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droit de plus pour chacun c'est des droits de plus pour tous.</text:p>
      <text:p text:style-name="P1"/>
      <text:p text:style-name="P1">Nous sommes tous – titulaires ou non titulaires – agents de l'Etat. Et c'est notre union à tous qui générera des droits pour tous et pour chacun d'entre nous.</text:p>
      <text:p text:style-name="P1"/>
      <text:p text:style-name="P1">Vous avez eu connaissance tout comme nous de la réussite de 70 collègues agents de l'Etat au concours réservé de secrétaires administratifs « Sauvadet ». C'est une juste reconnaissance de leurs compétences. Agents non titulaires de catégorie B ils deviennent agents titulaires de catégorie B. les collègues ne changent pas, leurs missions sont les mêmes, seul leur statut change.</text:p>
      <text:p text:style-name="P1"/>
      <text:p text:style-name="P1">La ministre a pris des engagements. Un repyramide est prévu pour la filière administrative portant notamment sur les corps d'adjoints administratifs et de secrétaires administratifs.</text:p>
      <text:p text:style-name="P1"/>
      <text:p text:style-name="P1">Le SNAC-FSU demande que soit reconnu le niveau réel des missions exercées par les agents de ces deux corps <text:s/>et que leur soit associé le bon niveau catégoriel auquel ils ont droit. </text:p>
      <text:p text:style-name="P1"/>
      <text:p text:style-name="P1">Cette exigence de notre syndicat, au cours des réunions paritaires, s'exprime <text:s/>par une volonté sans cesse réaffirmé de créations de poste de catégories B et A et du repyramidage de la filière administrative afin qu'elle corresponde enfin à la réalité du travail exercé par nos collègues.</text:p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5T11:50:05.70</meta:creation-date>
    <meta:print-date>2014-07-15T12:07:22.06</meta:print-date>
    <meta:document-statistic meta:table-count="0" meta:image-count="0" meta:object-count="0" meta:page-count="1" meta:paragraph-count="6" meta:word-count="204" meta:character-count="1250"/>
    <dc:date>2014-07-15T12:08:11.26</dc:date>
    <meta:editing-duration>PT42S</meta:editing-duration>
    <meta:editing-cycles>1</meta:editing-cycles>
    <meta:generator>LibreOffice/3.3$Win32 LibreOffice_project/330m19$Build-401</meta:generator>
  </office:meta>
</office:document-meta>
</file>