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les adjoints administratifs pas de distinction fonctions entre SD et AC</text:p>
      <text:p text:style-name="Standard"/>
      <text:p text:style-name="Standard">Par contre : primes – pas les mêmes.</text:p>
      <text:p text:style-name="Standard"/>
      <text:p text:style-name="Standard">SD Ile de France : disparition – Sur quelles primes les aligne-t-on ?</text:p>
      <text:p text:style-name="Standard"/>
      <text:p text:style-name="Standard">D'autre part : avant : plancher : 2307 Euros en centrale – pourquoi Groupe 2 : plancher 1350.</text:p>
      <text:p text:style-name="Standard">Idem SD : Avant plancher 1815 pourquoi Plancher groupe 2 : 1200 Euros.</text:p>
      <text:p text:style-name="Standard"/>
      <text:p text:style-name="Standard">D'autre part : Encadrement et coordination d'1 équipe ne font pas parti des fonctions normalement dévolues à cette catégorie. Ne devrait pas exister et être reclassés directement en catégorie Supérieure. Idem : maîtrise d'une compétence rare.</text:p>
      <text:p text:style-name="Standard"/>
      <text:p text:style-name="Standard">Secrétaires administratifs : </text:p>
      <text:p text:style-name="Standard"/>
      <text:p text:style-name="Standard">AC : tous les planchers des trois groupes sont au même niveau Seuls les plafonds varient.</text:p>
      <text:p text:style-name="Standard"/>
      <text:p text:style-name="Standard">On passe d'une situation actuelle : d'entrée dans le corps de : 2500 Euros à 1650 Euros : Pourquoi </text:p>
      <text:p text:style-name="Standard"/>
      <text:p text:style-name="Standard">En SD : Tous les planchers sont identiques, seuls les plafonds varient. Et là encore on passe de 2235 Euros actuellement à 1350 Euros. Pourquoi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7T12:00:48.06</meta:creation-date>
    <meta:editing-duration>PT34S</meta:editing-duration>
    <meta:editing-cycles>2</meta:editing-cycles>
    <meta:generator>LibreOffice/3.3$Win32 LibreOffice_project/330m19$Build-401</meta:generator>
    <meta:document-statistic meta:table-count="0" meta:image-count="0" meta:object-count="0" meta:page-count="1" meta:paragraph-count="10" meta:word-count="164" meta:character-count="948"/>
    <dc:date>2014-11-07T12:01:14.63</dc:date>
  </office:meta>
</office:document-meta>
</file>