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officeooo:rsid="000db647" officeooo:paragraph-rsid="000db647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rsid="000db647" officeooo:paragraph-rsid="000db647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12pt" officeooo:rsid="000db647" officeooo:paragraph-rsid="000db647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0pt" officeooo:rsid="000db647" officeooo:paragraph-rsid="000db647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0db647" officeooo:paragraph-rsid="000db647" style:font-size-asian="10pt" style:font-size-complex="10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0pt" officeooo:rsid="00100a69" officeooo:paragraph-rsid="00100a69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officeooo:rsid="0017f48b" officeooo:paragraph-rsid="0017f48b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17f48b" officeooo:paragraph-rsid="0017f48b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7f48b" officeooo:paragraph-rsid="0017f48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rsid="0018941f" officeooo:paragraph-rsid="0018941f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margin-top="0.3cm" fo:margin-bottom="0cm" style:contextual-spacing="false" fo:text-align="start" style:justify-single-word="false"/>
      <style:text-properties fo:font-size="10pt" style:text-underline-style="solid" style:text-underline-width="auto" style:text-underline-color="font-color" officeooo:rsid="000db647" officeooo:paragraph-rsid="000db647" style:font-size-asian="10pt" style:font-size-complex="10pt"/>
    </style:style>
    <style:style style:name="T1" style:family="text">
      <style:text-properties fo:color="#c5000b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c5000b" fo:font-weight="normal" style:font-weight-asian="normal" style:font-weight-complex="normal"/>
    </style:style>
    <style:style style:name="T4" style:family="text">
      <style:text-properties fo:color="#c5000b" fo:font-weight="normal" officeooo:rsid="0010e8cf" style:font-weight-asian="normal" style:font-weight-complex="normal"/>
    </style:style>
    <style:style style:name="T5" style:family="text">
      <style:text-properties fo:color="#c5000b" fo:font-weight="normal" officeooo:rsid="0013e3da" style:font-weight-asian="normal" style:font-weight-complex="normal"/>
    </style:style>
    <style:style style:name="T6" style:family="text">
      <style:text-properties fo:color="#c5000b" fo:font-weight="normal" officeooo:rsid="0015a0ff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f0e1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25d18"/>
    </style:style>
    <style:style style:name="T11" style:family="text">
      <style:text-properties style:use-window-font-color="true" fo:font-weight="normal" officeooo:rsid="0010e8cf" style:font-weight-asian="normal" style:font-weight-complex="normal"/>
    </style:style>
    <style:style style:name="T12" style:family="text">
      <style:text-properties style:use-window-font-color="true" fo:font-weight="normal" officeooo:rsid="00112444" style:font-weight-asian="normal" style:font-weight-complex="normal"/>
    </style:style>
    <style:style style:name="T13" style:family="text">
      <style:text-properties style:use-window-font-color="true" fo:font-weight="normal" officeooo:rsid="0013e3da" style:font-weight-asian="normal" style:font-weight-complex="normal"/>
    </style:style>
    <style:style style:name="T14" style:family="text">
      <style:text-properties style:use-window-font-color="true" fo:font-weight="normal" officeooo:rsid="0016dce8" style:font-weight-asian="normal" style:font-weight-complex="normal"/>
    </style:style>
    <style:style style:name="T15" style:family="text">
      <style:text-properties style:use-window-font-color="true" fo:font-weight="normal" officeooo:rsid="00170c51" style:font-weight-asian="normal" style:font-weight-complex="normal"/>
    </style:style>
    <style:style style:name="T16" style:family="text">
      <style:text-properties style:use-window-font-color="true" fo:font-weight="normal" officeooo:rsid="0017f48b" style:font-weight-asian="normal" style:font-weight-complex="normal"/>
    </style:style>
    <style:style style:name="T17" style:family="text">
      <style:text-properties officeooo:rsid="0018941f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894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Cf Doc réunion 28/01/2015 </text:span><text:line-break/>« Présenta° des éléments de la saisine du Guichet unique (DGAFP/DB) »</text:p>
      <text:p text:style-name="P2"/>
      <text:p text:style-name="P2"/>
      <text:p text:style-name="P5">- <text:span text:style-name="T7">page 2</text:span> dans : Evolu° des besoins de l’administration/mesure du décalage catégoriel</text:p>
      <text:p text:style-name="P5">(…) porte sur 12 emplois-type <text:span text:style-name="T2">&gt; lesquels ??</text:span><text:span text:style-name="T3"> </text:span><text:span text:style-name="T11">(voir les AA œuvrant dans les services MH, BF, </text:span><text:span text:style-name="T16">Stap</text:span><text:span text:style-name="T11"> - &amp; tous les secteurs scientifiques, la formation, la logistique, le juridique, </text:span><text:span text:style-name="T12">la comptabilité, les réseaux d’information, </text:span><text:span text:style-name="T15">la</text:span><text:span text:style-name="T12"> communication...</text:span><text:span text:style-name="T11">)</text:span><text:span text:style-name="T4"><text:line-break/></text:span><text:span text:style-name="T6">&gt;</text:span><text:span text:style-name="T5"> tous services et toutes fonctions sujets à « chevauchement catégoriel » </text:span><text:span text:style-name="T13">= des C sont amenés à effectuer des tâches de B ou A </text:span><text:span text:style-name="T14">(type montage de dossiers avec actualisation des </text:span><text:span text:style-name="T15">connaissances</text:span><text:span text:style-name="T14"> réglementaires </text:span><text:span text:style-name="T15">&amp; des interlocuteurs</text:span><text:span text:style-name="T14">, application du cadre juridique, …) </text:span><text:span text:style-name="T13">; B quasi-absents </text:span><text:span text:style-name="T14">(proportion minime) </text:span><text:span text:style-name="T13">; A parfois occupés </text:span><text:span text:style-name="T14">à</text:span><text:span text:style-name="T13"> d’autres attributions ou </text:span><text:span text:style-name="T14">simplement sur des </text:span><text:span text:style-name="T13">fonctions représentatives chronophages.</text:span></text:p>
      <text:p text:style-name="P5"><text:span text:style-name="T2"/></text:p>
      <text:p text:style-name="P5"><text:span text:style-name="T10">Emplois-type d’où sont extraits</text:span> 6 métiers <text:span text:style-name="T10">correspondant à</text:span> « <text:span text:style-name="T10">environ 2000 agents A, B, C » </text:span>(cf RMCC, 3 rubriques différent<text:span text:style-name="T8">e</text:span>s) :</text:p>
      <text:list xml:id="list7026687169394499454" text:style-name="L1">
        <text:list-item>
          <text:p text:style-name="P11">Affaires générales</text:p>
          <text:list>
            <text:list-item>
              <text:p text:style-name="P4">assistant de direction = code ADM03</text:p>
            </text:list-item>
            <text:list-item>
              <text:p text:style-name="P4">gestionnaire-instructeur administratif = code ADM04A</text:p>
            </text:list-item>
            <text:list-item>
              <text:p text:style-name="P4">assistant administratif = code ADM05</text:p>
            </text:list-item>
            <text:list-item>
              <text:p text:style-name="P6">gestionnaires de ressources documentaires (hors patrimoine et scientifique, vu dans le guide RMCC) = ADM11</text:p>
            </text:list-item>
          </text:list>
        </text:list-item>
        <text:list-item>
          <text:p text:style-name="P11">Gestion budgétaire &amp; financière</text:p>
          <text:list>
            <text:list-item>
              <text:p text:style-name="P4">gestionnaire de ressources financières (hors pôle admin. ou pôle mutualisé de gestion) = code GBF06A</text:p>
            </text:list-item>
          </text:list>
        </text:list-item>
        <text:list-item>
          <text:p text:style-name="P11">Ressources humaines</text:p>
          <text:list>
            <text:list-item>
              <text:p text:style-name="P4">gestionnaire de personnel = GRH06</text:p>
            </text:list-item>
          </text:list>
        </text:list-item>
      </text:list>
      <text:p text:style-name="P7"/>
      <text:p text:style-name="P7"/>
      <text:p text:style-name="P10">Pour info :</text:p>
      <text:p text:style-name="P7">Extrait du REME (Répertoire métiers Educ &amp; recherche), <text:span text:style-name="T17">2011 ; voir dans Samba/DRH.../RIME/REME</text:span></text:p>
      <text:p text:style-name="P9"><text:span text:style-name="T18">p</text:span><text:span text:style-name="T19">age 5 : </text:span>Ce que le répertoire n’est pas</text:p>
      <text:p text:style-name="P8">Afin d’éviter toute confusion, à la fois dans la finalité et surtout son utilisation, il est bon de rappeler</text:p>
      <text:p text:style-name="P8">quelques éléments de base :</text:p>
      <text:p text:style-name="P8">• le répertoire des métiers n’est pas opposable. En effet, il n’a <text:span text:style-name="T1">pas de portée juridique et réglementaire, contrairement aux statuts de la fonction publique. Ce n’est donc pas un outil de gestion statutaire</text:span> même si la référence éventuelle est présente dans les fiches métiers ;</text:p>
      <text:p text:style-name="P8">• le répertoire des métiers <text:span text:style-name="T1">ne se substitue pas aux règles en vigueur dans la fonction publique et notamment aux règles statutaires</text:span> (en matière de recrutement, par exemple)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db647" officeooo:paragraph-rsid="000db647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3 février 2015 – notes Lo a/s Repyramidage filière administrativ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hamelin</meta:initial-creator>
    <meta:creation-date>2015-02-03T13:14:39.515000000</meta:creation-date>
    <meta:generator>LibreOffice/4.1.6.2.0$Windows_x86 LibreOffice_project/6b04c4a32621d4168ba839813042142f6b4ee13</meta:generator>
    <dc:date>2015-02-03T13:58:36.640000000</dc:date>
    <dc:creator>laurence hamelin</dc:creator>
    <meta:editing-duration>PT33M25S</meta:editing-duration>
    <meta:editing-cycles>14</meta:editing-cycles>
    <meta:document-statistic meta:table-count="0" meta:image-count="0" meta:object-count="0" meta:page-count="1" meta:paragraph-count="21" meta:word-count="349" meta:character-count="2186" meta:non-whitespace-character-count="1865"/>
  </office:meta>
</office:document-meta>
</file>