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420da"/>
    </style:style>
    <style:style style:name="P2" style:family="paragraph" style:parent-style-name="Standard">
      <style:text-properties officeooo:paragraph-rsid="0017576c"/>
    </style:style>
    <style:style style:name="P3" style:family="paragraph" style:parent-style-name="Standard">
      <style:text-properties officeooo:paragraph-rsid="0018b501"/>
    </style:style>
    <style:style style:name="P4" style:family="paragraph" style:parent-style-name="Standard">
      <style:text-properties fo:font-style="normal" style:text-underline-style="none" officeooo:paragraph-rsid="001acc22" style:font-style-asian="normal" style:font-style-complex="normal"/>
    </style:style>
    <style:style style:name="P5" style:family="paragraph" style:parent-style-name="Standard">
      <style:text-properties officeooo:paragraph-rsid="001acc22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420da" officeooo:paragraph-rsid="001420da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420da" officeooo:paragraph-rsid="001420da"/>
    </style:style>
    <style:style style:name="P8" style:family="paragraph" style:parent-style-name="Standard">
      <style:text-properties officeooo:rsid="001420da" officeooo:paragraph-rsid="001420da"/>
    </style:style>
    <style:style style:name="P9" style:family="paragraph" style:parent-style-name="Standard">
      <style:text-properties officeooo:rsid="001420da" officeooo:paragraph-rsid="001bdc90"/>
    </style:style>
    <style:style style:name="P10" style:family="paragraph" style:parent-style-name="Standard">
      <style:text-properties officeooo:rsid="0018b501" officeooo:paragraph-rsid="0018b501"/>
    </style:style>
    <style:style style:name="P11" style:family="paragraph" style:parent-style-name="Standard">
      <style:text-properties officeooo:rsid="0018b501" officeooo:paragraph-rsid="001acc22"/>
    </style:style>
    <style:style style:name="P12" style:family="paragraph" style:parent-style-name="Standard">
      <style:text-properties officeooo:rsid="0017576c" officeooo:paragraph-rsid="0017576c"/>
    </style:style>
    <style:style style:name="P13" style:family="paragraph" style:parent-style-name="Standard">
      <style:text-properties officeooo:rsid="0017576c" officeooo:paragraph-rsid="001acc22"/>
    </style:style>
    <style:style style:name="P14" style:family="paragraph" style:parent-style-name="Standard">
      <style:text-properties officeooo:rsid="0017576c" officeooo:paragraph-rsid="001bdc90"/>
    </style:style>
    <style:style style:name="P15" style:family="paragraph" style:parent-style-name="Standard">
      <style:text-properties fo:font-style="normal" style:text-underline-style="none" officeooo:rsid="001a3f9d" officeooo:paragraph-rsid="001420da" style:font-style-asian="normal" style:font-style-complex="normal"/>
    </style:style>
    <style:style style:name="P16" style:family="paragraph" style:parent-style-name="Standard">
      <style:text-properties fo:font-weight="bold" officeooo:rsid="0017576c" officeooo:paragraph-rsid="0017576c" style:font-weight-asian="bold" style:font-weight-complex="bold"/>
    </style:style>
    <style:style style:name="P17" style:family="paragraph" style:parent-style-name="Standard">
      <style:text-properties fo:font-weight="bold" officeooo:rsid="0018b501" officeooo:paragraph-rsid="0018b501" style:font-weight-asian="bold" style:font-weight-complex="bold"/>
    </style:style>
    <style:style style:name="T1" style:family="text">
      <style:text-properties officeooo:rsid="001420da"/>
    </style:style>
    <style:style style:name="T2" style:family="text">
      <style:text-properties officeooo:rsid="0015d015"/>
    </style:style>
    <style:style style:name="T3" style:family="text">
      <style:text-properties officeooo:rsid="0017576c"/>
    </style:style>
    <style:style style:name="T4" style:family="text">
      <style:text-properties officeooo:rsid="0018b501"/>
    </style:style>
    <style:style style:name="T5" style:family="text">
      <style:text-properties officeooo:rsid="001a3f9d"/>
    </style:style>
    <style:style style:name="T6" style:family="text">
      <style:text-properties officeooo:rsid="001bdc9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20da" style:font-weight-asian="bold" style:font-weight-complex="bold"/>
    </style:style>
    <style:style style:name="T9" style:family="text">
      <style:text-properties fo:font-weight="bold" officeooo:rsid="0018b501" style:font-weight-asian="bold" style:font-weight-complex="bold"/>
    </style:style>
    <style:style style:name="T10" style:family="text">
      <style:text-properties fo:font-weight="bold" officeooo:rsid="001a3f9d" style:font-weight-asian="bold" style:font-weight-complex="bold"/>
    </style:style>
    <style:style style:name="T11" style:family="text">
      <style:text-properties fo:font-weight="bold" officeooo:rsid="001bdc90" style:font-weight-asian="bold" style:font-weight-complex="bold"/>
    </style:style>
    <style:style style:name="T12" style:family="text">
      <style:text-properties fo:font-weight="bold" officeooo:rsid="001c23e5" style:font-weight-asian="bold" style:font-weight-complex="bold"/>
    </style:style>
    <style:style style:name="T13" style:family="text">
      <style:text-properties officeooo:rsid="001c2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OGEMENTS</text:p>
      <text:p text:style-name="P7"/>
      <text:p text:style-name="P7">aide mémoire pour réunion du mercredi 17 février 2016</text:p>
      <text:p text:style-name="P8"/>
      <text:p text:style-name="P8"/>
      <text:p text:style-name="P8"/>
      <text:p text:style-name="P1"><text:span text:style-name="T1">dossiers </text:span><text:span text:style-name="T3">et ODJ </text:span><text:span text:style-name="T1">envoyés trop tardivement</text:span></text:p>
      <text:p text:style-name="P8"/>
      <text:p text:style-name="P8"/>
      <text:p text:style-name="P3"><text:span text:style-name="T8">évaluations incohérentes</text:span><text:span text:style-name="T1"> compte tenu des états des lieux </text:span><text:span text:style-name="T3">(isolations, vétusté, insalubrité...) </text:span><text:span text:style-name="T1">et des surfaces considérées </text:span><text:span text:style-name="T6">(mesures à l'arrache et plans chez France Domaine certainement pas à jour)</text:span></text:p>
      <text:p text:style-name="P10">France Domaine n'est pas venu voir tous les logements</text:p>
      <text:p text:style-name="P12"/>
      <text:p text:style-name="P12"/>
      <text:p text:style-name="P5"><text:span text:style-name="T8">déclaration sur l'honneur</text:span><text:span text:style-name="T1"> de la composition du foyer fiscal </text:span><text:span text:style-name="T8">NON </text:span><text:span text:style-name="T1">car </text:span><text:span text:style-name="T3">intrusion</text:span><text:span text:style-name="T1"> </text:span><text:span text:style-name="T3">dans</text:span><text:span text:style-name="T1"> la vie privée et </text:span><text:span text:style-name="T5">composition</text:span><text:span text:style-name="T1"> pouvant changer (naissance</text:span><text:span text:style-name="T5">s</text:span><text:span text:style-name="T1">, couples, séparations, décès …)</text:span></text:p>
      <text:p text:style-name="P15"/>
      <text:p text:style-name="P5"><text:span text:style-name="T8">travaux de mise aux normes</text:span><text:span text:style-name="T1"> des logements vides et occupés : </text:span><text:span text:style-name="T3">qui va s'occuper des marchés et de les suivre sur place</text:span></text:p>
      <text:p text:style-name="P5"><text:span text:style-name="T8">délai </text:span><text:span text:style-name="T9">(calendrier) </text:span><text:span text:style-name="T8">et budget prévisionnel </text:span><text:span text:style-name="T1">par an des MCC ou/et SMF ou/et </text:span><text:span text:style-name="T3">OPPIC </text:span><text:span text:style-name="T6">ou/et site ?</text:span></text:p>
      <text:p text:style-name="P13"/>
      <text:p text:style-name="P13">stock et flux</text:p>
      <text:p text:style-name="P13"><text:span text:style-name="T7">quand pouvoir attribuer</text:span> les logements actuellement vides</text:p>
      <text:p text:style-name="P14"><text:span text:style-name="T6">des</text:span><text:span text:style-name="T11"> logements de </text:span><text:span text:style-name="T12">transition</text:span><text:span text:style-name="T6"> en attendant fin des travaux sont dans un état lamentable</text:span></text:p>
      <text:p text:style-name="P8"/>
      <text:p text:style-name="P1"><text:span text:style-name="T10">redevance</text:span><text:span text:style-name="T8"> à 5€ / m² </text:span><text:span text:style-name="T5">demandé par les OS, </text:span><text:span text:style-name="T1">voir tableau confidentiel du 15.01.2016 : considérations jusqu'à 11€/m² </text:span><text:span text:style-name="T4">(nouveau tableau corrigé à transmettre dans les délais … </text:span><text:span text:style-name="T6">déjà dépassés</text:span><text:span text:style-name="T4">)</text:span></text:p>
      <text:p text:style-name="P1"><text:span text:style-name="T1">valeurs locatives </text:span><text:span text:style-name="T2">et avantages nature</text:span><text:span text:style-name="T1"> </text:span><text:span text:style-name="T8">à réévaluer</text:span><text:span text:style-name="T1"> par logement que ce soit NAS, COPA ou COP</text:span></text:p>
      <text:p text:style-name="P1"><text:span text:style-name="T1">certain</text:span><text:span text:style-name="T6">s</text:span><text:span text:style-name="T1"> logements ne peuvent être que des NAS </text:span><text:span text:style-name="T3">compte tenu de leur proximité par rapport aux astreintes (à définir par besoins locaux, </text:span><text:span text:style-name="T4">exemple : </text:span><text:span text:style-name="T6">ouverture/fermetures,</text:span><text:span text:style-name="T4"> vigipirate jours et nuits ...</text:span><text:span text:style-name="T3">)</text:span></text:p>
      <text:p text:style-name="P2"><text:span text:style-name="T8">compensation indemnitaire NON</text:span><text:span text:style-name="T1">, % </text:span><text:span text:style-name="T3">par rapport aux revenus de l'agent titulaire du logement (catégories A, B, et surtout C)</text:span></text:p>
      <text:p text:style-name="P12"/>
      <text:p text:style-name="P16">augmentations inacceptables</text:p>
      <text:p text:style-name="P12"/>
      <text:p text:style-name="P11"><text:span text:style-name="T7">différences d'estimations</text:span> selon les France Domaine régionaux</text:p>
      <text:p text:style-name="P8"/>
      <text:p text:style-name="P1"><text:span text:style-name="T8">commission d'attribution par site</text:span><text:span text:style-name="T1"> même </text:span><text:span text:style-name="T6">en</text:span><text:span text:style-name="T1"> dessous de 15 logements, commission composée d'un représentant des OS </text:span><text:span text:style-name="T4">(titulaires, contractuels)</text:span></text:p>
      <text:p text:style-name="P4"><text:span text:style-name="T1">relogement des agents dans </text:span><text:span text:style-name="T5">plus </text:span><text:span text:style-name="T1">petit ou plus grand selon la déclaration </text:span><text:span text:style-name="T6">à décider</text:span><text:span text:style-name="T5"> en commission d'attribution</text:span></text:p>
      <text:p text:style-name="P8"/>
      <text:p text:style-name="P9">sur tableau remis le 15.01.2016, n'apparaissent pas Versailles et Saint Cloud</text:p>
      <text:p text:style-name="P8"/>
      <text:p text:style-name="P17">garantir <text:span text:style-name="T6">le montant des redevances </text:span>quelque soit le changement de gouvernement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4:36:27.41</meta:creation-date>
    <meta:generator>LibreOffice/3.6$Windows_x86 LibreOffice_project/2ef5aff-a6fb0ff-166bdff-cf087ad-0f1389</meta:generator>
    <dc:date>2016-02-15T08:06:15.89</dc:date>
    <meta:editing-duration>PT33M36S</meta:editing-duration>
    <meta:editing-cycles>7</meta:editing-cycles>
    <meta:print-date>2016-02-15T08:05:10.98</meta:print-date>
    <meta:document-statistic meta:table-count="0" meta:image-count="0" meta:object-count="0" meta:page-count="1" meta:paragraph-count="21" meta:word-count="301" meta:character-count="1964" meta:non-whitespace-character-count="1686"/>
  </office:meta>
</office:document-meta>
</file>