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Liberation Sans" svg:font-family="'Liberation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Times New Roman" fo:font-size="12pt" officeooo:rsid="00301e23" officeooo:paragraph-rsid="00301e23" style:font-size-asian="12pt" style:font-name-complex="Times New Roman" style:font-size-complex="12pt"/>
    </style:style>
    <style:style style:name="P2" style:family="paragraph" style:parent-style-name="Standard">
      <style:paragraph-properties fo:margin-left="1.752cm" fo:margin-right="0cm" fo:text-align="justify" style:justify-single-word="false" fo:text-indent="0cm" style:auto-text-indent="false"/>
      <style:text-properties fo:font-size="11pt" style:font-size-asian="11pt"/>
    </style:style>
    <style:style style:name="P3" style:family="paragraph" style:parent-style-name="Header">
      <style:paragraph-properties fo:margin-left="0cm" fo:margin-right="0.635cm" fo:text-indent="0cm" style:auto-text-indent="false"/>
    </style:style>
    <style:style style:name="P4" style:family="paragraph" style:parent-style-name="Footer">
      <style:text-properties fo:font-size="9pt" officeooo:rsid="00337f2e" officeooo:paragraph-rsid="00337f2e" style:font-size-asian="9pt" style:font-size-complex="9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2pt" officeooo:rsid="00301e23" officeooo:paragraph-rsid="00301e23" style:font-size-asian="12pt" style:font-name-complex="Times New Roman"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24e93d" style:font-size-asian="11pt" style:font-size-complex="11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officeooo:rsid="00178b84" officeooo:paragraph-rsid="00b02e5e" style:font-size-asian="11pt" style:font-size-complex="11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1pt" officeooo:rsid="00178b84" officeooo:paragraph-rsid="0024e93d" style:font-size-asian="11pt" style:font-name-complex="Times New Roman"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1pt" officeooo:rsid="00301e23" officeooo:paragraph-rsid="00301e23" style:font-size-asian="11pt" style:font-name-complex="Times New Roman" style:font-size-complex="11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1pt" officeooo:rsid="002285e3" officeooo:paragraph-rsid="0024e93d" style:font-size-asian="11pt" style:font-name-complex="Times New Roman" style:font-size-complex="11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1pt" officeooo:rsid="00934e9b" officeooo:paragraph-rsid="00b02e5e" style:font-size-asian="11pt" style:font-name-complex="Times New Roman" style:font-size-complex="11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1pt" officeooo:rsid="00bef8cf" officeooo:paragraph-rsid="00bef8cf" style:font-size-asian="11pt" style:font-name-complex="Times New Roman" style:font-size-complex="11pt"/>
    </style:style>
    <style:style style:name="P13" style:family="paragraph" style:parent-style-name="Text_20_body">
      <style:paragraph-properties fo:margin-left="0cm" fo:margin-right="0cm" fo:margin-top="0cm" fo:margin-bottom="0.31cm" style:contextual-spacing="false" fo:text-align="start" style:justify-single-word="false" fo:text-indent="0cm" style:auto-text-indent="false" fo:padding="0cm" fo:border="none" style:shadow="none">
        <style:tab-stops/>
      </style:paragraph-properties>
      <style:text-properties fo:font-variant="normal" fo:text-transform="none" fo:color="#000000" style:text-outline="false" style:text-line-through-style="none" style:font-name="Times New Roman" fo:font-size="10.5pt" fo:font-style="normal" fo:text-shadow="none" style:text-underline-style="solid" style:text-underline-width="auto" style:text-underline-color="font-color" fo:font-weight="bold" officeooo:rsid="007a2bd6" officeooo:paragraph-rsid="00c7302c" style:font-name-asian="Lucida Sans Unicode" style:font-size-asian="10.5pt" style:font-style-asian="normal" style:font-weight-asian="bold" style:font-name-complex="Mangal" style:font-size-complex="10.5pt" style:font-style-complex="normal" style:font-weight-complex="bold" style:text-emphasize="none" style:text-overline-style="none" style:text-overline-color="font-color"/>
    </style:style>
    <style:style style:name="P14"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Times New Roman" fo:font-size="10.5pt" style:text-underline-style="none" fo:font-weight="normal" officeooo:rsid="002f018c" officeooo:paragraph-rsid="00c7302c" style:font-name-asian="TimesNewRomanPSMT" style:font-size-asian="10.5pt" style:font-weight-asian="normal" style:font-name-complex="TimesNewRomanPSMT" style:font-size-complex="10.5pt" style:font-weight-complex="normal"/>
    </style:style>
    <style:style style:name="P15" style:family="paragraph" style:parent-style-name="Standard">
      <style:paragraph-properties fo:margin-left="1.752cm" fo:margin-right="0cm" fo:text-align="justify" style:justify-single-word="false" fo:text-indent="0cm" style:auto-text-indent="false"/>
      <style:text-properties fo:font-size="11pt" style:font-size-asian="11pt"/>
    </style:style>
    <style:style style:name="P16" style:family="paragraph" style:parent-style-name="Standard">
      <style:paragraph-properties fo:margin-left="1.752cm" fo:margin-right="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ext_20_body_20_indent">
      <style:text-properties style:font-name="Microsoft Sans Serif" fo:font-size="8pt" fo:font-weight="bold" style:font-size-asian="8pt" style:font-weight-asian="bold" style:font-name-complex="Microsoft Sans Serif"/>
    </style:style>
    <style:style style:name="P18" style:family="paragraph" style:parent-style-name="Retrait_20_corps_20_de_20_texte_20_3">
      <style:text-properties fo:font-size="8pt" style:font-size-asian="8pt"/>
    </style:style>
    <style:style style:name="P19" style:family="paragraph" style:parent-style-name="Standard">
      <style:paragraph-properties fo:margin-left="0cm" fo:margin-right="0.377cm" fo:text-align="end" style:justify-single-word="false" fo:text-indent="0cm" style:auto-text-indent="false">
        <style:tab-stops>
          <style:tab-stop style:position="1.626cm"/>
        </style:tab-stops>
      </style:paragraph-properties>
    </style:style>
    <style:style style:name="P20" style:family="paragraph" style:parent-style-name="Standard">
      <style:paragraph-properties fo:margin-left="-0.123cm" fo:margin-right="0.377cm" fo:text-align="end" style:justify-single-word="false" fo:text-indent="0cm" style:auto-text-indent="false">
        <style:tab-stops>
          <style:tab-stop style:position="1.626cm"/>
        </style:tab-stops>
      </style:paragraph-properties>
    </style:style>
    <style:style style:name="P21" style:family="paragraph" style:parent-style-name="Standard">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P22" style:family="paragraph" style:parent-style-name="Standard">
      <style:paragraph-properties fo:margin-left="-0.12cm" fo:margin-right="0cm" fo:line-height="150%" fo:text-align="end" style:justify-single-word="false" fo:text-indent="0cm" style:auto-text-indent="false">
        <style:tab-stops>
          <style:tab-stop style:position="1.626cm"/>
        </style:tab-stops>
      </style:paragraph-properties>
      <style:text-properties fo:font-size="10pt" style:font-size-asian="10pt"/>
    </style:style>
    <style:style style:name="P23"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style>
    <style:style style:name="P24"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text-properties fo:font-size="8pt" style:font-size-asian="8pt"/>
    </style:style>
    <style:style style:name="P25"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text-properties fo:font-size="8pt" officeooo:rsid="0044a074" officeooo:paragraph-rsid="0044a074" style:font-size-asian="8pt"/>
    </style:style>
    <style:style style:name="P26"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text-properties fo:font-size="8pt" fo:font-weight="bold" style:font-size-asian="8pt" style:font-weight-asian="bold"/>
    </style:style>
    <style:style style:name="P27" style:family="paragraph" style:parent-style-name="Standard">
      <style:paragraph-properties fo:margin-left="5.502cm" fo:margin-right="0cm" fo:text-align="justify" style:justify-single-word="false" fo:text-indent="0cm" style:auto-text-indent="false"/>
      <style:text-properties style:font-name="Times New Roman" fo:font-size="11pt" style:font-size-asian="11pt" style:font-size-complex="11pt"/>
    </style:style>
    <style:style style:name="P28" style:family="paragraph" style:parent-style-name="Standard">
      <style:paragraph-properties fo:margin-left="5.502cm" fo:margin-right="0cm" fo:text-align="justify" style:justify-single-word="false" fo:text-indent="0cm" style:auto-text-indent="false"/>
      <style:text-properties style:font-name="Times New Roman" fo:font-size="11pt" officeooo:paragraph-rsid="00178b84" style:font-size-asian="11pt" style:font-size-complex="11pt"/>
    </style:style>
    <style:style style:name="P29" style:family="paragraph" style:parent-style-name="Standard">
      <style:paragraph-properties fo:margin-left="5.502cm" fo:margin-right="0cm" fo:text-align="justify" style:justify-single-word="false" fo:text-indent="0cm" style:auto-text-indent="false"/>
      <style:text-properties fo:font-size="11pt" officeooo:paragraph-rsid="00178b84" style:font-size-asian="11pt" style:font-size-complex="11pt"/>
    </style:style>
    <style:style style:name="P30" style:family="paragraph" style:parent-style-name="Standard">
      <style:paragraph-properties fo:margin-left="5.502cm" fo:margin-right="0cm" fo:margin-top="0cm" fo:margin-bottom="0cm" style:contextual-spacing="false" fo:text-align="center" style:justify-single-word="false" fo:text-indent="0cm" style:auto-text-indent="false"/>
      <style:text-properties officeooo:rsid="002f018c"/>
    </style:style>
    <style:style style:name="P31" style:family="paragraph" style:parent-style-name="Text_20_body">
      <style:paragraph-properties fo:margin-top="0.101cm" fo:margin-bottom="0cm" style:contextual-spacing="false" fo:text-align="justify" style:justify-single-word="false"/>
      <style:text-properties style:font-name="Times New Roman" fo:font-size="11pt" officeooo:paragraph-rsid="00a38a76" style:font-size-asian="11pt" style:font-size-complex="11pt"/>
    </style:style>
    <style:style style:name="P32" style:family="paragraph" style:parent-style-name="Text_20_body">
      <style:paragraph-properties fo:margin-top="0.101cm" fo:margin-bottom="0cm" style:contextual-spacing="false" fo:text-align="justify" style:justify-single-word="false"/>
      <style:text-properties style:font-name="Times New Roman" fo:font-size="11pt" officeooo:rsid="003be6ce" officeooo:paragraph-rsid="004f21ac" style:font-size-asian="11pt" style:font-size-complex="11pt"/>
    </style:style>
    <style:style style:name="P33" style:family="paragraph" style:parent-style-name="Text_20_body">
      <style:paragraph-properties fo:margin-top="0.101cm" fo:margin-bottom="0cm" style:contextual-spacing="false" fo:text-align="justify" style:justify-single-word="false"/>
      <style:text-properties style:font-name="Times New Roman" fo:font-size="11pt" officeooo:rsid="002285e3" officeooo:paragraph-rsid="004f21ac" style:font-size-asian="11pt" style:font-size-complex="11pt"/>
    </style:style>
    <style:style style:name="P34" style:family="paragraph" style:parent-style-name="Text_20_body">
      <style:paragraph-properties fo:margin-top="0.101cm" fo:margin-bottom="0cm" style:contextual-spacing="false" fo:text-align="justify" style:justify-single-word="false"/>
      <style:text-properties style:font-name="Times New Roman" fo:font-size="11pt" officeooo:rsid="00707d93" officeooo:paragraph-rsid="00c33e86" style:font-size-asian="11pt" style:font-size-complex="11pt"/>
    </style:style>
    <style:style style:name="P35" style:family="paragraph" style:parent-style-name="Text_20_body">
      <style:paragraph-properties fo:margin-top="0.101cm" fo:margin-bottom="0cm" style:contextual-spacing="false" fo:text-align="justify" style:justify-single-word="false"/>
      <style:text-properties style:font-name="Times New Roman" fo:font-size="11pt" style:text-underline-style="solid" style:text-underline-width="auto" style:text-underline-color="font-color" fo:font-weight="bold" officeooo:rsid="0056fa7f" officeooo:paragraph-rsid="00ba4851" style:font-size-asian="11pt" style:font-weight-asian="bold" style:font-size-complex="11pt" style:font-weight-complex="bold"/>
    </style:style>
    <style:style style:name="P36" style:family="paragraph" style:parent-style-name="Text_20_body">
      <style:paragraph-properties fo:margin-top="0cm" fo:margin-bottom="0cm" style:contextual-spacing="false" fo:text-align="justify" style:justify-single-word="false"/>
      <style:text-properties style:font-name="Times New Roman" fo:font-size="11pt" officeooo:rsid="002bbabc" officeooo:paragraph-rsid="00455fb8" fo:background-color="transparent" style:font-size-asian="11pt" style:font-size-complex="11pt"/>
    </style:style>
    <style:style style:name="P37" style:family="paragraph" style:parent-style-name="Text_20_body">
      <style:paragraph-properties fo:margin-top="0cm" fo:margin-bottom="0cm" style:contextual-spacing="false" fo:text-align="justify" style:justify-single-word="false"/>
      <style:text-properties style:font-name="Times New Roman" fo:font-size="11pt" officeooo:rsid="002beee5" officeooo:paragraph-rsid="008dcf84" fo:background-color="transparent" style:font-size-asian="11pt" style:font-size-complex="11pt"/>
    </style:style>
    <style:style style:name="P38" style:family="paragraph" style:parent-style-name="Text_20_body">
      <style:paragraph-properties fo:margin-top="0cm" fo:margin-bottom="0cm" style:contextual-spacing="false" fo:text-align="justify" style:justify-single-word="false"/>
      <style:text-properties style:font-name="Times New Roman" fo:font-size="11pt" fo:font-weight="normal" officeooo:rsid="0031ae31" officeooo:paragraph-rsid="006b84cd" fo:background-color="transparent" style:font-size-asian="11pt" style:font-weight-asian="normal" style:font-size-complex="11pt"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Times New Roman" fo:font-size="11pt" officeooo:rsid="003166a4" officeooo:paragraph-rsid="004f21ac" style:font-size-asian="11pt" style:font-size-complex="11pt"/>
    </style:style>
    <style:style style:name="P40" style:family="paragraph" style:parent-style-name="Text_20_body">
      <style:paragraph-properties fo:margin-top="0cm" fo:margin-bottom="0cm" style:contextual-spacing="false" fo:text-align="justify" style:justify-single-word="false"/>
      <style:text-properties style:font-name="Times New Roman" fo:font-size="11pt" officeooo:rsid="0076a8d9" officeooo:paragraph-rsid="008c5377" style:font-size-asian="11pt" style:font-size-complex="11pt"/>
    </style:style>
    <style:style style:name="P41" style:family="paragraph" style:parent-style-name="Text_20_body">
      <style:paragraph-properties fo:margin-top="0cm" fo:margin-bottom="0cm" style:contextual-spacing="false" fo:text-align="justify" style:justify-single-word="false"/>
      <style:text-properties style:font-name="Times New Roman" fo:font-size="11pt" officeooo:paragraph-rsid="004f21ac" style:font-size-asian="11pt" style:font-size-complex="11pt"/>
    </style:style>
    <style:style style:name="P42" style:family="paragraph" style:parent-style-name="Text_20_body">
      <style:paragraph-properties fo:margin-top="0cm" fo:margin-bottom="0cm" style:contextual-spacing="false" fo:text-align="justify" style:justify-single-word="false"/>
      <style:text-properties style:font-name="Times New Roman" fo:font-size="11pt" officeooo:rsid="003be6ce" officeooo:paragraph-rsid="004f21ac" style:font-size-asian="11pt" style:font-size-complex="11pt"/>
    </style:style>
    <style:style style:name="P43" style:family="paragraph" style:parent-style-name="Text_20_body">
      <style:paragraph-properties fo:margin-top="0cm" fo:margin-bottom="0cm" style:contextual-spacing="false" fo:text-align="justify" style:justify-single-word="false"/>
      <style:text-properties style:font-name="Times New Roman" fo:font-size="11pt" officeooo:rsid="0008f290" officeooo:paragraph-rsid="004f21ac" style:font-size-asian="11pt" style:font-size-complex="11pt"/>
    </style:style>
    <style:style style:name="P44" style:family="paragraph" style:parent-style-name="Text_20_body">
      <style:paragraph-properties fo:margin-top="0cm" fo:margin-bottom="0cm" style:contextual-spacing="false" fo:text-align="justify" style:justify-single-word="false"/>
      <style:text-properties style:font-name="Times New Roman" fo:font-size="11pt" officeooo:rsid="002285e3" officeooo:paragraph-rsid="004f21ac" style:font-size-asian="11pt" style:font-size-complex="11pt"/>
    </style:style>
    <style:style style:name="P45" style:family="paragraph" style:parent-style-name="Text_20_body">
      <style:paragraph-properties fo:margin-top="0cm" fo:margin-bottom="0cm" style:contextual-spacing="false" fo:text-align="justify" style:justify-single-word="false"/>
      <style:text-properties style:font-name="Times New Roman" fo:font-size="11pt" officeooo:rsid="005f7e5f" officeooo:paragraph-rsid="00bfa02f" style:font-size-asian="11pt" style:font-size-complex="11pt"/>
    </style:style>
    <style:style style:name="P46" style:family="paragraph" style:parent-style-name="Text_20_body">
      <style:paragraph-properties fo:margin-top="0cm" fo:margin-bottom="0cm" style:contextual-spacing="false" fo:text-align="justify" style:justify-single-word="false"/>
      <style:text-properties style:font-name="Times New Roman" fo:font-size="11pt" fo:font-weight="bold" officeooo:rsid="0062c5b0" officeooo:paragraph-rsid="0062c5b0" fo:background-color="transparent" style:font-size-asian="11pt" style:font-weight-asian="bold" style:font-size-complex="11pt" style:font-weight-complex="bold"/>
    </style:style>
    <style:style style:name="P47" style:family="paragraph" style:parent-style-name="Text_20_body">
      <style:paragraph-properties fo:margin-top="0cm" fo:margin-bottom="0cm" style:contextual-spacing="false" fo:text-align="justify" style:justify-single-word="false"/>
      <style:text-properties style:font-name="Times New Roman" fo:font-size="11pt" fo:font-weight="bold" officeooo:rsid="008e986c" officeooo:paragraph-rsid="008e986c" style:font-size-asian="11pt" style:font-weight-asian="bold" style:font-size-complex="11pt" style:font-weight-complex="bold"/>
    </style:style>
    <style:style style:name="P48" style:family="paragraph" style:parent-style-name="Text_20_body">
      <style:paragraph-properties fo:margin-top="0cm" fo:margin-bottom="0cm" style:contextual-spacing="false" fo:text-align="justify" style:justify-single-word="false"/>
      <style:text-properties style:font-name="Times New Roman" fo:font-size="10.5pt" officeooo:rsid="002c1ae6" officeooo:paragraph-rsid="00c7302c" style:font-size-asian="10.5pt" style:font-size-complex="10.5pt"/>
    </style:style>
    <style:style style:name="P49" style:family="paragraph" style:parent-style-name="Text_20_body">
      <style:paragraph-properties fo:margin-top="0cm" fo:margin-bottom="0cm" style:contextual-spacing="false" fo:text-align="justify" style:justify-single-word="false"/>
      <style:text-properties style:font-name="Times New Roman" fo:font-size="10.5pt" officeooo:rsid="002e4f88" officeooo:paragraph-rsid="00c7302c" style:font-size-asian="10.5pt" style:font-size-complex="10.5pt"/>
    </style:style>
    <style:style style:name="P50" style:family="paragraph" style:parent-style-name="Text_20_body">
      <style:paragraph-properties fo:margin-top="0cm" fo:margin-bottom="0cm" style:contextual-spacing="false" fo:text-align="justify" style:justify-single-word="false"/>
      <style:text-properties style:font-name="Times New Roman" fo:font-size="10.5pt" fo:font-style="normal" fo:font-weight="normal" officeooo:rsid="0030b6ef" officeooo:paragraph-rsid="00c7302c" style:font-size-asian="10.5pt" style:font-style-asian="normal" style:font-weight-asian="normal" style:font-size-complex="10.5pt" style:font-style-complex="normal"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Times New Roman" fo:font-size="10.5pt" fo:font-style="normal" officeooo:rsid="002285e3" officeooo:paragraph-rsid="00c7302c" fo:background-color="transparent" style:font-size-asian="10.5pt" style:font-style-asian="normal" style:font-size-complex="10.5pt" style:font-style-complex="normal"/>
    </style:style>
    <style:style style:name="P52" style:family="paragraph" style:parent-style-name="Text_20_body">
      <style:paragraph-properties fo:margin-top="0cm" fo:margin-bottom="0cm" style:contextual-spacing="false" fo:text-align="justify" style:justify-single-word="false"/>
      <style:text-properties fo:color="#000000" style:font-name="Times New Roman" fo:font-size="11pt" officeooo:rsid="004a2cfc" officeooo:paragraph-rsid="008dcf84" fo:background-color="transparent" style:font-size-asian="11pt" style:font-size-complex="11pt"/>
    </style:style>
    <style:style style:name="P53" style:family="paragraph" style:parent-style-name="Text_20_body">
      <style:paragraph-properties fo:margin-top="0cm" fo:margin-bottom="0cm" style:contextual-spacing="false" fo:text-align="justify" style:justify-single-word="false"/>
      <style:text-properties style:text-line-through-style="solid" style:font-name="Times New Roman" fo:font-size="11pt" officeooo:rsid="004a2cfc" officeooo:paragraph-rsid="0085da90" fo:background-color="#cfe7f5" style:font-size-asian="11pt" style:font-size-complex="11pt"/>
    </style:style>
    <style:style style:name="P54" style:family="paragraph" style:parent-style-name="Text_20_body">
      <style:paragraph-properties fo:margin-top="0cm" fo:margin-bottom="0cm" style:contextual-spacing="false" fo:text-align="justify" style:justify-single-word="false"/>
      <style:text-properties style:text-line-through-style="solid" style:font-name="Times New Roman" fo:font-size="11pt" officeooo:rsid="004a2cfc" officeooo:paragraph-rsid="00bd62d0" fo:background-color="#cfe7f5" style:font-size-asian="11pt" style:font-size-complex="11pt"/>
    </style:style>
    <style:style style:name="P55" style:family="paragraph" style:parent-style-name="Text_20_body">
      <style:paragraph-properties fo:margin-top="0cm" fo:margin-bottom="0cm" style:contextual-spacing="false" fo:text-align="justify" style:justify-single-word="false"/>
      <style:text-properties style:text-line-through-style="solid" style:font-name="Times New Roman" fo:font-size="11pt" officeooo:rsid="0085da90" officeooo:paragraph-rsid="00bd62d0" fo:background-color="#cfe7f5" style:font-size-asian="11pt" style:font-size-complex="11pt"/>
    </style:style>
    <style:style style:name="P56" style:family="paragraph" style:parent-style-name="Text_20_body">
      <style:paragraph-properties fo:margin-top="0cm" fo:margin-bottom="0cm" style:contextual-spacing="false" fo:text-align="justify" style:justify-single-word="false"/>
      <style:text-properties fo:font-size="10.5pt" officeooo:rsid="002e4f88" officeooo:paragraph-rsid="0033296d" style:font-size-asian="10.5pt" style:font-size-complex="10.5pt"/>
    </style:style>
    <style:style style:name="P57"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imes New Roman" fo:font-size="11pt" officeooo:rsid="00057bfb" officeooo:paragraph-rsid="005e05e1" fo:background-color="transparent" style:font-size-asian="11pt" style:font-size-complex="11pt"/>
    </style:style>
    <style:style style:name="P58"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imes New Roman" fo:font-size="11pt" officeooo:rsid="00057bfb" officeooo:paragraph-rsid="00a07d2a" fo:background-color="transparent" style:font-size-asian="11pt" style:font-size-complex="11pt"/>
    </style:style>
    <style:style style:name="P59"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imes New Roman" fo:font-size="11pt" officeooo:rsid="005cd62a" officeooo:paragraph-rsid="005e05e1" fo:background-color="transparent" style:font-size-asian="11pt" style:font-size-complex="11pt"/>
    </style:style>
    <style:style style:name="P60"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size-complex="11pt"/>
    </style:style>
    <style:style style:name="P61" style:family="paragraph" style:parent-style-name="Standard">
      <style:paragraph-properties fo:margin-top="0cm" fo:margin-bottom="0cm" style:contextual-spacing="false" fo:text-align="justify" style:justify-single-word="false"/>
      <style:text-properties style:font-name="Times New Roman" fo:font-size="11pt" officeooo:paragraph-rsid="00b02e5e" style:font-size-asian="11pt" style:font-size-complex="11pt"/>
    </style:style>
    <style:style style:name="P62" style:family="paragraph" style:parent-style-name="Standard">
      <style:paragraph-properties fo:margin-top="0cm" fo:margin-bottom="0cm" style:contextual-spacing="false" fo:text-align="justify" style:justify-single-word="false"/>
      <style:text-properties style:font-name="Times New Roman" fo:font-size="11pt" officeooo:rsid="0044b44f" officeooo:paragraph-rsid="0044b44f" style:font-size-asian="11pt" style:font-size-complex="11pt"/>
    </style:style>
    <style:style style:name="P63" style:family="paragraph" style:parent-style-name="Standard">
      <style:paragraph-properties fo:margin-top="0cm" fo:margin-bottom="0cm" style:contextual-spacing="false" fo:text-align="justify" style:justify-single-word="false"/>
      <style:text-properties style:font-name="Times New Roman" fo:font-size="11pt" officeooo:rsid="0044b44f" officeooo:paragraph-rsid="00b02e5e" style:font-size-asian="11pt" style:font-size-complex="11pt"/>
    </style:style>
    <style:style style:name="P64" style:family="paragraph" style:parent-style-name="Standard">
      <style:paragraph-properties fo:margin-top="0cm" fo:margin-bottom="0cm" style:contextual-spacing="false" fo:text-align="justify" style:justify-single-word="false"/>
      <style:text-properties style:font-name="Times New Roman" fo:font-size="11pt" fo:font-weight="bold" officeooo:rsid="008e986c" officeooo:paragraph-rsid="008e986c" style:font-size-asian="11pt" style:font-weight-asian="bold" style:font-size-complex="11pt" style:font-weight-complex="bold"/>
    </style:style>
    <style:style style:name="P65" style:family="paragraph" style:parent-style-name="Standard">
      <style:paragraph-properties fo:margin-top="0cm" fo:margin-bottom="0cm" style:contextual-spacing="false" fo:text-align="justify" style:justify-single-word="false"/>
      <style:text-properties style:font-name="Times New Roman" fo:font-size="11pt" fo:font-style="normal" officeooo:rsid="00339833" officeooo:paragraph-rsid="0057bc56" style:font-size-asian="11pt" style:font-style-asian="normal" style:font-size-complex="11pt" style:font-style-complex="normal"/>
    </style:style>
    <style:style style:name="P66" style:family="paragraph" style:parent-style-name="Standard">
      <style:paragraph-properties fo:margin-top="0cm" fo:margin-bottom="0cm" style:contextual-spacing="false" fo:text-align="justify" style:justify-single-word="false"/>
      <style:text-properties style:font-name="Times New Roman" fo:font-size="11pt" officeooo:rsid="0052f6e6" officeooo:paragraph-rsid="0052f6e6" fo:background-color="transparent" style:font-size-asian="11pt" style:font-size-complex="11pt"/>
    </style:style>
    <style:style style:name="P67" style:family="paragraph" style:parent-style-name="Standard">
      <style:paragraph-properties fo:margin-top="0cm" fo:margin-bottom="0cm" style:contextual-spacing="false" fo:text-align="justify" style:justify-single-word="false"/>
    </style:style>
    <style:style style:name="P68" style:family="paragraph" style:parent-style-name="Standard">
      <style:paragraph-properties fo:margin-top="0cm" fo:margin-bottom="0cm" style:contextual-spacing="false" fo:text-align="justify" style:justify-single-word="false" fo:padding="0cm" fo:border="none" style:shadow="none"/>
      <style:text-properties style:font-name="Times New Roman" fo:font-size="11pt" fo:font-style="normal" style:text-underline-style="none" fo:font-weight="normal" officeooo:rsid="003ed1d4" officeooo:paragraph-rsid="0082349e"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top="0cm" fo:margin-bottom="0.101cm" style:contextual-spacing="false" fo:text-align="justify" style:justify-single-word="false"/>
      <style:text-properties style:font-name="Times New Roman" fo:font-size="11pt" officeooo:rsid="0076a8d9" officeooo:paragraph-rsid="008c5377" style:font-size-asian="11pt" style:font-size-complex="11pt"/>
    </style:style>
    <style:style style:name="P70" style:family="paragraph" style:parent-style-name="Text_20_body">
      <style:paragraph-properties fo:margin-top="0cm" fo:margin-bottom="0.199cm" style:contextual-spacing="false" fo:text-align="justify" style:justify-single-word="false"/>
      <style:text-properties style:font-name="Times New Roman" fo:font-size="11pt" officeooo:rsid="0076114d" officeooo:paragraph-rsid="0076a8d9" style:font-size-asian="11pt" style:font-size-complex="11pt"/>
    </style:style>
    <style:style style:name="P71" style:family="paragraph" style:parent-style-name="Text_20_body">
      <style:paragraph-properties fo:margin-top="0cm" fo:margin-bottom="0.199cm" style:contextual-spacing="false" fo:text-align="justify" style:justify-single-word="false"/>
      <style:text-properties style:font-name="Times New Roman" fo:font-size="11pt" fo:font-weight="bold" officeooo:rsid="00674b27" officeooo:paragraph-rsid="00674b27" style:font-size-asian="11pt" style:font-weight-asian="bold" style:font-size-complex="11pt" style:font-weight-complex="bold"/>
    </style:style>
    <style:style style:name="P72" style:family="paragraph" style:parent-style-name="Text_20_body">
      <style:paragraph-properties fo:margin-left="1.499cm" fo:margin-right="0cm" fo:margin-top="0.101cm" fo:margin-bottom="0cm" style:contextual-spacing="false" fo:text-align="justify" style:justify-single-word="false" fo:text-indent="0cm" style:auto-text-indent="false" fo:padding="0cm" fo:border="none" style:shadow="none">
        <style:tab-stops>
          <style:tab-stop style:position="-0.018cm"/>
          <style:tab-stop style:position="1.182cm"/>
        </style:tab-stops>
      </style:paragraph-properties>
      <style:text-properties fo:font-variant="normal" fo:text-transform="none" fo:color="#000000" style:font-name="Times New Roman" fo:font-size="10.5pt" fo:font-style="normal" style:text-underline-style="none" fo:font-weight="normal" officeooo:rsid="008d988c" officeooo:paragraph-rsid="00c7302c" style:font-name-asian="Lucida Sans Unicode" style:font-size-asian="10.5pt" style:font-style-asian="normal" style:font-weight-asian="normal" style:font-name-complex="Mangal" style:font-size-complex="10.5pt" style:font-style-complex="normal" style:font-weight-complex="normal"/>
    </style:style>
    <style:style style:name="P73" style:family="paragraph" style:parent-style-name="Standard">
      <style:paragraph-properties fo:text-align="justify" style:justify-single-word="false"/>
      <style:text-properties style:font-name="Times New Roman" fo:font-size="10.5pt" fo:font-weight="normal" officeooo:paragraph-rsid="00c7302c" fo:background-color="transparent" style:font-size-asian="10.5pt" style:font-weight-asian="normal" style:font-size-complex="10.5pt" style:font-weight-complex="normal"/>
    </style:style>
    <style:style style:name="P74" style:family="paragraph" style:parent-style-name="Standard">
      <style:paragraph-properties fo:text-align="justify" style:justify-single-word="false"/>
      <style:text-properties style:font-name="Times New Roman" fo:font-size="10.5pt" fo:font-weight="bold" officeooo:rsid="0034b8d8" officeooo:paragraph-rsid="00c7302c" style:font-size-asian="10.5pt" style:font-weight-asian="bold" style:font-size-complex="10.5pt"/>
    </style:style>
    <style:style style:name="P75" style:family="paragraph" style:parent-style-name="Standard">
      <style:paragraph-properties fo:margin-top="0cm" fo:margin-bottom="0.21cm" style:contextual-spacing="false" fo:text-align="justify" style:justify-single-word="false" fo:background-color="transparent">
        <style:background-image/>
      </style:paragraph-properties>
      <style:text-properties style:font-name="Times New Roman" fo:font-size="10.5pt" officeooo:rsid="002d0ac3" officeooo:paragraph-rsid="00c7302c" style:font-size-asian="10.5pt" style:font-size-complex="10.5pt"/>
    </style:style>
    <style:style style:name="P76" style:family="paragraph" style:parent-style-name="Standard">
      <style:paragraph-properties fo:margin-top="0cm" fo:margin-bottom="0.21cm" style:contextual-spacing="false" fo:text-align="justify" style:justify-single-word="false" fo:background-color="transparent">
        <style:background-image/>
      </style:paragraph-properties>
      <style:text-properties style:font-name="Times New Roman" fo:font-size="10.5pt" officeooo:rsid="002d0ac3" officeooo:paragraph-rsid="00c7302c" fo:background-color="#cfe7f5" style:font-size-asian="10.5pt" style:font-size-complex="10.5pt"/>
    </style:style>
    <style:style style:name="P77" style:family="paragraph" style:parent-style-name="Text_20_body">
      <style:paragraph-properties fo:margin-top="0cm" fo:margin-bottom="0.21cm" style:contextual-spacing="false" fo:text-align="justify" style:justify-single-word="false" fo:background-color="transparent">
        <style:background-image/>
      </style:paragraph-properties>
      <style:text-properties fo:color="#000000" style:font-name="Times New Roman" fo:font-size="10.5pt" officeooo:rsid="00714b21" officeooo:paragraph-rsid="00c7302c" fo:background-color="transparent" style:font-size-asian="10.5pt" style:font-size-complex="10.5pt"/>
    </style:style>
    <style:style style:name="P78" style:family="paragraph" style:parent-style-name="Text_20_body">
      <style:paragraph-properties fo:margin-top="0cm" fo:margin-bottom="0.21cm" style:contextual-spacing="false" fo:text-align="justify" style:justify-single-word="false" fo:background-color="transparent">
        <style:background-image/>
      </style:paragraph-properties>
      <style:text-properties fo:color="#000000" style:font-name="Times New Roman" fo:font-size="10.5pt" style:text-underline-style="none" fo:font-weight="normal" officeooo:rsid="00714b21" officeooo:paragraph-rsid="00c7302c" fo:background-color="transparent" style:font-size-asian="10.5pt" style:font-weight-asian="normal" style:font-size-complex="10.5pt" style:font-weight-complex="normal"/>
    </style:style>
    <style:style style:name="P79" style:family="paragraph" style:parent-style-name="Standard">
      <style:paragraph-properties fo:margin-top="0cm" fo:margin-bottom="0.21cm" style:contextual-spacing="false" fo:text-align="justify" style:justify-single-word="false"/>
      <style:text-properties style:text-outline="false" style:text-line-through-style="none" style:font-name="Times New Roman" fo:font-size="10.5pt" fo:font-style="normal" fo:text-shadow="none" style:text-underline-style="none" fo:font-weight="normal" officeooo:rsid="0034b8d8" officeooo:paragraph-rsid="00c7302c" fo:background-color="transparent" style:font-size-asian="10.5pt" style:font-style-asian="normal" style:font-weight-asian="normal" style:font-size-complex="10.5pt" style:text-emphasize="none"/>
    </style:style>
    <style:style style:name="P80" style:family="paragraph" style:parent-style-name="Standard">
      <style:paragraph-properties fo:margin-top="0cm" fo:margin-bottom="0.21cm" style:contextual-spacing="false" fo:text-align="justify" style:justify-single-word="false"/>
      <style:text-properties style:text-outline="false" style:text-line-through-style="none" style:font-name="Times New Roman" fo:font-size="10.5pt" fo:font-style="normal" fo:text-shadow="none" style:text-underline-style="none" fo:font-weight="normal" officeooo:rsid="002e1b15" officeooo:paragraph-rsid="00c7302c" fo:background-color="transparent" style:font-size-asian="10.5pt" style:font-style-asian="normal" style:font-weight-asian="normal" style:font-size-complex="10.5pt" style:font-weight-complex="bold" style:text-emphasize="none"/>
    </style:style>
    <style:style style:name="P81" style:family="paragraph" style:parent-style-name="Standard">
      <style:paragraph-properties fo:margin-top="0cm" fo:margin-bottom="0.21cm" style:contextual-spacing="false" fo:text-align="justify" style:justify-single-word="false"/>
      <style:text-properties style:text-line-through-style="solid" style:font-name="Times New Roman" fo:font-size="10.5pt" fo:font-style="normal" officeooo:rsid="00561473" officeooo:paragraph-rsid="00c7302c" style:font-size-asian="10.5pt" style:font-style-asian="normal" style:font-size-complex="10.5pt" style:font-style-complex="normal"/>
    </style:style>
    <style:style style:name="P82" style:family="paragraph" style:parent-style-name="Standard">
      <style:paragraph-properties fo:margin-top="0cm" fo:margin-bottom="0.21cm" style:contextual-spacing="false" fo:text-align="justify" style:justify-single-word="false"/>
      <style:text-properties style:font-name="Times New Roman" fo:font-size="10.5pt" officeooo:rsid="0079f7ba" officeooo:paragraph-rsid="00c7302c" fo:background-color="transparent" style:font-size-asian="10.5pt" style:font-size-complex="10.5pt"/>
    </style:style>
    <style:style style:name="P83" style:family="paragraph" style:parent-style-name="Standard">
      <style:paragraph-properties fo:margin-top="0cm" fo:margin-bottom="0.21cm" style:contextual-spacing="false" fo:text-align="justify" style:justify-single-word="false"/>
      <style:text-properties style:font-name="Times New Roman" fo:font-size="10.5pt" officeooo:paragraph-rsid="00c7302c" fo:background-color="transparent" style:font-size-asian="10.5pt" style:font-size-complex="10.5pt"/>
    </style:style>
    <style:style style:name="P84" style:family="paragraph" style:parent-style-name="Standard">
      <style:paragraph-properties fo:margin-top="0cm" fo:margin-bottom="0.21cm" style:contextual-spacing="false" fo:text-align="justify" style:justify-single-word="false"/>
      <style:text-properties style:font-name="Times New Roman" fo:font-size="10.5pt" officeooo:rsid="0030b6ef" officeooo:paragraph-rsid="00c7302c" style:font-size-asian="10.5pt" style:font-size-complex="10.5pt"/>
    </style:style>
    <style:style style:name="P85" style:family="paragraph" style:parent-style-name="Standard">
      <style:paragraph-properties fo:margin-top="0cm" fo:margin-bottom="0.21cm" style:contextual-spacing="false" fo:text-align="justify" style:justify-single-word="false"/>
      <style:text-properties style:font-name="Times New Roman" fo:font-size="10.5pt" officeooo:rsid="00115b19" officeooo:paragraph-rsid="00c7302c" style:font-size-asian="10.5pt" style:font-size-complex="10.5pt"/>
    </style:style>
    <style:style style:name="P86" style:family="paragraph" style:parent-style-name="Standard">
      <style:paragraph-properties fo:margin-top="0cm" fo:margin-bottom="0.21cm" style:contextual-spacing="false" fo:text-align="justify" style:justify-single-word="false"/>
      <style:text-properties style:font-name="Times New Roman" fo:font-size="10.5pt" officeooo:rsid="0038d923" officeooo:paragraph-rsid="00c7302c" style:font-size-asian="10.5pt" style:font-size-complex="10.5pt"/>
    </style:style>
    <style:style style:name="P87" style:family="paragraph" style:parent-style-name="Standard">
      <style:paragraph-properties fo:margin-top="0cm" fo:margin-bottom="0.21cm" style:contextual-spacing="false" fo:text-align="justify" style:justify-single-word="false"/>
      <style:text-properties style:font-name="Times New Roman" fo:font-size="10.5pt" officeooo:paragraph-rsid="00c7302c" style:font-size-asian="10.5pt" style:font-size-complex="10.5pt"/>
    </style:style>
    <style:style style:name="P88" style:family="paragraph" style:parent-style-name="Standard">
      <style:paragraph-properties fo:margin-top="0cm" fo:margin-bottom="0.21cm" style:contextual-spacing="false" fo:text-align="justify" style:justify-single-word="false"/>
      <style:text-properties style:font-name="Times New Roman" fo:font-size="10.5pt" officeooo:paragraph-rsid="00cb9c75" style:font-size-asian="10.5pt" style:font-size-complex="10.5pt"/>
    </style:style>
    <style:style style:name="P89" style:family="paragraph" style:parent-style-name="Standard">
      <style:paragraph-properties fo:margin-top="0cm" fo:margin-bottom="0.21cm" style:contextual-spacing="false" fo:text-align="justify" style:justify-single-word="false"/>
      <style:text-properties style:font-name="Times New Roman" fo:font-size="10.5pt" officeooo:rsid="0072eaba" officeooo:paragraph-rsid="00c7302c" style:font-size-asian="10.5pt" style:font-size-complex="10.5pt"/>
    </style:style>
    <style:style style:name="P90" style:family="paragraph" style:parent-style-name="Standard">
      <style:paragraph-properties fo:margin-top="0cm" fo:margin-bottom="0.21cm" style:contextual-spacing="false" fo:text-align="start" style:justify-single-word="false"/>
      <style:text-properties style:font-name="Times New Roman" fo:font-size="10.5pt" officeooo:paragraph-rsid="00c7302c" style:font-size-asian="10.5pt" style:font-size-complex="10.5pt"/>
    </style:style>
    <style:style style:name="P91" style:family="paragraph" style:parent-style-name="Standard">
      <style:paragraph-properties fo:margin-top="0cm" fo:margin-bottom="0.21cm" style:contextual-spacing="false" fo:text-align="justify" style:justify-single-word="false"/>
      <style:text-properties style:font-name="Times New Roman" fo:font-size="10.5pt" style:text-underline-style="none" fo:font-weight="normal" officeooo:paragraph-rsid="00c7302c" style:font-size-asian="10.5pt" style:font-weight-asian="normal" style:font-size-complex="10.5pt" style:font-weight-complex="normal"/>
    </style:style>
    <style:style style:name="P92" style:family="paragraph" style:parent-style-name="Standard">
      <style:paragraph-properties fo:margin-top="0cm" fo:margin-bottom="0.21cm" style:contextual-spacing="false" fo:text-align="justify" style:justify-single-word="false"/>
      <style:text-properties style:font-name="Times New Roman" fo:font-size="10.5pt" style:text-underline-style="none" fo:font-weight="normal" officeooo:paragraph-rsid="00c7302c" fo:background-color="transparent" style:font-size-asian="10.5pt" style:font-weight-asian="normal" style:font-size-complex="10.5pt" style:font-weight-complex="normal"/>
    </style:style>
    <style:style style:name="P93" style:family="paragraph" style:parent-style-name="Standard">
      <style:paragraph-properties fo:margin-top="0cm" fo:margin-bottom="0.21cm" style:contextual-spacing="false" fo:text-align="justify" style:justify-single-word="false"/>
      <style:text-properties style:font-name="Times New Roman" fo:font-size="10.5pt" style:text-underline-style="none" fo:font-weight="normal" officeooo:rsid="0056d012" officeooo:paragraph-rsid="00c7302c" fo:background-color="#cfe7f5" style:font-size-asian="10.5pt" style:font-weight-asian="normal" style:font-size-complex="10.5pt" style:font-weight-complex="normal"/>
    </style:style>
    <style:style style:name="P94" style:family="paragraph" style:parent-style-name="Standard">
      <style:paragraph-properties fo:margin-top="0cm" fo:margin-bottom="0.21cm" style:contextual-spacing="false" fo:text-align="justify" style:justify-single-word="false"/>
      <style:text-properties style:font-name="Times New Roman" fo:font-size="10.5pt" style:text-underline-style="none" fo:font-weight="normal" officeooo:rsid="00561473" officeooo:paragraph-rsid="00c7302c" fo:background-color="#cfe7f5" style:font-size-asian="10.5pt" style:font-weight-asian="normal" style:font-size-complex="10.5pt" style:font-weight-complex="normal"/>
    </style:style>
    <style:style style:name="P95" style:family="paragraph" style:parent-style-name="Standard">
      <style:paragraph-properties fo:margin-top="0cm" fo:margin-bottom="0.21cm" style:contextual-spacing="false" fo:text-align="justify" style:justify-single-word="false"/>
      <style:text-properties style:font-name="Times New Roman" fo:font-size="10.5pt" fo:font-style="italic" style:text-underline-style="none" fo:font-weight="bold" officeooo:rsid="000a609d" officeooo:paragraph-rsid="00c7302c" style:font-size-asian="10.5pt" style:font-style-asian="italic" style:font-weight-asian="bold" style:font-size-complex="10.5pt" style:font-style-complex="italic" style:font-weight-complex="bold"/>
    </style:style>
    <style:style style:name="P96" style:family="paragraph" style:parent-style-name="Standard">
      <style:paragraph-properties fo:margin-top="0cm" fo:margin-bottom="0.21cm" style:contextual-spacing="false" fo:text-align="justify" style:justify-single-word="false"/>
      <style:text-properties style:font-name="Times New Roman" fo:font-size="10.5pt" fo:font-style="italic" officeooo:rsid="00c7ed5d" officeooo:paragraph-rsid="00c7ed5d" fo:background-color="transparent" style:font-size-asian="10.5pt" style:font-style-asian="italic" style:font-size-complex="10.5pt" style:font-style-complex="italic"/>
    </style:style>
    <style:style style:name="P97" style:family="paragraph" style:parent-style-name="Standard">
      <style:paragraph-properties fo:margin-top="0cm" fo:margin-bottom="0.21cm" style:contextual-spacing="false" fo:text-align="justify" style:justify-single-word="false"/>
      <style:text-properties style:font-name="Times New Roman" fo:font-size="10.5pt" fo:font-style="italic" fo:font-weight="normal" officeooo:rsid="00c7ed5d" officeooo:paragraph-rsid="00c7ed5d" fo:background-color="transparent" style:font-size-asian="10.5pt" style:font-style-asian="italic" style:font-weight-asian="normal" style:font-size-complex="10.5pt" style:font-style-complex="italic" style:font-weight-complex="normal"/>
    </style:style>
    <style:style style:name="P98" style:family="paragraph" style:parent-style-name="Standard">
      <style:paragraph-properties fo:margin-top="0cm" fo:margin-bottom="0.21cm" style:contextual-spacing="false" fo:text-align="justify" style:justify-single-word="false"/>
      <style:text-properties style:font-name="Times New Roman" fo:font-size="10.5pt" style:text-underline-style="solid" style:text-underline-width="auto" style:text-underline-color="font-color" fo:font-weight="bold" officeooo:rsid="00154116" officeooo:paragraph-rsid="00c7302c" style:font-size-asian="10.5pt" style:font-weight-asian="bold" style:font-size-complex="10.5pt" style:font-weight-complex="bold"/>
    </style:style>
    <style:style style:name="P99" style:family="paragraph" style:parent-style-name="Standard">
      <style:paragraph-properties fo:margin-top="0cm" fo:margin-bottom="0.21cm" style:contextual-spacing="false" fo:text-align="justify" style:justify-single-word="false" fo:padding="0cm" fo:border="none" style:shadow="none"/>
      <style:text-properties style:font-name="Times New Roman" fo:font-size="10.5pt" fo:font-style="normal" fo:font-weight="normal" officeooo:rsid="00804a7e" officeooo:paragraph-rsid="00c7302c" fo:background-color="transparent" style:font-size-asian="10.5pt" style:font-style-asian="normal" style:font-weight-asian="normal" style:font-size-complex="10.5pt" style:font-style-complex="normal" style:font-weight-complex="normal"/>
    </style:style>
    <style:style style:name="P100" style:family="paragraph" style:parent-style-name="Standard">
      <style:paragraph-properties fo:margin-top="0cm" fo:margin-bottom="0.21cm" style:contextual-spacing="false" fo:text-align="justify" style:justify-single-word="false" fo:padding="0cm" fo:border="none" style:shadow="none"/>
      <style:text-properties style:font-name="Times New Roman" fo:font-size="10.5pt" fo:font-style="normal" fo:font-weight="normal" officeooo:rsid="003ed1d4" officeooo:paragraph-rsid="00c7302c" fo:background-color="transparent" style:font-size-asian="10.5pt" style:font-style-asian="normal" style:font-weight-asian="normal" style:font-size-complex="10.5pt" style:font-style-complex="normal" style:font-weight-complex="normal"/>
    </style:style>
    <style:style style:name="P101" style:family="paragraph" style:parent-style-name="Text_20_body">
      <style:paragraph-properties fo:margin-top="0cm" fo:margin-bottom="0.21cm" style:contextual-spacing="false" fo:text-align="justify" style:justify-single-word="false"/>
      <style:text-properties fo:color="#000000" style:font-name="Times New Roman" fo:font-size="10.5pt" fo:font-style="normal" officeooo:rsid="00714b21" officeooo:paragraph-rsid="00c7302c" fo:background-color="transparent" style:font-size-asian="10.5pt" style:font-style-asian="normal" style:font-size-complex="10.5pt" style:font-style-complex="normal"/>
    </style:style>
    <style:style style:name="P102" style:family="paragraph" style:parent-style-name="Text_20_body">
      <style:paragraph-properties fo:margin-top="0cm" fo:margin-bottom="0.21cm" style:contextual-spacing="false" fo:text-align="justify" style:justify-single-word="false"/>
      <style:text-properties style:font-name="Times New Roman" fo:font-size="10.5pt" fo:font-style="normal" fo:font-weight="normal" officeooo:rsid="00798a8f" officeooo:paragraph-rsid="00c7302c" style:font-size-asian="10.5pt" style:font-style-asian="normal" style:font-weight-asian="normal" style:font-size-complex="10.5pt" style:font-style-complex="normal" style:font-weight-complex="normal"/>
    </style:style>
    <style:style style:name="P103" style:family="paragraph" style:parent-style-name="Text_20_body">
      <style:paragraph-properties fo:margin-top="0cm" fo:margin-bottom="0.21cm" style:contextual-spacing="false" fo:text-align="justify" style:justify-single-word="false"/>
      <style:text-properties style:font-name="Times New Roman" fo:font-size="10.5pt" fo:font-style="normal" style:text-underline-style="none" fo:font-weight="bold" officeooo:rsid="000a06a9" officeooo:paragraph-rsid="00c7302c" style:font-size-asian="10.5pt" style:font-style-asian="normal" style:font-weight-asian="bold" style:font-size-complex="10.5pt" style:font-style-complex="normal" style:font-weight-complex="bold"/>
    </style:style>
    <style:style style:name="P104" style:family="paragraph" style:parent-style-name="Text_20_body">
      <style:paragraph-properties fo:margin-top="0cm" fo:margin-bottom="0.21cm" style:contextual-spacing="false" fo:text-align="justify" style:justify-single-word="false"/>
      <style:text-properties style:font-name="Times New Roman" fo:font-size="10.5pt" fo:font-style="normal" officeooo:rsid="002285e3" officeooo:paragraph-rsid="00c7302c" fo:background-color="transparent" style:font-size-asian="10.5pt" style:font-style-asian="normal" style:font-size-complex="10.5pt" style:font-style-complex="normal"/>
    </style:style>
    <style:style style:name="P105" style:family="paragraph" style:parent-style-name="Text_20_body">
      <style:paragraph-properties fo:margin-top="0cm" fo:margin-bottom="0.21cm" style:contextual-spacing="false" fo:text-align="justify" style:justify-single-word="false"/>
      <style:text-properties style:font-name="Times New Roman" fo:font-size="10.5pt" officeooo:rsid="00160af8" officeooo:paragraph-rsid="00c7302c" fo:background-color="transparent" style:font-size-asian="10.5pt" style:font-size-complex="10.5pt"/>
    </style:style>
    <style:style style:name="P106" style:family="paragraph" style:parent-style-name="Text_20_body">
      <style:paragraph-properties fo:margin-top="0cm" fo:margin-bottom="0.21cm" style:contextual-spacing="false" fo:text-align="justify" style:justify-single-word="false"/>
      <style:text-properties style:font-name="Times New Roman" fo:font-size="10.5pt" officeooo:rsid="0031ae31" officeooo:paragraph-rsid="00c7302c" fo:background-color="transparent" style:font-size-asian="10.5pt" style:font-size-complex="10.5pt"/>
    </style:style>
    <style:style style:name="P107" style:family="paragraph" style:parent-style-name="Text_20_body">
      <style:paragraph-properties fo:margin-top="0cm" fo:margin-bottom="0.21cm" style:contextual-spacing="false" fo:text-align="justify" style:justify-single-word="false"/>
      <style:text-properties style:font-name="Times New Roman" fo:font-size="10.5pt" officeooo:rsid="003166a4" officeooo:paragraph-rsid="00c7302c" fo:background-color="transparent" style:font-size-asian="10.5pt" style:font-size-complex="10.5pt"/>
    </style:style>
    <style:style style:name="P108" style:family="paragraph" style:parent-style-name="Text_20_body">
      <style:paragraph-properties fo:margin-top="0cm" fo:margin-bottom="0.21cm" style:contextual-spacing="false" fo:text-align="justify" style:justify-single-word="false"/>
      <style:text-properties style:font-name="Times New Roman" fo:font-size="10.5pt" officeooo:paragraph-rsid="00c7302c" fo:background-color="transparent" style:font-size-asian="10.5pt" style:font-size-complex="10.5pt"/>
    </style:style>
    <style:style style:name="P109" style:family="paragraph" style:parent-style-name="Text_20_body">
      <style:paragraph-properties fo:margin-top="0cm" fo:margin-bottom="0.21cm" style:contextual-spacing="false" fo:text-align="justify" style:justify-single-word="false"/>
      <style:text-properties style:font-name="Times New Roman" fo:font-size="10.5pt" officeooo:paragraph-rsid="00cb9c75" fo:background-color="transparent" style:font-size-asian="10.5pt" style:font-size-complex="10.5pt"/>
    </style:style>
    <style:style style:name="P110" style:family="paragraph" style:parent-style-name="Text_20_body">
      <style:paragraph-properties fo:margin-top="0cm" fo:margin-bottom="0.21cm" style:contextual-spacing="false" fo:text-align="justify" style:justify-single-word="false"/>
      <style:text-properties style:font-name="Times New Roman" fo:font-size="10.5pt" officeooo:rsid="002285e3" officeooo:paragraph-rsid="00c7302c" fo:background-color="transparent" style:font-size-asian="10.5pt" style:font-size-complex="10.5pt"/>
    </style:style>
    <style:style style:name="P111" style:family="paragraph" style:parent-style-name="Text_20_body">
      <style:paragraph-properties fo:margin-top="0cm" fo:margin-bottom="0.21cm" style:contextual-spacing="false" fo:text-align="justify" style:justify-single-word="false"/>
      <style:text-properties style:font-name="Times New Roman" fo:font-size="10.5pt" officeooo:rsid="006ccebe" officeooo:paragraph-rsid="00c7302c" style:font-size-asian="10.5pt" style:font-size-complex="10.5pt"/>
    </style:style>
    <style:style style:name="P112" style:family="paragraph" style:parent-style-name="Text_20_body">
      <style:paragraph-properties fo:margin-top="0cm" fo:margin-bottom="0.21cm" style:contextual-spacing="false" fo:text-align="justify" style:justify-single-word="false"/>
      <style:text-properties style:font-name="Times New Roman" fo:font-size="10.5pt" officeooo:rsid="0008f290" officeooo:paragraph-rsid="00c7302c" style:font-size-asian="10.5pt" style:font-size-complex="10.5pt"/>
    </style:style>
    <style:style style:name="P113" style:family="paragraph" style:parent-style-name="Text_20_body">
      <style:paragraph-properties fo:margin-top="0cm" fo:margin-bottom="0.21cm" style:contextual-spacing="false" fo:text-align="justify" style:justify-single-word="false"/>
      <style:text-properties style:font-name="Times New Roman" fo:font-size="10.5pt" officeooo:rsid="0031ae31" officeooo:paragraph-rsid="00c7302c" style:font-size-asian="10.5pt" style:font-size-complex="10.5pt"/>
    </style:style>
    <style:style style:name="P114" style:family="paragraph" style:parent-style-name="Text_20_body">
      <style:paragraph-properties fo:margin-top="0cm" fo:margin-bottom="0.21cm" style:contextual-spacing="false" fo:text-align="justify" style:justify-single-word="false"/>
      <style:text-properties style:font-name="Times New Roman" fo:font-size="10.5pt" officeooo:rsid="00339833" officeooo:paragraph-rsid="00c7302c" style:font-size-asian="10.5pt" style:font-size-complex="10.5pt"/>
    </style:style>
    <style:style style:name="P115" style:family="paragraph" style:parent-style-name="Text_20_body">
      <style:paragraph-properties fo:margin-top="0cm" fo:margin-bottom="0.21cm" style:contextual-spacing="false" fo:text-align="justify" style:justify-single-word="false"/>
      <style:text-properties style:font-name="Times New Roman" fo:font-size="10.5pt" officeooo:rsid="003be6ce" officeooo:paragraph-rsid="00c7302c" style:font-size-asian="10.5pt" style:font-size-complex="10.5pt"/>
    </style:style>
    <style:style style:name="P116" style:family="paragraph" style:parent-style-name="Text_20_body">
      <style:paragraph-properties fo:margin-top="0cm" fo:margin-bottom="0.21cm" style:contextual-spacing="false" fo:text-align="justify" style:justify-single-word="false"/>
      <style:text-properties style:font-name="Times New Roman" fo:font-size="10.5pt" officeooo:rsid="002285e3" officeooo:paragraph-rsid="00c7302c" style:font-size-asian="10.5pt" style:font-size-complex="10.5pt"/>
    </style:style>
    <style:style style:name="P117" style:family="paragraph" style:parent-style-name="Text_20_body">
      <style:paragraph-properties fo:margin-top="0cm" fo:margin-bottom="0.21cm" style:contextual-spacing="false" fo:text-align="justify" style:justify-single-word="false"/>
      <style:text-properties style:font-name="Times New Roman" fo:font-size="10.5pt" officeooo:rsid="0034b8d8" officeooo:paragraph-rsid="00c7302c" style:font-size-asian="10.5pt" style:font-size-complex="10.5pt"/>
    </style:style>
    <style:style style:name="P118" style:family="paragraph" style:parent-style-name="Text_20_body">
      <style:paragraph-properties fo:margin-top="0cm" fo:margin-bottom="0.21cm" style:contextual-spacing="false" fo:text-align="justify" style:justify-single-word="false"/>
      <style:text-properties style:font-name="Times New Roman" fo:font-size="10.5pt" officeooo:rsid="00133510" officeooo:paragraph-rsid="00c7302c" style:font-size-asian="10.5pt" style:font-size-complex="10.5pt"/>
    </style:style>
    <style:style style:name="P119" style:family="paragraph" style:parent-style-name="Text_20_body">
      <style:paragraph-properties fo:margin-top="0cm" fo:margin-bottom="0.21cm" style:contextual-spacing="false" fo:text-align="justify" style:justify-single-word="false"/>
      <style:text-properties style:font-name="Times New Roman" fo:font-size="10.5pt" officeooo:rsid="0038d923" officeooo:paragraph-rsid="00c7302c" style:font-size-asian="10.5pt" style:font-size-complex="10.5pt"/>
    </style:style>
    <style:style style:name="P120" style:family="paragraph" style:parent-style-name="Text_20_body">
      <style:paragraph-properties fo:margin-top="0cm" fo:margin-bottom="0.21cm" style:contextual-spacing="false" fo:text-align="justify" style:justify-single-word="false"/>
      <style:text-properties style:font-name="Times New Roman" fo:font-size="10.5pt" officeooo:rsid="003ad1ee" officeooo:paragraph-rsid="00c7302c" style:font-size-asian="10.5pt" style:font-size-complex="10.5pt"/>
    </style:style>
    <style:style style:name="P121" style:family="paragraph" style:parent-style-name="Text_20_body">
      <style:paragraph-properties fo:margin-top="0cm" fo:margin-bottom="0.21cm" style:contextual-spacing="false" fo:text-align="justify" style:justify-single-word="false"/>
      <style:text-properties style:font-name="Times New Roman" fo:font-size="10.5pt" officeooo:rsid="0026eac6" officeooo:paragraph-rsid="00c7302c" style:font-size-asian="10.5pt" style:font-size-complex="10.5pt"/>
    </style:style>
    <style:style style:name="P122" style:family="paragraph" style:parent-style-name="Text_20_body">
      <style:paragraph-properties fo:margin-top="0cm" fo:margin-bottom="0.21cm" style:contextual-spacing="false" fo:text-align="justify" style:justify-single-word="false"/>
      <style:text-properties style:font-name="Times New Roman" fo:font-size="10.5pt" officeooo:paragraph-rsid="00c7302c" style:font-size-asian="10.5pt" style:font-size-complex="10.5pt"/>
    </style:style>
    <style:style style:name="P123" style:family="paragraph" style:parent-style-name="Text_20_body">
      <style:paragraph-properties fo:margin-top="0cm" fo:margin-bottom="0.21cm" style:contextual-spacing="false" fo:text-align="justify" style:justify-single-word="false"/>
      <style:text-properties style:font-name="Times New Roman" fo:font-size="10.5pt" officeooo:paragraph-rsid="00c7ed5d" style:font-size-asian="10.5pt" style:font-size-complex="10.5pt"/>
    </style:style>
    <style:style style:name="P124" style:family="paragraph" style:parent-style-name="Text_20_body">
      <style:paragraph-properties fo:margin-top="0cm" fo:margin-bottom="0.21cm" style:contextual-spacing="false" fo:text-align="justify" style:justify-single-word="false"/>
      <style:text-properties style:font-name="Times New Roman" fo:font-size="10.5pt" officeooo:rsid="0071cbb3" officeooo:paragraph-rsid="00c7302c" style:font-size-asian="10.5pt" style:font-size-complex="10.5pt"/>
    </style:style>
    <style:style style:name="P125" style:family="paragraph" style:parent-style-name="Text_20_body">
      <style:paragraph-properties fo:margin-top="0cm" fo:margin-bottom="0.21cm" style:contextual-spacing="false" fo:text-align="center" style:justify-single-word="false"/>
      <style:text-properties style:font-name="Times New Roman" fo:font-size="10.5pt" officeooo:rsid="00151477" officeooo:paragraph-rsid="00c7302c" style:font-size-asian="10.5pt" style:font-size-complex="10.5pt"/>
    </style:style>
    <style:style style:name="P126" style:family="paragraph" style:parent-style-name="Text_20_body">
      <style:paragraph-properties fo:margin-top="0cm" fo:margin-bottom="0.21cm" style:contextual-spacing="false" fo:text-align="center" style:justify-single-word="false"/>
      <style:text-properties style:font-name="Times New Roman" fo:font-size="10.5pt" officeooo:paragraph-rsid="00c7302c" style:font-size-asian="10.5pt" style:font-size-complex="10.5pt"/>
    </style:style>
    <style:style style:name="P127" style:family="paragraph" style:parent-style-name="Text_20_body">
      <style:paragraph-properties fo:margin-top="0cm" fo:margin-bottom="0.21cm" style:contextual-spacing="false" fo:text-align="justify" style:justify-single-word="false"/>
      <style:text-properties style:font-name="Times New Roman" fo:font-size="10.5pt" fo:font-weight="bold" officeooo:rsid="0026eac6" officeooo:paragraph-rsid="00c7302c" style:font-size-asian="10.5pt" style:font-weight-asian="bold" style:font-size-complex="10.5pt" style:font-weight-complex="bold"/>
    </style:style>
    <style:style style:name="P128"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193053" officeooo:paragraph-rsid="00c7302c" style:font-size-asian="10.5pt" style:font-weight-asian="normal" style:font-size-complex="10.5pt" style:font-weight-complex="normal"/>
    </style:style>
    <style:style style:name="P129"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5ad51e" officeooo:paragraph-rsid="00c7302c" style:font-size-asian="10.5pt" style:font-weight-asian="normal" style:font-size-complex="10.5pt" style:font-weight-complex="normal"/>
    </style:style>
    <style:style style:name="P130"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paragraph-rsid="00c7302c" style:font-size-asian="10.5pt" style:font-weight-asian="normal" style:font-size-complex="10.5pt" style:font-weight-complex="normal"/>
    </style:style>
    <style:style style:name="P131"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502356" officeooo:paragraph-rsid="00c7302c" style:font-size-asian="10.5pt" style:font-weight-asian="normal" style:font-size-complex="10.5pt" style:font-weight-complex="normal"/>
    </style:style>
    <style:style style:name="P132"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1af806" officeooo:paragraph-rsid="00c7302c" style:font-size-asian="10.5pt" style:font-weight-asian="normal" style:font-size-complex="10.5pt" style:font-weight-complex="normal"/>
    </style:style>
    <style:style style:name="P133"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197131" officeooo:paragraph-rsid="00c7302c" style:font-size-asian="10.5pt" style:font-weight-asian="normal" style:font-size-complex="10.5pt" style:font-weight-complex="normal"/>
    </style:style>
    <style:style style:name="P134"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5ad51e" officeooo:paragraph-rsid="00c7302c" fo:background-color="transparent" style:font-size-asian="10.5pt" style:font-weight-asian="normal" style:font-size-complex="10.5pt" style:font-weight-complex="normal"/>
    </style:style>
    <style:style style:name="P135"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502356" officeooo:paragraph-rsid="00c7302c" fo:background-color="transparent" style:font-size-asian="10.5pt" style:font-weight-asian="normal" style:font-size-complex="10.5pt" style:font-weight-complex="normal"/>
    </style:style>
    <style:style style:name="P136"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71cbb3" officeooo:paragraph-rsid="00c7302c" fo:background-color="transparent" style:font-size-asian="10.5pt" style:font-weight-asian="normal" style:font-size-complex="10.5pt" style:font-weight-complex="normal"/>
    </style:style>
    <style:style style:name="P137"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rsid="005ad51e" officeooo:paragraph-rsid="00c7302c" fo:background-color="#ffcc99" style:font-size-asian="10.5pt" style:font-weight-asian="normal" style:font-size-complex="10.5pt" style:font-weight-complex="normal"/>
    </style:style>
    <style:style style:name="P138"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paragraph-rsid="00c7302c" fo:background-color="#ffcc99" style:font-size-asian="10.5pt" style:font-weight-asian="normal" style:font-size-complex="10.5pt" style:font-weight-complex="normal"/>
    </style:style>
    <style:style style:name="P139"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bold" officeooo:paragraph-rsid="00c7302c" style:font-size-asian="10.5pt" style:font-weight-asian="bold" style:font-size-complex="10.5pt" style:font-weight-complex="bold"/>
    </style:style>
    <style:style style:name="P140" style:family="paragraph" style:parent-style-name="Text_20_body">
      <style:paragraph-properties fo:margin-top="0cm" fo:margin-bottom="0.21cm" style:contextual-spacing="false" fo:text-align="center" style:justify-single-word="false"/>
      <style:text-properties style:font-name="Times New Roman" fo:font-size="10.5pt" style:text-underline-style="none" fo:font-weight="bold" officeooo:paragraph-rsid="00c7302c" style:font-size-asian="10.5pt" style:font-weight-asian="bold" style:font-size-complex="10.5pt" style:font-weight-complex="bold"/>
    </style:style>
    <style:style style:name="P141" style:family="paragraph" style:parent-style-name="Text_20_body">
      <style:paragraph-properties fo:margin-top="0cm" fo:margin-bottom="0.21cm" style:contextual-spacing="false" fo:text-align="justify" style:justify-single-word="false"/>
      <style:text-properties style:font-name="Times New Roman" fo:font-size="10.5pt" fo:font-style="italic" style:text-underline-style="none" fo:font-weight="bold" officeooo:rsid="001af806" officeooo:paragraph-rsid="00c7302c" fo:background-color="transparent" style:font-size-asian="10.5pt" style:font-style-asian="italic" style:font-weight-asian="bold" style:font-size-complex="10.5pt" style:font-style-complex="italic" style:font-weight-complex="bold"/>
    </style:style>
    <style:style style:name="P142" style:family="paragraph" style:parent-style-name="Text_20_body">
      <style:paragraph-properties fo:margin-top="0cm" fo:margin-bottom="0.21cm" style:contextual-spacing="false" fo:text-align="justify" style:justify-single-word="false"/>
      <style:text-properties style:font-name="Times New Roman" fo:font-size="10.5pt" fo:font-style="italic" style:text-underline-style="none" fo:font-weight="bold" officeooo:paragraph-rsid="00c7302c" style:font-size-asian="10.5pt" style:font-style-asian="italic" style:font-weight-asian="bold" style:font-size-complex="10.5pt" style:font-style-complex="italic" style:font-weight-complex="bold"/>
    </style:style>
    <style:style style:name="P143" style:family="paragraph" style:parent-style-name="Text_20_body">
      <style:paragraph-properties fo:margin-top="0cm" fo:margin-bottom="0.21cm" style:contextual-spacing="false" fo:text-align="justify" style:justify-single-word="false"/>
      <style:text-properties style:font-name="Times New Roman" fo:font-size="10.5pt" style:text-underline-style="solid" style:text-underline-width="auto" style:text-underline-color="font-color" fo:font-weight="bold" officeooo:paragraph-rsid="00c7302c" style:font-size-asian="10.5pt" style:font-weight-asian="bold" style:font-size-complex="10.5pt" style:font-weight-complex="bold"/>
    </style:style>
    <style:style style:name="P144" style:family="paragraph" style:parent-style-name="Text_20_body">
      <style:paragraph-properties fo:margin-top="0cm" fo:margin-bottom="0.21cm" style:contextual-spacing="false" fo:text-align="justify" style:justify-single-word="false"/>
      <style:text-properties style:font-name="Times New Roman" fo:font-size="10.5pt" style:text-underline-style="solid" style:text-underline-width="auto" style:text-underline-color="font-color" fo:font-weight="bold" officeooo:rsid="000a06a9" officeooo:paragraph-rsid="00c7302c" style:font-size-asian="10.5pt" style:font-weight-asian="bold" style:font-size-complex="10.5pt" style:font-weight-complex="bold"/>
    </style:style>
    <style:style style:name="P145" style:family="paragraph" style:parent-style-name="Text_20_body">
      <style:paragraph-properties fo:margin-top="0cm" fo:margin-bottom="0.21cm" style:contextual-spacing="false" fo:text-align="justify" style:justify-single-word="false"/>
      <style:text-properties style:font-name="Times New Roman" fo:font-size="10.5pt" fo:font-weight="normal" officeooo:paragraph-rsid="00c7302c" style:font-size-asian="10.5pt" style:font-weight-asian="normal" style:font-size-complex="10.5pt" style:font-weight-complex="normal"/>
    </style:style>
    <style:style style:name="P146" style:family="paragraph" style:parent-style-name="Text_20_body">
      <style:paragraph-properties fo:margin-top="0cm" fo:margin-bottom="0.21cm" style:contextual-spacing="false" fo:text-align="justify" style:justify-single-word="false"/>
      <style:text-properties style:font-name="Times New Roman" fo:font-size="10.5pt" fo:font-weight="normal" officeooo:paragraph-rsid="00c7302c" fo:background-color="transparent" style:font-size-asian="10.5pt" style:font-weight-asian="normal" style:font-size-complex="10.5pt" style:font-weight-complex="normal"/>
    </style:style>
    <style:style style:name="P147" style:family="paragraph" style:parent-style-name="Standard">
      <style:paragraph-properties fo:margin-top="0cm" fo:margin-bottom="0.409cm" style:contextual-spacing="false" fo:text-align="justify" style:justify-single-word="false"/>
      <style:text-properties style:font-name="Times New Roman" fo:font-size="10.5pt" officeooo:rsid="0020f74d" officeooo:paragraph-rsid="00c7302c" fo:background-color="transparent" style:font-size-asian="10.5pt" style:font-size-complex="10.5pt"/>
    </style:style>
    <style:style style:name="P148" style:family="paragraph" style:parent-style-name="Standard">
      <style:paragraph-properties fo:margin-top="0cm" fo:margin-bottom="0.409cm" style:contextual-spacing="false" fo:text-align="justify" style:justify-single-word="false"/>
      <style:text-properties style:font-name="Times New Roman" fo:font-size="10.5pt" officeooo:rsid="005cc3f6" officeooo:paragraph-rsid="00c7302c" fo:background-color="transparent" style:font-size-asian="10.5pt" style:font-size-complex="10.5pt"/>
    </style:style>
    <style:style style:name="P149" style:family="paragraph" style:parent-style-name="Standard">
      <style:paragraph-properties fo:margin-top="0cm" fo:margin-bottom="0.409cm" style:contextual-spacing="false" fo:text-align="justify" style:justify-single-word="false"/>
      <style:text-properties style:font-name="Times New Roman" fo:font-size="10.5pt" officeooo:rsid="0079f7ba" officeooo:paragraph-rsid="00c7302c" fo:background-color="transparent" style:font-size-asian="10.5pt" style:font-size-complex="10.5pt"/>
    </style:style>
    <style:style style:name="P150" style:family="paragraph" style:parent-style-name="Text_20_body">
      <style:paragraph-properties fo:margin-top="0cm" fo:margin-bottom="0.409cm" style:contextual-spacing="false" fo:text-align="justify" style:justify-single-word="false"/>
      <style:text-properties style:font-name="Times New Roman" fo:font-size="10.5pt" fo:font-style="normal" fo:font-weight="normal" officeooo:rsid="0030b6ef" officeooo:paragraph-rsid="00c7302c" style:font-size-asian="10.5pt" style:font-style-asian="normal" style:font-weight-asian="normal" style:font-size-complex="10.5pt" style:font-style-complex="normal" style:font-weight-complex="normal"/>
    </style:style>
    <style:style style:name="P151" style:family="paragraph" style:parent-style-name="Text_20_body">
      <style:paragraph-properties fo:margin-top="0cm" fo:margin-bottom="0.409cm" style:contextual-spacing="false" fo:text-align="justify" style:justify-single-word="false"/>
      <style:text-properties style:font-name="Times New Roman" fo:font-size="10.5pt" fo:font-style="normal" fo:font-weight="bold" officeooo:rsid="00160af8" officeooo:paragraph-rsid="00c7302c" style:font-size-asian="10.5pt" style:font-style-asian="normal" style:font-weight-asian="bold" style:font-size-complex="10.5pt" style:font-style-complex="normal" style:font-weight-complex="bold"/>
    </style:style>
    <style:style style:name="P152" style:family="paragraph" style:parent-style-name="Text_20_body">
      <style:paragraph-properties fo:margin-top="0cm" fo:margin-bottom="0.409cm" style:contextual-spacing="false" fo:text-align="justify" style:justify-single-word="false"/>
      <style:text-properties style:font-name="Times New Roman" fo:font-size="10.5pt" officeooo:paragraph-rsid="00c7302c" style:font-size-asian="10.5pt" style:font-size-complex="10.5pt"/>
    </style:style>
    <style:style style:name="P153" style:family="paragraph" style:parent-style-name="Text_20_body">
      <style:paragraph-properties fo:margin-top="0cm" fo:margin-bottom="0.409cm" style:contextual-spacing="false" fo:text-align="justify" style:justify-single-word="false"/>
      <style:text-properties style:font-name="Times New Roman" fo:font-size="10.5pt" officeooo:rsid="0067d794" officeooo:paragraph-rsid="00c7302c" fo:background-color="transparent" style:font-size-asian="10.5pt" style:font-size-complex="10.5pt"/>
    </style:style>
    <style:style style:name="P154" style:family="paragraph" style:parent-style-name="Text_20_body">
      <style:paragraph-properties fo:margin-top="0cm" fo:margin-bottom="0.409cm" style:contextual-spacing="false" fo:text-align="justify" style:justify-single-word="false"/>
      <style:text-properties style:font-name="Times New Roman" fo:font-size="10.5pt" officeooo:paragraph-rsid="00c7302c" fo:background-color="transparent" style:font-size-asian="10.5pt" style:font-size-complex="10.5pt"/>
    </style:style>
    <style:style style:name="P155" style:family="paragraph" style:parent-style-name="Text_20_body">
      <style:paragraph-properties fo:margin-top="0cm" fo:margin-bottom="0.409cm" style:contextual-spacing="false" fo:text-align="justify" style:justify-single-word="false"/>
      <style:text-properties style:font-name="Times New Roman" fo:font-size="10.5pt" officeooo:rsid="00160af8" officeooo:paragraph-rsid="00c7302c" fo:background-color="transparent" style:font-size-asian="10.5pt" style:font-size-complex="10.5pt"/>
    </style:style>
    <style:style style:name="P156" style:family="paragraph" style:parent-style-name="Text_20_body">
      <style:paragraph-properties fo:margin-top="0cm" fo:margin-bottom="0.409cm" style:contextual-spacing="false" fo:text-align="justify" style:justify-single-word="false"/>
      <style:text-properties style:font-name="Times New Roman" fo:font-size="10.5pt" fo:font-style="italic" style:text-underline-style="none" fo:font-weight="bold" officeooo:paragraph-rsid="00c7302c" style:font-size-asian="10.5pt" style:font-style-asian="italic" style:font-weight-asian="bold" style:font-size-complex="10.5pt" style:font-style-complex="italic" style:font-weight-complex="bold"/>
    </style:style>
    <style:style style:name="P157" style:family="paragraph" style:parent-style-name="Standard">
      <style:paragraph-properties fo:margin-left="0cm" fo:margin-right="0.072cm" fo:margin-top="0cm" fo:margin-bottom="0.21cm" style:contextual-spacing="false" fo:text-align="justify" style:justify-single-word="false" fo:text-indent="0cm" style:auto-text-indent="false"/>
      <style:text-properties style:font-name="Times New Roman" fo:font-size="10.5pt" officeooo:paragraph-rsid="00c7302c" style:font-size-asian="10.5pt" style:font-size-complex="10.5pt"/>
    </style:style>
    <style:style style:name="P158" style:family="paragraph" style:parent-style-name="Standard">
      <style:paragraph-properties fo:margin-left="0cm" fo:margin-right="0.072cm" fo:margin-top="0cm" fo:margin-bottom="0.21cm" style:contextual-spacing="false" fo:text-align="justify" style:justify-single-word="false" fo:text-indent="0cm" style:auto-text-indent="false"/>
      <style:text-properties style:font-name="Times New Roman" fo:font-size="10.5pt" officeooo:paragraph-rsid="00c7302c" fo:background-color="transparent" style:font-size-asian="10.5pt" style:font-size-complex="10.5pt"/>
    </style:style>
    <style:style style:name="P159" style:family="paragraph" style:parent-style-name="Footnote">
      <style:paragraph-properties fo:text-align="justify" style:justify-single-word="false"/>
      <style:text-properties fo:font-size="9pt" officeooo:rsid="0033296d" officeooo:paragraph-rsid="0033296d" style:font-size-asian="9pt" style:font-size-complex="9pt"/>
    </style:style>
    <style:style style:name="P160" style:family="paragraph" style:parent-style-name="Footnote">
      <style:text-properties fo:font-size="9pt" officeooo:rsid="004377a7" officeooo:paragraph-rsid="004377a7" style:font-size-asian="9pt" style:font-size-complex="9pt"/>
    </style:style>
    <style:style style:name="P161" style:family="paragraph" style:parent-style-name="Footnote">
      <style:paragraph-properties fo:text-align="justify" style:justify-single-word="false"/>
      <style:text-properties fo:font-size="9pt" officeooo:rsid="004c8526" officeooo:paragraph-rsid="004c8526" fo:background-color="transparent" style:font-size-asian="9pt" style:font-size-complex="9pt"/>
    </style:style>
    <style:style style:name="P162" style:family="paragraph" style:parent-style-name="Text_20_body">
      <style:paragraph-properties fo:text-align="justify" style:justify-single-word="false"/>
      <style:text-properties fo:color="#000000" style:font-name="Times New Roman" fo:font-size="10.5pt" officeooo:rsid="0006dd8d" officeooo:paragraph-rsid="00c7302c" style:font-size-asian="10.5pt" style:font-size-complex="10.5pt"/>
    </style:style>
    <style:style style:name="P163" style:family="paragraph" style:parent-style-name="Text_20_body">
      <style:paragraph-properties fo:text-align="center" style:justify-single-word="false"/>
      <style:text-properties style:font-name="Times New Roman" fo:font-size="10.5pt" officeooo:paragraph-rsid="00c7302c" style:font-size-asian="10.5pt" style:font-size-complex="10.5pt"/>
    </style:style>
    <style:style style:name="P164" style:family="paragraph" style:parent-style-name="Text_20_body">
      <style:paragraph-properties fo:text-align="justify" style:justify-single-word="false"/>
      <style:text-properties style:font-name="Times New Roman" fo:font-size="10.5pt" officeooo:paragraph-rsid="00c7302c" style:font-size-asian="10.5pt" style:font-size-complex="10.5pt"/>
    </style:style>
    <style:style style:name="P165" style:family="paragraph" style:parent-style-name="Text_20_body">
      <style:paragraph-properties fo:text-align="justify" style:justify-single-word="false"/>
      <style:text-properties style:font-name="Times New Roman" fo:font-size="10.5pt" officeooo:rsid="002d0ac3" officeooo:paragraph-rsid="00c7302c" style:font-size-asian="10.5pt" style:font-size-complex="10.5pt"/>
    </style:style>
    <style:style style:name="P166" style:family="paragraph" style:parent-style-name="Text_20_body">
      <style:paragraph-properties fo:text-align="justify" style:justify-single-word="false"/>
      <style:text-properties style:font-name="Times New Roman" fo:font-size="10.5pt" officeooo:rsid="00160af8" officeooo:paragraph-rsid="00c7302c" style:font-size-asian="10.5pt" style:font-size-complex="10.5pt"/>
    </style:style>
    <style:style style:name="P167" style:family="paragraph" style:parent-style-name="Text_20_body">
      <style:paragraph-properties fo:text-align="justify" style:justify-single-word="false"/>
      <style:text-properties style:font-name="Times New Roman" fo:font-size="10.5pt" officeooo:rsid="002c1ae6" officeooo:paragraph-rsid="00c7302c" style:font-size-asian="10.5pt" style:font-size-complex="10.5pt"/>
    </style:style>
    <style:style style:name="P168" style:family="paragraph" style:parent-style-name="Text_20_body">
      <style:paragraph-properties fo:text-align="justify" style:justify-single-word="false"/>
      <style:text-properties style:font-name="Times New Roman" fo:font-size="10.5pt" officeooo:rsid="002e4f88" officeooo:paragraph-rsid="00c7302c" style:font-size-asian="10.5pt" style:font-size-complex="10.5pt"/>
    </style:style>
    <style:style style:name="P169" style:family="paragraph" style:parent-style-name="Text_20_body">
      <style:paragraph-properties fo:text-align="justify" style:justify-single-word="false"/>
      <style:text-properties style:font-name="Times New Roman" fo:font-size="10.5pt" officeooo:rsid="001fb5b1" officeooo:paragraph-rsid="00c7302c" style:font-size-asian="10.5pt" style:font-size-complex="10.5pt"/>
    </style:style>
    <style:style style:name="P170" style:family="paragraph" style:parent-style-name="Text_20_body">
      <style:paragraph-properties fo:text-align="justify" style:justify-single-word="false"/>
      <style:text-properties style:font-name="Times New Roman" fo:font-size="10.5pt" officeooo:rsid="002f80dd" officeooo:paragraph-rsid="00c7302c" style:font-size-asian="10.5pt" style:font-size-complex="10.5pt"/>
    </style:style>
    <style:style style:name="P171" style:family="paragraph" style:parent-style-name="Text_20_body">
      <style:paragraph-properties fo:text-align="justify" style:justify-single-word="false"/>
      <style:text-properties style:font-name="Times New Roman" fo:font-size="10.5pt" fo:font-style="normal" fo:font-weight="bold" officeooo:rsid="0008f290" officeooo:paragraph-rsid="00c7302c" style:font-size-asian="10.5pt" style:font-style-asian="normal" style:font-weight-asian="bold" style:font-size-complex="10.5pt" style:font-style-complex="normal" style:font-weight-complex="bold"/>
    </style:style>
    <style:style style:name="P172" style:family="paragraph" style:parent-style-name="Text_20_body">
      <style:paragraph-properties fo:text-align="justify" style:justify-single-word="false"/>
      <style:text-properties style:font-name="Times New Roman" fo:font-size="10.5pt" fo:font-style="normal" fo:font-weight="bold" officeooo:rsid="002d0ac3" officeooo:paragraph-rsid="00c7302c" style:font-size-asian="10.5pt" style:font-style-asian="normal" style:font-weight-asian="bold" style:font-size-complex="10.5pt" style:font-style-complex="normal" style:font-weight-complex="bold"/>
    </style:style>
    <style:style style:name="P173" style:family="paragraph" style:parent-style-name="Text_20_body">
      <style:paragraph-properties fo:text-align="justify" style:justify-single-word="false"/>
      <style:text-properties style:font-name="Times New Roman" fo:font-size="10.5pt" fo:font-style="normal" fo:font-weight="bold" officeooo:rsid="0089adf9" officeooo:paragraph-rsid="00c7302c" style:font-size-asian="10.5pt" style:font-style-asian="normal" style:font-weight-asian="bold" style:font-size-complex="10.5pt" style:font-style-complex="normal" style:font-weight-complex="bold"/>
    </style:style>
    <style:style style:name="P174" style:family="paragraph" style:parent-style-name="Text_20_body">
      <style:paragraph-properties fo:text-align="justify" style:justify-single-word="false"/>
      <style:text-properties style:font-name="Times New Roman" fo:font-size="10.5pt" fo:font-style="normal" fo:font-weight="normal" officeooo:rsid="0030b6ef" officeooo:paragraph-rsid="00c7302c" style:font-size-asian="10.5pt" style:font-style-asian="normal" style:font-weight-asian="normal" style:font-size-complex="10.5pt" style:font-style-complex="normal" style:font-weight-complex="normal"/>
    </style:style>
    <style:style style:name="P175" style:family="paragraph" style:parent-style-name="Text_20_body">
      <style:paragraph-properties fo:text-align="justify" style:justify-single-word="false"/>
      <style:text-properties style:font-name="Times New Roman" fo:font-size="10.5pt" style:text-underline-style="solid" style:text-underline-width="auto" style:text-underline-color="font-color" fo:font-weight="bold" officeooo:paragraph-rsid="00c7302c" style:font-size-asian="10.5pt" style:font-weight-asian="bold" style:font-size-complex="10.5pt" style:font-weight-complex="bold"/>
    </style:style>
    <style:style style:name="P176" style:family="paragraph" style:parent-style-name="Text_20_body">
      <style:paragraph-properties fo:text-align="center" style:justify-single-word="false" fo:padding="0.049cm" fo:border="0.06pt solid #000000" style:shadow="none"/>
      <style:text-properties style:font-name="Times New Roman" fo:font-size="10.5pt" fo:font-weight="bold" officeooo:paragraph-rsid="00c7302c" style:font-size-asian="10.5pt" style:font-weight-asian="bold" style:font-size-complex="10.5pt" style:font-weight-complex="bold"/>
    </style:style>
    <style:style style:name="P177" style:family="paragraph" style:parent-style-name="Text_20_body">
      <style:paragraph-properties fo:text-align="center" style:justify-single-word="false" fo:padding="0.049cm" fo:border="0.06pt solid #000000" style:shadow="none"/>
      <style:text-properties style:font-name="Times New Roman" fo:font-size="10.5pt" fo:font-weight="bold" officeooo:rsid="00712a57" officeooo:paragraph-rsid="00c7302c" style:font-size-asian="10.5pt" style:font-weight-asian="bold" style:font-size-complex="10.5pt" style:font-weight-complex="bold"/>
    </style:style>
    <style:style style:name="P178" style:family="paragraph" style:parent-style-name="Text_20_body">
      <style:paragraph-properties fo:margin-top="0cm" fo:margin-bottom="0.109cm" style:contextual-spacing="false" fo:text-align="center" style:justify-single-word="false"/>
      <style:text-properties style:font-name="Times New Roman" fo:font-size="10.5pt" officeooo:paragraph-rsid="00c7302c" style:font-size-asian="10.5pt" style:font-size-complex="10.5pt"/>
    </style:style>
    <style:style style:name="P179" style:family="paragraph" style:parent-style-name="Text_20_body">
      <style:paragraph-properties fo:margin-top="0cm" fo:margin-bottom="0.011cm" style:contextual-spacing="false" fo:text-align="justify" style:justify-single-word="false"/>
      <style:text-properties officeooo:paragraph-rsid="00c7302c"/>
    </style:style>
    <style:style style:name="P180" style:family="paragraph" style:parent-style-name="Text_20_body">
      <style:paragraph-properties fo:margin-left="4.572cm" fo:margin-right="0cm" fo:margin-top="0cm" fo:margin-bottom="0.101cm" style:contextual-spacing="false" fo:text-align="justify" style:justify-single-word="false" fo:text-indent="-3.863cm" style:auto-text-indent="false" fo:padding="0cm" fo:border="none" style:shadow="none">
        <style:tab-stops>
          <style:tab-stop style:position="-0.018cm"/>
          <style:tab-stop style:position="1.182cm"/>
        </style:tab-stops>
      </style:paragraph-properties>
      <style:text-properties fo:font-variant="normal" fo:text-transform="none" fo:color="#000000" style:font-name="Times New Roman" fo:font-size="10.5pt" style:text-underline-style="none" fo:font-weight="normal" officeooo:rsid="00057bfb" officeooo:paragraph-rsid="00c7302c" style:font-name-asian="Lucida Sans Unicode" style:font-size-asian="10.5pt" style:font-weight-asian="normal" style:font-name-complex="Mangal" style:font-size-complex="10.5pt" style:font-weight-complex="normal"/>
    </style:style>
    <style:style style:name="P181" style:family="paragraph" style:parent-style-name="Text_20_body">
      <style:paragraph-properties fo:margin-left="2.205cm" fo:margin-right="0cm" fo:margin-top="0cm" fo:margin-bottom="0cm" style:contextual-spacing="false" fo:text-align="justify" style:justify-single-word="false" fo:text-indent="-0.688cm" style:auto-text-indent="false" fo:padding="0cm" fo:border="none" style:shadow="none">
        <style:tab-stops>
          <style:tab-stop style:position="-0.018cm"/>
          <style:tab-stop style:position="1.182cm"/>
        </style:tab-stops>
      </style:paragraph-properties>
      <style:text-properties fo:color="#000000" style:font-name="Times New Roman" fo:font-size="10.5pt" fo:font-style="normal" style:text-underline-style="solid" style:text-underline-width="auto" style:text-underline-color="font-color" fo:font-weight="bold" officeooo:rsid="00878ec1" officeooo:paragraph-rsid="00c7302c" style:font-name-asian="Lucida Sans Unicode" style:font-size-asian="10.5pt" style:font-style-asian="normal" style:font-weight-asian="bold" style:font-name-complex="Mangal" style:font-size-complex="10.5pt" style:font-style-complex="normal" style:font-weight-complex="bold"/>
    </style:style>
    <style:style style:name="P182" style:family="paragraph" style:parent-style-name="Text_20_body">
      <style:paragraph-properties fo:margin-top="0cm" fo:margin-bottom="0.51cm" style:contextual-spacing="false" fo:text-align="justify" style:justify-single-word="false"/>
      <style:text-properties style:font-name="Times New Roman" fo:font-size="10.5pt" style:text-underline-style="solid" style:text-underline-width="auto" style:text-underline-color="font-color" fo:font-weight="bold" officeooo:paragraph-rsid="00c7302c" style:font-size-asian="10.5pt" style:font-weight-asian="bold" style:font-size-complex="10.5pt" style:font-weight-complex="bold"/>
    </style:style>
    <style:style style:name="P183" style:family="paragraph" style:parent-style-name="Text_20_body" style:list-style-name="L2">
      <style:paragraph-properties fo:margin-top="0.101cm" fo:margin-bottom="0cm" style:contextual-spacing="false" fo:text-align="justify" style:justify-single-word="false"/>
      <style:text-properties style:font-name="Times New Roman" fo:font-size="11pt" officeooo:rsid="002bbabc" officeooo:paragraph-rsid="00455fb8" fo:background-color="transparent" style:font-size-asian="11pt" style:font-size-complex="11pt"/>
    </style:style>
    <style:style style:name="P184" style:family="paragraph" style:parent-style-name="Text_20_body" style:list-style-name="L2">
      <style:paragraph-properties fo:margin-top="0.101cm" fo:margin-bottom="0cm" style:contextual-spacing="false" fo:text-align="justify" style:justify-single-word="false"/>
      <style:text-properties style:font-name="Times New Roman" fo:font-size="11pt" officeooo:rsid="002bbabc" officeooo:paragraph-rsid="00455fb8" style:font-size-asian="11pt" style:font-size-complex="11pt"/>
    </style:style>
    <style:style style:name="P185" style:family="paragraph" style:parent-style-name="Text_20_body" style:list-style-name="L2">
      <style:paragraph-properties fo:margin-top="0cm" fo:margin-bottom="0cm" style:contextual-spacing="false" fo:text-align="justify" style:justify-single-word="false"/>
      <style:text-properties style:font-name="Times New Roman" fo:font-size="11pt" officeooo:rsid="00654ded" officeooo:paragraph-rsid="00455fb8" fo:background-color="transparent" style:font-size-asian="11pt" style:font-size-complex="11pt"/>
    </style:style>
    <style:style style:name="P186" style:family="paragraph" style:parent-style-name="Text_20_body">
      <style:paragraph-properties fo:margin-top="0cm" fo:margin-bottom="0cm" style:contextual-spacing="false" fo:text-align="justify" style:justify-single-word="false"/>
      <style:text-properties style:text-line-through-style="solid" style:font-name="Times New Roman" fo:font-size="11pt" officeooo:rsid="0038d923" officeooo:paragraph-rsid="00bd62d0" fo:background-color="#cfe7f5" style:font-size-asian="11pt" style:font-size-complex="11pt"/>
    </style:style>
    <style:style style:name="P187" style:family="paragraph" style:parent-style-name="Text_20_body">
      <style:paragraph-properties fo:margin-top="0cm" fo:margin-bottom="0.21cm" style:contextual-spacing="false" fo:text-align="justify" style:justify-single-word="false"/>
      <style:text-properties style:text-line-through-style="none" style:font-name="Times New Roman" fo:font-size="10.5pt" officeooo:rsid="002e1b15" officeooo:paragraph-rsid="00c7302c" fo:background-color="transparent" style:font-size-asian="10.5pt" style:font-size-complex="10.5pt"/>
    </style:style>
    <style:style style:name="P188" style:family="paragraph" style:parent-style-name="Text_20_body">
      <style:paragraph-properties fo:margin-top="0cm" fo:margin-bottom="0.21cm" style:contextual-spacing="false" fo:text-align="justify" style:justify-single-word="false"/>
      <style:text-properties style:font-name="Times New Roman" fo:font-size="10.5pt" officeooo:paragraph-rsid="00c7ed5d" fo:background-color="transparent" style:font-size-asian="10.5pt" style:font-size-complex="10.5pt"/>
    </style:style>
    <style:style style:name="P189" style:family="paragraph" style:parent-style-name="Text_20_body">
      <style:paragraph-properties fo:margin-top="0cm" fo:margin-bottom="0.21cm" style:contextual-spacing="false" fo:text-align="justify" style:justify-single-word="false"/>
      <style:text-properties style:font-name="Times New Roman" fo:font-size="10.5pt" officeooo:rsid="005ba02d" officeooo:paragraph-rsid="00c7ed5d" fo:background-color="transparent" style:font-size-asian="10.5pt" style:font-size-complex="10.5pt"/>
    </style:style>
    <style:style style:name="P190" style:family="paragraph" style:parent-style-name="Text_20_body">
      <style:paragraph-properties fo:margin-top="0cm" fo:margin-bottom="0.21cm" style:contextual-spacing="false" fo:text-align="justify" style:justify-single-word="false"/>
      <style:text-properties style:font-name="Times New Roman" fo:font-size="10.5pt" officeooo:rsid="00151477" officeooo:paragraph-rsid="00c7302c" fo:background-color="transparent" style:font-size-asian="10.5pt" style:font-size-complex="10.5pt"/>
    </style:style>
    <style:style style:name="P191" style:family="paragraph" style:parent-style-name="Text_20_body">
      <style:paragraph-properties fo:margin-top="0cm" fo:margin-bottom="0.21cm" style:contextual-spacing="false" fo:text-align="justify" style:justify-single-word="false"/>
      <style:text-properties style:font-name="Times New Roman" fo:font-size="10.5pt" style:text-underline-style="solid" style:text-underline-width="auto" style:text-underline-color="font-color" fo:font-weight="bold" officeooo:paragraph-rsid="00c7302c" style:font-size-asian="10.5pt" style:font-weight-asian="bold" style:font-size-complex="10.5pt" style:font-weight-complex="bold"/>
    </style:style>
    <style:style style:name="P192"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bold" officeooo:paragraph-rsid="00c7302c" style:font-size-asian="10.5pt" style:font-weight-asian="bold" style:font-size-complex="10.5pt" style:font-weight-complex="bold"/>
    </style:style>
    <style:style style:name="P193" style:family="paragraph" style:parent-style-name="Text_20_body">
      <style:paragraph-properties fo:margin-top="0cm" fo:margin-bottom="0.21cm" style:contextual-spacing="false" fo:text-align="justify" style:justify-single-word="false"/>
      <style:text-properties style:font-name="Times New Roman" fo:font-size="10.5pt" style:text-underline-style="none" fo:font-weight="normal" officeooo:paragraph-rsid="00c7302c" style:font-size-asian="10.5pt" style:font-weight-asian="normal" style:font-size-complex="10.5pt" style:font-weight-complex="normal"/>
    </style:style>
    <style:style style:name="P194" style:family="paragraph" style:parent-style-name="Text_20_body">
      <style:paragraph-properties fo:margin-top="0cm" fo:margin-bottom="0.21cm" style:contextual-spacing="false" fo:text-align="justify" style:justify-single-word="false"/>
      <style:text-properties style:font-name="Times New Roman" fo:font-size="10.5pt" officeooo:paragraph-rsid="00c7302c" style:font-size-asian="10.5pt" style:font-size-complex="10.5pt"/>
    </style:style>
    <style:style style:name="P195" style:family="paragraph" style:parent-style-name="Heading_20_9">
      <style:paragraph-properties fo:margin-left="1.499cm" fo:margin-right="0cm" fo:margin-top="0.101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font-variant="normal" fo:text-transform="none" fo:color="#000000" style:font-name="Times New Roman" fo:font-size="10.5pt" fo:font-style="normal" style:text-underline-style="none" fo:font-weight="normal" officeooo:paragraph-rsid="00c7302c" style:font-name-asian="Lucida Sans Unicode" style:font-size-asian="10.5pt" style:font-style-asian="normal" style:font-weight-asian="normal" style:font-name-complex="Mangal" style:font-size-complex="10.5pt" style:font-style-complex="normal" style:font-weight-complex="normal"/>
    </style:style>
    <style:style style:name="P196" style:family="paragraph" style:parent-style-name="Heading_20_9">
      <style:paragraph-properties fo:margin-left="1.499cm" fo:margin-right="0cm" fo:margin-top="0.101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font-variant="normal" fo:text-transform="none" fo:color="#000000" style:font-name="Times New Roman" fo:font-size="10.5pt" fo:font-style="normal" style:text-underline-style="none" fo:font-weight="normal" officeooo:paragraph-rsid="00c91591" style:font-name-asian="Lucida Sans Unicode" style:font-size-asian="10.5pt" style:font-style-asian="normal" style:font-weight-asian="normal" style:font-name-complex="Mangal" style:font-size-complex="10.5pt" style:font-style-complex="normal" style:font-weight-complex="normal"/>
    </style:style>
    <style:style style:name="P197" style:family="paragraph" style:parent-style-name="Heading_20_9">
      <style:paragraph-properties fo:margin-left="1.499cm" fo:margin-right="0cm" fo:margin-top="0.101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font-variant="normal" fo:text-transform="none" fo:color="#000000" style:font-name="Times New Roman" fo:font-size="10.5pt" fo:font-style="normal" style:text-underline-style="none" fo:font-weight="normal" officeooo:rsid="008d988c" officeooo:paragraph-rsid="00c7302c" style:font-name-asian="Lucida Sans Unicode" style:font-size-asian="10.5pt" style:font-style-asian="normal" style:font-weight-asian="normal" style:font-name-complex="Mangal" style:font-size-complex="10.5pt" style:font-style-complex="normal" style:font-weight-complex="normal"/>
    </style:style>
    <style:style style:name="P198" style:family="paragraph" style:parent-style-name="Heading_20_9">
      <style:paragraph-properties fo:margin-left="1.499cm" fo:margin-right="0cm" fo:margin-top="0.101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color="#000000" style:font-name="Times New Roman" fo:font-size="10.5pt" officeooo:paragraph-rsid="00c7302c" style:font-size-asian="10.5pt" style:font-size-complex="10.5pt"/>
    </style:style>
    <style:style style:name="P199" style:family="paragraph" style:parent-style-name="Heading_20_9">
      <style:paragraph-properties fo:margin-left="4.572cm" fo:margin-right="0cm" fo:margin-top="0.101cm" fo:margin-bottom="0cm" style:contextual-spacing="false" fo:text-align="justify" style:justify-single-word="false" fo:text-indent="-2.311cm" style:auto-text-indent="false" fo:padding="0cm" fo:border="none" style:shadow="none" fo:keep-with-next="always">
        <style:tab-stops>
          <style:tab-stop style:position="-0.018cm"/>
          <style:tab-stop style:position="1.182cm"/>
        </style:tab-stops>
      </style:paragraph-properties>
      <style:text-properties fo:color="#000000" style:font-name="Times New Roman" fo:font-size="10.5pt" fo:font-style="normal" style:text-underline-style="none" officeooo:paragraph-rsid="00c7302c" style:font-name-asian="Lucida Sans Unicode" style:font-size-asian="10.5pt" style:font-style-asian="normal" style:font-name-complex="Mangal" style:font-size-complex="10.5pt" style:font-style-complex="normal"/>
    </style:style>
    <style:style style:name="P200" style:family="paragraph" style:parent-style-name="Heading_20_7">
      <style:paragraph-properties fo:margin-left="1cm" fo:margin-right="0cm" fo:margin-top="0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color="#000000" style:font-name="Times New Roman" fo:font-size="10.5pt" fo:font-style="normal" style:text-underline-style="none" fo:font-weight="bold" officeooo:rsid="007a2bd6" officeooo:paragraph-rsid="00c7302c" style:font-name-asian="Lucida Sans Unicode" style:font-size-asian="10.5pt" style:font-style-asian="normal" style:font-weight-asian="bold" style:font-name-complex="Mangal" style:font-size-complex="10.5pt" style:font-style-complex="normal" style:font-weight-complex="bold"/>
    </style:style>
    <style:style style:name="P201" style:family="paragraph" style:parent-style-name="Heading_20_7">
      <style:paragraph-properties fo:margin-left="1cm" fo:margin-right="0cm" fo:margin-top="0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color="#000000" style:font-name="Times New Roman" fo:font-size="10.5pt" fo:font-style="normal" style:text-underline-style="none" officeooo:paragraph-rsid="00c7302c" style:font-name-asian="Lucida Sans Unicode" style:font-size-asian="10.5pt" style:font-style-asian="normal" style:font-name-complex="Mangal" style:font-size-complex="10.5pt" style:font-style-complex="normal"/>
    </style:style>
    <style:style style:name="P202" style:family="paragraph" style:parent-style-name="Heading_20_7">
      <style:paragraph-properties fo:margin-left="1cm" fo:margin-right="0cm" fo:margin-top="0cm" fo:margin-bottom="0cm" style:contextual-spacing="false" fo:text-align="justify" style:justify-single-word="false" fo:text-indent="0cm" style:auto-text-indent="false" fo:padding="0cm" fo:border="none" style:shadow="none">
        <style:tab-stops>
          <style:tab-stop style:position="-0.018cm"/>
          <style:tab-stop style:position="1.182cm"/>
        </style:tab-stops>
      </style:paragraph-properties>
      <style:text-properties fo:color="#000000" style:font-name="Times New Roman" fo:font-size="10.5pt" fo:font-style="normal" style:text-underline-style="none" fo:font-weight="bold" officeooo:rsid="007a2bd6" officeooo:paragraph-rsid="00c7302c" style:font-name-asian="Lucida Sans Unicode" style:font-size-asian="10.5pt" style:font-style-asian="normal" style:font-weight-asian="bold" style:font-name-complex="Mangal" style:font-size-complex="10.5pt" style:font-style-complex="normal" style:font-weight-complex="bold"/>
    </style:style>
    <style:style style:name="P203" style:family="paragraph" style:parent-style-name="Heading_20_7">
      <style:paragraph-properties fo:margin-left="1.517cm" fo:margin-right="0cm" fo:margin-top="0cm" fo:margin-bottom="0cm" style:contextual-spacing="false" fo:text-align="justify" style:justify-single-word="false" fo:text-indent="0cm" style:auto-text-indent="false" fo:padding="0cm" fo:border="none" style:shadow="none" fo:keep-with-next="always">
        <style:tab-stops>
          <style:tab-stop style:position="-0.018cm"/>
          <style:tab-stop style:position="1.182cm"/>
        </style:tab-stops>
      </style:paragraph-properties>
      <style:text-properties fo:font-variant="normal" fo:text-transform="none" fo:color="#000000" style:font-name="Times New Roman" fo:font-size="10.5pt" fo:font-style="normal" style:text-underline-style="none" fo:font-weight="normal" officeooo:rsid="008d988c" officeooo:paragraph-rsid="00c7302c" style:font-name-asian="Lucida Sans Unicode" style:font-size-asian="10.5pt" style:font-style-asian="normal" style:font-weight-asian="normal" style:font-name-complex="Mangal" style:font-size-complex="10.5pt" style:font-style-complex="normal" style:font-weight-complex="normal"/>
    </style:style>
    <style:style style:name="P204" style:family="paragraph" style:parent-style-name="Heading_20_2">
      <style:paragraph-properties fo:margin-left="0.185cm" fo:margin-right="0.009cm" fo:margin-top="0.131cm" fo:margin-bottom="0.079cm" style:contextual-spacing="false" fo:text-align="justify" style:justify-single-word="false" fo:text-indent="-0.141cm" style:auto-text-indent="false" fo:padding="0cm" fo:border="none" style:shadow="none" fo:keep-with-next="always">
        <style:tab-stops/>
      </style:paragraph-properties>
      <style:text-properties fo:color="#000000" style:font-name="Times New Roman" fo:font-size="10.5pt" fo:font-style="normal" style:text-underline-style="none" fo:font-weight="bold" officeooo:rsid="007a2bd6" officeooo:paragraph-rsid="00c7302c" style:font-name-asian="Lucida Sans Unicode" style:font-size-asian="10.5pt" style:font-style-asian="normal" style:font-weight-asian="bold" style:font-name-complex="Mangal" style:font-size-complex="10.5pt" style:font-style-complex="normal" style:font-weight-complex="bold"/>
    </style:style>
    <style:style style:name="P205" style:family="paragraph" style:parent-style-name="Heading_20_2">
      <style:paragraph-properties fo:margin-left="0.185cm" fo:margin-right="0.009cm" fo:margin-top="0.131cm" fo:margin-bottom="0.079cm" style:contextual-spacing="false" fo:text-align="justify" style:justify-single-word="false" fo:text-indent="-0.141cm" style:auto-text-indent="false" fo:padding="0cm" fo:border="none" style:shadow="none" fo:keep-with-next="always">
        <style:tab-stops/>
      </style:paragraph-properties>
      <style:text-properties fo:font-variant="normal" fo:text-transform="none" fo:color="#000000" style:font-name="Times New Roman" fo:font-size="10.5pt" fo:font-style="normal" style:text-underline-style="solid" style:text-underline-width="auto" style:text-underline-color="font-color" fo:font-weight="bold" officeooo:rsid="007a2bd6" officeooo:paragraph-rsid="00c7302c" style:font-name-asian="Lucida Sans Unicode" style:font-size-asian="10.5pt" style:font-style-asian="normal" style:font-weight-asian="bold" style:font-name-complex="Mangal" style:font-size-complex="10.5pt" style:font-style-complex="normal" style:font-weight-complex="bold"/>
    </style:style>
    <style:style style:name="P206" style:family="paragraph" style:parent-style-name="Heading_20_2">
      <style:paragraph-properties fo:margin-left="0.185cm" fo:margin-right="0.009cm" fo:margin-top="0.131cm" fo:margin-bottom="0.079cm" style:contextual-spacing="false" fo:text-align="justify" style:justify-single-word="false" fo:text-indent="-0.141cm" style:auto-text-indent="false" style:shadow="none" fo:keep-with-next="always">
        <style:tab-stops/>
      </style:paragraph-properties>
      <style:text-properties fo:color="#000000" style:font-name="Times New Roman" fo:font-size="10.5pt" fo:font-style="normal" style:text-underline-style="none" fo:font-weight="bold" officeooo:rsid="0096e299" officeooo:paragraph-rsid="00c7302c" style:font-name-asian="Lucida Sans Unicode" style:font-size-asian="10.5pt" style:font-style-asian="normal" style:font-weight-asian="bold" style:font-name-complex="Mangal" style:font-size-complex="10.5pt" style:font-style-complex="normal" style:font-weight-complex="bold"/>
    </style:style>
    <style:style style:name="P207" style:family="paragraph" style:parent-style-name="Standard" style:master-page-name="First_20_Page">
      <style:paragraph-properties fo:margin-left="0cm" fo:margin-right="0cm" fo:text-align="justify" style:justify-single-word="false" fo:text-indent="0cm" style:auto-text-indent="false" style:page-number="auto"/>
      <style:text-properties officeooo:paragraph-rsid="00178b84"/>
    </style:style>
    <style:style style:name="P208" style:family="paragraph" style:parent-style-name="Standard" style:list-style-name="L1">
      <style:paragraph-properties fo:margin-top="0cm" fo:margin-bottom="0cm" style:contextual-spacing="false" fo:text-align="justify" style:justify-single-word="false"/>
      <style:text-properties style:font-name="Times New Roman" fo:font-size="11pt" officeooo:rsid="00b02e5e" officeooo:paragraph-rsid="00b02e5e" style:font-size-asian="11pt" style:font-size-complex="11pt"/>
    </style:style>
    <style:style style:name="P209" style:family="paragraph" style:parent-style-name="Standard" style:list-style-name="L1">
      <style:paragraph-properties fo:margin-top="0cm" fo:margin-bottom="0cm" style:contextual-spacing="false" fo:text-align="justify" style:justify-single-word="false"/>
      <style:text-properties style:font-name="Times New Roman" fo:font-size="11pt" officeooo:rsid="0044b44f" officeooo:paragraph-rsid="00b02e5e" style:font-size-asian="11pt" style:font-size-complex="11pt"/>
    </style:style>
    <style:style style:name="P210" style:family="paragraph" style:parent-style-name="Standard" style:list-style-name="L3">
      <style:paragraph-properties fo:margin-top="0cm" fo:margin-bottom="0cm" style:contextual-spacing="false" fo:text-align="justify" style:justify-single-word="false"/>
      <style:text-properties style:font-name="Times New Roman" fo:font-size="11pt" officeooo:paragraph-rsid="0057bc56" style:font-size-asian="11pt" style:font-size-complex="11pt"/>
    </style:style>
    <style:style style:name="P211" style:family="paragraph" style:parent-style-name="Standard" style:list-style-name="L3">
      <style:paragraph-properties fo:margin-top="0cm" fo:margin-bottom="0cm" style:contextual-spacing="false" fo:text-align="justify" style:justify-single-word="false"/>
      <style:text-properties style:font-name="Times New Roman" fo:font-size="11pt" fo:font-style="normal" officeooo:rsid="00339833" officeooo:paragraph-rsid="0057bc56" style:font-size-asian="11pt" style:font-style-asian="normal" style:font-size-complex="11pt" style:font-style-complex="normal"/>
    </style:style>
    <style:style style:name="P212" style:family="paragraph" style:parent-style-name="Standard" style:list-style-name="L4">
      <style:paragraph-properties fo:margin-top="0cm" fo:margin-bottom="0cm" style:contextual-spacing="false" fo:text-align="justify" style:justify-single-word="false"/>
      <style:text-properties style:text-line-through-style="solid" style:font-name="Times New Roman" fo:font-size="11pt" officeooo:rsid="0038d923" officeooo:paragraph-rsid="004f21ac" fo:background-color="#cfe7f5" style:font-size-asian="11pt" style:font-size-complex="11pt"/>
    </style:style>
    <style:style style:name="P213" style:family="paragraph" style:parent-style-name="Standard">
      <style:paragraph-properties fo:margin-left="5.502cm" fo:margin-right="0cm" fo:margin-top="0cm" fo:margin-bottom="0cm" style:contextual-spacing="false" fo:text-align="center" style:justify-single-word="false" fo:text-indent="0cm" style:auto-text-indent="false"/>
      <style:text-properties officeooo:rsid="002f018c"/>
    </style:style>
    <style:style style:name="P214" style:family="paragraph" style:parent-style-name="Standard">
      <style:paragraph-properties fo:margin-top="0cm" fo:margin-bottom="0.21cm" style:contextual-spacing="false" fo:text-align="justify" style:justify-single-word="false" fo:background-color="transparent">
        <style:background-image/>
      </style:paragraph-properties>
      <style:text-properties style:font-name="Times New Roman" fo:font-size="10.5pt" officeooo:rsid="007c5d29" officeooo:paragraph-rsid="00d07ccc" fo:background-color="transparent" style:font-size-asian="10.5pt" style:font-size-complex="10.5pt"/>
    </style:style>
    <style:style style:name="P215" style:family="paragraph" style:parent-style-name="Standard">
      <style:paragraph-properties fo:margin-top="0cm" fo:margin-bottom="0.21cm" style:contextual-spacing="false" fo:text-align="justify" style:justify-single-word="false"/>
      <style:text-properties style:font-name="Times New Roman" fo:font-size="10.5pt" officeooo:rsid="001dee75" officeooo:paragraph-rsid="00c7302c" fo:background-color="transparent" style:font-size-asian="10.5pt" style:font-size-complex="10.5pt"/>
    </style:style>
    <style:style style:name="P216" style:family="paragraph" style:parent-style-name="Standard">
      <style:paragraph-properties fo:margin-top="0cm" fo:margin-bottom="0.21cm" style:contextual-spacing="false" fo:text-align="justify" style:justify-single-word="false"/>
      <style:text-properties style:font-name="Times New Roman" fo:font-size="10.5pt" officeooo:paragraph-rsid="00c7302c" fo:background-color="transparent" style:font-size-asian="10.5pt" style:font-size-complex="10.5pt"/>
    </style:style>
    <style:style style:name="P217" style:family="paragraph" style:parent-style-name="Standard">
      <style:paragraph-properties fo:margin-top="0cm" fo:margin-bottom="0.21cm" style:contextual-spacing="false" fo:text-align="justify" style:justify-single-word="false"/>
      <style:text-properties style:font-name="Times New Roman" fo:font-size="10.5pt" fo:font-style="normal" officeooo:rsid="0085ba0e" officeooo:paragraph-rsid="00c7302c" fo:background-color="transparent" style:font-size-asian="10.5pt" style:font-style-asian="normal" style:font-size-complex="10.5pt" style:font-style-complex="normal"/>
    </style:style>
    <style:style style:name="P218" style:family="paragraph" style:parent-style-name="Standard">
      <style:paragraph-properties fo:margin-top="0cm" fo:margin-bottom="0.21cm" style:contextual-spacing="false" fo:text-align="justify" style:justify-single-word="false"/>
      <style:text-properties style:font-name="Times New Roman" fo:font-size="10.5pt" fo:font-style="normal" officeooo:rsid="00561473" officeooo:paragraph-rsid="00c7302c" fo:background-color="transparent" style:font-size-asian="10.5pt" style:font-style-asian="normal" style:font-size-complex="10.5pt" style:font-style-complex="normal"/>
    </style:style>
    <style:style style:name="P219" style:family="paragraph" style:parent-style-name="Standard">
      <style:paragraph-properties fo:margin-top="0cm" fo:margin-bottom="0.21cm" style:contextual-spacing="false" fo:text-align="justify" style:justify-single-word="false" fo:padding="0cm" fo:border="none" style:shadow="none"/>
      <style:text-properties style:text-outline="false" style:text-line-through-style="none" style:font-name="Times New Roman" fo:font-size="10.5pt" fo:font-style="normal" fo:text-shadow="none" style:text-underline-style="none" fo:font-weight="normal" officeooo:rsid="0071cbb3" officeooo:paragraph-rsid="00c7302c" fo:background-color="transparent" style:font-size-asian="10.5pt" style:font-style-asian="normal" style:font-weight-asian="normal" style:font-size-complex="10.5pt" style:font-style-complex="normal" style:font-weight-complex="normal" style:text-emphasize="none"/>
    </style:style>
    <style:style style:name="P220" style:family="paragraph" style:parent-style-name="Standard">
      <style:paragraph-properties fo:text-align="justify" style:justify-single-word="false" fo:padding="0cm" fo:border="none" style:shadow="none"/>
      <style:text-properties style:font-name="Times New Roman" fo:font-size="10.5pt" fo:font-weight="bold" officeooo:rsid="003ed1d4" officeooo:paragraph-rsid="00c7302c" fo:background-color="transparent" style:font-size-asian="10.5pt" style:font-weight-asian="bold" style:font-size-complex="10.5pt" style:font-weight-complex="bold"/>
    </style:style>
    <style:style style:name="P221" style:family="paragraph" style:parent-style-name="Standard">
      <style:paragraph-properties fo:text-align="justify" style:justify-single-word="false" fo:padding="0cm" fo:border="none" style:shadow="none"/>
      <style:text-properties style:font-name="Times New Roman" fo:font-size="10.5pt" fo:font-style="normal" fo:font-weight="bold" officeooo:rsid="003ed1d4" officeooo:paragraph-rsid="00c7302c" fo:background-color="transparent" style:font-size-asian="10.5pt" style:font-style-asian="normal" style:font-weight-asian="bold" style:font-size-complex="10.5pt" style:font-style-complex="normal" style:font-weight-complex="bold"/>
    </style:style>
    <style:style style:name="P222" style:family="paragraph" style:parent-style-name="Standard">
      <style:paragraph-properties fo:text-align="justify" style:justify-single-word="false" fo:padding="0cm" fo:border="none" style:shadow="none"/>
      <style:text-properties style:font-name="Times New Roman" fo:font-size="10.5pt" fo:font-style="normal" fo:font-weight="normal" officeooo:rsid="004f0008" officeooo:paragraph-rsid="00c7302c" fo:background-color="transparent" style:font-size-asian="10.5pt" style:font-style-asian="normal" style:font-weight-asian="normal" style:font-size-complex="10.5pt" style:font-style-complex="normal" style:font-weight-complex="normal"/>
    </style:style>
    <style:style style:name="P223" style:family="paragraph" style:parent-style-name="Standard">
      <style:paragraph-properties fo:text-align="justify" style:justify-single-word="false" fo:padding="0cm" fo:border="none" style:shadow="none"/>
      <style:text-properties style:font-name="Times New Roman" fo:font-size="10.5pt" fo:font-style="normal" fo:font-weight="normal" officeooo:rsid="0053a807" officeooo:paragraph-rsid="00c7302c" fo:background-color="transparent" style:font-size-asian="10.5pt" style:font-style-asian="normal" style:font-weight-asian="normal" style:font-size-complex="10.5pt" style:font-style-complex="normal" style:font-weight-complex="normal"/>
    </style:style>
    <style:style style:name="P224" style:family="paragraph" style:parent-style-name="Standard">
      <style:paragraph-properties fo:text-align="justify" style:justify-single-word="false" fo:padding="0cm" fo:border="none" style:shadow="none"/>
      <style:text-properties style:font-name="Times New Roman" fo:font-size="10.5pt" fo:font-style="normal" fo:font-weight="normal" officeooo:rsid="004ff618" officeooo:paragraph-rsid="00c7302c" fo:background-color="transparent" style:font-size-asian="10.5pt" style:font-style-asian="normal" style:font-weight-asian="normal" style:font-size-complex="10.5pt" style:font-style-complex="normal" style:font-weight-complex="normal"/>
    </style:style>
    <style:style style:name="P225"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998d3" style:font-weight-asian="bold" style:font-weight-complex="bold"/>
    </style:style>
    <style:style style:name="T4" style:family="text">
      <style:text-properties style:text-underline-style="solid" style:text-underline-width="auto" style:text-underline-color="font-color" fo:font-weight="bold" officeooo:rsid="00b37312" style:font-weight-asian="bold" style:font-weight-complex="bold"/>
    </style:style>
    <style:style style:name="T5" style:family="text">
      <style:text-properties style:text-underline-style="solid" style:text-underline-width="auto" style:text-underline-color="font-color" fo:font-weight="bold" officeooo:rsid="006e96f6" style:font-weight-asian="bold" style:font-weight-complex="bold"/>
    </style:style>
    <style:style style:name="T6" style:family="text">
      <style:text-properties style:text-underline-style="solid" style:text-underline-width="auto" style:text-underline-color="font-color" fo:font-weight="bold" officeooo:rsid="00b1ad62" style:font-weight-asian="bold" style:font-weight-complex="bold"/>
    </style:style>
    <style:style style:name="T7" style:family="text">
      <style:text-properties style:text-underline-style="solid" style:text-underline-width="auto" style:text-underline-color="font-color" fo:font-weight="bold" officeooo:rsid="00bd62d0" style:font-weight-asian="bold" style:font-weight-complex="bold"/>
    </style:style>
    <style:style style:name="T8" style:family="text">
      <style:text-properties style:text-underline-style="solid" style:text-underline-width="auto" style:text-underline-color="font-color" fo:font-weight="bold" officeooo:rsid="00bf3f80" style:font-weight-asian="bold" style:font-weight-complex="bold"/>
    </style:style>
    <style:style style:name="T9" style:family="text">
      <style:text-properties style:text-underline-style="solid" style:text-underline-width="auto" style:text-underline-color="font-color" fo:font-weight="bold" officeooo:rsid="00b02e5e" style:font-weight-asian="bold" style:font-weight-complex="bold"/>
    </style:style>
    <style:style style:name="T10" style:family="text">
      <style:text-properties style:text-underline-style="solid" style:text-underline-width="auto" style:text-underline-color="font-color" fo:font-weight="bold" officeooo:rsid="00a38a76" style:font-weight-asian="bold" style:font-weight-complex="bold"/>
    </style:style>
    <style:style style:name="T11" style:family="text">
      <style:text-properties style:text-underline-style="solid" style:text-underline-width="auto" style:text-underline-color="font-color" fo:font-weight="bold" officeooo:rsid="00bfa02f"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normal" officeooo:rsid="002285e3" style:font-weight-asian="normal" style:font-weight-complex="normal"/>
    </style:style>
    <style:style style:name="T14" style:family="text">
      <style:text-properties style:text-underline-style="solid" style:text-underline-width="auto" style:text-underline-color="font-color" fo:font-weight="normal" officeooo:rsid="0071cbb3" style:font-weight-asian="normal" style:font-weight-complex="normal"/>
    </style:style>
    <style:style style:name="T15" style:family="text">
      <style:text-properties style:text-underline-style="solid" style:text-underline-width="auto" style:text-underline-color="font-color" fo:font-weight="normal" officeooo:rsid="00531997" style:font-weight-asian="normal" style:font-weight-complex="normal"/>
    </style:style>
    <style:style style:name="T16" style:family="text">
      <style:text-properties style:text-underline-style="solid" style:text-underline-width="auto" style:text-underline-color="font-color" fo:font-weight="normal" officeooo:rsid="00c7ed5d" style:font-weight-asian="normal" style:font-weight-complex="normal"/>
    </style:style>
    <style:style style:name="T17" style:family="text">
      <style:text-properties style:text-underline-style="solid" style:text-underline-width="auto" style:text-underline-color="font-color" fo:font-weight="normal" officeooo:rsid="0084defe" style:font-weight-asian="normal" style:font-weight-complex="normal"/>
    </style:style>
    <style:style style:name="T18" style:family="text">
      <style:text-properties style:text-underline-style="solid" style:text-underline-width="auto" style:text-underline-color="font-color" fo:font-weight="normal" officeooo:rsid="0084defe" fo:background-color="#cfe7f5" style:font-weight-asian="normal" style:font-weight-complex="normal"/>
    </style:style>
    <style:style style:name="T19" style:family="text">
      <style:text-properties style:text-underline-style="solid" style:text-underline-width="auto" style:text-underline-color="font-color" officeooo:rsid="00957161"/>
    </style:style>
    <style:style style:name="T20" style:family="text">
      <style:text-properties style:text-underline-style="solid" style:text-underline-width="auto" style:text-underline-color="font-color" officeooo:rsid="004f1186"/>
    </style:style>
    <style:style style:name="T21" style:family="text">
      <style:text-properties style:text-underline-style="solid" style:text-underline-width="auto" style:text-underline-color="font-color" officeooo:rsid="0030b6ef"/>
    </style:style>
    <style:style style:name="T22" style:family="text">
      <style:text-properties style:text-underline-style="solid" style:text-underline-width="auto" style:text-underline-color="font-color" officeooo:rsid="0034c54a"/>
    </style:style>
    <style:style style:name="T23" style:family="text">
      <style:text-properties style:text-underline-style="solid" style:text-underline-width="auto" style:text-underline-color="font-color" officeooo:rsid="0071cbb3"/>
    </style:style>
    <style:style style:name="T24" style:family="text">
      <style:text-properties style:text-underline-style="solid" style:text-underline-width="auto" style:text-underline-color="font-color" officeooo:rsid="0072d33d"/>
    </style:style>
    <style:style style:name="T25" style:family="text">
      <style:text-properties style:text-underline-style="solid" style:text-underline-width="auto" style:text-underline-color="font-color" officeooo:rsid="00c7302c"/>
    </style:style>
    <style:style style:name="T26" style:family="text">
      <style:text-properties officeooo:rsid="002285e3"/>
    </style:style>
    <style:style style:name="T27" style:family="text">
      <style:text-properties fo:font-size="8pt" style:font-size-asian="8pt"/>
    </style:style>
    <style:style style:name="T28" style:family="text">
      <style:text-properties fo:font-size="8pt" officeooo:rsid="0044a074" style:font-size-asian="8pt"/>
    </style:style>
    <style:style style:name="T29" style:family="text">
      <style:text-properties officeooo:rsid="0036c98e"/>
    </style:style>
    <style:style style:name="T30" style:family="text">
      <style:text-properties officeooo:rsid="0044a074"/>
    </style:style>
    <style:style style:name="T31" style:family="text">
      <style:text-properties officeooo:rsid="0068a27b"/>
    </style:style>
    <style:style style:name="T32" style:family="text">
      <style:text-properties officeooo:rsid="00654ded"/>
    </style:style>
    <style:style style:name="T33" style:family="text">
      <style:text-properties fo:color="#ff0000"/>
    </style:style>
    <style:style style:name="T34" style:family="text">
      <style:text-properties officeooo:rsid="002bbabc"/>
    </style:style>
    <style:style style:name="T35" style:family="text">
      <style:text-properties fo:background-color="transparent"/>
    </style:style>
    <style:style style:name="T36" style:family="text">
      <style:text-properties officeooo:rsid="00654ded" fo:background-color="transparent"/>
    </style:style>
    <style:style style:name="T37" style:family="text">
      <style:text-properties officeooo:rsid="003b2955" fo:background-color="transparent"/>
    </style:style>
    <style:style style:name="T38" style:family="text">
      <style:text-properties officeooo:rsid="00339833" fo:background-color="transparent"/>
    </style:style>
    <style:style style:name="T39" style:family="text">
      <style:text-properties officeooo:rsid="006c94c7" fo:background-color="transparent"/>
    </style:style>
    <style:style style:name="T40" style:family="text">
      <style:text-properties officeooo:rsid="0058855c" fo:background-color="transparent"/>
    </style:style>
    <style:style style:name="T41" style:family="text">
      <style:text-properties officeooo:rsid="007493b0" fo:background-color="transparent"/>
    </style:style>
    <style:style style:name="T42" style:family="text">
      <style:text-properties officeooo:rsid="00a8fa86" fo:background-color="transparent"/>
    </style:style>
    <style:style style:name="T43" style:family="text">
      <style:text-properties officeooo:rsid="00bc17be" fo:background-color="transparent"/>
    </style:style>
    <style:style style:name="T44" style:family="text">
      <style:text-properties officeooo:rsid="006ec494" fo:background-color="transparent"/>
    </style:style>
    <style:style style:name="T45" style:family="text">
      <style:text-properties officeooo:rsid="00707d93" fo:background-color="transparent"/>
    </style:style>
    <style:style style:name="T46" style:family="text">
      <style:text-properties officeooo:rsid="0036924a" fo:background-color="transparent"/>
    </style:style>
    <style:style style:name="T47" style:family="text">
      <style:text-properties officeooo:rsid="00701263" fo:background-color="transparent"/>
    </style:style>
    <style:style style:name="T48" style:family="text">
      <style:text-properties officeooo:rsid="004c8526" fo:background-color="transparent"/>
    </style:style>
    <style:style style:name="T49" style:family="text">
      <style:text-properties officeooo:rsid="0071cbb3" fo:background-color="transparent"/>
    </style:style>
    <style:style style:name="T50" style:family="text">
      <style:text-properties officeooo:rsid="006aa6e7" fo:background-color="transparent"/>
    </style:style>
    <style:style style:name="T51" style:family="text">
      <style:text-properties officeooo:rsid="0057bac8" fo:background-color="transparent"/>
    </style:style>
    <style:style style:name="T52" style:family="text">
      <style:text-properties officeooo:rsid="001ac391" fo:background-color="transparent"/>
    </style:style>
    <style:style style:name="T53" style:family="text">
      <style:text-properties officeooo:rsid="006b6a16" fo:background-color="transparent"/>
    </style:style>
    <style:style style:name="T54" style:family="text">
      <style:text-properties officeooo:rsid="004a2c88" fo:background-color="transparent"/>
    </style:style>
    <style:style style:name="T55" style:family="text">
      <style:text-properties officeooo:rsid="005a086e" fo:background-color="transparent"/>
    </style:style>
    <style:style style:name="T56" style:family="text">
      <style:text-properties officeooo:rsid="005ba02d" fo:background-color="transparent"/>
    </style:style>
    <style:style style:name="T57" style:family="text">
      <style:text-properties officeooo:rsid="003b5f8c" fo:background-color="transparent"/>
    </style:style>
    <style:style style:name="T58" style:family="text">
      <style:text-properties officeooo:rsid="003be836" fo:background-color="transparent"/>
    </style:style>
    <style:style style:name="T59" style:family="text">
      <style:text-properties officeooo:rsid="00c7ed5d" fo:background-color="transparent"/>
    </style:style>
    <style:style style:name="T60" style:family="text">
      <style:text-properties officeooo:rsid="00d07ccc" fo:background-color="transparent"/>
    </style:style>
    <style:style style:name="T61" style:family="text">
      <style:text-properties officeooo:rsid="007eeeda" fo:background-color="transparent"/>
    </style:style>
    <style:style style:name="T62" style:family="text">
      <style:text-properties officeooo:rsid="00455fb8"/>
    </style:style>
    <style:style style:name="T63" style:family="text">
      <style:text-properties officeooo:rsid="0065884e"/>
    </style:style>
    <style:style style:name="T64" style:family="text">
      <style:text-properties fo:color="#000000" officeooo:rsid="004a2cfc"/>
    </style:style>
    <style:style style:name="T65" style:family="text">
      <style:text-properties officeooo:rsid="006ec494"/>
    </style:style>
    <style:style style:name="T66" style:family="text">
      <style:text-properties officeooo:rsid="00707d93"/>
    </style:style>
    <style:style style:name="T67" style:family="text">
      <style:text-properties fo:font-style="normal" style:font-style-asian="normal" style:font-style-complex="normal"/>
    </style:style>
    <style:style style:name="T68" style:family="text">
      <style:text-properties fo:font-style="normal" officeooo:rsid="00339833" style:font-style-asian="normal" style:font-style-complex="normal"/>
    </style:style>
    <style:style style:name="T69" style:family="text">
      <style:text-properties fo:font-style="normal" officeooo:rsid="00a84ebd" style:font-style-asian="normal" style:font-style-complex="normal"/>
    </style:style>
    <style:style style:name="T70" style:family="text">
      <style:text-properties fo:font-style="normal" officeooo:rsid="00aab7ac" style:font-style-asian="normal" style:font-style-complex="normal"/>
    </style:style>
    <style:style style:name="T71" style:family="text">
      <style:text-properties fo:font-style="normal" officeooo:rsid="003be6ce" style:font-style-asian="normal" style:font-style-complex="normal"/>
    </style:style>
    <style:style style:name="T72" style:family="text">
      <style:text-properties fo:font-style="normal" officeooo:rsid="002285e3" style:font-style-asian="normal" style:font-style-complex="normal"/>
    </style:style>
    <style:style style:name="T73" style:family="text">
      <style:text-properties fo:font-style="normal" officeooo:rsid="0071cbb3" style:font-style-asian="normal" style:font-style-complex="normal"/>
    </style:style>
    <style:style style:name="T74" style:family="text">
      <style:text-properties fo:font-style="normal" officeooo:rsid="001af806" style:font-style-asian="normal" style:font-style-complex="normal"/>
    </style:style>
    <style:style style:name="T75" style:family="text">
      <style:text-properties fo:font-style="normal" officeooo:rsid="0037f08f" style:font-style-asian="normal" style:font-style-complex="normal"/>
    </style:style>
    <style:style style:name="T76" style:family="text">
      <style:text-properties fo:font-style="normal" officeooo:rsid="000a06a9" style:font-style-asian="normal" style:font-style-complex="normal"/>
    </style:style>
    <style:style style:name="T77" style:family="text">
      <style:text-properties fo:font-style="normal" officeooo:rsid="00774554" style:font-style-asian="normal" style:font-style-complex="normal"/>
    </style:style>
    <style:style style:name="T78" style:family="text">
      <style:text-properties fo:font-style="normal" officeooo:rsid="00c91591" style:font-style-asian="normal" style:font-style-complex="normal"/>
    </style:style>
    <style:style style:name="T79" style:family="text">
      <style:text-properties fo:font-style="normal" officeooo:rsid="00d07ccc"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fo:font-weight="normal" officeooo:rsid="003ed1d4" style:font-style-asian="normal" style:font-weight-asian="normal" style:font-style-complex="normal" style:font-weight-complex="normal"/>
    </style:style>
    <style:style style:name="T82" style:family="text">
      <style:text-properties fo:font-style="normal" fo:font-weight="normal" officeooo:rsid="007863e3" style:font-style-asian="normal" style:font-weight-asian="normal" style:font-style-complex="normal" style:font-weight-complex="normal"/>
    </style:style>
    <style:style style:name="T83" style:family="text">
      <style:text-properties fo:font-style="normal" fo:font-weight="normal" officeooo:rsid="0099231e" style:font-style-asian="normal" style:font-weight-asian="normal" style:font-style-complex="normal" style:font-weight-complex="normal"/>
    </style:style>
    <style:style style:name="T84" style:family="text">
      <style:text-properties fo:font-style="normal" fo:font-weight="normal" officeooo:rsid="0047bf92" style:font-style-asian="normal" style:font-weight-asian="normal" style:font-style-complex="normal" style:font-weight-complex="normal"/>
    </style:style>
    <style:style style:name="T85" style:family="text">
      <style:text-properties fo:font-style="normal" fo:font-weight="normal" officeooo:rsid="008eaf6c" style:font-style-asian="normal" style:font-weight-asian="normal" style:font-style-complex="normal" style:font-weight-complex="normal"/>
    </style:style>
    <style:style style:name="T86" style:family="text">
      <style:text-properties fo:font-style="normal" fo:font-weight="normal" officeooo:rsid="002ffacc" style:font-style-asian="normal" style:font-weight-asian="normal" style:font-style-complex="normal" style:font-weight-complex="normal"/>
    </style:style>
    <style:style style:name="T87" style:family="text">
      <style:text-properties fo:font-style="normal" fo:font-weight="normal" officeooo:rsid="00448489" style:font-style-asian="normal" style:font-weight-asian="normal" style:font-style-complex="normal" style:font-weight-complex="normal"/>
    </style:style>
    <style:style style:name="T88" style:family="text">
      <style:text-properties fo:font-style="normal" fo:font-weight="normal" officeooo:rsid="007e2a7e" fo:background-color="transparent" style:font-style-asian="normal" style:font-weight-asian="normal" style:font-style-complex="normal" style:font-weight-complex="normal"/>
    </style:style>
    <style:style style:name="T89" style:family="text">
      <style:text-properties fo:font-style="normal" fo:font-weight="normal" officeooo:rsid="007e207f" fo:background-color="transparent" style:font-style-asian="normal" style:font-weight-asian="normal" style:font-style-complex="normal" style:font-weight-complex="normal"/>
    </style:style>
    <style:style style:name="T90" style:family="text">
      <style:text-properties fo:font-style="normal" fo:font-weight="normal" officeooo:rsid="007500f9" fo:background-color="transparent" style:font-style-asian="normal" style:font-weight-asian="normal" style:font-style-complex="normal" style:font-weight-complex="normal"/>
    </style:style>
    <style:style style:name="T91" style:family="text">
      <style:text-properties fo:font-style="normal" fo:font-weight="normal" officeooo:rsid="0036924a" fo:background-color="transparent" style:font-style-asian="normal" style:font-weight-asian="normal" style:font-style-complex="normal" style:font-weight-complex="normal"/>
    </style:style>
    <style:style style:name="T92" style:family="text">
      <style:text-properties fo:font-style="normal" fo:font-weight="normal" officeooo:rsid="00477f4c" fo:background-color="transparent" style:font-style-asian="normal" style:font-weight-asian="normal" style:font-style-complex="normal" style:font-weight-complex="normal"/>
    </style:style>
    <style:style style:name="T93" style:family="text">
      <style:text-properties fo:font-style="normal" fo:font-weight="normal" officeooo:rsid="006aa6e7" fo:background-color="transparent" style:font-style-asian="normal" style:font-weight-asian="normal" style:font-style-complex="normal" style:font-weight-complex="normal"/>
    </style:style>
    <style:style style:name="T94" style:family="text">
      <style:text-properties fo:font-style="normal" fo:font-weight="normal" officeooo:rsid="007e800e" fo:background-color="transparent" style:font-style-asian="normal" style:font-weight-asian="normal" style:font-style-complex="normal" style:font-weight-complex="normal"/>
    </style:style>
    <style:style style:name="T95" style:family="text">
      <style:text-properties fo:font-style="normal" fo:font-weight="normal" officeooo:rsid="007a2e6a" fo:background-color="transparent" style:font-style-asian="normal" style:font-weight-asian="normal" style:font-style-complex="normal" style:font-weight-complex="normal"/>
    </style:style>
    <style:style style:name="T96" style:family="text">
      <style:text-properties fo:font-style="normal" fo:font-weight="normal" officeooo:rsid="007b4a38" fo:background-color="transparent" style:font-style-asian="normal" style:font-weight-asian="normal" style:font-style-complex="normal" style:font-weight-complex="normal"/>
    </style:style>
    <style:style style:name="T97" style:family="text">
      <style:text-properties fo:font-style="normal" fo:font-weight="normal" officeooo:rsid="007ceda9" fo:background-color="transparent" style:font-style-asian="normal" style:font-weight-asian="normal" style:font-style-complex="normal" style:font-weight-complex="normal"/>
    </style:style>
    <style:style style:name="T98" style:family="text">
      <style:text-properties fo:font-style="normal" fo:font-weight="normal" officeooo:rsid="008c5377" fo:background-color="transparent" style:font-style-asian="normal" style:font-weight-asian="normal" style:font-style-complex="normal" style:font-weight-complex="normal"/>
    </style:style>
    <style:style style:name="T99" style:family="text">
      <style:text-properties fo:font-style="normal" fo:font-weight="normal" officeooo:rsid="00bfa02f" fo:background-color="transparent" style:font-style-asian="normal" style:font-weight-asian="normal" style:font-style-complex="normal" style:font-weight-complex="normal"/>
    </style:style>
    <style:style style:name="T100" style:family="text">
      <style:text-properties fo:font-style="normal" fo:font-weight="normal" officeooo:rsid="00448489" fo:background-color="#cfe7f5" style:font-style-asian="normal" style:font-weight-asian="normal" style:font-style-complex="normal" style:font-weight-complex="normal"/>
    </style:style>
    <style:style style:name="T101" style:family="text">
      <style:text-properties fo:font-style="normal" fo:font-weight="normal" officeooo:rsid="002ffacc" fo:background-color="#cfe7f5" style:font-style-asian="normal" style:font-weight-asian="normal" style:font-style-complex="normal" style:font-weight-complex="normal"/>
    </style:style>
    <style:style style:name="T102" style:family="text">
      <style:text-properties fo:font-style="normal" style:text-underline-style="none" fo:font-weight="normal" officeooo:rsid="00b635f8" fo:background-color="transparent" style:font-style-asian="normal" style:font-weight-asian="normal" style:font-style-complex="normal" style:font-weight-complex="normal"/>
    </style:style>
    <style:style style:name="T103" style:family="text">
      <style:text-properties fo:font-style="normal" style:text-underline-style="none" fo:font-weight="bold" style:font-style-asian="normal" style:font-weight-asian="bold" style:font-style-complex="normal" style:font-weight-complex="bold"/>
    </style:style>
    <style:style style:name="T104" style:family="text">
      <style:text-properties fo:font-style="normal" style:text-underline-style="none" fo:font-weight="bold" officeooo:rsid="000a06a9" style:font-style-asian="normal" style:font-weight-asian="bold" style:font-style-complex="normal" style:font-weight-complex="bold"/>
    </style:style>
    <style:style style:name="T105" style:family="text">
      <style:text-properties fo:font-style="normal" style:text-underline-style="none" fo:font-weight="bold" officeooo:rsid="00160af8" style:font-style-asian="normal" style:font-weight-asian="bold" style:font-style-complex="normal" style:font-weight-complex="bold"/>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bold" officeooo:rsid="00160af8" style:font-style-asian="normal" style:font-weight-asian="bold" style:font-style-complex="normal" style:font-weight-complex="bold"/>
    </style:style>
    <style:style style:name="T108" style:family="text">
      <style:text-properties fo:font-style="normal" fo:font-weight="bold" officeooo:rsid="0030b6ef" style:font-style-asian="normal" style:font-weight-asian="bold" style:font-style-complex="normal" style:font-weight-complex="bold"/>
    </style:style>
    <style:style style:name="T109" style:family="text">
      <style:text-properties fo:font-style="normal" fo:font-weight="bold" officeooo:rsid="00169713" style:font-style-asian="normal" style:font-weight-asian="bold" style:font-style-complex="normal" style:font-weight-complex="bold"/>
    </style:style>
    <style:style style:name="T110" style:family="text">
      <style:text-properties fo:font-style="normal" fo:font-weight="bold" officeooo:rsid="0034c54a" style:font-style-asian="normal" style:font-weight-asian="bold" style:font-style-complex="normal" style:font-weight-complex="bold"/>
    </style:style>
    <style:style style:name="T111" style:family="text">
      <style:text-properties fo:font-style="normal" fo:font-weight="bold" officeooo:rsid="0008f290" style:font-style-asian="normal" style:font-weight-asian="bold" style:font-style-complex="normal" style:font-weight-complex="bold"/>
    </style:style>
    <style:style style:name="T112" style:family="text">
      <style:text-properties fo:font-style="normal" fo:font-weight="bold" officeooo:rsid="000a06a9" style:font-style-asian="normal" style:font-weight-asian="bold" style:font-style-complex="normal" style:font-weight-complex="bold"/>
    </style:style>
    <style:style style:name="T113" style:family="text">
      <style:text-properties fo:font-style="normal" fo:font-weight="bold" officeooo:rsid="00c7302c" style:font-style-asian="normal" style:font-weight-asian="bold" style:font-style-complex="normal" style:font-weight-complex="bold"/>
    </style:style>
    <style:style style:name="T114" style:family="text">
      <style:text-properties fo:font-style="normal" officeooo:rsid="002285e3" fo:background-color="transparent" style:font-style-asian="normal" style:font-style-complex="normal"/>
    </style:style>
    <style:style style:name="T115" style:family="text">
      <style:text-properties fo:font-style="normal" officeooo:rsid="003be6ce" fo:background-color="transparent" style:font-style-asian="normal" style:font-style-complex="normal"/>
    </style:style>
    <style:style style:name="T1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7" style:family="text">
      <style:text-properties fo:font-style="normal" style:text-underline-style="solid" style:text-underline-width="auto" style:text-underline-color="font-color" fo:font-weight="normal" officeooo:rsid="00a02d91" style:font-style-asian="normal" style:font-weight-asian="normal" style:font-style-complex="normal" style:font-weight-complex="normal"/>
    </style:style>
    <style:style style:name="T118" style:family="text">
      <style:text-properties fo:font-style="normal" fo:background-color="#cfe7f5" style:font-style-asian="normal" style:font-style-complex="normal"/>
    </style:style>
    <style:style style:name="T119" style:family="text">
      <style:text-properties fo:font-style="normal" officeooo:rsid="00d07ccc" fo:background-color="#cfe7f5" style:font-style-asian="normal" style:font-style-complex="normal"/>
    </style:style>
    <style:style style:name="T120" style:family="text">
      <style:text-properties officeooo:rsid="003be6ce"/>
    </style:style>
    <style:style style:name="T121" style:family="text">
      <style:text-properties fo:font-weight="normal" style:font-weight-asian="normal" style:font-weight-complex="normal"/>
    </style:style>
    <style:style style:name="T122" style:family="text">
      <style:text-properties fo:font-weight="normal" officeooo:rsid="001972d0" style:font-weight-asian="normal" style:font-weight-complex="normal"/>
    </style:style>
    <style:style style:name="T123" style:family="text">
      <style:text-properties fo:font-weight="normal" officeooo:rsid="0024e93d" style:font-weight-asian="normal" style:font-weight-complex="normal"/>
    </style:style>
    <style:style style:name="T124" style:family="text">
      <style:text-properties fo:font-weight="normal" officeooo:rsid="002285e3" style:font-weight-asian="normal" style:font-weight-complex="normal"/>
    </style:style>
    <style:style style:name="T125" style:family="text">
      <style:text-properties fo:font-weight="normal" officeooo:rsid="001d77ea" style:font-weight-asian="normal" style:font-weight-complex="normal"/>
    </style:style>
    <style:style style:name="T126" style:family="text">
      <style:text-properties fo:font-weight="normal" officeooo:rsid="00406de6" style:font-weight-asian="normal" style:font-weight-complex="normal"/>
    </style:style>
    <style:style style:name="T127" style:family="text">
      <style:text-properties fo:font-weight="normal" officeooo:rsid="0037f08f" style:font-weight-asian="normal" style:font-weight-complex="normal"/>
    </style:style>
    <style:style style:name="T128" style:family="text">
      <style:text-properties fo:font-weight="normal" officeooo:rsid="003c79fa" style:font-weight-asian="normal" style:font-weight-complex="normal"/>
    </style:style>
    <style:style style:name="T129" style:family="text">
      <style:text-properties fo:font-weight="normal" officeooo:rsid="00115b19" style:font-weight-asian="normal" style:font-weight-complex="normal"/>
    </style:style>
    <style:style style:name="T130" style:family="text">
      <style:text-properties fo:font-weight="normal" officeooo:rsid="006aa6e7" style:font-weight-asian="normal" style:font-weight-complex="normal"/>
    </style:style>
    <style:style style:name="T131" style:family="text">
      <style:text-properties fo:font-weight="normal" officeooo:rsid="00560c3d" style:font-weight-asian="normal" style:font-weight-complex="normal"/>
    </style:style>
    <style:style style:name="T132" style:family="text">
      <style:text-properties fo:font-weight="normal" officeooo:rsid="000383ab" style:font-weight-asian="normal" style:font-weight-complex="normal"/>
    </style:style>
    <style:style style:name="T133" style:family="text">
      <style:text-properties fo:font-weight="normal" officeooo:rsid="006c94c7" style:font-weight-asian="normal" style:font-weight-complex="normal"/>
    </style:style>
    <style:style style:name="T134" style:family="text">
      <style:text-properties fo:font-weight="normal" officeooo:rsid="0099231e" style:font-weight-asian="normal" style:font-weight-complex="normal"/>
    </style:style>
    <style:style style:name="T135" style:family="text">
      <style:text-properties fo:font-weight="normal" officeooo:rsid="004a567b" style:font-weight-asian="normal" style:font-weight-complex="normal"/>
    </style:style>
    <style:style style:name="T136" style:family="text">
      <style:text-properties fo:font-weight="normal" officeooo:rsid="004f0008" style:font-weight-asian="normal" style:font-weight-complex="normal"/>
    </style:style>
    <style:style style:name="T137" style:family="text">
      <style:text-properties fo:font-weight="normal" officeooo:rsid="00531997" style:font-weight-asian="normal" style:font-weight-complex="normal"/>
    </style:style>
    <style:style style:name="T138" style:family="text">
      <style:text-properties fo:font-weight="normal" officeooo:rsid="00548534" style:font-weight-asian="normal" style:font-weight-complex="normal"/>
    </style:style>
    <style:style style:name="T139" style:family="text">
      <style:text-properties fo:font-weight="normal" officeooo:rsid="00999bd3" style:font-weight-asian="normal" style:font-weight-complex="normal"/>
    </style:style>
    <style:style style:name="T140" style:family="text">
      <style:text-properties fo:font-weight="normal" officeooo:rsid="0053a807" style:font-weight-asian="normal" style:font-weight-complex="normal"/>
    </style:style>
    <style:style style:name="T141" style:family="text">
      <style:text-properties fo:font-weight="normal" officeooo:rsid="009166b6" style:font-weight-asian="normal" style:font-weight-complex="normal"/>
    </style:style>
    <style:style style:name="T142" style:family="text">
      <style:text-properties fo:font-weight="normal" officeooo:rsid="009060a2" style:font-weight-asian="normal" style:font-weight-complex="normal"/>
    </style:style>
    <style:style style:name="T143" style:family="text">
      <style:text-properties fo:font-weight="normal" officeooo:rsid="004ff618" style:font-weight-asian="normal" style:font-weight-complex="normal"/>
    </style:style>
    <style:style style:name="T144" style:family="text">
      <style:text-properties fo:font-weight="normal" officeooo:rsid="00d397bc" style:font-weight-asian="normal" style:font-weight-complex="normal"/>
    </style:style>
    <style:style style:name="T145" style:family="text">
      <style:text-properties fo:font-weight="normal" fo:background-color="transparent" style:font-weight-asian="normal" style:font-weight-complex="normal"/>
    </style:style>
    <style:style style:name="T146" style:family="text">
      <style:text-properties fo:font-weight="normal" officeooo:rsid="006c94c7" fo:background-color="transparent" style:font-weight-asian="normal" style:font-weight-complex="normal"/>
    </style:style>
    <style:style style:name="T147" style:family="text">
      <style:text-properties fo:font-weight="normal" officeooo:rsid="00bc17be" fo:background-color="transparent" style:font-weight-asian="normal" style:font-weight-complex="normal"/>
    </style:style>
    <style:style style:name="T148" style:family="text">
      <style:text-properties fo:font-weight="normal" fo:background-color="#cfe7f5" style:font-weight-asian="normal" style:font-weight-complex="normal"/>
    </style:style>
    <style:style style:name="T149" style:family="text">
      <style:text-properties fo:font-weight="normal" officeooo:rsid="0037f08f" fo:background-color="#cfe7f5" style:font-weight-asian="normal" style:font-weight-complex="normal"/>
    </style:style>
    <style:style style:name="T150" style:family="text">
      <style:text-properties style:text-outline="false" fo:font-style="normal" fo:text-shadow="none" style:text-underline-style="none" fo:font-weight="normal" officeooo:rsid="00bfd40c" style:font-style-asian="normal" style:font-weight-asian="normal" style:text-emphasize="none"/>
    </style:style>
    <style:style style:name="T151" style:family="text">
      <style:text-properties style:text-outline="false" fo:font-style="normal" fo:text-shadow="none" style:text-underline-style="none" fo:font-weight="normal" officeooo:rsid="002e1b15" style:font-style-asian="normal" style:font-weight-asian="normal" style:text-emphasize="none"/>
    </style:style>
    <style:style style:name="T152" style:family="text">
      <style:text-properties style:text-outline="false" fo:font-style="normal" fo:text-shadow="none" style:text-underline-style="none" fo:font-weight="normal" officeooo:rsid="00461e01" style:font-style-asian="normal" style:font-weight-asian="normal" style:text-emphasize="none"/>
    </style:style>
    <style:style style:name="T153" style:family="text">
      <style:text-properties style:text-outline="false" fo:font-style="normal" fo:text-shadow="none" style:text-underline-style="none" fo:font-weight="normal" officeooo:rsid="00353392" style:font-style-asian="normal" style:font-weight-asian="normal" style:text-emphasize="none"/>
    </style:style>
    <style:style style:name="T154" style:family="text">
      <style:text-properties style:text-outline="false" fo:font-style="normal" fo:text-shadow="none" style:text-underline-style="none" fo:font-weight="normal" style:font-style-asian="normal" style:font-weight-asian="normal" style:font-weight-complex="bold" style:text-emphasize="none"/>
    </style:style>
    <style:style style:name="T155" style:family="text">
      <style:text-properties style:text-outline="false" fo:font-style="normal" fo:text-shadow="none" style:text-underline-style="none" fo:font-weight="normal" officeooo:rsid="002e1b15" style:font-style-asian="normal" style:font-weight-asian="normal" style:font-weight-complex="bold" style:text-emphasize="none"/>
    </style:style>
    <style:style style:name="T156" style:family="text">
      <style:text-properties style:text-outline="false" fo:font-style="normal" fo:text-shadow="none" style:text-underline-style="none" fo:font-weight="normal" officeooo:rsid="006dca6b" style:font-style-asian="normal" style:font-weight-asian="normal" style:font-weight-complex="bold" style:text-emphasize="none"/>
    </style:style>
    <style:style style:name="T157" style:family="text">
      <style:text-properties officeooo:rsid="00538368"/>
    </style:style>
    <style:style style:name="T158" style:family="text">
      <style:text-properties officeooo:rsid="005e05e1"/>
    </style:style>
    <style:style style:name="T159" style:family="text">
      <style:text-properties officeooo:rsid="0064d564"/>
    </style:style>
    <style:style style:name="T160" style:family="text">
      <style:text-properties officeooo:rsid="003166a4"/>
    </style:style>
    <style:style style:name="T161" style:family="text">
      <style:text-properties officeooo:rsid="007493b0"/>
    </style:style>
    <style:style style:name="T162" style:family="text">
      <style:text-properties officeooo:rsid="00339833"/>
    </style:style>
    <style:style style:name="T163" style:family="text">
      <style:text-properties officeooo:rsid="000a06a9"/>
    </style:style>
    <style:style style:name="T164" style:family="text">
      <style:text-properties officeooo:rsid="0072d33d"/>
    </style:style>
    <style:style style:name="T165" style:family="text">
      <style:text-properties officeooo:rsid="0072eaba"/>
    </style:style>
    <style:style style:name="T166" style:family="text">
      <style:text-properties officeooo:rsid="00178b84" style:font-name-complex="Times New Roman"/>
    </style:style>
    <style:style style:name="T167" style:family="text">
      <style:text-properties officeooo:rsid="0024e93d" style:font-name-complex="Times New Roman"/>
    </style:style>
    <style:style style:name="T168" style:family="text">
      <style:text-properties officeooo:rsid="008eee59"/>
    </style:style>
    <style:style style:name="T169" style:family="text">
      <style:text-properties officeooo:rsid="009eadad"/>
    </style:style>
    <style:style style:name="T170" style:family="text">
      <style:text-properties officeooo:rsid="009e98c4"/>
    </style:style>
    <style:style style:name="T171" style:family="text">
      <style:text-properties officeooo:rsid="00b02e5e"/>
    </style:style>
    <style:style style:name="T172" style:family="text">
      <style:text-properties style:use-window-font-color="true" fo:language="fr" fo:country="FR" fo:font-weight="normal" officeooo:rsid="00b02e5e" style:font-name-asian="Times New Roman" style:font-weight-asian="normal" style:font-name-complex="Times New Roman" style:language-complex="ar" style:country-complex="SA" style:font-weight-complex="normal"/>
    </style:style>
    <style:style style:name="T173" style:family="text">
      <style:text-properties style:use-window-font-color="true" fo:language="fr" fo:country="FR" fo:font-weight="normal" officeooo:rsid="00bfa02f" style:font-name-asian="Times New Roman" style:font-weight-asian="normal" style:font-name-complex="Times New Roman" style:language-complex="ar" style:country-complex="SA" style:font-weight-complex="normal"/>
    </style:style>
    <style:style style:name="T174" style:family="text">
      <style:text-properties style:use-window-font-color="true" fo:language="fr" fo:country="FR" fo:font-style="normal" style:text-underline-style="none" fo:font-weight="normal" officeooo:rsid="0084defe" fo:background-color="#cfe7f5" style:font-name-asian="Times New Roman" style:font-style-asian="normal" style:font-weight-asian="normal" style:font-name-complex="Times New Roman" style:language-complex="ar" style:country-complex="SA" style:font-style-complex="normal" style:font-weight-complex="normal"/>
    </style:style>
    <style:style style:name="T175" style:family="text">
      <style:text-properties style:use-window-font-color="true" fo:language="fr" fo:country="FR" fo:font-style="normal" style:text-underline-style="none" fo:font-weight="normal" officeooo:rsid="00d397bc" fo:background-color="#cfe7f5" style:font-name-asian="Times New Roman" style:font-style-asian="normal" style:font-weight-asian="normal" style:font-name-complex="Times New Roman" style:language-complex="ar" style:country-complex="SA" style:font-style-complex="normal" style:font-weight-complex="normal"/>
    </style:style>
    <style:style style:name="T176" style:family="text">
      <style:text-properties style:use-window-font-color="true" fo:language="fr" fo:country="FR" fo:font-style="normal" style:text-underline-style="none" fo:font-weight="normal" officeooo:rsid="0084defe"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77" style:family="text">
      <style:text-properties style:use-window-font-color="true" fo:language="fr" fo:country="FR" fo:font-style="normal" style:text-underline-style="none" fo:font-weight="normal" officeooo:rsid="00d397bc"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78" style:family="text">
      <style:text-properties officeooo:rsid="00b1ad62"/>
    </style:style>
    <style:style style:name="T179" style:family="text">
      <style:text-properties officeooo:rsid="00b37312"/>
    </style:style>
    <style:style style:name="T180" style:family="text">
      <style:text-properties officeooo:rsid="00b59651"/>
    </style:style>
    <style:style style:name="T181" style:family="text">
      <style:text-properties officeooo:rsid="00b9319b"/>
    </style:style>
    <style:style style:name="T182" style:family="text">
      <style:text-properties officeooo:rsid="00ba4851"/>
    </style:style>
    <style:style style:name="T183" style:family="text">
      <style:text-properties officeooo:rsid="00bc09d1"/>
    </style:style>
    <style:style style:name="T184" style:family="text">
      <style:text-properties officeooo:rsid="00178b84"/>
    </style:style>
    <style:style style:name="T185" style:family="text">
      <style:text-properties officeooo:rsid="00bf3f80"/>
    </style:style>
    <style:style style:name="T186" style:family="text">
      <style:text-properties officeooo:rsid="00a38a76"/>
    </style:style>
    <style:style style:name="T187" style:family="text">
      <style:text-properties officeooo:rsid="00bfd40c"/>
    </style:style>
    <style:style style:name="T188" style:family="text">
      <style:text-properties style:font-name="Times New Roman" officeooo:rsid="005ba02d" fo:background-color="#cfe7f5"/>
    </style:style>
    <style:style style:name="T189" style:family="text">
      <style:text-properties style:font-name="Times New Roman" fo:font-size="10.5pt" fo:font-weight="normal" style:font-size-asian="10.5pt" style:font-weight-asian="normal" style:font-size-complex="10.5pt" style:font-weight-complex="normal"/>
    </style:style>
    <style:style style:name="T190" style:family="text">
      <style:text-properties style:text-line-through-style="solid" fo:background-color="#cfe7f5"/>
    </style:style>
    <style:style style:name="T191" style:family="text">
      <style:text-properties style:text-line-through-style="solid" officeooo:rsid="00b1ad62" fo:background-color="#cfe7f5"/>
    </style:style>
    <style:style style:name="T192" style:family="text">
      <style:text-properties style:text-line-through-style="solid" officeooo:rsid="0065715c" fo:background-color="#cfe7f5"/>
    </style:style>
    <style:style style:name="T193" style:family="text">
      <style:text-properties style:text-line-through-style="solid" fo:background-color="#cfe7f5" style:font-name-asian="TimesNewRomanPSMT" style:font-name-complex="TimesNewRomanPSMT"/>
    </style:style>
    <style:style style:name="T194" style:family="text">
      <style:text-properties style:text-line-through-style="solid" officeooo:rsid="00774554" fo:background-color="#cfe7f5" style:font-name-asian="TimesNewRomanPSMT" style:font-name-complex="TimesNewRomanPSMT"/>
    </style:style>
    <style:style style:name="T195" style:family="text">
      <style:text-properties style:text-line-through-style="solid" officeooo:rsid="00115b19" fo:background-color="#cfe7f5"/>
    </style:style>
    <style:style style:name="T196" style:family="text">
      <style:text-properties style:text-line-through-style="solid" officeooo:rsid="00755958" fo:background-color="#cfe7f5"/>
    </style:style>
    <style:style style:name="T197" style:family="text">
      <style:text-properties style:text-line-through-style="solid" fo:font-weight="normal" officeooo:rsid="0037f08f" fo:background-color="#cfe7f5" style:font-weight-asian="normal" style:font-weight-complex="normal"/>
    </style:style>
    <style:style style:name="T198" style:family="text">
      <style:text-properties style:text-line-through-style="solid" fo:font-weight="normal" officeooo:rsid="006aa6e7" fo:background-color="#cfe7f5" style:font-weight-asian="normal" style:font-weight-complex="normal"/>
    </style:style>
    <style:style style:name="T199" style:family="text">
      <style:text-properties style:text-line-through-style="solid" fo:font-weight="normal" officeooo:rsid="00560c3d" fo:background-color="#cfe7f5" style:font-weight-asian="normal" style:font-weight-complex="normal"/>
    </style:style>
    <style:style style:name="T200" style:family="text">
      <style:text-properties officeooo:rsid="007932ad"/>
    </style:style>
    <style:style style:name="T201" style:family="text">
      <style:text-properties officeooo:rsid="0047e38e"/>
    </style:style>
    <style:style style:name="T202" style:family="text">
      <style:text-properties officeooo:rsid="008d988c"/>
    </style:style>
    <style:style style:name="T203" style:family="text">
      <style:text-properties officeooo:rsid="00741944"/>
    </style:style>
    <style:style style:name="T204" style:family="text">
      <style:text-properties fo:font-weight="bold" style:font-weight-asian="bold" style:font-weight-complex="bold"/>
    </style:style>
    <style:style style:name="T205" style:family="text">
      <style:text-properties fo:font-weight="bold" officeooo:rsid="007a2bd6" style:font-weight-asian="bold" style:font-weight-complex="bold"/>
    </style:style>
    <style:style style:name="T206" style:family="text">
      <style:text-properties fo:font-weight="bold" officeooo:rsid="0096e299" style:font-weight-asian="bold" style:font-weight-complex="bold"/>
    </style:style>
    <style:style style:name="T207" style:family="text">
      <style:text-properties fo:font-weight="bold" officeooo:rsid="0034c54a" style:font-weight-asian="bold" style:font-weight-complex="bold"/>
    </style:style>
    <style:style style:name="T208" style:family="text">
      <style:text-properties fo:font-weight="bold" officeooo:rsid="00154116" style:font-weight-asian="bold" style:font-weight-complex="bold"/>
    </style:style>
    <style:style style:name="T209" style:family="text">
      <style:text-properties fo:font-weight="bold" officeooo:rsid="00115b19" style:font-weight-asian="bold" style:font-weight-complex="bold"/>
    </style:style>
    <style:style style:name="T210" style:family="text">
      <style:text-properties fo:font-weight="bold" officeooo:rsid="001af806" style:font-weight-asian="bold" style:font-weight-complex="bold"/>
    </style:style>
    <style:style style:name="T211" style:family="text">
      <style:text-properties fo:font-weight="bold" officeooo:rsid="000a609d" style:font-weight-asian="bold" style:font-weight-complex="bold"/>
    </style:style>
    <style:style style:name="T212" style:family="text">
      <style:text-properties fo:font-weight="bold" officeooo:rsid="00446182" style:font-weight-asian="bold" style:font-weight-complex="bold"/>
    </style:style>
    <style:style style:name="T213" style:family="text">
      <style:text-properties fo:font-weight="bold" officeooo:rsid="00c7302c" style:font-weight-asian="bold" style:font-weight-complex="bold"/>
    </style:style>
    <style:style style:name="T214" style:family="text">
      <style:text-properties fo:font-weight="bold" officeooo:rsid="0067d794" fo:background-color="transparent" style:font-weight-asian="bold" style:font-weight-complex="bold"/>
    </style:style>
    <style:style style:name="T215" style:family="text">
      <style:text-properties officeooo:rsid="0096e299"/>
    </style:style>
    <style:style style:name="T216" style:family="text">
      <style:text-properties fo:font-variant="normal" fo:text-transform="none" fo:font-style="normal" style:text-underline-style="none" fo:font-weight="normal" style:font-name-asian="Lucida Sans Unicode" style:font-style-asian="normal" style:font-weight-asian="normal" style:font-name-complex="Mangal" style:font-style-complex="normal" style:font-weight-complex="normal"/>
    </style:style>
    <style:style style:name="T217" style:family="text">
      <style:text-properties fo:font-variant="normal" fo:text-transform="none" fo:font-style="normal" style:text-underline-style="none" fo:font-weight="normal" officeooo:rsid="00c91591" style:font-name-asian="Lucida Sans Unicode" style:font-style-asian="normal" style:font-weight-asian="normal" style:font-name-complex="Mangal" style:font-style-complex="normal" style:font-weight-complex="normal"/>
    </style:style>
    <style:style style:name="T218" style:family="text">
      <style:text-properties officeooo:rsid="00981280"/>
    </style:style>
    <style:style style:name="T219" style:family="text">
      <style:text-properties officeooo:rsid="0008f290"/>
    </style:style>
    <style:style style:name="T220" style:family="text">
      <style:text-properties officeooo:rsid="0020f74d"/>
    </style:style>
    <style:style style:name="T221" style:family="text">
      <style:text-properties officeooo:rsid="00406de6"/>
    </style:style>
    <style:style style:name="T222" style:family="text">
      <style:text-properties fo:background-color="#cfe7f5"/>
    </style:style>
    <style:style style:name="T223" style:family="text">
      <style:text-properties officeooo:rsid="007eeeda" fo:background-color="#cfe7f5"/>
    </style:style>
    <style:style style:name="T224" style:family="text">
      <style:text-properties officeooo:rsid="00c7302c" fo:background-color="#cfe7f5"/>
    </style:style>
    <style:style style:name="T225" style:family="text">
      <style:text-properties officeooo:rsid="001cc68b" fo:background-color="#cfe7f5"/>
    </style:style>
    <style:style style:name="T226" style:family="text">
      <style:text-properties officeooo:rsid="005ba02d" fo:background-color="#cfe7f5"/>
    </style:style>
    <style:style style:name="T227" style:family="text">
      <style:text-properties officeooo:rsid="0056d012" fo:background-color="#cfe7f5"/>
    </style:style>
    <style:style style:name="T228" style:family="text">
      <style:text-properties officeooo:rsid="00561473" fo:background-color="#cfe7f5"/>
    </style:style>
    <style:style style:name="T229" style:family="text">
      <style:text-properties officeooo:rsid="005f7d53" fo:background-color="#cfe7f5"/>
    </style:style>
    <style:style style:name="T230" style:family="text">
      <style:text-properties officeooo:rsid="00945dc1" fo:background-color="#cfe7f5"/>
    </style:style>
    <style:style style:name="T231" style:family="text">
      <style:text-properties officeooo:rsid="00448489" fo:background-color="#cfe7f5"/>
    </style:style>
    <style:style style:name="T232" style:family="text">
      <style:text-properties officeooo:rsid="009592f1" fo:background-color="#cfe7f5"/>
    </style:style>
    <style:style style:name="T233" style:family="text">
      <style:text-properties officeooo:rsid="006a1277" fo:background-color="#cfe7f5"/>
    </style:style>
    <style:style style:name="T234" style:family="text">
      <style:text-properties officeooo:rsid="004d3b16" fo:background-color="#cfe7f5"/>
    </style:style>
    <style:style style:name="T235" style:family="text">
      <style:text-properties officeooo:rsid="0044e511" fo:background-color="#cfe7f5"/>
    </style:style>
    <style:style style:name="T236" style:family="text">
      <style:text-properties officeooo:rsid="00d07ccc" fo:background-color="#cfe7f5"/>
    </style:style>
    <style:style style:name="T237" style:family="text">
      <style:text-properties officeooo:rsid="00d1c314" fo:background-color="#cfe7f5"/>
    </style:style>
    <style:style style:name="T238" style:family="text">
      <style:text-properties officeooo:rsid="00d397bc" fo:background-color="#cfe7f5"/>
    </style:style>
    <style:style style:name="T239" style:family="text">
      <style:text-properties officeooo:rsid="009765a9" fo:background-color="#cfe7f5"/>
    </style:style>
    <style:style style:name="T240" style:family="text">
      <style:text-properties officeooo:rsid="008690b2"/>
    </style:style>
    <style:style style:name="T241" style:family="text">
      <style:text-properties fo:font-style="italic" officeooo:rsid="0088beeb" style:font-style-asian="italic" style:font-style-complex="italic"/>
    </style:style>
    <style:style style:name="T242" style:family="text">
      <style:text-properties fo:font-style="italic" officeooo:rsid="0071a141" style:font-style-asian="italic" style:font-style-complex="italic"/>
    </style:style>
    <style:style style:name="T243" style:family="text">
      <style:text-properties fo:font-style="italic" officeooo:rsid="00160af8" style:font-style-asian="italic" style:font-style-complex="italic"/>
    </style:style>
    <style:style style:name="T244" style:family="text">
      <style:text-properties fo:font-style="italic" officeooo:rsid="001af806" style:font-style-asian="italic" style:font-style-complex="italic"/>
    </style:style>
    <style:style style:name="T245" style:family="text">
      <style:text-properties fo:font-style="italic" officeooo:rsid="000a609d" style:font-style-asian="italic" style:font-style-complex="italic"/>
    </style:style>
    <style:style style:name="T246" style:family="text">
      <style:text-properties fo:font-style="italic" officeooo:rsid="000a06a9" style:font-style-asian="italic" style:font-style-complex="italic"/>
    </style:style>
    <style:style style:name="T247" style:family="text">
      <style:text-properties fo:font-style="italic" fo:font-weight="normal" style:font-style-asian="italic" style:font-weight-asian="normal" style:font-style-complex="italic" style:font-weight-complex="normal"/>
    </style:style>
    <style:style style:name="T248" style:family="text">
      <style:text-properties fo:font-style="italic" fo:font-weight="normal" officeooo:rsid="00169713" style:font-style-asian="italic" style:font-weight-asian="normal" style:font-style-complex="italic" style:font-weight-complex="normal"/>
    </style:style>
    <style:style style:name="T249" style:family="text">
      <style:text-properties fo:font-style="italic" fo:font-weight="normal" officeooo:rsid="002ffacc" style:font-style-asian="italic" style:font-weight-asian="normal" style:font-style-complex="italic" style:font-weight-complex="normal"/>
    </style:style>
    <style:style style:name="T250" style:family="text">
      <style:text-properties fo:font-style="italic" fo:font-weight="normal" officeooo:rsid="00160af8" style:font-style-asian="italic" style:font-weight-asian="normal" style:font-style-complex="italic" style:font-weight-complex="normal"/>
    </style:style>
    <style:style style:name="T251" style:family="text">
      <style:text-properties fo:font-style="italic" fo:font-weight="normal" officeooo:rsid="0025b54d" style:font-style-asian="italic" style:font-weight-asian="normal" style:font-style-complex="italic" style:font-weight-complex="normal"/>
    </style:style>
    <style:style style:name="T252" style:family="text">
      <style:text-properties fo:font-style="italic" fo:font-weight="normal" officeooo:rsid="00652d44" style:font-style-asian="italic" style:font-weight-asian="normal" style:font-style-complex="italic" style:font-weight-complex="normal"/>
    </style:style>
    <style:style style:name="T253" style:family="text">
      <style:text-properties fo:font-style="italic" fo:font-weight="normal" officeooo:rsid="00677c86" style:font-style-asian="italic" style:font-weight-asian="normal" style:font-style-complex="italic" style:font-weight-complex="normal"/>
    </style:style>
    <style:style style:name="T254" style:family="text">
      <style:text-properties fo:font-style="italic" fo:font-weight="normal" officeooo:rsid="0079f7ba" style:font-style-asian="italic" style:font-weight-asian="normal" style:font-style-complex="italic" style:font-weight-complex="normal"/>
    </style:style>
    <style:style style:name="T255" style:family="text">
      <style:text-properties fo:font-style="italic" fo:font-weight="normal" officeooo:rsid="0030b6ef" style:font-style-asian="italic" style:font-weight-asian="normal" style:font-style-complex="italic" style:font-weight-complex="normal"/>
    </style:style>
    <style:style style:name="T256" style:family="text">
      <style:text-properties fo:font-style="italic" officeooo:rsid="0071a141" fo:background-color="#ffff00" style:font-style-asian="italic" style:font-style-complex="italic"/>
    </style:style>
    <style:style style:name="T257" style:family="text">
      <style:text-properties fo:font-style="italic" style:text-underline-style="none" fo:font-weight="normal" officeooo:rsid="000a609d" style:font-style-asian="italic" style:font-weight-asian="normal" style:font-style-complex="italic" style:font-weight-complex="normal"/>
    </style:style>
    <style:style style:name="T258" style:family="text">
      <style:text-properties fo:font-style="italic" style:text-underline-style="none" fo:font-weight="normal" officeooo:rsid="000a06a9" style:font-style-asian="italic" style:font-weight-asian="normal" style:font-style-complex="italic" style:font-weight-complex="normal"/>
    </style:style>
    <style:style style:name="T259" style:family="text">
      <style:text-properties fo:font-style="italic" style:text-underline-style="none" fo:font-weight="normal" officeooo:rsid="0081755c" style:font-style-asian="italic" style:font-weight-asian="normal" style:font-style-complex="italic" style:font-weight-complex="normal"/>
    </style:style>
    <style:style style:name="T260" style:family="text">
      <style:text-properties fo:font-style="italic" style:text-underline-style="none" fo:font-weight="normal" officeooo:rsid="00151477" style:font-style-asian="italic" style:font-weight-asian="normal" style:font-style-complex="italic" style:font-weight-complex="normal"/>
    </style:style>
    <style:style style:name="T261" style:family="text">
      <style:text-properties fo:font-style="italic" style:text-underline-style="none" fo:font-weight="normal" officeooo:rsid="00730a55" style:font-style-asian="italic" style:font-weight-asian="normal" style:font-style-complex="italic" style:font-weight-complex="normal"/>
    </style:style>
    <style:style style:name="T262" style:family="text">
      <style:text-properties fo:font-style="italic" style:text-underline-style="none" fo:font-weight="normal" officeooo:rsid="002e4986" style:font-style-asian="italic" style:font-weight-asian="normal" style:font-style-complex="italic" style:font-weight-complex="normal"/>
    </style:style>
    <style:style style:name="T263" style:family="text">
      <style:text-properties fo:font-style="italic" style:text-underline-style="none" fo:font-weight="normal" officeooo:rsid="00215b58" style:font-style-asian="italic" style:font-weight-asian="normal" style:font-style-complex="italic" style:font-weight-complex="normal"/>
    </style:style>
    <style:style style:name="T264" style:family="text">
      <style:text-properties fo:font-style="italic" style:text-underline-style="none" fo:font-weight="normal" officeooo:rsid="0087749b" style:font-style-asian="italic" style:font-weight-asian="normal" style:font-style-complex="italic" style:font-weight-complex="normal"/>
    </style:style>
    <style:style style:name="T265" style:family="text">
      <style:text-properties fo:font-style="italic" style:text-underline-style="none" fo:font-weight="normal" officeooo:rsid="00891546" style:font-style-asian="italic" style:font-weight-asian="normal" style:font-style-complex="italic" style:font-weight-complex="normal"/>
    </style:style>
    <style:style style:name="T266" style:family="text">
      <style:text-properties fo:font-style="italic" style:text-underline-style="none" fo:font-weight="normal" officeooo:rsid="00d397bc" style:font-style-asian="italic" style:font-weight-asian="normal" style:font-style-complex="italic" style:font-weight-complex="normal"/>
    </style:style>
    <style:style style:name="T267" style:family="text">
      <style:text-properties fo:font-style="italic" style:text-underline-style="none" fo:font-weight="normal" officeooo:rsid="00d3b46f" style:font-style-asian="italic" style:font-weight-asian="normal" style:font-style-complex="italic" style:font-weight-complex="normal"/>
    </style:style>
    <style:style style:name="T268" style:family="text">
      <style:text-properties fo:font-style="italic" style:text-underline-style="solid" style:text-underline-width="auto" style:text-underline-color="font-color" fo:font-weight="normal" officeooo:rsid="00730a55" style:font-style-asian="italic" style:font-weight-asian="normal" style:font-style-complex="italic" style:font-weight-complex="normal"/>
    </style:style>
    <style:style style:name="T269" style:family="text">
      <style:text-properties fo:font-style="italic" style:text-underline-style="solid" style:text-underline-width="auto" style:text-underline-color="font-color" fo:font-weight="normal" officeooo:rsid="00151477" style:font-style-asian="italic" style:font-weight-asian="normal" style:font-style-complex="italic" style:font-weight-complex="normal"/>
    </style:style>
    <style:style style:name="T270" style:family="text">
      <style:text-properties fo:font-style="italic" officeooo:rsid="00c7ed5d" fo:background-color="#cfe7f5" style:font-style-asian="italic" style:font-style-complex="italic"/>
    </style:style>
    <style:style style:name="T271" style:family="text">
      <style:text-properties fo:font-style="italic" officeooo:rsid="00c7ed5d" fo:background-color="transparent" style:font-style-asian="italic" style:font-style-complex="italic"/>
    </style:style>
    <style:style style:name="T272" style:family="text">
      <style:text-properties fo:font-size="9pt" fo:font-style="normal" officeooo:rsid="0033296d" style:font-size-asian="9pt" style:font-style-asian="normal" style:font-size-complex="9pt" style:font-style-complex="normal"/>
    </style:style>
    <style:style style:name="T273" style:family="text">
      <style:text-properties fo:font-size="9pt" fo:font-style="normal" officeooo:rsid="0088beeb" style:font-size-asian="9pt" style:font-style-asian="normal" style:font-size-complex="9pt" style:font-style-complex="normal"/>
    </style:style>
    <style:style style:name="T274" style:family="text">
      <style:text-properties officeooo:rsid="0078b5d2"/>
    </style:style>
    <style:style style:name="T275" style:family="text">
      <style:text-properties officeooo:rsid="001448a6"/>
    </style:style>
    <style:style style:name="T276" style:family="text">
      <style:text-properties officeooo:rsid="00898d12"/>
    </style:style>
    <style:style style:name="T277" style:family="text">
      <style:text-properties officeooo:rsid="002f1315"/>
    </style:style>
    <style:style style:name="T278" style:family="text">
      <style:text-properties officeooo:rsid="002c1ae6"/>
    </style:style>
    <style:style style:name="T279" style:family="text">
      <style:text-properties officeooo:rsid="001fb5b1"/>
    </style:style>
    <style:style style:name="T280" style:family="text">
      <style:text-properties officeooo:rsid="00115b19"/>
    </style:style>
    <style:style style:name="T281" style:family="text">
      <style:text-properties officeooo:rsid="003924df"/>
    </style:style>
    <style:style style:name="T282" style:family="text">
      <style:text-properties officeooo:rsid="004f1186"/>
    </style:style>
    <style:style style:name="T283" style:family="text">
      <style:text-properties officeooo:rsid="00798a8f"/>
    </style:style>
    <style:style style:name="T284" style:family="text">
      <style:text-properties officeooo:rsid="0030b6ef"/>
    </style:style>
    <style:style style:name="T285" style:family="text">
      <style:text-properties officeooo:rsid="00160af8"/>
    </style:style>
    <style:style style:name="T286" style:family="text">
      <style:text-properties officeooo:rsid="002ffacc"/>
    </style:style>
    <style:style style:name="T287" style:family="text">
      <style:text-properties officeooo:rsid="0079f7ba"/>
    </style:style>
    <style:style style:name="T288" style:family="text">
      <style:text-properties style:text-underline-style="none"/>
    </style:style>
    <style:style style:name="T289" style:family="text">
      <style:text-properties style:text-underline-style="none" fo:font-weight="normal" style:font-weight-asian="normal" style:font-weight-complex="normal"/>
    </style:style>
    <style:style style:name="T290" style:family="text">
      <style:text-properties style:text-underline-style="none" fo:font-weight="normal" officeooo:rsid="000383ab" style:font-weight-asian="normal" style:font-weight-complex="normal"/>
    </style:style>
    <style:style style:name="T291" style:family="text">
      <style:text-properties style:text-underline-style="none" fo:font-weight="normal" officeooo:rsid="0067d794" style:font-weight-asian="normal" style:font-weight-complex="normal"/>
    </style:style>
    <style:style style:name="T292" style:family="text">
      <style:text-properties style:text-underline-style="none" fo:font-weight="normal" officeooo:rsid="0062d54d" style:font-weight-asian="normal" style:font-weight-complex="normal"/>
    </style:style>
    <style:style style:name="T293" style:family="text">
      <style:text-properties style:text-underline-style="none" fo:font-weight="normal" officeooo:rsid="0072d33d" style:font-weight-asian="normal" style:font-weight-complex="normal"/>
    </style:style>
    <style:style style:name="T294" style:family="text">
      <style:text-properties style:text-underline-style="none" fo:font-weight="normal" officeooo:rsid="00755958" style:font-weight-asian="normal" style:font-weight-complex="normal"/>
    </style:style>
    <style:style style:name="T295" style:family="text">
      <style:text-properties style:text-underline-style="none" fo:font-weight="normal" officeooo:rsid="00197131" style:font-weight-asian="normal" style:font-weight-complex="normal"/>
    </style:style>
    <style:style style:name="T296" style:family="text">
      <style:text-properties style:text-underline-style="none" fo:font-weight="normal" officeooo:rsid="005d1ad5" style:font-weight-asian="normal" style:font-weight-complex="normal"/>
    </style:style>
    <style:style style:name="T297" style:family="text">
      <style:text-properties style:text-underline-style="none" fo:font-weight="normal" officeooo:rsid="004e69aa" style:font-weight-asian="normal" style:font-weight-complex="normal"/>
    </style:style>
    <style:style style:name="T298" style:family="text">
      <style:text-properties style:text-underline-style="none" fo:font-weight="normal" officeooo:rsid="0071cbb3" style:font-weight-asian="normal" style:font-weight-complex="normal"/>
    </style:style>
    <style:style style:name="T299" style:family="text">
      <style:text-properties style:text-underline-style="none" fo:font-weight="normal" officeooo:rsid="00cb9c75" style:font-weight-asian="normal" style:font-weight-complex="normal"/>
    </style:style>
    <style:style style:name="T300" style:family="text">
      <style:text-properties style:text-underline-style="none" fo:font-weight="normal" officeooo:rsid="005ba02d" style:font-weight-asian="normal" style:font-weight-complex="normal"/>
    </style:style>
    <style:style style:name="T301" style:family="text">
      <style:text-properties style:text-underline-style="none" fo:font-weight="normal" officeooo:rsid="0087749b" style:font-weight-asian="normal" style:font-weight-complex="normal"/>
    </style:style>
    <style:style style:name="T302" style:family="text">
      <style:text-properties style:text-underline-style="none" fo:font-weight="normal" officeooo:rsid="0085ba0e" style:font-weight-asian="normal" style:font-weight-complex="normal"/>
    </style:style>
    <style:style style:name="T303" style:family="text">
      <style:text-properties style:text-underline-style="none" fo:font-weight="normal" officeooo:rsid="00d3b46f" style:font-weight-asian="normal" style:font-weight-complex="normal"/>
    </style:style>
    <style:style style:name="T304" style:family="text">
      <style:text-properties style:text-underline-style="none" fo:font-weight="normal" officeooo:rsid="00867ef4" style:font-weight-asian="normal" style:font-weight-complex="normal"/>
    </style:style>
    <style:style style:name="T305" style:family="text">
      <style:text-properties style:text-underline-style="none" fo:font-weight="normal" officeooo:rsid="00891546" style:font-weight-asian="normal" style:font-weight-complex="normal"/>
    </style:style>
    <style:style style:name="T306" style:family="text">
      <style:text-properties style:text-underline-style="none" fo:font-weight="normal" officeooo:rsid="0081755c" style:font-weight-asian="normal" style:font-weight-complex="normal"/>
    </style:style>
    <style:style style:name="T307" style:family="text">
      <style:text-properties style:text-underline-style="none" fo:font-weight="normal" officeooo:rsid="008a20a9" style:font-weight-asian="normal" style:font-weight-complex="normal"/>
    </style:style>
    <style:style style:name="T308" style:family="text">
      <style:text-properties style:text-underline-style="none" fo:font-weight="normal" officeooo:rsid="008cbfe0" style:font-weight-asian="normal" style:font-weight-complex="normal"/>
    </style:style>
    <style:style style:name="T309" style:family="text">
      <style:text-properties style:text-underline-style="none" fo:font-weight="normal" officeooo:rsid="0089e6e0" style:font-weight-asian="normal" style:font-weight-complex="normal"/>
    </style:style>
    <style:style style:name="T310" style:family="text">
      <style:text-properties style:text-underline-style="none" fo:font-weight="normal" officeooo:rsid="00d6653a" style:font-weight-asian="normal" style:font-weight-complex="normal"/>
    </style:style>
    <style:style style:name="T311" style:family="text">
      <style:text-properties style:text-underline-style="none" fo:font-weight="normal" officeooo:rsid="005a086e" style:font-weight-asian="normal" style:font-weight-complex="normal"/>
    </style:style>
    <style:style style:name="T312" style:family="text">
      <style:text-properties style:text-underline-style="none" fo:font-weight="normal" officeooo:rsid="00d8c68d" style:font-weight-asian="normal" style:font-weight-complex="normal"/>
    </style:style>
    <style:style style:name="T313" style:family="text">
      <style:text-properties style:text-underline-style="none" fo:font-weight="normal" officeooo:rsid="00872f41" style:font-weight-asian="normal" style:font-weight-complex="normal"/>
    </style:style>
    <style:style style:name="T314" style:family="text">
      <style:text-properties style:text-underline-style="none" fo:font-weight="normal" officeooo:rsid="005f7d53" style:font-weight-asian="normal" style:font-weight-complex="normal"/>
    </style:style>
    <style:style style:name="T315" style:family="text">
      <style:text-properties style:text-underline-style="none" fo:font-weight="normal" officeooo:rsid="00d4b29d" style:font-weight-asian="normal" style:font-weight-complex="normal"/>
    </style:style>
    <style:style style:name="T316" style:family="text">
      <style:text-properties style:text-underline-style="none" fo:font-weight="normal" officeooo:rsid="00d9ac27" style:font-weight-asian="normal" style:font-weight-complex="normal"/>
    </style:style>
    <style:style style:name="T317" style:family="text">
      <style:text-properties style:text-underline-style="none" fo:font-weight="normal" officeooo:rsid="00875834" style:font-weight-asian="normal" style:font-weight-complex="normal"/>
    </style:style>
    <style:style style:name="T318" style:family="text">
      <style:text-properties style:text-underline-style="none" fo:font-weight="normal" officeooo:rsid="0084defe" style:font-weight-asian="normal" style:font-weight-complex="normal"/>
    </style:style>
    <style:style style:name="T319" style:family="text">
      <style:text-properties style:text-underline-style="none" fo:font-weight="normal" fo:background-color="#cfe7f5" style:font-weight-asian="normal" style:font-weight-complex="normal"/>
    </style:style>
    <style:style style:name="T320" style:family="text">
      <style:text-properties style:text-underline-style="none" fo:font-weight="normal" officeooo:rsid="0087749b" fo:background-color="#cfe7f5" style:font-weight-asian="normal" style:font-weight-complex="normal"/>
    </style:style>
    <style:style style:name="T321" style:family="text">
      <style:text-properties style:text-underline-style="none" fo:font-weight="normal" officeooo:rsid="0085ba0e" fo:background-color="#cfe7f5" style:font-weight-asian="normal" style:font-weight-complex="normal"/>
    </style:style>
    <style:style style:name="T322" style:family="text">
      <style:text-properties style:text-underline-style="none" fo:font-weight="normal" officeooo:rsid="00867ef4" fo:background-color="#cfe7f5" style:font-weight-asian="normal" style:font-weight-complex="normal"/>
    </style:style>
    <style:style style:name="T323" style:family="text">
      <style:text-properties style:text-underline-style="none" fo:font-weight="normal" officeooo:rsid="00891546" fo:background-color="#cfe7f5" style:font-weight-asian="normal" style:font-weight-complex="normal"/>
    </style:style>
    <style:style style:name="T324" style:family="text">
      <style:text-properties style:text-underline-style="none" fo:font-weight="normal" officeooo:rsid="0081755c" fo:background-color="#cfe7f5" style:font-weight-asian="normal" style:font-weight-complex="normal"/>
    </style:style>
    <style:style style:name="T325" style:family="text">
      <style:text-properties style:text-underline-style="none" fo:font-weight="normal" officeooo:rsid="008a20a9" fo:background-color="#cfe7f5" style:font-weight-asian="normal" style:font-weight-complex="normal"/>
    </style:style>
    <style:style style:name="T326" style:family="text">
      <style:text-properties style:text-underline-style="none" fo:font-weight="normal" officeooo:rsid="008cbfe0" fo:background-color="#cfe7f5" style:font-weight-asian="normal" style:font-weight-complex="normal"/>
    </style:style>
    <style:style style:name="T327" style:family="text">
      <style:text-properties style:text-underline-style="none" fo:font-weight="normal" officeooo:rsid="0089e6e0" fo:background-color="#cfe7f5" style:font-weight-asian="normal" style:font-weight-complex="normal"/>
    </style:style>
    <style:style style:name="T328" style:family="text">
      <style:text-properties style:text-underline-style="none" fo:font-weight="normal" officeooo:rsid="005a086e" fo:background-color="#cfe7f5" style:font-weight-asian="normal" style:font-weight-complex="normal"/>
    </style:style>
    <style:style style:name="T329" style:family="text">
      <style:text-properties style:text-underline-style="none" fo:font-weight="normal" officeooo:rsid="00872f41" fo:background-color="#cfe7f5" style:font-weight-asian="normal" style:font-weight-complex="normal"/>
    </style:style>
    <style:style style:name="T330" style:family="text">
      <style:text-properties style:text-underline-style="none" fo:font-weight="normal" officeooo:rsid="005f7d53" fo:background-color="#cfe7f5" style:font-weight-asian="normal" style:font-weight-complex="normal"/>
    </style:style>
    <style:style style:name="T331" style:family="text">
      <style:text-properties style:text-underline-style="none" fo:font-weight="normal" officeooo:rsid="00875834" fo:background-color="#cfe7f5" style:font-weight-asian="normal" style:font-weight-complex="normal"/>
    </style:style>
    <style:style style:name="T332" style:family="text">
      <style:text-properties style:text-underline-style="none" fo:font-weight="normal" officeooo:rsid="0084defe" fo:background-color="#cfe7f5" style:font-weight-asian="normal" style:font-weight-complex="normal"/>
    </style:style>
    <style:style style:name="T333" style:family="text">
      <style:text-properties style:text-underline-style="none" fo:font-weight="normal" officeooo:rsid="008f1ccf" fo:background-color="#cfe7f5" style:font-weight-asian="normal" style:font-weight-complex="normal"/>
    </style:style>
    <style:style style:name="T334" style:family="text">
      <style:text-properties style:text-underline-style="none" fo:font-weight="normal" officeooo:rsid="005ba02d" fo:background-color="#cfe7f5" style:font-weight-asian="normal" style:font-weight-complex="normal"/>
    </style:style>
    <style:style style:name="T335" style:family="text">
      <style:text-properties style:text-underline-style="none" fo:font-weight="normal" officeooo:rsid="0071cbb3" fo:background-color="#cfe7f5" style:font-weight-asian="normal" style:font-weight-complex="normal"/>
    </style:style>
    <style:style style:name="T336" style:family="text">
      <style:text-properties style:text-underline-style="none" fo:font-weight="normal" officeooo:rsid="00d3b46f" fo:background-color="#cfe7f5" style:font-weight-asian="normal" style:font-weight-complex="normal"/>
    </style:style>
    <style:style style:name="T337" style:family="text">
      <style:text-properties style:text-underline-style="none" fo:font-weight="normal" officeooo:rsid="00d4b29d" fo:background-color="#cfe7f5" style:font-weight-asian="normal" style:font-weight-complex="normal"/>
    </style:style>
    <style:style style:name="T338" style:family="text">
      <style:text-properties style:text-underline-style="none" fo:font-weight="normal" officeooo:rsid="00d6653a" fo:background-color="#cfe7f5" style:font-weight-asian="normal" style:font-weight-complex="normal"/>
    </style:style>
    <style:style style:name="T339" style:family="text">
      <style:text-properties style:text-underline-style="none" fo:font-weight="normal" officeooo:rsid="00d8c68d" fo:background-color="#cfe7f5" style:font-weight-asian="normal" style:font-weight-complex="normal"/>
    </style:style>
    <style:style style:name="T340" style:family="text">
      <style:text-properties style:text-underline-style="none" fo:font-weight="normal" officeooo:rsid="00d9ac27" fo:background-color="#cfe7f5" style:font-weight-asian="normal" style:font-weight-complex="normal"/>
    </style:style>
    <style:style style:name="T341" style:family="text">
      <style:text-properties style:text-underline-style="none" fo:font-weight="bold" style:font-weight-asian="bold" style:font-weight-complex="bold"/>
    </style:style>
    <style:style style:name="T342" style:family="text">
      <style:text-properties style:text-underline-style="none" fo:font-weight="bold" officeooo:rsid="0036924a" style:font-weight-asian="bold" style:font-weight-complex="bold"/>
    </style:style>
    <style:style style:name="T343" style:family="text">
      <style:text-properties style:text-underline-style="none" fo:font-weight="bold" officeooo:rsid="00180c35" style:font-weight-asian="bold" style:font-weight-complex="bold"/>
    </style:style>
    <style:style style:name="T344" style:family="text">
      <style:text-properties style:text-underline-style="none" fo:font-weight="bold" officeooo:rsid="007eeeda" style:font-weight-asian="bold" style:font-weight-complex="bold"/>
    </style:style>
    <style:style style:name="T345" style:family="text">
      <style:text-properties style:text-underline-style="none" fo:font-weight="bold" officeooo:rsid="0039a581" style:font-weight-asian="bold" style:font-weight-complex="bold"/>
    </style:style>
    <style:style style:name="T346" style:family="text">
      <style:text-properties style:text-underline-style="none" fo:font-weight="bold" officeooo:rsid="000a06a9" style:font-weight-asian="bold" style:font-weight-complex="bold"/>
    </style:style>
    <style:style style:name="T347" style:family="text">
      <style:text-properties style:text-underline-style="none" fo:font-weight="bold" officeooo:rsid="0008f290" style:font-weight-asian="bold" style:font-weight-complex="bold"/>
    </style:style>
    <style:style style:name="T348" style:family="text">
      <style:text-properties style:text-underline-style="none" fo:font-weight="bold" officeooo:rsid="00c7302c" style:font-weight-asian="bold" style:font-weight-complex="bold"/>
    </style:style>
    <style:style style:name="T349" style:family="text">
      <style:text-properties style:text-underline-style="none" officeooo:rsid="001972d0"/>
    </style:style>
    <style:style style:name="T350" style:family="text">
      <style:text-properties style:text-underline-style="none" officeooo:rsid="00337f2e"/>
    </style:style>
    <style:style style:name="T351" style:family="text">
      <style:text-properties style:text-underline-style="none" fo:background-color="#cfe7f5"/>
    </style:style>
    <style:style style:name="T352" style:family="text">
      <style:text-properties style:text-underline-style="none" officeooo:rsid="0044e511" fo:background-color="#cfe7f5"/>
    </style:style>
    <style:style style:name="T353" style:family="text">
      <style:text-properties style:text-underline-style="none" officeooo:rsid="009765a9" fo:background-color="#cfe7f5"/>
    </style:style>
    <style:style style:name="T354" style:family="text">
      <style:text-properties style:text-underline-style="none" officeooo:rsid="0071cbb3" fo:background-color="#cfe7f5"/>
    </style:style>
    <style:style style:name="T355" style:family="text">
      <style:text-properties style:text-underline-style="none" officeooo:rsid="00cb9c75" fo:background-color="#cfe7f5"/>
    </style:style>
    <style:style style:name="T356" style:family="text">
      <style:text-properties style:text-underline-style="none" officeooo:rsid="0044e511"/>
    </style:style>
    <style:style style:name="T357" style:family="text">
      <style:text-properties style:text-underline-style="none" officeooo:rsid="009765a9"/>
    </style:style>
    <style:style style:name="T358" style:family="text">
      <style:text-properties style:text-underline-style="none" officeooo:rsid="0071cbb3"/>
    </style:style>
    <style:style style:name="T359" style:family="text">
      <style:text-properties style:text-underline-style="none" officeooo:rsid="00cb9c75"/>
    </style:style>
    <style:style style:name="T360" style:family="text">
      <style:text-properties officeooo:rsid="00677c86"/>
    </style:style>
    <style:style style:name="T361" style:family="text">
      <style:text-properties officeooo:rsid="007ef29b"/>
    </style:style>
    <style:style style:name="T362" style:family="text">
      <style:text-properties officeooo:rsid="0036924a"/>
    </style:style>
    <style:style style:name="T363" style:family="text">
      <style:text-properties officeooo:rsid="00714e6d"/>
    </style:style>
    <style:style style:name="T364" style:family="text">
      <style:text-properties officeooo:rsid="00483b6c"/>
    </style:style>
    <style:style style:name="T365" style:family="text">
      <style:text-properties officeooo:rsid="003b2955"/>
    </style:style>
    <style:style style:name="T366" style:family="text">
      <style:text-properties officeooo:rsid="00429268"/>
    </style:style>
    <style:style style:name="T367" style:family="text">
      <style:text-properties officeooo:rsid="008090e7"/>
    </style:style>
    <style:style style:name="T368" style:family="text">
      <style:text-properties officeooo:rsid="006dca6b"/>
    </style:style>
    <style:style style:name="T369" style:family="text">
      <style:text-properties style:text-line-through-style="none" officeooo:rsid="00809124" fo:background-color="#cfe7f5"/>
    </style:style>
    <style:style style:name="T370" style:family="text">
      <style:text-properties style:text-line-through-style="none" officeooo:rsid="00809124" fo:background-color="transparent"/>
    </style:style>
    <style:style style:name="T371" style:family="text">
      <style:text-properties style:text-line-through-style="none" style:text-underline-style="none" fo:font-weight="normal" officeooo:rsid="00cb9c75" fo:background-color="#cfe7f5" style:font-weight-asian="normal" style:font-weight-complex="normal"/>
    </style:style>
    <style:style style:name="T372" style:family="text">
      <style:text-properties style:text-line-through-style="none" style:text-underline-style="none" fo:font-weight="normal" officeooo:rsid="00cb9c75" style:font-weight-asian="normal" style:font-weight-complex="normal"/>
    </style:style>
    <style:style style:name="T373" style:family="text">
      <style:text-properties officeooo:rsid="001af399"/>
    </style:style>
    <style:style style:name="T374" style:family="text">
      <style:text-properties officeooo:rsid="001be3a0"/>
    </style:style>
    <style:style style:name="T375" style:family="text">
      <style:text-properties officeooo:rsid="0071a141"/>
    </style:style>
    <style:style style:name="T376" style:family="text">
      <style:text-properties officeooo:rsid="005afbbe"/>
    </style:style>
    <style:style style:name="T377" style:family="text">
      <style:text-properties officeooo:rsid="006aa6e7"/>
    </style:style>
    <style:style style:name="T378" style:family="text">
      <style:text-properties officeooo:rsid="00569d8f"/>
    </style:style>
    <style:style style:name="T379" style:family="text">
      <style:text-properties officeooo:rsid="0071cbb3"/>
    </style:style>
    <style:style style:name="T380" style:family="text">
      <style:text-properties officeooo:rsid="005ba02d"/>
    </style:style>
    <style:style style:name="T381" style:family="text">
      <style:text-properties officeooo:rsid="0054beec"/>
    </style:style>
    <style:style style:name="T382" style:family="text">
      <style:text-properties officeooo:rsid="0052dc0a"/>
    </style:style>
    <style:style style:name="T383" style:family="text">
      <style:text-properties officeooo:rsid="00385f4d"/>
    </style:style>
    <style:style style:name="T384" style:family="text">
      <style:text-properties officeooo:rsid="004a2c88"/>
    </style:style>
    <style:style style:name="T385" style:family="text">
      <style:text-properties officeooo:rsid="001af806"/>
    </style:style>
    <style:style style:name="T386" style:family="text">
      <style:text-properties officeooo:rsid="00215b58"/>
    </style:style>
    <style:style style:name="T387" style:family="text">
      <style:text-properties officeooo:rsid="00888640"/>
    </style:style>
    <style:style style:name="T388" style:family="text">
      <style:text-properties officeooo:rsid="0024412c"/>
    </style:style>
    <style:style style:name="T389" style:family="text">
      <style:text-properties officeooo:rsid="00730a55"/>
    </style:style>
    <style:style style:name="T390" style:family="text">
      <style:text-properties officeooo:rsid="0044c064"/>
    </style:style>
    <style:style style:name="T391" style:family="text">
      <style:text-properties fo:text-transform="uppercase" style:text-underline-style="none" fo:font-weight="bold" officeooo:rsid="00755958" style:font-weight-asian="bold" style:font-weight-complex="bold"/>
    </style:style>
    <style:style style:name="T392" style:family="text">
      <style:text-properties officeooo:rsid="00182ced"/>
    </style:style>
    <style:style style:name="T393" style:family="text">
      <style:text-properties officeooo:rsid="00197131"/>
    </style:style>
    <style:style style:name="T394" style:family="text">
      <style:text-properties officeooo:rsid="00755958"/>
    </style:style>
    <style:style style:name="T395" style:family="text">
      <style:text-properties officeooo:rsid="00448abb"/>
    </style:style>
    <style:style style:name="T396" style:family="text">
      <style:text-properties officeooo:rsid="000383ab"/>
    </style:style>
    <style:style style:name="T397" style:family="text">
      <style:text-properties officeooo:rsid="0039a581"/>
    </style:style>
    <style:style style:name="T398" style:family="text">
      <style:text-properties officeooo:rsid="00774554"/>
    </style:style>
    <style:style style:name="T399" style:family="text">
      <style:text-properties officeooo:rsid="005e1422"/>
    </style:style>
    <style:style style:name="T400" style:family="text">
      <style:text-properties officeooo:rsid="00626ad6"/>
    </style:style>
    <style:style style:name="T401" style:family="text">
      <style:text-properties officeooo:rsid="001cc68b"/>
    </style:style>
    <style:style style:name="T402" style:family="text">
      <style:text-properties officeooo:rsid="00c7302c"/>
    </style:style>
    <style:style style:name="T403" style:family="text">
      <style:text-properties officeooo:rsid="003b5f8c"/>
    </style:style>
    <style:style style:name="T404" style:family="text">
      <style:text-properties officeooo:rsid="003be836"/>
    </style:style>
    <style:style style:name="T405" style:family="text">
      <style:text-properties officeooo:rsid="0058855c"/>
    </style:style>
    <style:style style:name="T406" style:family="text">
      <style:text-properties officeooo:rsid="00c91591"/>
    </style:style>
    <style:style style:name="T407" style:family="text">
      <style:text-properties officeooo:rsid="00c9cd36"/>
    </style:style>
    <style:style style:name="T408" style:family="text">
      <style:text-properties officeooo:rsid="00d07ccc"/>
    </style:style>
    <style:style style:name="T409" style:family="text">
      <style:text-properties officeooo:rsid="00d32ad3"/>
    </style:style>
    <style:style style:name="T410" style:family="text">
      <style:text-properties officeooo:rsid="00d397bc"/>
    </style:style>
    <style:style style:name="T411" style:family="text">
      <style:text-properties officeooo:rsid="00d1c314"/>
    </style:style>
    <style:style style:name="T412" style:family="text">
      <style:text-properties officeooo:rsid="00945dc1"/>
    </style:style>
    <style:style style:name="T413" style:family="text">
      <style:text-properties officeooo:rsid="00448489"/>
    </style:style>
    <style:style style:name="T414" style:family="text">
      <style:text-properties officeooo:rsid="009592f1"/>
    </style:style>
    <style:style style:name="T415" style:family="text">
      <style:text-properties officeooo:rsid="006a1277"/>
    </style:style>
    <style:style style:name="T416" style:family="text">
      <style:text-properties officeooo:rsid="004d3b16"/>
    </style:style>
    <style:style style:name="T417" style:family="text">
      <style:text-properties officeooo:rsid="009765a9"/>
    </style:style>
    <style:style style:name="T418" style:family="text">
      <style:text-properties officeooo:rsid="0044e511"/>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xml:id="ct345885560" text:id="ct345885560">
          <text:deletion>
            <office:change-info>
              <dc:creator>Arnaud Roffignon</dc:creator>
              <dc:date>2014-11-07T12:30:00</dc:date>
            </office:change-info>
            <text:p text:style-name="P1">L</text:p>
          </text:deletion>
        </text:changed-region>
        <text:changed-region xml:id="ct345937976" text:id="ct345937976">
          <text:insertion>
            <office:change-info>
              <dc:creator>Arnaud Roffignon</dc:creator>
              <dc:date>2014-11-07T12:30:00</dc:date>
            </office:change-info>
          </text:insertion>
        </text:changed-region>
        <text:changed-region xml:id="ct345927680" text:id="ct345927680">
          <text:insertion>
            <office:change-info>
              <dc:creator>Arnaud Roffignon</dc:creator>
              <dc:date>2014-11-07T12:30:00</dc:date>
            </office:change-info>
          </text:insertion>
        </text:changed-region>
        <text:changed-region xml:id="ct345918112" text:id="ct345918112">
          <text:deletion>
            <office:change-info>
              <dc:creator>Arnaud Roffignon</dc:creator>
              <dc:date>2014-11-07T12:30:00</dc:date>
            </office:change-info>
            <text:p text:style-name="P1">L</text:p>
          </text:deletion>
        </text:changed-region>
        <text:changed-region xml:id="ct345916448" text:id="ct345916448">
          <text:insertion>
            <office:change-info>
              <dc:creator>Arnaud Roffignon</dc:creator>
              <dc:date>2014-11-07T12:30:00</dc:date>
            </office:change-info>
          </text:insertion>
        </text:changed-region>
        <text:changed-region xml:id="ct345887016" text:id="ct345887016">
          <text:deletion>
            <office:change-info>
              <dc:creator>Arnaud Roffignon</dc:creator>
              <dc:date>2014-11-07T12:30:00</dc:date>
            </office:change-info>
            <text:p text:style-name="P1">p</text:p>
          </text:deletion>
        </text:changed-region>
        <text:changed-region xml:id="ct345905112" text:id="ct345905112">
          <text:deletion>
            <office:change-info>
              <dc:creator>Arnaud Roffignon</dc:creator>
              <dc:date>2014-11-07T12:35:00</dc:date>
            </office:change-info>
            <text:p text:style-name="P2"/>
            <text:p text:style-name="P2"/>
          </text:deletion>
        </text:changed-region>
        <text:changed-region xml:id="ct345925184" text:id="ct345925184">
          <text:deletion>
            <office:change-info>
              <dc:creator>Arnaud Roffignon</dc:creator>
              <dc:date>2014-11-07T12:35:00</dc:date>
            </office:change-info>
            <text:p text:style-name="P2"/>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T3">PROJET - CONFIDENTIEL</text:span><text:tab/></text:p>
      <text:p text:style-name="P29"/>
      <text:p text:style-name="P28"><text:tab/><text:tab/><text:tab/><draw:frame draw:style-name="fr1" draw:name="Cadre1" text:anchor-type="char" svg:x="-4.736cm" svg:y="2.501cm" svg:width="3.799cm" svg:height="24.128cm" draw:z-index="14"><draw:text-box><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18">Service <text:s/>des Affaires Financières et <text:s/>Générales</text:p><text:p text:style-name="P18"/><text:p text:style-name="P18"/><text:p text:style-name="P18">Sous-Direction <text:s/>des</text:p><text:p text:style-name="P18">Affaires Financières </text:p><text:p text:style-name="P18"/><text:p text:style-name="P21"/><text:p text:style-name="P17">Bureau <text:s/>de </text:p><text:p text:style-name="P17">la <text:s/>Qualité Comptable</text:p><text:p text:style-name="P20"/><text:p text:style-name="P24"/><text:p text:style-name="P24"/><text:p text:style-name="P24"/><text:p text:style-name="P24">Affaire suivie par </text:p><text:p text:style-name="P25">Carole Robin</text:p><text:p text:style-name="P24"/><text:p text:style-name="P23"><text:span text:style-name="T27"><text:s/></text:span><text:span text:style-name="T28">carole.robin</text:span><text:a xlink:type="simple" xlink:href="mailto:Mael.guilbaud-nanhou@culture.gouv.fr"><text:span text:style-name="Internet_20_link"><text:span text:style-name="T27"><text:line-break/>@culture.gouv.fr</text:span></text:span></text:a><text:span text:style-name="T27"> </text:span></text:p><text:p text:style-name="P22"/><text:p text:style-name="P24">01 40 15 89 3<text:span text:style-name="T30">4</text:span></text:p><text:p text:style-name="P24"/><text:p text:style-name="P24">Références</text:p><text:p text:style-name="P24">SG/SAFiG/BQC/<text:span text:style-name="T30">CR</text:span></text:p><text:p text:style-name="P22"/><text:p text:style-name="P26"/><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Standard"/></draw:text-box></draw:frame>Paris, le </text:p>
      <text:p text:style-name="P27"/>
      <text:p text:style-name="P27"/>
      <text:p text:style-name="P7"><text:span text:style-name="T171">Circulaire</text:span> à l’attention de</text:p>
      <text:p text:style-name="P8"/>
      <text:p text:style-name="P8">MM. les Directeurs généraux,</text:p>
      <text:p text:style-name="P6"><text:span text:style-name="T166">M. le Délégué général </text:span><text:span text:style-name="T167">à la langue française et aux langues de France</text:span><text:span text:style-name="T166">,</text:span></text:p>
      <text:p text:style-name="P10">Mme la Cheffe du service de l’Inspection générale</text:p>
      <text:p text:style-name="P10"/>
      <text:p text:style-name="P11">Mmes et MM. <text:span text:style-name="T170">l</text:span>es Directeurs des services à compétence nationale</text:p>
      <text:p text:style-name="P9"/>
      <text:p text:style-name="P12">s/c de <text:span text:style-name="T184">MM. les Directeurs généraux</text:span></text:p>
      <text:p text:style-name="P9"/>
      <text:p text:style-name="P9">Mmes et MM. <text:change text:change-id="ct345885560"/><text:change-start text:change-id="ct345937976"/><text:span text:style-name="T29">l</text:span><text:change-end text:change-id="ct345937976"/>es Directeurs régionaux des affaires culturelles</text:p>
      <text:p text:style-name="P9"/>
      <text:p text:style-name="P9">s/c de Mmes et MM. <text:change-start text:change-id="ct345927680"/><text:span text:style-name="T29">l</text:span><text:change-end text:change-id="ct345927680"/><text:change text:change-id="ct345918112"/>es <text:change-start text:change-id="ct345916448"/><text:span text:style-name="T29">P</text:span><text:change-end text:change-id="ct345916448"/><text:change text:change-id="ct345887016"/>réfets de région</text:p>
      <text:p text:style-name="P9"/>
      <text:p text:style-name="P16"/>
      <text:p text:style-name="P16"><text:change text:change-id="ct345905112"/></text:p>
      <text:p text:style-name="P61"><text:change text:change-id="ct345925184"/><text:span text:style-name="T8">Objet :</text:span><text:span text:style-name="T185"> Modalités de mise en œuvre de l’arrêté du XX XXX 2015 </text:span><text:span text:style-name="T172">pris pour l’application du décret n° 2006-781 du 3 juillet 2006 fixant les conditions et les modalités de règlement des frais occasionnés par les déplacements temporaires des personnels civils de l’État au ministère de la </text:span><text:span text:style-name="T173">C</text:span><text:span text:style-name="T172">ulture et de la </text:span><text:span text:style-name="T173">C</text:span><text:span text:style-name="T172">ommunication</text:span></text:p>
      <text:p text:style-name="P62"/>
      <text:p text:style-name="P63"><text:span text:style-name="T2">P</text:span><text:span text:style-name="T9">ièces-jointes</text:span><text:span text:style-name="T2"> :</text:span> </text:p>
      <text:list xml:id="list4507835993330854126" text:style-name="L1">
        <text:list-item>
          <text:p text:style-name="P208">Décret n°2006-781 et arrêtés interministériels du 3 juillet 2006</text:p>
        </text:list-item>
        <text:list-item>
          <text:p text:style-name="P209">Arrêté du XX 2015 <text:span text:style-name="T181">du ministère de la Culture et de la Communication</text:span>, </text:p>
        </text:list-item>
        <text:list-item>
          <text:p text:style-name="P208">Annexe</text:p>
        </text:list-item>
        <text:list-item>
          <text:p text:style-name="P208">Fiches techniques n°1 à 9</text:p>
        </text:list-item>
      </text:list>
      <text:p text:style-name="P60"/>
      <text:p text:style-name="P57">Les déplacements temporaires des agents du ministère de la Culture et de la Communication représentent un enjeu majeur dans l’accomplissement des missions qui leur sont confiées. Ils constituent également un enjeu très important en termes de conditions de travail, de maîtrise des dépenses de fonctionnement, de développement durable et plus généralement de responsabilité sociale des organisations pour laquelle le ministère a souhaité définir une stratégie pluriannuelle.</text:p>
      <text:p text:style-name="P57"/>
      <text:p text:style-name="P58"><text:span text:style-name="T34">S’inscrivant dans le cadre du décret n°2006-781 du 3 juillet 2006, des arrêtés d’application interministériels et de l’arrêté d’application propre au ministère de la Culture et de la Communication du XX 2015, la</text:span> présente circulaire <text:span text:style-name="T32">a pour objet de préciser la politique de déplacement du ministère et les modalités de mise en œuvre de ce</text:span>s déplacements. </text:p>
      <text:p text:style-name="P58"/>
      <text:p text:style-name="P58"><text:span text:style-name="T62">Elle</text:span> abroge et remplace les circulaires du 26 mars 2009 et du 16 mars 2011 <text:span text:style-name="T169">et s’appliquent à l’ensemble des agents du ministère que ce soit en administration centrale, en services déconcentrés ou dans les services à compétence nationale</text:span>.</text:p>
      <text:p text:style-name="P57"/>
      <text:p text:style-name="P59">La présente circulaire tient compte de l’adaptation des circuits internes de validation des ordres de mission et des états de frais, de réservation des transports et des nuitées ainsi que de transmission des pièces justificatives de la dépense. Ayant pour objectif à <text:soft-page-break/>la fois de simplifier, de sécuriser et d’accélérer les processus afférents, cette adaptation repose d’une part sur le déploiement d’un outil interministériel dédié (Chorus-DT) et sur l’existence d’un marché voyagiste.</text:p>
      <text:p text:style-name="P36"><text:span text:style-name="T158">L</text:span>a <text:span text:style-name="T32">politique de déplacement du ministère </text:span>poursuit plusieurs objectifs :</text:p>
      <text:list xml:id="list4112425299638389495" text:style-name="L2">
        <text:list-item>
          <text:p text:style-name="P183">garantir la qualité du service rendu par le ministère de la Culture et de la Communication en tous points du territoire, et le cas échéant, à l’international, afin d’assurer à la fois la proximité nécessaire avec les acteurs de la Culture et le plus grand rayonnement de la politique culturelle ;</text:p>
        </text:list-item>
        <text:list-item>
          <text:p text:style-name="P183">améliorer les conditions de travail des agents, en tenant compte tant de la fatigue liée aux déplacements que des risques engendrés, notamment routiers ;</text:p>
        </text:list-item>
        <text:list-item>
          <text:p text:style-name="P184"><text:span text:style-name="T35">optimiser l’organisation du travail au quotidien, en veillant </text:span><text:span text:style-name="T36">d’une part à ce que le déplacement temporaire puisse n’être réalisé que lorsqu’il est strictement nécessaire à l’accomplissement des missions et d’autre part à ce que le temps passé en mission soit proportionné aux résultats attendus de <text:s/>la mission.</text:span></text:p>
          <text:p text:style-name="P185"/>
        </text:list-item>
      </text:list>
      <text:p text:style-name="P37"><text:span text:style-name="T31">Par ailleurs, la politique de déplacement du ministère pose le principe de la nécessaire conciliation de ces</text:span> objectifs avec la maîtrise <text:span text:style-name="T32">d</text:span>es dépenses de fonctionnement du ministère <text:span text:style-name="T32">et la réduction de</text:span> l’empreinte écologique des déplacements temporaires des agents du ministère, <text:span text:style-name="T63">contribuant ainsi à améliorer le bilan carbone de ce dernier</text:span>.<text:span text:style-name="T33"> </text:span><text:span text:style-name="T64">L’outil de cette politique est l’élaboration au niveau des services de plans de déplacement d’administration.</text:span></text:p>
      <text:p text:style-name="P52"/>
      <text:p text:style-name="P45">Les <text:span text:style-name="T178">évolutions prévues par l’arrêté du XX XXX 2015 portent principalement sur les règles relatives au choix du mode de transport utilisé pour le déplacement (1.), la réévaluation des barèmes de remboursement des frais d’hébergement et les modalités de leur prise en charge (2.) Les modalités pratiques de mise en œuvre de ces principes sont précisées en annexe.</text:span></text:p>
      <text:p text:style-name="P66"/>
      <text:p text:style-name="P66"><text:span text:style-name="T10">I </text:span><text:span text:style-name="T2">. </text:span><text:span text:style-name="T4">Règles relatives aux choix du m</text:span><text:span text:style-name="T5">ode de </text:span><text:span text:style-name="T11">transport utilisé pour le </text:span><text:span text:style-name="T5">déplacement</text:span></text:p>
      <text:p text:style-name="P38"/>
      <text:p text:style-name="P38"><text:span text:style-name="T179">Est recherché le mode de transport limitant le plus le temps de déplacement</text:span>, au tarif le moins onéreux <text:span text:style-name="T65">et</text:span> à l’impact environnemental le plus faible. <text:span text:style-name="T160">Dans ce cadre et à tarif égal, </text:span>le transport ferroviaire <text:span text:style-name="T157">est</text:span> privilégié dès que possible au regard de la faiblesse de son empreinte écologique et de <text:span text:style-name="T65">la pertinence de </text:span>son bilan temps <text:span text:style-name="T66">passé par rapport à la </text:span>distance <text:span text:style-name="T66">parcourue, sauf exceptions.</text:span></text:p>
      <text:p text:style-name="P38"/>
      <text:p text:style-name="P46"><text:tab/>1.1 Le transport <text:span text:style-name="T159">par voie ferroviaire est privilégié et s’effectue en seconde classe</text:span></text:p>
      <text:p text:style-name="P34">Le transport par train s’effectue par principe en second<text:span text:style-name="T180">e</text:span> classe. Le recours <text:span text:style-name="T180">à</text:span> la première classe peut toutefois être autorisé par l’autorité hiérarchique, en l’absence de seconde classe ou lorsque la première classe est moins onéreuse. <text:span text:style-name="T56">Le recours à la première classe peut être également autorisée par l’autorité hiérarchique, de manière exceptionnelle, </text:span><text:span text:style-name="T60">dans </text:span><text:span text:style-name="T56">l’intérêt du service.</text:span></text:p>
      <text:p text:style-name="P39"/>
      <text:p text:style-name="P71"><text:tab/>1.2 Par exception, le recours à la voie aérienne est possible</text:p>
      <text:p text:style-name="P70">La possibilité d’utiliser la voie aérienne est réservée aux <text:span text:style-name="T81">destination</text:span><text:span text:style-name="T80">s qui ne sont </text:span><text:span text:style-name="T81">pas desservie</text:span><text:span text:style-name="T80">s</text:span><text:span text:style-name="T81"> par le train, </text:span><text:span text:style-name="T82">ainsi qu’</text:span><text:span text:style-name="T80">aux trajets </text:span><text:span text:style-name="T81">pour lesquels l’arrivée à destination exige plus de quatre heures de voyage en train.</text:span></text:p>
      <text:p text:style-name="P69"><text:span text:style-name="T88">La voie aérienne </text:span><text:span text:style-name="T89">est également </text:span><text:span text:style-name="T88">possible</text:span><text:span text:style-name="T89"> l</text:span><text:span text:style-name="T90">orsque le surcoût éventuel généré par l’utilisation de l’avion est neutralisé à l’échelle du coût complet de la mission (en additionnant les frais de déplacements, d’hébergements </text:span><text:span text:style-name="T91">et</text:span><text:span text:style-name="T92"> de repas). E</text:span><text:span text:style-name="T93">xemple : lorsque ce mode de transport permet de réaliser un aller-retour dans la journée et ainsi </text:span><text:soft-page-break/><text:span text:style-name="T93">d’économiser une nuitée et le cas échéant des indemnités forfaitaires pour frais de repas.</text:span></text:p>
      <text:p text:style-name="P40"><text:span text:style-name="T94">Dans ce cas, u</text:span><text:span text:style-name="T95">ne procédure </text:span><text:span text:style-name="T96">spécifique </text:span><text:span text:style-name="T95">d’autorisation préalable du déplacement </text:span><text:span text:style-name="T94">doit être mise en </text:span><text:span text:style-name="T99">œuvre</text:span><text:span text:style-name="T94"> par le missionné, </text:span><text:span text:style-name="T96">avant </text:span><text:span text:style-name="T98">toute </text:span><text:span text:style-name="T96">réservation du billet </text:span><text:span text:style-name="T98">d’avion </text:span><text:span text:style-name="T97">via Chorus-DT. </text:span><text:span text:style-name="T102">Cette procédure est précisée en annexe.</text:span></text:p>
      <text:p text:style-name="P68"/>
      <text:p text:style-name="P35"><text:span text:style-name="T186">II</text:span>. <text:span text:style-name="T182">Réévaluation des barèmes de remboursement des frais d’hébergement et modalités de leur prise en charge</text:span></text:p>
      <text:p text:style-name="P41"/>
      <text:p text:style-name="P47"><text:tab/>2.1 <text:span text:style-name="T183">Augmentation des barèmes de r</text:span>emboursement des frais <text:span text:style-name="T168">d’</text:span>hébergement <text:span text:style-name="T168">aux agents</text:span></text:p>
      <text:p text:style-name="P31"><text:span text:style-name="T162">L’agent peut prétendre à un remboursement forfaitaire de son hébergemen</text:span><text:span text:style-name="T37">t sur production de justificatifs. </text:span><text:span text:style-name="T38">Au regard de l’évolution du coût de la vie depuis les derniers textes de 2006, une augmentation des barèmes est mise en œuvre </text:span><text:span text:style-name="T43">par </text:span><text:span text:style-name="T42">l’arrêté du XX XXX 2015</text:span><text:span text:style-name="T68">.</text:span></text:p>
      <text:p text:style-name="P31">Le <text:span text:style-name="T163">montant</text:span> <text:span text:style-name="T164">de cette indemnité forfaitaire </text:span>est <text:span text:style-name="T161">ainsi </text:span>fixé à<text:span text:style-name="T35"> </text:span><text:span text:style-name="T39">55</text:span><text:span text:style-name="T145"> € </text:span><text:span text:style-name="T35">par nuitée </text:span><text:span text:style-name="T43">(contre 45 euros précédemment)</text:span><text:span text:style-name="T35">. </text:span><text:span text:style-name="T40">Le</text:span><text:span text:style-name="T35"> taux </text:span><text:span text:style-name="T40">de remboursement forfaitaire </text:span><text:span text:style-name="T35">est </text:span><text:span text:style-name="T41">toutefois </text:span><text:span text:style-name="T35">porté à </text:span><text:span text:style-name="T146">70 </text:span><text:span text:style-name="T145">€ </text:span><text:span text:style-name="T147">(contre 60 euros précédemment) </text:span><text:span text:style-name="T35">dans les communes suivantes :</text:span></text:p>
      <text:list xml:id="list7702564818830101558" text:style-name="L3">
        <text:list-item>
          <text:p text:style-name="P210">P<text:span text:style-name="T165">aris </text:span>et ses communes limitrophes ;</text:p>
        </text:list-item>
        <text:list-item>
          <text:p text:style-name="P211">Communes de plus de 200 000 habitants : Paris, Marseille, Lyon, Toulouse, Nice, Nantes, Strasbourg, Montpellier, Bordeaux, Lille, Rennes.</text:p>
        </text:list-item>
      </text:list>
      <text:p text:style-name="P65"/>
      <text:p text:style-name="P64"><text:span text:style-name="T67"><text:tab/>2.2 Prise en charge </text:span><text:span text:style-name="T69">directe </text:span><text:span text:style-name="T67">des frais d’hébergement par l’administration </text:span><text:span text:style-name="T70">à titre dérogatoire</text:span></text:p>
      <text:p text:style-name="P32">Par dérogation, l’agent peut bénéficier d’une prise en charge directe de son hébergement par l’administration, via le marché voyagiste, le plafond de cette prise en charge étant aligné sur le niveau des barèmes.</text:p>
      <text:p text:style-name="P42"/>
      <text:p text:style-name="P43"><text:span text:style-name="T120">Toutefois, l</text:span><text:span text:style-name="T122">orsque l’offre hôtelière </text:span><text:span text:style-name="T123">en région </text:span><text:span text:style-name="T122">est insuffisante à certaines périodes de l’année </text:span><text:span text:style-name="T13">et</text:span><text:span text:style-name="T124"> </text:span><text:span text:style-name="T125">en raison de la tenu</text:span><text:span text:style-name="T124">e</text:span><text:span text:style-name="T125"> d’événements spécifiques </text:span><text:span text:style-name="T26">(festival d’Avignon par exemple), la prise en charge peut se faire au-delà de ce plafond, en respectant la procédure décrite en annexe.</text:span></text:p>
      <text:p text:style-name="P43"/>
      <text:p text:style-name="P44">Toute autre dérogation au plafond doit être justifiée par l’intérêt du service et faire l’objet d’une validation du supérieur hiérarchique de l’agent, avant prise en charge directe de l’hébergement par l’administration.</text:p>
      <text:p text:style-name="P33"/>
      <text:p text:style-name="P186"><text:span text:style-name="T155"/></text:p>
      <text:p text:style-name="P186"><text:span text:style-name="T155"/></text:p>
      <text:p text:style-name="P60"/>
      <text:p text:style-name="P67"/>
      <text:p text:style-name="P67"/>
      <text:p text:style-name="P30">Christopher Miles</text:p>
      <text:p text:style-name="P30"/>
      <text:p text:style-name="P30"/>
      <text:p text:style-name="P30"/>
      <text:p text:style-name="P30"/>
      <text:p text:style-name="P30"/>
      <text:p text:style-name="P30"/>
      <text:p text:style-name="P30"/>
      <text:p text:style-name="P30"/>
      <text:p text:style-name="P30"/>
      <text:p text:style-name="P177"><text:soft-page-break/>ANNEXE</text:p>
      <text:p text:style-name="P176"><text:span text:style-name="T200">À LA </text:span>CIRCULAIRE RELATIVE AUX DEPLACEMENTS TEMPORAIRES</text:p>
      <text:p text:style-name="P176">DES AGENTS DU MINISTERE DE LA CULTURE ET DE LA COMMUNICATION</text:p>
      <text:p text:style-name="P178"><text:span text:style-name="T201">[Document confidentiel, version du </text:span><text:span text:style-name="T201"><text:date style:data-style-name="N37" text:date-value="2015-06-25T17:08:54.735000226">25/06/15</text:date></text:span><text:span text:style-name="T201">]</text:span></text:p>
      <text:p text:style-name="P179"><text:span text:style-name="Strong_20_Emphasis"><text:span text:style-name="T189"/></text:span></text:p>
      <text:h text:style-name="P200" text:outline-level="7" text:is-list-header="true"/>
      <text:h text:style-name="P204" text:outline-level="2" text:is-list-header="true"><text:s/><text:span text:style-name="T1">C</text:span><text:span text:style-name="T19">HAPITRE</text:span><text:span text:style-name="T1"> I- DEFINITIONS ET PRINCIPES GENERAUX</text:span></text:h>
      <text:h text:style-name="P202" text:outline-level="7">I - Définitions</text:h>
      <text:h text:style-name="P195" text:outline-level="9">1.1 <text:span text:style-name="T202">La mission</text:span></text:h>
      <text:h text:style-name="P195" text:outline-level="9">1.2 <text:span text:style-name="T202">L’ordre de mission</text:span></text:h>
      <text:h text:style-name="P195" text:outline-level="9">1.3 <text:span text:style-name="T202">L’état de frais</text:span></text:h>
      <text:h text:style-name="P195" text:outline-level="9">1.4 <text:span text:style-name="T202">Les missions spécifiques</text:span></text:h>
      <text:p text:style-name="P72">1.5 Les personnels concernés</text:p>
      <text:h text:style-name="P199" text:outline-level="9"/>
      <text:h text:style-name="P200" text:outline-level="7" text:is-list-header="true">II - Principes généraux</text:h>
      <text:h text:style-name="P197" text:outline-level="9">2.1 Concernant les déplacements</text:h>
      <text:h text:style-name="P197" text:outline-level="9">2.2 Concernant les nuitées</text:h>
      <text:h text:style-name="P197" text:outline-level="9">2.3 Concernant les repas</text:h>
      <text:h text:style-name="P197" text:outline-level="9">2.4 Concernant les avances</text:h>
      <text:p text:style-name="P72">2.5 Concernant les formations, les réunions des instances de dialogue social</text:p>
      <text:p text:style-name="P72">2.6 Concernant le pilotage et la g<text:span text:style-name="T203">e</text:span>stion des déplacements</text:p>
      <text:p text:style-name="P72"/>
      <text:h text:style-name="P205" text:outline-level="2" text:is-list-header="true">Chapitre II- LES DEPLACEMENTS EN METROPOLE</text:h>
      <text:h text:style-name="P201" text:outline-level="7" text:is-list-header="true"><text:span text:style-name="T205">I – </text:span><text:span text:style-name="T206">Les transports</text:span></text:h>
      <text:h text:style-name="P195" text:outline-level="9">1.1 <text:span text:style-name="T215">Transports en commun, train, avion, bateau, autocar</text:span></text:h>
      <text:h text:style-name="P196" text:outline-level="9">1.2 <text:span text:style-name="T379">Véhicules de service et véhicules personnels</text:span></text:h>
      <text:h text:style-name="P195" text:outline-level="9">1.3 <text:span text:style-name="T406">Les taxis</text:span></text:h>
      <text:h text:style-name="P198" text:outline-level="9"><text:span text:style-name="T216">1.4 </text:span><text:span text:style-name="T217">Les cartes d’abonnement</text:span></text:h>
      <text:h text:style-name="P199" text:outline-level="9"/>
      <text:h text:style-name="P200" text:outline-level="7" text:is-list-header="true">II – <text:span text:style-name="T218">Les frais de séjour</text:span></text:h>
      <text:h text:style-name="P197" text:outline-level="9">2.1 <text:span text:style-name="T407">L</text:span>es <text:span text:style-name="T407">frais de repas</text:span></text:h>
      <text:h text:style-name="P197" text:outline-level="9">2.2 <text:span text:style-name="T407">Les frais d’hébergement</text:span></text:h>
      <text:p text:style-name="P180"/>
      <text:p text:style-name="P13">CHAPITRE III– DÉPLACEMENTS À L’ÉTRANGER, Outre-mer, MONACO</text:p>
      <text:h text:style-name="P206" text:outline-level="2" text:is-list-header="true">I – L<text:span text:style-name="T203">es transports</text:span></text:h>
      <text:h text:style-name="P206" text:outline-level="2" text:is-list-header="true">II – L<text:span text:style-name="T203">es indemnités de mission</text:span></text:h>
      <text:h text:style-name="P203" text:outline-level="7" text:is-list-header="true">2.1 <text:span text:style-name="T408">À</text:span> l’étranger</text:h>
      <text:h text:style-name="P203" text:outline-level="7" text:is-list-header="true">2.2 En Outre-mer</text:h>
      <text:h text:style-name="P203" text:outline-level="7" text:is-list-header="true">2.3 A Monaco</text:h>
      <text:p text:style-name="P181"/>
      <text:p text:style-name="P13">CHAPITRE IV– DÉPLACEMENTS DANS LE CADRE DE CONCOURS</text:p>
      <text:p text:style-name="P162"/>
      <text:p text:style-name="P162"/>
      <text:p text:style-name="P162"/>
      <text:p text:style-name="P163"><text:soft-page-break/><text:span text:style-name="T341">CHAPITRE I – </text:span><text:span text:style-name="T347">DÉFINITIONS ET PRINCIPES GÉNÉRAUX</text:span><text:span text:style-name="T2"> </text:span></text:p>
      <text:p text:style-name="P164"/>
      <text:p text:style-name="P175"><text:span text:style-name="T219">I</text:span>- Définition<text:span text:style-name="T219">s</text:span></text:p>
      <text:p text:style-name="P164"/>
      <text:p text:style-name="P171"><text:tab/>1.<text:span text:style-name="T402">1</text:span> <text:span text:style-name="T220">La</text:span> mission</text:p>
      <text:p text:style-name="P165">L’agent qui effectue, pour le compte et à la demande de l’administration, un déplacement hors de sa résidence administrative et hors de sa résidence familiale en vue de réaliser une activité professionnelle est en mission.</text:p>
      <text:p text:style-name="P166">La résidence administrative est le territoire de la commune sur lequel est situé le service où l’agent est affecté (ou, dans le cas d’un agent en formation, l’école d’application où il effectue sa scolarité).</text:p>
      <text:p text:style-name="P166">La résidence familiale est le territoire de la commune sur lequel est situé le domicile de l’agent.</text:p>
      <text:p text:style-name="P166">Lorsqu’il est fait mention de la résidence de l’agent, sans autre précision, cette résidence est sa résidence administrative.</text:p>
      <text:p text:style-name="P75"><text:span text:style-name="T221">Conformément au 8° de l’article 2 du </text:span><text:span text:style-name="T126">décret n° 2006-781 du 3 juillet 2006, sont considérées comme c</text:span>onstitu<text:span text:style-name="T221">a</text:span>nt une seule et même commune, <text:span text:style-name="T221">toute </text:span>commune et ses communes limitrophes, dès lors qu’elles sont desservies par des moyens de transports publics de voyageurs.</text:p>
      <text:p text:style-name="P214"><text:span text:style-name="T408">T</text:span>out déplacement <text:span text:style-name="T408">réalisé </text:span>dans le cadre des fonctions <text:span text:style-name="T408">d’un agent </text:span>n’<text:span text:style-name="T408">a pas pour effet de le placer e</text:span>n mission. <text:span text:style-name="T408">En effet</text:span>, <text:span text:style-name="T408">un</text:span> agent se déplaçant à titre professionnel, <text:span text:style-name="T411">y compris le soir,</text:span> à l’intérieur de la commune de sa résidence administrative ou de sa résidence familiale, ou bien dans une commune limitrophe à celles-là, n’est pas en mission au sens d<text:span text:style-name="T408">u décre</text:span><text:span text:style-name="T79">t </text:span><text:span text:style-name="T86">n°2006-781 du 3 juillet 2006</text:span><text:span text:style-name="T67">.</text:span></text:p>
      <text:p text:style-name="P76"/>
      <text:p text:style-name="P172"><text:tab/><text:span text:style-name="T402">1.2</text:span> L’ordre de mission</text:p>
      <text:p text:style-name="P167">La mission est formalisée par un ordre de mission. L’ordre de mission doit être établi préalablement à la mission et validé par le supérieur hiérarchique de l’agent qui effectue le déplacement. <text:span text:style-name="T240">Il sera ensuite contrôlé par le service gestionnaire</text:span><text:span text:style-name="T240"><text:note text:id="ftn1" text:note-class="footnote"><text:note-citation>1</text:note-citation><text:note-body><text:p text:style-name="P159">Pour l’administration centrale, le service gestionnaire est le pôle missions et régie du bureau de la qualité comptable (service des affaires financières et générales au secrétariat général).</text:p></text:note-body></text:note></text:span><text:span text:style-name="T240">. </text:span>L’ordre de mission précise :</text:p>
      <text:p text:style-name="P48">- l’objet et le lieu de la mission ;</text:p>
      <text:p text:style-name="P49">- la résidence administrative et la résidence familiale de l’agent<text:note text:id="ftn2" text:note-class="footnote"><text:note-citation>2</text:note-citation><text:note-body><text:p text:style-name="P56"><text:span text:style-name="T241"><text:s text:c="4"/></text:span><text:span text:style-name="T272">D</text:span><text:span text:style-name="T273">ans CHORUS-DT, les adresses sont mentionnées dans la fiche profil du missionné.</text:span></text:p></text:note-body></text:note> ;</text:p>
      <text:p text:style-name="P49">- les dates de début et de fin de mission <text:span text:style-name="T274">et les étapes de la mission, le cas échéant</text:span> ;</text:p>
      <text:p text:style-name="P49">- le <text:span text:style-name="T274">lieu</text:span> de départ et de retour de la mission ;</text:p>
      <text:p text:style-name="P49">- le (ou les) mode(s) de transport autorisé(s) ; </text:p>
      <text:p text:style-name="P49">- <text:span text:style-name="T275">l</text:span>’hébergement éventuel ;</text:p>
      <text:p text:style-name="P49">- l’autorisation éventuelle de travailler ou d’être hébergé le <text:span text:style-name="T65">week-end</text:span> ou les jours fériés ;</text:p>
      <text:p text:style-name="P49">- les caractéristiques des déplacements hors de métropole <text:span text:style-name="T276">(en Outre-mer, et à l’étranger) ;</text:span></text:p>
      <text:p text:style-name="P49">- <text:span text:style-name="T274">les indemnités dues selon la réglementation en vigueur ;</text:span></text:p>
      <text:p text:style-name="P168">- les éventuels frais <text:span text:style-name="T274">de transport et frais</text:span> annexes (transports en commun, parkings, péages, etc.)<text:span text:style-name="T274"> déjà identifiés préalablement à l’ordre de mission.</text:span></text:p>
      <text:p text:style-name="P164"><text:span text:style-name="T277">L’</text:span>ordre de mission <text:span text:style-name="T278">constitue ainsi la pièce</text:span> justificati<text:span text:style-name="T279">ve</text:span> <text:span text:style-name="T278">de l’autorisation donnée à l’agent par le supérieur hiérarchique pour se déplacer </text:span>dans le cadre d’<text:span text:style-name="T280">une</text:span> activité professionnelle, hors de <text:span text:style-name="T280">ses</text:span> résidence<text:span text:style-name="T277">s</text:span> administrative et familiale. Il<text:span text:style-name="T277"> précède toute demande de remboursement de frais. Enfin, il</text:span> permet de bénéficier d’une garantie d’assurance en cas d’accident <text:span text:style-name="T65">durant le temps du déplacement</text:span>.</text:p>
      <text:p text:style-name="P169"><text:soft-page-break/>L’ordre de mission est nécessaire quelle que soit la cause du déplacement <text:span text:style-name="T281">professionnel </text:span>(réunion de travail, manifestation culturelle, stage dans le cadre de la formation initiale ou continue, etc.).</text:p>
      <text:p text:style-name="P170">Enfin, <text:span text:style-name="T282">dans le cadre de déplacements fréquents, un ordre de mission dit « permanent » peut être délivré par l’autorité hiérarchique pour une</text:span> durée ne p<text:span text:style-name="T282">ouvan</text:span>t excéder douze mois. <text:span text:style-name="T282">Pour obtenir le remboursement des frais avancés et le paiement des indemnités prévues par la réglementation, l’agent devra toutefois produire périodiquement, en complément de son ordre de mission permanent, un récapitulatif détaillé de ses déplacements (précisant les lieux, dates et horaires des déplacements réalisés, </text:span><text:span text:style-name="T20">cf. </text:span><text:span text:style-name="T25">fiche n°2</text:span><text:span text:style-name="T282"> pour le mode opératoire dans Chorus-DT).</text:span></text:p>
      <text:p text:style-name="P173"/>
      <text:p text:style-name="P172"><text:tab/><text:span text:style-name="T402">1.</text:span>3 L’état de frais</text:p>
      <text:p text:style-name="P174"><text:span text:style-name="T283">Au retour de la mission, l</text:span>’agent peut prétendre :</text:p>
      <text:p text:style-name="P174">- au remboursement de ses frais de transport <text:span text:style-name="T283">et frais annexes</text:span> ;</text:p>
      <text:p text:style-name="P174">- à une indemnisation forfaitaire de ses frais de repas et de ses frais d’hébergement.</text:p>
      <text:p text:style-name="P102">L’agent ne peut prétendre au remboursement de frais de transport ou à l’indemnisation de frais d’hébergement s’il a bénéficié de la prise en charge par le ministère de ses prestations de voyage dans le cadre du marché voyagiste applicable au ministère.</text:p>
      <text:p text:style-name="P102"><text:span text:style-name="T284">Pour obtenir le remboursement de ses frais, l’agent renseigne à l’issue de la mission une demande de remboursement de frais, appelée « état de frais », qui récapitule les frais engagés. Cet état est vérifié par le responsable hiérarchique qui le transmet au service gestionnaire. L’agent transmet les justificatifs requis au service gestionnaire (cf. </text:span><text:span text:style-name="T21">fiche n° </text:span><text:span text:style-name="T25">3</text:span><text:span text:style-name="T284">, liste des pièces justificatives à transmettre par l’agent missionné). Le service gestionnaire assure le contrôle de régularité de l’état de frais avant envoi au comptable.</text:span></text:p>
      <text:p text:style-name="P50"/>
      <text:p text:style-name="P150"><text:tab/><text:span text:style-name="T213">1.4</text:span><text:span text:style-name="T207"> Les missions </text:span><text:span text:style-name="T214">spécifiques</text:span></text:p>
      <text:p text:style-name="P151"><text:tab/><text:span text:style-name="T248">a</text:span><text:span text:style-name="T247">/ La </text:span><text:span text:style-name="T249">mission liée à la </text:span><text:span text:style-name="T247">tournée </text:span><text:span text:style-name="T249">(pour les agents en outre-mer ou à l’étranger) (article 2-2 du décret n°2006-781 du 3 juillet 2006)</text:span></text:p>
      <text:p text:style-name="P152"><text:span text:style-name="T285">Elle concerne l’</text:span>agent en service outre-mer et qui se déplace à l’intérieur de sa collectivité territoriale d’affectation, mais hors de sa résidence administrative et hors de sa résidence familiale, <text:span text:style-name="T286">ainsi que</text:span> <text:span text:style-name="T285">l’</text:span>agent en poste à l’étranger qui effectue un déplacement de service à l’intérieur du pays de sa résidence administrative ou à l’intérieur de sa zone de compétence.</text:p>
      <text:p text:style-name="P153">Les règles applicables à ces missions sont précisées au chapitre III.</text:p>
      <text:p text:style-name="P154"><text:span text:style-name="T107"><text:tab/></text:span><text:span text:style-name="T248">b</text:span><text:span text:style-name="T250">/ L</text:span><text:span text:style-name="T249">a mission liée à un</text:span><text:span text:style-name="T250"> intérim </text:span><text:span text:style-name="T251">(article 2-3 du décret n°2006-781 du 3 juillet 2006)</text:span></text:p>
      <text:p text:style-name="P147"><text:span text:style-name="T287">Elle</text:span> concerne l’agent qui se déplace pour occuper un poste temporairement vacant, situé hors de sa résidence administrative et hors de sa résidence familiale.</text:p>
      <text:p text:style-name="P148"><text:span text:style-name="T290">Les </text:span><text:span text:style-name="T289">règles applicables </text:span><text:span text:style-name="T291">à ces missions</text:span><text:span text:style-name="T290"> </text:span><text:span text:style-name="T292">sont les mêmes que pour les missions classiques.</text:span></text:p>
      <text:p text:style-name="P155"><text:span text:style-name="T106"><text:tab/></text:span><text:span text:style-name="T248">c</text:span><text:span text:style-name="T247">/ L</text:span><text:span text:style-name="T249">a mission liée </text:span><text:span text:style-name="T252">à </text:span><text:span text:style-name="T249">une formation </text:span><text:span text:style-name="T253">continue</text:span><text:span text:style-name="T254"><text:note text:id="ftn3" text:note-class="footnote"><text:note-citation>3</text:note-citation><text:note-body><text:p text:style-name="P161"><text:span text:style-name="T360">L’article 2-4 du décret du 3 juillet 2006 distingue la formation initiale et la formation continue. Dès lors qu’i</text:span>l n’existe pas de formation initiale prise en charge par le ministère de la <text:span text:style-name="T360">C</text:span>ulture <text:span text:style-name="T360">et de la Communication, seul le cas du stage de formation continue est évoqué ici.</text:span></text:p></text:note-body></text:note></text:span><text:span text:style-name="T249"> (article 2-4 du décret n°2006-781 du 3 juillet 2006)</text:span></text:p>
      <text:p text:style-name="P149"><text:soft-page-break/>Elle concerne l’agent qui se déplace, hors de sa résidence administrative et hors de sa résidence familiale, pour suivre un stage de formation <text:span text:style-name="T360">continue</text:span> organisée par l’administration ou à son initiative en vue de la formation professionnelle des personnels de l’État.</text:p>
      <text:p text:style-name="P148"><text:span text:style-name="T290">Les </text:span><text:span text:style-name="T289">règles applicables </text:span><text:span text:style-name="T291">à ces missions</text:span><text:span text:style-name="T290"> </text:span><text:span text:style-name="T292">sont les mêmes que pour les missions classiques.</text:span></text:p>
      <text:p text:style-name="P154"><text:span text:style-name="T108"><text:tab/></text:span><text:span text:style-name="T255">d</text:span><text:span text:style-name="T250">/ L</text:span><text:span text:style-name="T249">a mission liée à un concours (article 2-5 du décret n°2006-781 du 3 juillet 2006)</text:span></text:p>
      <text:p text:style-name="P82">Elle concerne l’agent qui se déplace, hors de sa résidence administrative et hors de sa résidence familiale, pour passer un concours ou un examen professionnel.</text:p>
      <text:p text:style-name="P153">Les règles applicables à ces missions sont précisées au chapitre IV.</text:p>
      <text:p text:style-name="P105"><text:span text:style-name="T109"><text:tab/></text:span><text:span text:style-name="T113">1.</text:span><text:span text:style-name="T110">5</text:span><text:span text:style-name="T111"> </text:span><text:span text:style-name="T112">Les personnels concernés</text:span></text:p>
      <text:p text:style-name="P84">Il s’agit de l’ensemble des personnels du ministère de la Culture et de la Communication <text:span text:style-name="T281">(en administration centrale, en services déconcentrés ou dans les services à compétence nationale) </text:span>et des personnes qui participent aux organismes consultatifs <text:span text:style-name="T65">du ministère </text:span>ou qui interviennent pour le compte des services du ministère.</text:p>
      <text:p text:style-name="P85">Les modalités de remboursement ou d’indemnisation des frais de déplacement engagés par les personnes étrangères à l’administration qui interviennent pour le compte des services du ministère sont les mêmes que celles applicables aux agents du ministère. Le remboursement de<text:span text:style-name="T409">s</text:span> frais s’effectue dans les mêmes conditions que <text:span text:style-name="T176">pour les agents du ministère de la Culture et de la Communication, </text:span><text:span text:style-name="T177">la résidence de référence étant la résidence familiale.</text:span></text:p>
      <text:p text:style-name="P215">Cette règle s’applique sans préjudice des dispositions particulières prévues à l’article 23 de l’arrêté du XXX 2015, précisées au chapitre II, Titre II et au chapitre III, titre II <text:span text:style-name="T410">de la présente annexe à la circulaire</text:span>.</text:p>
      <text:p text:style-name="P85"/>
      <text:p text:style-name="P98">II- Principes généraux</text:p>
      <text:p text:style-name="P111">La validation de l’ordre de mission se fait par l’autorité hiérarchique. <text:span text:style-name="T361">Pour les missions dont le coût total prévisionnel dépasse le</text:span> seuil de 500 €, l’ordre de mission doit faire l’objet d’une validation <text:span text:style-name="T281">à un échelon hiérarchique supplémentaire </text:span>(cf. <text:span text:style-name="T1">annexe </text:span><text:span text:style-name="T22">1</text:span> <text:span text:style-name="T282">pour le mode opératoire dans Chorus-DT</text:span>).</text:p>
      <text:p text:style-name="P112"><text:span text:style-name="T208"><text:tab/></text:span><text:span text:style-name="T213">2.1</text:span><text:span text:style-name="T208"> Concernant les</text:span><text:span text:style-name="T209"> déplacements</text:span></text:p>
      <text:p text:style-name="P106">La nécessité de <text:span text:style-name="T65">maîtriser</text:span> les frais de fonctionnement du ministère ainsi que les émissions de gaz à effet de serre liées aux déplacements de ses agents invite à s’interroger sur toute solution alternative au déplacement. Dans ce cadre, les conférences téléphoniques et les visioconférences seront privilégiées pour l’organisation des réunions.</text:p>
      <text:p text:style-name="P106">Dès lors qu’une mission <text:span text:style-name="T65">apparaît indispensable</text:span>, <text:span text:style-name="T65">il sera privilégié le mode</text:span> <text:span text:style-name="T65">de transport</text:span> <text:span text:style-name="T65">limitant le plus le temps de déplacement</text:span>, au tarif le moins onéreux <text:span text:style-name="T65">et</text:span> à l’impact environnemental le plus faible.</text:p>
      <text:p text:style-name="P107">L’agent <text:span text:style-name="T362">et sa hiérarchie </text:span>s’attache<text:span text:style-name="T362">nt</text:span> à rechercher le mode de transport conciliant au mieux ces différents impératifs.</text:p>
      <text:p text:style-name="P107">L’administration s’assure du respect de ce principe. Dans ce cadre :</text:p>
      <text:p text:style-name="P113"><text:span text:style-name="T35">- le transport ferroviaire sera privilégié dès que possible au regard de la faiblesse de son empreinte écologique et de </text:span><text:span text:style-name="T44">la pertinence de </text:span><text:span text:style-name="T35">son bilan temps </text:span><text:span text:style-name="T45">passé </text:span><text:span text:style-name="T35">/distance </text:span><text:span text:style-name="T45">parco</text:span><text:span text:style-name="T66">urue</text:span> ;</text:p>
      <text:p text:style-name="P113">- la possibilité de voyager par les transports aériens en métropole sera examinée au regard des gains existants en termes de limitation des temps de transport et de coût global de la mission, dès lors que ces gains permettent d’annuler le surcoût éventuel de ce mode de transport par rapport aux autres solution<text:span text:style-name="T35">s ; ces gains seront toutefois également rapprochés </text:span><text:soft-page-break/><text:span text:style-name="T35">de l’impact de ce mode de transport en termes d’empreinte écologique </text:span><text:span text:style-name="T46">et de temps passé en mission ; </text:span></text:p>
      <text:p text:style-name="P113"><text:span text:style-name="T35">- l’usage des véhicules personnels d</text:span><text:span text:style-name="T47">evra</text:span><text:span text:style-name="T35"> </text:span><text:span text:style-name="T48">être</text:span><text:span text:style-name="T35"> raisonné eu égard à l’importance de l’empreinte écologique de ce mode de transport et des risques routiers </text:span><text:span text:style-name="T45">associés </text:span><text:span text:style-name="T35">; l’utilisation du véhicule personnel </text:span><text:span text:style-name="T47">sera toutefois privilégiée dès lors</text:span><text:span text:style-name="T35"> qu’aucun moyen de transport collectif n’est disponible </text:span><text:span text:style-name="T49">et que le parc de véhicules a</text:span><text:span text:style-name="T50">dministratifs</text:span><text:span text:style-name="T49"> est saturé ; dans tous les cas, le covoitur</text:span><text:span text:style-name="T48">age entre agents</text:span><text:span text:style-name="T49"> sera privilégié</text:span><text:span text:style-name="T35">.</text:span></text:p>
      <text:p text:style-name="P101">L’usage du véhicule personnel ou le recours au taxi <text:span text:style-name="T363">sont</text:span> également autorisé<text:span text:style-name="T363">s</text:span> lorsque ceux-ci participent à l’aménagement du poste de travail de l’agent.</text:p>
      <text:p text:style-name="P114"><text:span text:style-name="T362">Enfin, </text:span>l’anticipation des missions est la règle afin de bénéficier des meilleurs tarifs <text:span text:style-name="T364">(notamment ceux des compagnies à bas coût en étant attentif à leur politique de remboursement de billets en cas d’annulation)</text:span>.</text:p>
      <text:p text:style-name="P114"/>
      <text:p text:style-name="P112"><text:span text:style-name="T208"><text:tab/>2.</text:span><text:span text:style-name="T213">2</text:span><text:span text:style-name="T208"> Concernant l</text:span><text:span text:style-name="T209">es nuitées</text:span></text:p>
      <text:p text:style-name="P114">L’agent peut prétendre à un remboursement forfaitaire <text:span text:style-name="T365">de son hébergemen</text:span><text:span text:style-name="T37">t sur production de justificatifs. </text:span><text:span text:style-name="T35">Au regard de l’évolution du coût de la vie depuis les derniers textes de 2006, une augmentation des barèmes est mise en œuvre </text:span><text:span text:style-name="T114">(cf. </text:span><text:span text:style-name="T115">chapitre II, point 2 - frais d’hébergeme</text:span><text:span text:style-name="T71">nt</text:span><text:span text:style-name="T72">)</text:span><text:span text:style-name="T67">.</text:span></text:p>
      <text:p text:style-name="P115">Par dérogation, l’agent peut bénéficier d’une prise en charge directe de son hébergement par l’administration, via le marché voyagiste, le plafond de cette prise en charge étant aligné sur le niveau des barèmes.</text:p>
      <text:p text:style-name="P112"><text:span text:style-name="T120">Toutefois, l</text:span><text:span text:style-name="T122">orsque l’offre hôtelière </text:span><text:span text:style-name="T123">en région </text:span><text:span text:style-name="T122">est insuffisante à certaines périodes de l’année </text:span><text:span text:style-name="T13">et</text:span><text:span text:style-name="T124"> </text:span><text:span text:style-name="T125">en raison de la tenu</text:span><text:span text:style-name="T124">e</text:span><text:span text:style-name="T125"> d’événements spécifiques </text:span><text:span text:style-name="T26">(festival d’Avignon par exemple), la prise en charge peut se faire au-delà de ce plafond </text:span><text:span text:style-name="T72">(cf. </text:span><text:span text:style-name="T71">chapitre II, point 2 - frais d’hébergement</text:span><text:span text:style-name="T72">)</text:span><text:span text:style-name="T26">.</text:span></text:p>
      <text:p text:style-name="P116">Toute autre dérogation au plafond doit être justifiée par l’intérêt du service et faire l’objet d’une validation du supérieur hiérarchique de l’agent, avant prise en charge directe de l’hébergement par l’administration.</text:p>
      <text:p text:style-name="P79">Lorsque, moyennant une participation de sa part, l’agent en <text:span text:style-name="T366">mission</text:span> a la possibilité d’être hébergé dans une structure fonctionnant sous le contrôle de l’administration, l’indemnité de nuitée <text:span text:style-name="T366">est </text:span>réduite de 30 %. </text:p>
      <text:p text:style-name="P117"><text:span text:style-name="T48">Enfin, d</text:span><text:span text:style-name="T35">ans le</text:span> cas où l’agent est hébergé gratuitement, il ne peut bénéficier ni d’une prise en charge directe via le marché voyagiste ni d’un remboursement forfaitaire dans le cadre des barèmes existants.</text:p>
      <text:p text:style-name="P74"/>
      <text:p text:style-name="P112"><text:span text:style-name="T208"><text:tab/></text:span><text:span text:style-name="T213">2.</text:span><text:span text:style-name="T208">3 Concernant l</text:span><text:span text:style-name="T209">es repas</text:span></text:p>
      <text:p text:style-name="P118">Le remboursement forfaitaire des frais de repas se fait sans production de justificatif.</text:p>
      <text:p text:style-name="P119"><text:span text:style-name="T164">L’</text:span>agent ne demande pas le remboursement de son indemnité forfaitaire de repas s’il a bénéficié d’un repas gratuit. <text:span text:style-name="T367">Lorsqu’un agent a la possibilité de se rendre dans un restaurant administratif, le taux du remboursement forfaitaire de ses repas est réduit de moitié.</text:span></text:p>
      <text:p text:style-name="P121"><text:span text:style-name="T212"><text:tab/></text:span><text:span text:style-name="T213">2.</text:span><text:span text:style-name="T204">4 Concernant les avances</text:span></text:p>
      <text:p text:style-name="P86">Pour les missions à l’étranger ou en outre-mer, une avance peut être consentie, sur demande du missionnaire, à hauteur de 100 % du montant de l’indemnité susceptible de lui être servie.</text:p>
      <text:p text:style-name="P187"><text:span text:style-name="T154">Une fois l’ordre de mission validé, le montant de l’avance sera directement versé sur le compte bancaire du missionné par voie de virement libellé systématiquement en euros ; il lui appartiendra, </text:span><text:span text:style-name="T156">le cas échéant,</text:span><text:span text:style-name="T154"> d’effectuer par ses propres moyens le change nécessaire à la conversion de ses euros en devises.</text:span></text:p>
      <text:p text:style-name="P80"><text:soft-page-break/>Toute mission non effectuée ayant fait l’objet d’une avance devra donner lieu à remboursement de la part de l’agent.</text:p>
      <text:p text:style-name="P80"/>
      <text:p text:style-name="P120"><text:span text:style-name="T342"><text:tab/></text:span><text:span text:style-name="T348">2.</text:span><text:span text:style-name="T342">5 Concernant l</text:span><text:span text:style-name="T343">es formations </text:span><text:span text:style-name="T344">et</text:span><text:span text:style-name="T343"> </text:span><text:span text:style-name="T342">les </text:span><text:span text:style-name="T343">réunions des instances </text:span><text:span text:style-name="T342">de </text:span><text:span text:style-name="T345">dialogue</text:span><text:span text:style-name="T342"> social</text:span></text:p>
      <text:p text:style-name="P128">Les frais de déplacements sont pris en charge sur l’enveloppe du service invitant, selon le principe « qui invite paie » <text:span text:style-name="T61">pour les formations et les réunions des instances du dialogue social</text:span><text:span text:style-name="T35">. </text:span><text:span text:style-name="T61">En ce qui concerne les réunions nationales de réseau, le ministère étudiera le périmètre et les modalités selon lequel ce principe pourrait s’appliquer.</text:span></text:p>
      <text:p text:style-name="P128"><text:span text:style-name="T370">P</text:span>our des raisons techniques, la réservation des prestations de voyage par le service invitant ne pe<text:span text:style-name="T373">ut</text:span> être réalisée actuellement en utilisant Chorus-DT. C’est pourquoi des accès permettant de réserver des prestations sur le site du voyagiste sont maintenus au sein des différents services lor<text:span text:style-name="T374">s</text:span>que ceux-ci invitent des agents appartenant à un autre service.</text:p>
      <text:p text:style-name="P128"/>
      <text:p text:style-name="P127"><text:tab/><text:span text:style-name="T402">2.6</text:span> Concernant le pilotage et la gestion des déplacements</text:p>
      <text:p text:style-name="P121">Le secrétariat général est chargé du pilotage de tout le dispositif concernant la gestion des déplacements temporaires. Il est l’interlocuteur naturel de tous les acteurs ministériels sur les sujets relatifs à l’application de cette circulaire, mais aussi tous les sujets y affér<text:span text:style-name="T375">e</text:span>nt : élaboration de la doctrine ministérielle et rédaction des textes, assistance aux utilisateurs, relation avec le voyagiste, etc. L’ensemble des documents déclinant les règles ici décrites sont accessibles sur Sémaphore <text:span text:style-name="T375">(</text:span><text:span text:style-name="T256">… lien</text:span><text:span text:style-name="T242">)</text:span>.</text:p>
      <text:p text:style-name="P140"/>
      <text:p text:style-name="P140">*</text:p>
      <text:p text:style-name="P126"><text:span text:style-name="T341">CHAPITRE II – LES DÉPLACEMENTS </text:span><text:span text:style-name="T346">EN MÉTROPOLE</text:span></text:p>
      <text:p text:style-name="P129"/>
      <text:p text:style-name="P134">Les règles précisées ci-dessous s’appliquent aux <text:span text:style-name="T376">déplacements réalisés en métropole dans le cadre de </text:span>missions, int<text:span text:style-name="T377">é</text:span>rims et stages de formation continue.</text:p>
      <text:p text:style-name="P137"/>
      <text:p text:style-name="P182"><text:span text:style-name="T163">I</text:span>- Les <text:span text:style-name="T163">t</text:span>ransport<text:span text:style-name="T163">s</text:span></text:p>
      <text:p text:style-name="P122">Lorsque l’agent se déplace pour les besoins du service hors de sa résidence administrative et hors de sa résidence familiale à l’occasion d’une mission ou d’un intérim, il peut prétendre, à la prise en charge de ses frais, sur production des <text:span text:style-name="T163">justificatifs</text:span> de paiement auprès d<text:span text:style-name="T378">e l’autorité qui a autorisé le déplacement</text:span>.</text:p>
      <text:p text:style-name="P130">Les déplacements de l’agent entre sa résidence <text:span text:style-name="T378">familiale et sa résidence </text:span>administrative ne peuvent donner lieu à remboursement.</text:p>
      <text:p text:style-name="P103"/>
      <text:p text:style-name="P122"><text:span text:style-name="T104">1.1 T</text:span><text:span text:style-name="T103">ransports en commun, </text:span><text:span text:style-name="T105">train, avion, bateau, autocar</text:span></text:p>
      <text:p text:style-name="P122"><text:span text:style-name="T105"/></text:p>
      <text:p text:style-name="P123"><text:span text:style-name="T59"><text:tab/></text:span><text:span text:style-name="T271">a) Utilisation de la voie ferroviaire</text:span></text:p>
      <text:p text:style-name="P188">L<text:span text:style-name="T403">orsque la </text:span>voie ferroviaire <text:span text:style-name="T404">est utilisée pour le déplacement</text:span>, <text:span text:style-name="T403">le transport s’effectue</text:span> en <text:span text:style-name="T379">seconde</text:span> classe. Le recours à la <text:span text:style-name="T379">première</text:span> classe peut toutefois être autorisé par l’autorité <text:span text:style-name="T379">hiérarchique</text:span>, <text:span text:style-name="T380">en l’absence de place en seconde classe ou lorsque la première classe est moins onéreuse. Le recours à la première classe peut être également autorisée par l’autorité hiérarchique de manière exceptionnelle et dans l’intérêt du service.</text:span></text:p>
      <text:p text:style-name="P189"/>
      <text:p text:style-name="P189"/>
      <text:p text:style-name="P96"><text:soft-page-break/><text:span text:style-name="T127"><text:tab/>b</text:span><text:span text:style-name="T121">) Recours à la voie aérienne</text:span></text:p>
      <text:p text:style-name="P83"><text:span text:style-name="T127">Le recours à l’avion est réservé aux déplacements </text:span><text:span text:style-name="T128">dont</text:span><text:span text:style-name="T127"> la destination n’est pas </text:span><text:span text:style-name="T129">desservie</text:span><text:span text:style-name="T127"> par le train, ainsi que potentiellement aux trajets pour lesquels l’arrivée à destination exige plus de quatre heures de voyage en train.</text:span></text:p>
      <text:p text:style-name="P83"><text:span text:style-name="T127">Ce recours est également possible lorsque le surcoût éventuel généré par l’utilisation de l’avion est neutralisé à l’échelle du coût complet de la mission. </text:span><text:span text:style-name="T130">Ce peut être</text:span><text:span text:style-name="T127"> </text:span><text:span text:style-name="T130">par exemple le cas </text:span><text:span text:style-name="T131">lorsque ce mode de transport permet de réaliser un aller-retour dans la journée et ainsi d’économiser une nu</text:span><text:span text:style-name="T130">i</text:span><text:span text:style-name="T131">tée </text:span><text:span text:style-name="T130">et, </text:span><text:span text:style-name="T144">le</text:span><text:span text:style-name="T130"> cas échéant, des indemnités forfaitaires pour frais de repas</text:span><text:span text:style-name="T131">. </text:span><text:span text:style-name="T87">Ces gains doivent toutefois être également rapprochés de l’impact de ce mode de transport en termes d’empreinte écologique.</text:span></text:p>
      <text:p text:style-name="P99"><text:span text:style-name="T412">Dans ce dernier cas de figure, il convient de mettre en œuvre la procédure décrite ci-après, permettant de formaliser l’autorisation préalable du supérieur hiérarchique d’utiliser l’avion plutôt qu’un autre mode de transport.</text:span></text:p>
      <text:p text:style-name="P100"><text:span text:style-name="T414">Dans tous les cas, l’utilisation de billets d’avion dits « à bas coût » est également possible sur le site du voyagiste, prestataire du ministère de la Culture et de la Communication. Toutefois, pour des raisons techniques, toute réservation d’un vol à bas coût sur le site du voyagiste étant considérée comme définitive et ne pouvant donc être annulée, il est nécessaire </text:span><text:span text:style-name="T356">d’obtenir l’autorisation préalable du supérieur hiérarchique avant toute réservation </text:span><text:span text:style-name="T357">dans les outils dédiés. </text:span></text:p>
      <text:p text:style-name="P220"><text:span text:style-name="T84">A</text:span><text:span text:style-name="T80">vant toute réservation d</text:span><text:span text:style-name="T85">u</text:span><text:span text:style-name="T80"> billet </text:span><text:span text:style-name="T85">d’avion</text:span><text:span text:style-name="T80">, le missionné d</text:span><text:span text:style-name="T83">oit</text:span><text:span text:style-name="T80"> obtenir au préalable l’approbation écrite de son supérieur hiérarchique, </text:span><text:span text:style-name="T117">préalablement au</text:span><text:span text:style-name="T116"> circuit de validation de Chorus-DT.</text:span></text:p>
      <text:p text:style-name="P221"/>
      <text:p text:style-name="P221"><text:span text:style-name="T135">Le mission</text:span><text:span text:style-name="T136">n</text:span><text:span text:style-name="T135">é complète le formulaire dédié à cet effet </text:span><text:span text:style-name="T137">(</text:span><text:span text:style-name="T15">cf. </text:span><text:span text:style-name="T16">fiche n°5</text:span><text:span text:style-name="T137">)</text:span><text:span text:style-name="T135">, </text:span><text:span text:style-name="T136">en indiquant </text:span><text:span text:style-name="T135">le coût complet de la mission. </text:span><text:span text:style-name="T134">Pour ce faire, il consulte le site du voyagiste pour obtenir les tarifs prévisionnels des d</text:span><text:span text:style-name="T136">ifférents</text:span><text:span text:style-name="T135"> mode</text:span><text:span text:style-name="T136">s</text:span><text:span text:style-name="T135"> de transport </text:span><text:span text:style-name="T136">possibles</text:span><text:span text:style-name="T135"> </text:span><text:span text:style-name="T136">(train, avion classique et avion « à bas coût »).</text:span></text:p>
      <text:p text:style-name="P222"/>
      <text:p text:style-name="P221"><text:span text:style-name="T136">Il soumet ce document à son supérieur hiérarchique pour validation. </text:span><text:span text:style-name="T138">Ce dernier peut lui demander des éléments justifiant les montants indiqués dans le formulaire. </text:span><text:span text:style-name="T139">Après signature du supérieur hiérarchique, </text:span><text:span text:style-name="T140">le missionné réalise sa réservation </text:span><text:span text:style-name="T139">via</text:span><text:span text:style-name="T140"> Chorus-DT.</text:span></text:p>
      <text:p text:style-name="P223"/>
      <text:p text:style-name="P221"><text:span text:style-name="T141">S</text:span><text:span text:style-name="T142">’agissant </text:span><text:span text:style-name="T141">d</text:span><text:span text:style-name="T143">es billets d’avion à « bas coûts », </text:span><text:span text:style-name="T141">leurs prix</text:span><text:span text:style-name="T143"> pouvant évoluer très rapidement sur le site de réservation du voyagiste, l’autorisation signée par le supérieur hiérarchique est considérée comme toujours valable tant que le coût complet de la mission par avion reste inférieur au coût complet de la mission par </text:span><text:span text:style-name="T139">le </text:span><text:span text:style-name="T143">train.</text:span></text:p>
      <text:p text:style-name="P224"/>
      <text:p text:style-name="P219">Le formulaire signé est joint à l’état de frais transmis au service gestionnaire.</text:p>
      <text:p text:style-name="P136"/>
      <text:p text:style-name="P97"><text:span text:style-name="T288"><text:tab/>c</text:span><text:span text:style-name="T358">) </text:span><text:span text:style-name="T359">U</text:span><text:span text:style-name="T288">tilisation d’autres modes de transports</text:span></text:p>
      <text:p text:style-name="P135">L’utilisation d’autres modes de transports (bateau <text:span text:style-name="T377">et</text:span> autocar) est également possible, <text:span text:style-name="T381">sur autorisation de l’autorité hiérarchique, pour les déplacements dont la destination n’est pas desservie par le train ou dès lors que ce mode transport</text:span> <text:span text:style-name="T382">apparaît comme le plus avantageux en termes de temps de déplacement, de tarif et d’impact environnemental.</text:span></text:p>
      <text:p text:style-name="P131"/>
      <text:p text:style-name="P139"><text:span text:style-name="T243"><text:tab/></text:span><text:span text:style-name="T78">1.2</text:span><text:span text:style-name="T67"> </text:span><text:span text:style-name="T73">V</text:span><text:span text:style-name="T74">éhicules </text:span><text:span text:style-name="T75">de</text:span><text:span text:style-name="T73"> service </text:span><text:span text:style-name="T75">et véhicules </text:span><text:span text:style-name="T74">personnels</text:span></text:p>
      <text:p text:style-name="P122"><text:span text:style-name="T49">Au regard des enjeux en termes de risques routiers et de développement durable, le transport par v</text:span><text:span text:style-name="T379">éhicule est autorisé en cas d’absence, permanente ou occasionnelle, de moyens de transport en commun et lorsque par rapport aux autres modes de transport, il </text:span>entraîne une économie ou un gain de temps <text:span text:style-name="T280">substantiel pour l’agent. Il est également autorisé l</text:span>orsque l’agent est tenu de transporter du matériel précieux, fragile, lourd ou encombrant.</text:p>
      <text:p text:style-name="P124"><text:soft-page-break/>Lorsqu’il existe<text:span text:style-name="T35">, le recours au parc de véhicule </text:span><text:span text:style-name="T51">administratif </text:span><text:span text:style-name="T35">sera privilégié, avec le souci d’optimiser son taux d’utilisation tout en promouvant le co-voiturage.</text:span></text:p>
      <text:p text:style-name="P108"><text:span text:style-name="T379">L’utilisation du véhicule personnel de l’agent sera autorisée lorsque le parc de véhicule administratif est saturé ou en cas de déplacements très fréquents. Cette utilisation nécessite l’autorisation préalable au déplacement du responsable hiérarchique. Dans ce cadre, l’agent est indemnisé de ses frais sur la base d’un barème kilométrique (cf. </text:span><text:span text:style-name="T23">annexe X</text:span><text:span text:style-name="T379">). Comme pour les véhicules administratif, lorsqu’il est possible, le co-voiturage entre agents sera privilégié.</text:span></text:p>
      <text:p text:style-name="P77">L’usage du véhicule personnel est également autorisé lorsque celui-ci participe à l’aménagement du poste de travail de l’agent.</text:p>
      <text:p text:style-name="P83">Le motif justifiant l’utilisation du véhicule personnel <text:span text:style-name="T383">doit être </text:span>indiqué dans l’ordre de mission.</text:p>
      <text:p text:style-name="P88"><text:span text:style-name="T35">Pour être autorisé à utiliser son véhicule personnel pour les besoins du service, l’agent doit </text:span><text:span text:style-name="T52">disposer d’un permis de conduire valide</text:span><text:span text:style-name="T52"><text:note text:id="ftn4" text:note-class="footnote"><text:note-citation>4</text:note-citation><text:note-body><text:p text:style-name="P160">Cette obligation s’applique également pour conduire un véhicule <text:span text:style-name="T53">administratif</text:span><text:span text:style-name="T35">.</text:span></text:p></text:note-body></text:note></text:span><text:span text:style-name="T52">. Il doit </text:span><text:span text:style-name="T35">avoir souscrit au préalable une police d’assurance garantissant d’une manière illimitée sa responsabilité au titre de tous les dommages qui seraient causés par l’utilisation de son véhicule à des fins professionnelles. </text:span><text:span text:style-name="T52">Ces deux documents doivent avoir préalablement été produits au service gestionnaire</text:span><text:span text:style-name="T35">. </text:span></text:p>
      <text:p text:style-name="P88"><text:span text:style-name="T54">Par ailleurs, il est rappelé que les contraventions au code de la route et les éventuels frais de fourrière qui seraient émises à l’encontre du conducteur d’un véhicule personnel comme d’un véhicule </text:span><text:span text:style-name="T51">administratif</text:span><text:span text:style-name="T54"> sont strictement personnelles. Elles relèvent du régime de la responsabilité individuelle de l’agent et ne peuvent, en aucun cas et sous aucune condition être prises en charge par l’administration. En cas de contestation de la contravention ou des frais de fourrière, i</text:span><text:span text:style-name="T384">l appartient au conducteur, et à lui seul, d’effectuer les démarches auprès des autorités de Police compétentes.</text:span></text:p>
      <text:p text:style-name="P83"><text:span text:style-name="T300">L’agent qui a utilisé son véhicule personnel </text:span><text:span text:style-name="T298">dans le cadre d’une mission peut être</text:span><text:span text:style-name="T300"> remboursé, </text:span><text:span text:style-name="T298">après accord du responsable hiérarchique</text:span><text:span text:style-name="T300">, des frais d’utilisation de parcs de stationnement et de péage d’autoroute sur présentation des pièces justificatives </text:span><text:span text:style-name="T298">dans le cadre de l’état de frais</text:span><text:span text:style-name="T300">. Les frais de stationnement ne peuvent être néanmoins remboursés que pour une durée maximale de 48 heures.</text:span></text:p>
      <text:p text:style-name="P130"/>
      <text:p text:style-name="P130"><text:span text:style-name="T385"><text:tab/></text:span><text:span text:style-name="T210">1.3 Les taxis</text:span></text:p>
      <text:p text:style-name="P91"><text:span text:style-name="T379">Dans le cadre d’une mission et sur autorisation du responsable hiérarchique, l</text:span>’agent peut bénéficier du remboursement de ses frais de taxi sur production d’un justificatif de paiement :</text:p>
      <text:p text:style-name="P91">- en cas d’absence permanente ou occasionnelle de moyen de transport en commun ;</text:p>
      <text:p text:style-name="P91">- lorsque l’agent doit transporter du matériel précieux, fragile, lourd ou encombrant <text:span text:style-name="T379">dans le cadre de son ordre de mission ;</text:span></text:p>
      <text:p text:style-name="P78">- en cas d’aménagement du poste de travail de l’agent.</text:p>
      <text:p text:style-name="P141"><text:tab/></text:p>
      <text:p text:style-name="P139"><text:span text:style-name="T244"><text:tab/></text:span><text:span text:style-name="T78">1.4</text:span><text:span text:style-name="T74"> Les cartes d’abonnement</text:span></text:p>
      <text:p text:style-name="P130">Lorsqu’un agent est astreint, par ses fonctions, à de fréquents déplacements, l’administration peut prendre en charge une part ou la totalité du coût d’un<text:span text:style-name="T164">e carte</text:span> d’abonnement d<text:span text:style-name="T379">ès lors qu’il peut être démontré que le coût de la carte peut être amorti au bout d’un nombre limité de trajet, sur une période <text:s/>inférieure à un an.</text:span></text:p>
      <text:p text:style-name="P132">Toute autre formule proposée par les compagnies de transport peut être adoptée par l’administration sous réserve qu’il en résulte une économie.</text:p>
      <text:p text:style-name="P144"/>
      <text:p text:style-name="P144"><text:soft-page-break/>II- Les frais de séjour</text:p>
      <text:p text:style-name="P143"/>
      <text:p text:style-name="P139"><text:span text:style-name="T67"><text:tab/></text:span><text:span text:style-name="T78">2.</text:span><text:span text:style-name="T67">1 Les frais de repas</text:span></text:p>
      <text:p text:style-name="P122"><text:span text:style-name="T289">L</text:span><text:span text:style-name="T293">’</text:span><text:span text:style-name="T289">agent qui se déplace en métropole pour les besoins du service hors de sa résidence administrative et hors de sa résidence familiale à l’occasion d’une mission ou d’un intérim perçoit des indemnités </text:span><text:span text:style-name="T12">forfaitaires</text:span><text:span text:style-name="T289"> </text:span>s’il est en mission pendant la totalité de la période comprise entre 12 heures et 14 heures ou entre 19 heures et 21 heures.</text:p>
      <text:p text:style-name="P130">L’agent perçoit l’indemnité forfaitaire pour frais de repas, fixée à 15,25 € <text:span text:style-name="T386">(</text:span>par repas<text:span text:style-name="T386">)</text:span>. </text:p>
      <text:p text:style-name="P130"><text:span text:style-name="T164">L’agent ne demande pas le remboursement de son indemnité forfaitaire de repas s’il a bénéficié d’un repas gratuit. </text:span>Lorsqu’un agent a la possibilité de se rendre dans un restaurant administratif, le taux du remboursement forfaitaire de ses <text:span text:style-name="T387">repas </text:span>est réduit de moitié <text:span text:style-name="T386">(soit 7,63 €)</text:span>.</text:p>
      <text:p text:style-name="P130"/>
      <text:p text:style-name="P156"><text:tab/><text:span text:style-name="T67">2.</text:span><text:span text:style-name="T78">2</text:span><text:span text:style-name="T67"> Les frais d’hébergement</text:span></text:p>
      <text:p text:style-name="P130"><text:span text:style-name="T211"><text:tab/></text:span><text:span text:style-name="T245">a) </text:span><text:span text:style-name="T246">Le droit commun</text:span></text:p>
      <text:p text:style-name="P157">Une indemnité d’hébergement <text:span text:style-name="T24">forfaitaire</text:span><text:span text:style-name="T164"> </text:span>est versée à l’agent lorsqu’il est en mission pendant la totalité de la période comprise entre minuit et 5 heures du matin.</text:p>
      <text:p text:style-name="P157">Le <text:span text:style-name="T163">montant</text:span> <text:span text:style-name="T164">de cette indemnité forfaitaire représentative</text:span> des frais d’hébergement est fixé à<text:span text:style-name="T35"> </text:span><text:span text:style-name="T39">55</text:span><text:span text:style-name="T145"> € </text:span><text:span text:style-name="T35">par nuitée.</text:span></text:p>
      <text:p text:style-name="P158"><text:span text:style-name="T405">Le</text:span> taux <text:span text:style-name="T405">de remboursement forfaitaire </text:span>est porté à <text:span text:style-name="T133">70 </text:span><text:span text:style-name="T121">€</text:span> dans les communes suivantes :</text:p>
      <text:p text:style-name="P157">- P<text:span text:style-name="T165">aris </text:span>et ses communes limitrophes des départements des Hauts-de-Seine, de la Seine-Saint-Denis et du Val-de-Marne ;</text:p>
      <text:p text:style-name="P157">- Communes de plus de 200 000 habitants au sens du recensement le plus récent de l’I<text:span text:style-name="T383">nsee</text:span> : Paris, Marseille, Lyon, Toulouse, Nice, Nantes, Strasbourg, Montpellier, Bordeaux, Lille, Rennes.</text:p>
      <text:p text:style-name="P95"/>
      <text:p text:style-name="P122"><text:span text:style-name="T257"><text:tab/>b)</text:span><text:span text:style-name="T258"> Les exceptions </text:span><text:span text:style-name="T259">pour les agents du ministère de la culture et de la communication</text:span></text:p>
      <text:p text:style-name="P87"><text:span text:style-name="T132">L</text:span><text:span text:style-name="T122">orsque l’offre hôtelière </text:span><text:span text:style-name="T123">en région </text:span><text:span text:style-name="T122">est insuffisante à certaines périodes de l’année </text:span><text:span text:style-name="T13">et</text:span><text:span text:style-name="T124"> </text:span><text:span text:style-name="T125">en raison de la tenu</text:span><text:span text:style-name="T124">e</text:span><text:span text:style-name="T125"> d’événements spécifiques </text:span><text:span text:style-name="T26">(festival d’Avignon par exemple), il est possible d’autoriser, </text:span><text:span text:style-name="T349">dans le cadre d</text:span><text:span text:style-name="T350">e</text:span><text:span text:style-name="T388"> l’article 5 du décret du 3 juillet 2006 fixant les conditions et les modalités de règlement des frais occasionnés par les déplacements temporaires des personnels civils de l’État, une prise en charge par l’administration des nuitées des agents concernés à un niveau excédant le plafond des barèmes prévus en cas de remboursement de l’agent par l’administration. Cette prise en charge nécessite de commander la nuitée par le biais du marché voyagiste applicable au ministère.</text:span></text:p>
      <text:p text:style-name="P87"><text:span text:style-name="T389">Lorsque les conditions de ce dispositif dérogatoire sont réunies, la procédure prévue est la s</text:span>uivante :</text:p>
      <text:p text:style-name="P89">i) Pour les services déconcentrés, c’est le directeur régional qui peut autoriser cette prise en charge, après étude par ses services de sa soutenabilité budgétaire au regard de l’enveloppe de frais de mission dont dispose la direction. Il détermine les événements concernés, le plafond de prise en charge autorisé et la liste des bénéficiaires ; il rend compte des dérogations mises en place lors du dialogue de gestion avec le responsable du programme 224. Les réservations sont effectuées sur le portail du voyagiste du ministère.</text:p>
      <text:p text:style-name="P89">ii) Pour les services centraux, la justification de la demande de dérogation accompagnée de la liste des événements et des agents concernés, validée par la plus haute autorité hiérarchique du service, est transmise pour expertise au <text:span text:style-name="T390">service des affaires financières et générales</text:span> (bureau de la qualité comptable) suffisamment en amont des missions <text:soft-page-break/>envisagées. Le plafond de prise en charge proposé par ladite autorité hiérarchique est traduit dans une enveloppe budgétaire déterminée qui tient compte à la fois des autres besoins annuels et de la dotation globale attribuée. Après validation par le secrétariat général du dispositif proposé, les réservations sont effectuées sur le portail du voyagiste du ministère par le service concerné.</text:p>
      <text:p text:style-name="P87"><text:span text:style-name="T268">Exe</text:span><text:span text:style-name="T269">mple :</text:span><text:span text:style-name="T260"> </text:span><text:span text:style-name="T261">un service dispose d’une enveloppe de 3.000 € annuels de frais de déplacement ; 1</text:span><text:span text:style-name="T260">0 agents </text:span><text:span text:style-name="T261">doivent aller en mission dans le cadre d’un festival ; le plafond de prise en charge est fixé </text:span><text:span text:style-name="T260">à 8</text:span><text:span text:style-name="T261">0</text:span><text:span text:style-name="T260"> € </text:span><text:span text:style-name="T261">par l’autorité hiérarchique ;</text:span><text:span text:style-name="T260"> l’enveloppe proposée </text:span><text:span text:style-name="T261">par le service</text:span><text:span text:style-name="T260"> sera de </text:span><text:span text:style-name="T262">80</text:span><text:span text:style-name="T260">0 €</text:span><text:span text:style-name="T263">)</text:span><text:span text:style-name="T260">.</text:span></text:p>
      <text:p text:style-name="P116"><text:span text:style-name="T35">Toute autre dérogation au plafond doit être justifiée par l’intérêt du service et faire l’objet d’une validation du supérieur hiérarchique de l’agent, avant prise en charge directe de l’hébergement par l’administration </text:span><text:span text:style-name="T55">par le biais du marché voyagiste du ministère</text:span><text:span text:style-name="T35">.</text:span></text:p>
      <text:p text:style-name="P110"/>
      <text:p text:style-name="P190"><text:span text:style-name="T266">c</text:span><text:span text:style-name="T257">)</text:span><text:span text:style-name="T258"> Les exceptions </text:span><text:span text:style-name="T259">pour les personnes extérieures, invitées par le ministère de la </text:span><text:span text:style-name="T267">C</text:span><text:span text:style-name="T259">ulture et de la </text:span><text:span text:style-name="T267">C</text:span><text:span text:style-name="T259">ommunication </text:span><text:span text:style-name="T264">(</text:span><text:span text:style-name="T265">en </text:span><text:span text:style-name="T264">application de l’article 23 de l’arrêté du XX)</text:span></text:p>
      <text:p text:style-name="P104"><text:span text:style-name="T301">P</text:span><text:span text:style-name="T302">our les personnes extérieures invitées par le ministère de la </text:span><text:span text:style-name="T303">C</text:span><text:span text:style-name="T302">ulture et de la </text:span><text:span text:style-name="T303">C</text:span><text:span text:style-name="T302">ommunication, </text:span><text:span text:style-name="T304">il peut être dérogé </text:span><text:span text:style-name="T289">au plafond </text:span><text:span text:style-name="T304">de remboursement aux agents </text:span><text:span text:style-name="T305">pour l’hébergement </text:span><text:span text:style-name="T304">l</text:span><text:span text:style-name="T306">orsque l’intérêt du service l’exige et pour tenir compte de situations particulières. </text:span><text:span text:style-name="T305">Il s’agit notamment des frais engagés par des personn</text:span><text:span text:style-name="T307">es</text:span><text:span text:style-name="T305"> extérieures invitées par le ministère à l’occasion de jurys de concours, de commissions, d’événements, de colloques ou de séminaires organisés par le ministère de la </text:span><text:span text:style-name="T303">C</text:span><text:span text:style-name="T305">ulture et de la </text:span><text:span text:style-name="T303">C</text:span><text:span text:style-name="T305">ommunication, pour lesquels l’</text:span><text:span text:style-name="T308">intervention</text:span><text:span text:style-name="T305"> de cette personn</text:span><text:span text:style-name="T307">e</text:span><text:span text:style-name="T305"> est requise.</text:span></text:p>
      <text:p text:style-name="P51"><text:span text:style-name="T309">La prise en charge des frais d’hébergement </text:span><text:span text:style-name="T310">de ces collaborateurs occasionnels </text:span><text:span text:style-name="T309">est réalisé</text:span><text:span text:style-name="T303">e</text:span><text:span text:style-name="T309"> </text:span><text:span text:style-name="T304">dans les conditions suivantes :</text:span></text:p>
      <text:p text:style-name="P104"><text:span text:style-name="T304"><text:tab/>- </text:span><text:span text:style-name="T303">s</text:span><text:span text:style-name="T304">oit par la </text:span><text:span text:style-name="T302">prise en </text:span><text:span text:style-name="T289">charge directe de l’hébergement par l’administration </text:span><text:span text:style-name="T311">par le <text:tab/>biais du marché <text:tab/>voyagiste du ministère ;</text:span></text:p>
      <text:p text:style-name="P217"><text:span text:style-name="T289"><text:tab/>- s</text:span><text:span text:style-name="T304">oit, </text:span><text:span text:style-name="T312">par dérogation,</text:span><text:span text:style-name="T304"> par le remboursement aux frais réels </text:span><text:span text:style-name="T313">des dépenses <text:tab/>d’hébergement engagées par </text:span><text:span text:style-name="T306">les <text:tab/></text:span><text:span text:style-name="T314">collaborateurs occasionnels du m</text:span><text:span text:style-name="T306">inistère de la <text:tab/></text:span><text:span text:style-name="T312">C</text:span><text:span text:style-name="T306">ulture et de la </text:span><text:span text:style-name="T312">C</text:span><text:span text:style-name="T306">ommunication, </text:span><text:span text:style-name="T314">dans la limite d</text:span><text:span text:style-name="T315">u </text:span><text:span text:style-name="T316">double du </text:span><text:span text:style-name="T315">montant de <text:tab/>l’indemnité </text:span><text:span text:style-name="T316">d</text:span><text:span text:style-name="T315">’hébergement </text:span><text:span text:style-name="T316">prévue à l’article 4 de l’arrêté XXX</text:span><text:span text:style-name="T314">.</text:span></text:p>
      <text:p text:style-name="P218"><text:span text:style-name="T317">Dans les deux cas, </text:span><text:span text:style-name="T308">la prise en charge des frais de missions d</text:span><text:span text:style-name="T310">es</text:span><text:span text:style-name="T308"> collaborateur</text:span><text:span text:style-name="T310">s</text:span><text:span text:style-name="T308"> occasionnel</text:span><text:span text:style-name="T310">s</text:span><text:span text:style-name="T308"> du ministère</text:span><text:span text:style-name="T301"> nécessite l’</text:span><text:span text:style-name="T318">autorisation </text:span><text:span text:style-name="T301">préalable </text:span><text:span text:style-name="T314">de l’ordonnateur, </text:span><text:span text:style-name="T318">sous la forme d’une décision signée, dont le modèle est présenté dans la </text:span><text:span text:style-name="T17">fiche technique n°8</text:span><text:span text:style-name="T318">. </text:span></text:p>
      <text:p text:style-name="P218"><text:span text:style-name="T301">Le remboursement de la personne invitées </text:span><text:span text:style-name="T318">intervi</text:span><text:span text:style-name="T301">e</text:span><text:span text:style-name="T318">nt sur </text:span><text:span text:style-name="T314">production des justificatifs de paiement correspondants</text:span><text:span text:style-name="T318">.</text:span></text:p>
      <text:p text:style-name="P125">*</text:p>
      <text:p text:style-name="P140"/>
      <text:p text:style-name="P126"><text:span text:style-name="T341">CHAPITRE I</text:span><text:span text:style-name="T346">II</text:span><text:span text:style-name="T341"> - DÉPLACEMENTS À L’ÉTRANGER, </text:span><text:span text:style-name="T391">Outre-mer</text:span><text:span text:style-name="T341">, MONACO</text:span></text:p>
      <text:p text:style-name="P90"/>
      <text:p text:style-name="P134">Les règles précisées ci-dessous s’appliquent aux <text:span text:style-name="T376">déplacements réalisés </text:span>en outre-mer, à l’étranger <text:span text:style-name="T376">ou</text:span> à Monaco<text:span text:style-name="T376"> dans le cadre de </text:span>missions, int<text:span text:style-name="T368">é</text:span>rims, <text:span text:style-name="T376">tournées</text:span> et stages de formation continue.</text:p>
      <text:p text:style-name="P87">Les frais de déplacement à l’étranger et <text:span text:style-name="T392">en </text:span>outre-mer <text:span text:style-name="T393">ouvrent droit à un remboursement d’une indemnité de mission journalière destinée à couvrir les frais d’hébergement et de repas ainsi que les frais annexes exposés par l’agent.</text:span></text:p>
      <text:p text:style-name="P87"><text:span text:style-name="T380">Ces indemnités </text:span>sont remboursé<text:span text:style-name="T393">e</text:span>s forfaitairement sur la base des taux maximaux fixés par l’arrêté du 3 juillet 2006 fixant les taux des indemnités de mission prévues à l’article 3 du décret <text:span text:style-name="T394">n°2006-781 </text:span>du 3 juillet 2006 susvisés.</text:p>
      <text:p text:style-name="P73"><text:soft-page-break/>Lorsque l’agent bénéficie d’une prestation gratuite, qu’il s’agisse d’hébergement ou de repas, il ne peut prétendre à la fraction correspondante de l’indemnité de mission.</text:p>
      <text:p text:style-name="P73"/>
      <text:p text:style-name="P92">Lorsque, moyennant une participation de sa part, l’agent en <text:span text:style-name="T395">mission </text:span>a la possibilité d’être hébergé dans une structure fonctionnant sous le contrôle de l’administration, la fraction correspondante de l’indemnité <text:span text:style-name="T395">journalière </text:span>de mission <text:span text:style-name="T395">es</text:span>t réduite de 30 %. De même, un abattement de 50 % peut être appliqué à la fraction correspondante de l’indemnité <text:span text:style-name="T395">journalière </text:span>de mission lorsque l’agent a la possibilité de se rendre dans un restaurant administratif ou assimilé.</text:p>
      <text:p text:style-name="P87"><text:span text:style-name="T294">En ce qui concerne les nuitées, l</text:span><text:span text:style-name="T295">es remboursements s’effectuent après production des justificatifs originaux de paiement de l’hébergement auprès du </text:span><text:span text:style-name="T294">service gestionnaire</text:span><text:span text:style-name="T295">.</text:span></text:p>
      <text:p text:style-name="P87"><text:span text:style-name="T294">Par ailleurs, p</text:span><text:span text:style-name="T393">euvent être remboursés à l’agent les frais annexes suivants (après autorisation du responsable hiérarchique et dans la mesure où ces frais sont indispensables à la réalisation de la mission) : vaccins, frais de passeport, excédent de bagages inhérents à la mission, frais de transport en commun ou de taxis pour se rendre ou revenir de l’aéroport. Les pièces justifiant de ces dépenses doivent être produites au service gestionnaire par l’agent.</text:span></text:p>
      <text:p text:style-name="P87"/>
      <text:p text:style-name="P143"><text:span text:style-name="T163">I</text:span>- <text:span text:style-name="T163">Les t</text:span>ransports</text:p>
      <text:p text:style-name="P87">L<text:span text:style-name="T385">e</text:span> se<text:span text:style-name="T396">r</text:span>vice qui autorise le déplacement choisit le moyen de transport au tarif le moins onéreux et lorsque l’intérêt du service l’exige, le plus adapté à la nature du déplacement.</text:p>
      <text:p text:style-name="P109">L<text:span text:style-name="T403">orsque la </text:span>voie ferroviaire <text:span text:style-name="T404">est utilisée pour le déplacement</text:span>, <text:span text:style-name="T403">le transport s’effectue</text:span> en <text:span text:style-name="T379">seconde</text:span> classe. Le recours à la <text:span text:style-name="T379">première</text:span> classe peut toutefois être autorisé par l’autorité <text:span text:style-name="T379">hiérarchique</text:span>, <text:span text:style-name="T380">en l’absence de place en seconde classe ou lorsque la première classe est moins onéreuse. Le recours à la première classe peut être également autorisée par l’autorité hiérarchique de manière exceptionnelle et lorsque l’intérêt du service l’exige.</text:span></text:p>
      <text:p text:style-name="P108">Le recours à l’avion est <text:span text:style-name="T394">possible </text:span><text:span text:style-name="T372">dans les mêmes conditions que pour les missions en métropole. La procédure à suivre pour la réservation d’un avion est précisée dans le chapitre II, titre I, point 1.1.</text:span></text:p>
      <text:p text:style-name="P108">La prise en charge du voyage sur la base du tarif de la classe immédiatement supérieure à la classe économique peut être autorisée par l’autorité qui ordonne le déplacement lorsque la durée du voyage est égale ou supérieure à douze heures.</text:p>
      <text:p text:style-name="P135">L’utilisation d’autres modes de transports (<text:span text:style-name="T368">b</text:span>ateau, autocar) est également possible, <text:span text:style-name="T381">sur autorisation de l’autorité hiérarchique, </text:span>dès lors que ce mode transport <text:span text:style-name="T382">apparaît comme étant le plus avantageux en termes de temps de déplacement, de tarif et d’impact environnemental.</text:span></text:p>
      <text:p text:style-name="P130"><text:span text:style-name="T35">L’ordre de mission précise les horaires de début et de fin de mission ; toutefois, lorsque la voie ferroviaire est utilisée, le début de la mission s’entend comme une heure a</text:span>vant l’heure de départ et pour sa fin, une heure après l’heure de retour ; <text:span text:style-name="T379">cette durée est portée à </text:span>une heure et demie en cas d’utilisation de l’avion ou du bateau.</text:p>
      <text:p text:style-name="P133">L’usage d<text:span text:style-name="T397">u</text:span> véhicule personnel n’est pas autorisé pour se rendre à l’étranger.</text:p>
      <text:p text:style-name="P130"/>
      <text:p text:style-name="P143"><text:span text:style-name="T163">II</text:span>- <text:span text:style-name="T393">Les indemnités de mission</text:span></text:p>
      <text:p text:style-name="P103"/>
      <text:p text:style-name="P139"><text:span text:style-name="T76"><text:tab/></text:span><text:span text:style-name="T78">2.</text:span><text:span text:style-name="T76">1 A l’</text:span><text:span text:style-name="T67">étranger</text:span></text:p>
      <text:p text:style-name="P145">L’indemnité journalière de mission est allouée dans les conditions suivantes :</text:p>
      <text:p text:style-name="P145"><text:tab/>- 65 % au titre de la nuitée si l’agent est en mission pendant tout ou partie de la période comprise entre 0 heure et 5 heures et sur présentation du justificatif de paiement de l’hébergement ;</text:p>
      <text:p text:style-name="P122"><text:soft-page-break/><text:span text:style-name="T204"><text:tab/></text:span><text:span text:style-name="T121">-17,5 % pour le repas de midi si l’agent est en mission pendant la totalité de la période comprise entre 12 heures et 14 heures ;</text:span></text:p>
      <text:p text:style-name="P122"><text:span text:style-name="T204"><text:tab/></text:span><text:span text:style-name="T121">-17,5 % pour le repas du soir si l’agent est en mission pendant la totalité de la période comprise entre 19 heures et 21 heures. </text:span></text:p>
      <text:p text:style-name="P130"><text:span text:style-name="T398">Pour l</text:span>e calcul des indemnités, <text:span text:style-name="T398">la période de référence démarre à</text:span> l’heure d’arrivée dans la localité, le port ou l’aéroport de destination et se termine à l’heure de départ de ce même lieu pour le retour.</text:p>
      <text:p text:style-name="P130"/>
      <text:p text:style-name="P139"><text:span text:style-name="T246"><text:tab/></text:span><text:span text:style-name="T78">2.</text:span><text:span text:style-name="T76">2 En </text:span><text:span text:style-name="T77">Outre-mer</text:span></text:p>
      <text:p text:style-name="P145">Les taux journaliers des indemnités attribuées aux agents à l’occasion des missions ou des tournées qu’ils effectuent en outre-mer sont les suivants : </text:p>
      <text:p text:style-name="P145"><text:tab/>- 90 € pour la Martinique, la Guadeloupe, la Guyane, La Réunion, Mayotte et Saint-Pierre-et-Miquelon ;</text:p>
      <text:p text:style-name="P130"><text:tab/>- 120 € pour la Nouvelle-Calédonie, les îles Wallis et Futuna et la Polynésie française.</text:p>
      <text:p text:style-name="P146">L’indemnité journalière de mission <text:span text:style-name="T399">pour l’outre-mer </text:span>est allouée dans les <text:span text:style-name="T399">mêmes </text:span>conditions <text:span text:style-name="T399">que pour l’indemnité journalière à l’étranger (cf.point 1/ ci-dessus).</text:span></text:p>
      <text:p text:style-name="P138"/>
      <text:p text:style-name="P142"><text:span text:style-name="T163"><text:tab/></text:span><text:span text:style-name="T76">2.3 A</text:span><text:span text:style-name="T67"> Monaco</text:span></text:p>
      <text:p text:style-name="P130">Les déplacements dans la principauté de Monaco ouvrent les mêmes droits que ceux afférents au territoire métropolitain de la France.</text:p>
      <text:p text:style-name="P93"/>
      <text:p text:style-name="P94"/>
      <text:p text:style-name="P94"/>
      <text:p text:style-name="P140">CHAPITRE <text:span text:style-name="T163">I</text:span>V – <text:s/>DÉPLACEMENTS DANS LE CADRE <text:span text:style-name="T400">DE</text:span> CONCOURS</text:p>
      <text:p text:style-name="P143"/>
      <text:p text:style-name="P108">Les frais de transport de l’agent amené à se déplacer <text:span text:style-name="T401">hors de ses résidences administrative et familiale </text:span>pour passer un concours ou un examen professionnel peuvent être pris en charge à raison <text:span text:style-name="T401">de un a</text:span>ller et retour par année civile.</text:p>
      <text:p text:style-name="P108">Toutefois, lorsque l’agent est appelé à se présenter aux épreuves d’admission du même concours ou examen professionnel, ses frais de transport supplémentaires sont également pris en charge. </text:p>
      <text:p text:style-name="P14">Les frais de repas ne sont pas pris en charge par l’administration pour les personnes qui sont amenées à passer un concours ou un examen professi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Liberation Sans" svg:font-family="'Liberation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Bookman Old Style" style:font-family-complex="'Bookman Old Style'"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Bookman Old Style" style:font-family-complex="'Bookman Old Style'"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Répertoire" style:family="paragraph" style:parent-style-name="Standard">
      <style:paragraph-properties text:number-lines="false" text:line-number="0"/>
      <style:text-properties style:font-name-complex="Bookman Old Style" style:font-family-complex="'Bookman Old Style'" style:font-family-generic-complex="roman" style:font-pitch-complex="variable"/>
    </style:style>
    <style:style style:name="Contents_20_1" style:display-name="Contents 1" style:family="paragraph" style:parent-style-name="Heading_20_1" style:next-style-name="Standard" style:default-outline-level="" style:list-style-name="" style:class="index">
      <style:paragraph-properties fo:margin-top="0.212cm" fo:margin-bottom="0.212cm" style:contextual-spacing="false"/>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Genre" style:family="paragraph" style:parent-style-name="Standard">
      <style:paragraph-properties fo:text-align="center" style:justify-single-word="false" fo:background-color="#f3f3f3" fo:padding-left="0.141cm" fo:padding-right="0.141cm" fo:padding-top="0.035cm" fo:padding-bottom="0.035cm" fo:border="0.51pt solid #000000">
        <style:background-image/>
      </style:paragraph-properties>
      <style:text-properties style:font-name="Bookman Old Style" fo:font-family="'Bookman Old Style'" style:font-family-generic="roman" style:font-pitch="variable" fo:font-size="20pt" fo:font-weight="bold" style:font-size-asian="20pt" style:font-weight-asian="bold" style:font-name-complex="Bookman Old Style" style:font-family-complex="'Bookman Old Style'" style:font-family-generic-complex="roman" style:font-pitch-complex="variable" style:font-size-complex="20pt"/>
    </style:style>
    <style:style style:name="Contents_20_2" style:display-name="Contents 2" style:family="paragraph" style:parent-style-name="Genre" style:next-style-name="Standard" style:class="index">
      <style:paragraph-properties fo:margin-left="0.501cm" fo:margin-right="0cm" fo:text-align="start" style:justify-single-word="false" fo:text-indent="0cm" style:auto-text-indent="false" fo:background-color="#ffffff" fo:padding="0cm" fo:border="none">
        <style:tab-stops>
          <style:tab-stop style:position="15.984cm" style:type="right" style:leader-style="dotted" style:leader-text="."/>
        </style:tab-stops>
        <style:background-image/>
      </style:paragraph-properties>
      <style:text-properties fo:font-size="12pt" fo:language="zxx" fo:country="none" fo:font-weight="normal" style:font-size-asian="12pt" style:font-weight-asian="normal" style:font-size-complex="12pt"/>
    </style:style>
    <style:style style:name="Consignes_20_sous_20_titre" style:display-name="Consignes sous titre" style:family="paragraph" style:parent-style-name="Standard">
      <style:paragraph-properties fo:margin-left="-0.866cm" fo:margin-right="0cm" fo:text-align="justify" style:justify-single-word="false" fo:text-indent="0cm" style:auto-text-indent="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Contents_20_3" style:display-name="Contents 3" style:family="paragraph" style:parent-style-name="Consignes_20_sous_20_titre" style:next-style-name="Standard" style:list-style-name="" style:class="index">
      <style:paragraph-properties fo:margin-left="0.501cm" fo:margin-right="0cm" fo:text-indent="0cm" style:auto-text-indent="false"/>
      <style:text-properties style:font-name="Bookman Old Style" fo:font-family="'Bookman Old Style'" style:font-family-generic="roman" style:font-pitch="variable" style:text-underline-style="none" fo:font-weight="normal" style:font-weight-asian="normal" style:font-name-complex="Bookman Old Style" style:font-family-complex="'Bookman Old Style'" style:font-family-generic-complex="roman" style:font-pitch-complex="variable"/>
    </style:style>
    <style:style style:name="Retrait_20_corps_20_de_20_texte_20_2" style:display-name="Retrait corps de texte 2" style:family="paragraph" style:parent-style-name="Standard">
      <style:paragraph-properties fo:margin-left="2cm" fo:margin-right="0cm"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12cm" fo:margin-right="0cm" fo:text-align="end" style:justify-single-word="false" fo:text-indent="0cm" style:auto-text-indent="false">
        <style:tab-stops>
          <style:tab-stop style:position="1.626cm"/>
        </style:tab-stops>
      </style:paragraph-properties>
      <style:text-properties style:font-name="Microsoft Sans Serif" fo:font-family="'Microsoft Sans Serif'" style:font-family-generic="swiss" style:font-pitch="variable" fo:font-size="9pt" fo:font-weight="bold" style:font-size-asian="9pt" style:font-weight-asian="bold" style:font-name-complex="Microsoft Sans Serif" style:font-family-complex="'Microsoft Sans Serif'"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parent-style-name="WW-Police_20_par_20_défau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agraph-properties style:writing-mode="lr-tb"/>
    </style:style>
    <style:style style:name="MP3" style:family="paragraph" style:parent-style-name="Footer">
      <style:text-properties fo:font-size="9pt" officeooo:rsid="00337f2e" officeooo:paragraph-rsid="00337f2e" style:font-size-asian="9pt" style:font-size-complex="9pt"/>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501cm" fo:margin-left="5.752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501cm" fo:margin-bottom="2.501cm" fo:margin-left="5.752cm" fo:margin-right="1.74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custom-shape text:anchor-type="char" draw:z-index="13" draw:style-name="Mgr1" draw:text-style-name="MP2" svg:width="0.04cm" svg:height="0.369cm" svg:x="0cm" svg:y="0.002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ël Guilbaud-Nanhou</meta:initial-creator>
    <meta:creation-date>2007-09-19T10:58:00</meta:creation-date>
    <dc:creator>carole robin</dc:creator>
    <dc:date>2015-06-25T17:08:54.506000000</dc:date>
    <meta:print-date>2015-06-23T22:20:38.848000000</meta:print-date>
    <meta:editing-cycles>185</meta:editing-cycles>
    <meta:editing-duration>PT10H36M31S</meta:editing-duration>
    <meta:generator>LibreOffice/4.1.6.2.0$Windows_x86 LibreOffice_project/6b04c4a32621d4168ba839813042142f6b4ee13</meta:generator>
    <meta:printed-by>carole robin</meta:printed-by>
    <meta:document-statistic meta:table-count="0" meta:image-count="0" meta:object-count="0" meta:page-count="15" meta:paragraph-count="273" meta:word-count="6674" meta:character-count="42614" meta:non-whitespace-character-count="36131"/>
    <meta:user-defined meta:name="Info 1"/>
    <meta:user-defined meta:name="Info 2"/>
    <meta:user-defined meta:name="Info 3"/>
    <meta:user-defined meta:name="Info 4"/>
  </office:meta>
</office:document-meta>
</file>