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Sans" fo:font-size="11pt" fo:font-style="normal" fo:font-weight="bold" style:font-size-asian="11pt" style:font-style-asian="normal" style:font-weight-asian="bold" style:font-size-complex="11pt" style:font-style-complex="normal" style:font-weight-complex="bold"/>
    </style:style>
    <style:style style:name="P2" style:family="paragraph" style:parent-style-name="Standard">
      <style:paragraph-properties fo:text-align="start" style:justify-single-word="false"/>
      <style:text-properties style:font-name="Liberation Sans" fo:font-size="11pt" fo:font-style="italic" style:font-size-asian="11pt" style:font-style-asian="italic" style:font-size-complex="11pt" style:font-style-complex="italic"/>
    </style:style>
    <style:style style:name="P3" style:family="paragraph" style:parent-style-name="Standard">
      <style:paragraph-properties fo:text-align="start" style:justify-single-word="false" fo:padding="0.049cm" fo:border="0.06pt solid #000000" style:shadow="none"/>
      <style:text-properties style:font-name="Liberation Sans" fo:font-size="11pt" fo:font-style="normal" fo:font-weight="bold" style:font-size-asian="11pt" style:font-style-asian="normal" style:font-weight-asian="bold" style:font-size-complex="11pt" style:font-style-complex="normal" style:font-weight-complex="bold"/>
    </style:style>
    <style:style style:name="P4" style:family="paragraph" style:parent-style-name="Standard">
      <style:paragraph-properties fo:text-align="justify" style:justify-single-word="false" fo:padding="0.049cm" fo:border="0.06pt solid #000000" style:shadow="none"/>
      <style:text-properties style:font-name="Liberation Sans"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Standard">
      <style:paragraph-properties fo:text-align="justify" style:justify-single-word="false" fo:padding="0.049cm" fo:border="0.06pt solid #000000" style:shadow="none"/>
      <style:text-properties style:font-name="Liberation Sans" fo:font-size="11pt"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fo:padding="0.049cm" fo:border="0.06pt solid #000000" style:shadow="none"/>
      <style:text-properties style:font-name="Liberation Sans" fo:font-size="11pt" fo:font-weight="normal" officeooo:rsid="000f51a0" officeooo:paragraph-rsid="0018ac30" style:font-size-asian="11pt" style:font-weight-asian="normal" style:font-size-complex="11pt" style:font-weight-complex="normal"/>
    </style:style>
    <style:style style:name="P7" style:family="paragraph" style:parent-style-name="Standard">
      <style:paragraph-properties fo:text-align="justify" style:justify-single-word="false" fo:padding="0.049cm" fo:border="0.06pt solid #000000" style:shadow="none"/>
      <style:text-properties style:font-name="Liberation Sans" fo:font-size="11pt" fo:font-weight="normal" officeooo:rsid="0018ac30" officeooo:paragraph-rsid="0018ac30" style:font-size-asian="11pt" style:font-weight-asian="normal" style:font-size-complex="11pt" style:font-weight-complex="normal"/>
    </style:style>
    <style:style style:name="P8" style:family="paragraph" style:parent-style-name="Standard">
      <style:paragraph-properties fo:text-align="justify" style:justify-single-word="false" fo:padding="0.049cm" fo:border="0.06pt solid #000000" style:shadow="none"/>
      <style:text-properties style:font-name="Liberation Sans" fo:font-size="11pt" fo:font-weight="normal" officeooo:rsid="0018ac30" officeooo:paragraph-rsid="00236673" style:font-size-asian="11pt" style:font-weight-asian="normal" style:font-size-complex="11pt" style:font-weight-complex="normal"/>
    </style:style>
    <style:style style:name="P9" style:family="paragraph" style:parent-style-name="Standard">
      <style:paragraph-properties fo:text-align="justify" style:justify-single-word="false" fo:padding="0.049cm" fo:border="0.06pt solid #000000" style:shadow="none"/>
      <style:text-properties style:font-name="Liberation Sans" fo:font-size="11pt" fo:font-weight="normal" officeooo:rsid="001cc47b" officeooo:paragraph-rsid="001cc47b" style:font-size-asian="11pt" style:font-weight-asian="normal" style:font-size-complex="11pt" style:font-weight-complex="normal"/>
    </style:style>
    <style:style style:name="P10" style:family="paragraph" style:parent-style-name="Standard">
      <style:paragraph-properties fo:text-align="justify" style:justify-single-word="false" fo:padding="0.049cm" fo:border="0.06pt solid #000000" style:shadow="none"/>
      <style:text-properties style:font-name="Liberation Sans" fo:font-size="11pt" fo:font-weight="normal" officeooo:rsid="001cc47b" officeooo:paragraph-rsid="00236673" style:font-size-asian="11pt" style:font-weight-asian="normal" style:font-size-complex="11pt" style:font-weight-complex="normal"/>
    </style:style>
    <style:style style:name="P11" style:family="paragraph" style:parent-style-name="Standard">
      <style:paragraph-properties fo:text-align="justify" style:justify-single-word="false" fo:padding="0.049cm" fo:border="0.06pt solid #000000" style:shadow="none"/>
      <style:text-properties style:font-name="Liberation Sans" fo:font-size="11pt" fo:font-weight="normal" officeooo:rsid="001cc47b" officeooo:paragraph-rsid="002af359" style:font-size-asian="11pt" style:font-weight-asian="normal" style:font-size-complex="11pt" style:font-weight-complex="normal"/>
    </style:style>
    <style:style style:name="P12" style:family="paragraph" style:parent-style-name="Standard">
      <style:paragraph-properties fo:text-align="justify" style:justify-single-word="false" fo:padding="0.049cm" fo:border="0.06pt solid #000000" style:shadow="none"/>
      <style:text-properties style:font-name="Liberation Sans" fo:font-size="11pt" fo:font-weight="normal" officeooo:rsid="001cc47b" officeooo:paragraph-rsid="00319490" style:font-size-asian="11pt" style:font-weight-asian="normal" style:font-size-complex="11pt" style:font-weight-complex="normal"/>
    </style:style>
    <style:style style:name="P13" style:family="paragraph" style:parent-style-name="Standard">
      <style:paragraph-properties fo:text-align="justify" style:justify-single-word="false" fo:padding="0.049cm" fo:border="0.06pt solid #000000" style:shadow="none"/>
      <style:text-properties style:font-name="Liberation Sans" fo:font-size="11pt" fo:font-weight="normal" officeooo:rsid="001d777b" officeooo:paragraph-rsid="001d777b" style:font-size-asian="11pt" style:font-weight-asian="normal" style:font-size-complex="11pt" style:font-weight-complex="normal"/>
    </style:style>
    <style:style style:name="P14" style:family="paragraph" style:parent-style-name="Standard">
      <style:paragraph-properties fo:text-align="justify" style:justify-single-word="false" fo:padding="0.049cm" fo:border="0.06pt solid #000000" style:shadow="none"/>
      <style:text-properties style:font-name="Liberation Sans" fo:font-size="11pt" fo:font-weight="normal" officeooo:rsid="001ffe83" officeooo:paragraph-rsid="001ffe83" style:font-size-asian="11pt" style:font-weight-asian="normal" style:font-size-complex="11pt" style:font-weight-complex="normal"/>
    </style:style>
    <style:style style:name="P15" style:family="paragraph" style:parent-style-name="Standard">
      <style:paragraph-properties fo:text-align="justify" style:justify-single-word="false" fo:padding="0.049cm" fo:border="0.06pt solid #000000" style:shadow="none"/>
      <style:text-properties style:font-name="Liberation Sans" fo:font-size="11pt" fo:font-weight="normal" officeooo:rsid="00257b78" officeooo:paragraph-rsid="00257b78" style:font-size-asian="11pt" style:font-weight-asian="normal" style:font-size-complex="11pt" style:font-weight-complex="normal"/>
    </style:style>
    <style:style style:name="P16" style:family="paragraph" style:parent-style-name="Standard">
      <style:paragraph-properties fo:text-align="justify" style:justify-single-word="false" fo:padding="0.049cm" fo:border="0.06pt solid #000000" style:shadow="none"/>
      <style:text-properties style:font-name="Liberation Sans" fo:font-size="11pt" style:font-size-asian="11pt" style:font-size-complex="11pt"/>
    </style:style>
    <style:style style:name="P17" style:family="paragraph" style:parent-style-name="Standard">
      <style:paragraph-properties fo:text-align="justify" style:justify-single-word="false" fo:padding="0.049cm" fo:border="0.06pt solid #000000" style:shadow="none"/>
      <style:text-properties style:font-name="Liberation Sans" fo:font-size="11pt" fo:font-weight="bold" officeooo:rsid="000f51a0" officeooo:paragraph-rsid="0018ac30" style:font-size-asian="11pt" style:font-weight-asian="bold" style:font-size-complex="11pt" style:font-weight-complex="bold"/>
    </style:style>
    <style:style style:name="P18" style:family="paragraph" style:parent-style-name="Standard">
      <style:paragraph-properties fo:text-align="justify" style:justify-single-word="false" fo:padding="0.049cm" fo:border="0.06pt solid #000000" style:shadow="none"/>
      <style:text-properties style:font-name="Liberation Sans" fo:font-size="11pt" fo:font-weight="bold" officeooo:rsid="0021337e" officeooo:paragraph-rsid="001cc47b" style:font-size-asian="11pt" style:font-weight-asian="bold" style:font-size-complex="11pt" style:font-weight-complex="bold"/>
    </style:style>
    <style:style style:name="P19" style:family="paragraph" style:parent-style-name="Standard">
      <style:paragraph-properties fo:text-align="justify" style:justify-single-word="false" fo:padding="0.049cm" fo:border="0.06pt solid #000000" style:shadow="none"/>
      <style:text-properties style:font-name="Liberation Sans" fo:font-size="11pt" fo:font-weight="bold" officeooo:rsid="00236673" officeooo:paragraph-rsid="00236673" style:font-size-asian="11pt" style:font-weight-asian="bold" style:font-size-complex="11pt" style:font-weight-complex="bold"/>
    </style:style>
    <style:style style:name="P20" style:family="paragraph" style:parent-style-name="Standard">
      <style:paragraph-properties fo:text-align="justify" style:justify-single-word="false" fo:padding="0.049cm" fo:border="0.06pt solid #000000" style:shadow="none"/>
      <style:text-properties style:font-name="Liberation Sans" fo:font-size="11pt" fo:font-weight="bold" officeooo:rsid="0024afef" officeooo:paragraph-rsid="0024afef" style:font-size-asian="11pt" style:font-weight-asian="bold" style:font-size-complex="11pt" style:font-weight-complex="bold"/>
    </style:style>
    <style:style style:name="P21" style:family="paragraph" style:parent-style-name="Standard">
      <style:paragraph-properties fo:text-align="start" style:justify-single-word="false" fo:padding="0.049cm" fo:border="0.06pt solid #000000" style:shadow="none"/>
      <style:text-properties fo:color="#0047ff" style:font-name="Liberation Sans" fo:font-size="14pt" fo:font-style="normal" fo:font-weight="bold" style:font-size-asian="14pt" style:font-style-asian="normal" style:font-weight-asian="bold" style:font-size-complex="14pt" style:font-style-complex="normal" style:font-weight-complex="bold"/>
    </style:style>
    <style:style style:name="P22" style:family="paragraph" style:parent-style-name="Standard">
      <style:paragraph-properties fo:text-align="center" style:justify-single-word="false" fo:background-color="#999999" fo:padding="0.049cm" fo:border="0.06pt solid #000000" style:shadow="none">
        <style:background-image/>
      </style:paragraph-properties>
      <style:text-properties style:font-name="Liberation Sans" fo:font-size="11pt" fo:font-style="normal" fo:font-weight="bold" officeooo:rsid="002f9a2a" officeooo:paragraph-rsid="002f9a2a" style:font-size-asian="11pt" style:font-style-asian="normal" style:font-weight-asian="bold" style:font-size-complex="11pt" style:font-style-complex="normal" style:font-weight-complex="bold"/>
    </style:style>
    <style:style style:name="P23" style:family="paragraph" style:parent-style-name="Standard">
      <style:paragraph-properties fo:text-align="justify" style:justify-single-word="false" fo:break-before="page" fo:padding="0.049cm" fo:border="0.06pt solid #000000" style:shadow="none"/>
      <style:text-properties style:font-name="Liberation Sans" fo:font-size="11pt" fo:font-style="italic" fo:font-weight="bold" officeooo:rsid="001cc47b" officeooo:paragraph-rsid="001cc47b" style:font-size-asian="11pt" style:font-style-asian="italic" style:font-weight-asian="bold" style:font-size-complex="11pt" style:font-style-complex="italic" style:font-weight-complex="bold"/>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fo:font-weight="bold" officeooo:rsid="0018ac30" style:font-style-asian="italic" style:font-weight-asian="bold" style:font-style-complex="italic" style:font-weight-complex="bold"/>
    </style:style>
    <style:style style:name="T3" style:family="text">
      <style:text-properties fo:font-style="italic" fo:font-weight="bold" officeooo:rsid="00362bdf" style:font-style-asian="italic" style:font-weight-asian="bold" style:font-style-complex="italic" style:font-weight-complex="bold"/>
    </style:style>
    <style:style style:name="T4" style:family="text">
      <style:text-properties fo:font-style="italic" officeooo:rsid="0018ac30" style:font-style-asian="italic" style:font-style-complex="italic"/>
    </style:style>
    <style:style style:name="T5" style:family="text">
      <style:text-properties fo:font-style="italic" officeooo:rsid="001b5647" style:font-style-asian="italic" style:font-style-complex="italic"/>
    </style:style>
    <style:style style:name="T6" style:family="text">
      <style:text-properties fo:font-style="italic" officeooo:rsid="002b2098" style:font-style-asian="italic" style:font-style-complex="italic"/>
    </style:style>
    <style:style style:name="T7" style:family="text">
      <style:text-properties officeooo:rsid="0018ac30"/>
    </style:style>
    <style:style style:name="T8" style:family="text">
      <style:text-properties officeooo:rsid="00196b32"/>
    </style:style>
    <style:style style:name="T9" style:family="text">
      <style:text-properties officeooo:rsid="001b5647"/>
    </style:style>
    <style:style style:name="T10" style:family="text">
      <style:text-properties officeooo:rsid="001ec8b3"/>
    </style:style>
    <style:style style:name="T11" style:family="text">
      <style:text-properties style:text-underline-style="solid" style:text-underline-width="auto" style:text-underline-color="font-color" officeooo:rsid="0018ac30"/>
    </style:style>
    <style:style style:name="T12" style:family="text">
      <style:text-properties officeooo:rsid="00236673"/>
    </style:style>
    <style:style style:name="T13" style:family="text">
      <style:text-properties officeooo:rsid="002af359"/>
    </style:style>
    <style:style style:name="T14" style:family="text">
      <style:text-properties officeooo:rsid="002b2098"/>
    </style:style>
    <style:style style:name="T15" style:family="text">
      <style:text-properties officeooo:rsid="00319490"/>
    </style:style>
    <style:style style:name="T16" style:family="text">
      <style:text-properties fo:font-style="normal" style:text-underline-style="solid" style:text-underline-width="auto" style:text-underline-color="font-color" style:font-style-asian="normal" style:font-style-complex="normal"/>
    </style:style>
    <style:style style:name="T17" style:family="text">
      <style:text-properties fo:font-style="normal" style:text-underline-style="none" style:font-style-asian="normal" style:font-style-complex="normal"/>
    </style:style>
    <style:style style:name="T18" style:family="text">
      <style:text-properties officeooo:rsid="0034380b"/>
    </style:style>
    <style:style style:name="T19" style:family="text">
      <style:text-properties officeooo:rsid="00362bd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FICHE TECHNIQUE</text:p>
      <text:p text:style-name="P1"/>
      <text:p text:style-name="P21">OBJET : Chorus-DT –<text:span text:style-name="T13"> réservation d’hôtels</text:span></text:p>
      <text:p text:style-name="P2"/>
      <text:p text:style-name="P3">Objet de la fiche : <text:span text:style-name="T18">Perspective de réouverture de la fonctionnalité de réservation des hôtels</text:span></text:p>
      <text:p text:style-name="P2"/>
      <text:p text:style-name="P4">Rappel du projet</text:p>
      <text:p text:style-name="P5">Chorus-DT (pour déplacements temporaires) est un outil interministériel développé par l’Agence pour l’Informatique Financière de l’État (AIFE) pour traiter les dépenses liées aux missions. Cet outil permet de créer et de valider des ordres de missions, les états de frais liés à ces ordres de missions, et de commander des prestations à l’agence de voyage Globéo. Les états de frais sont envoyés directement dans Chorus pour le remboursement des agents et l'essentiel des pièces justificatives de ces dépenses est dématérialisé.</text:p>
      <text:p text:style-name="P16"><text:span text:style-name="T1"><text:line-break/></text:span><text:span text:style-name="T3">a) </text:span><text:span text:style-name="T2">Fermeture de la fonctionnalité de réservation en ligne des hôtels dans le cadre du déploiement de Chorus-DT</text:span></text:p>
      <text:p text:style-name="P6"><text:span text:style-name="T7">La règle pour la réservation des prestations auprès de Globéo </text:span><text:span text:style-name="T4">via</text:span><text:span text:style-name="T7"> Chorus-DT est que la réservation des prestations par le missionné (au moment où il crée son ordre de mission) ne vaut pas commande ferme. La commande ferme intervient à l’issue du circuit de validation de l’ordre de mission qui porte les prestations. Ainsi, lorsque l'ordre de mission passe au statut « Validé », Chorus-DT transmet automatiquement à Globéo une confirmation de commande.</text:span></text:p>
      <text:p text:style-name="P7"/>
      <text:p text:style-name="P7">Deux cas de figure doivent dès lors être distingués en cas d’annulation des réservations auprès de Globéo :</text:p>
      <text:p text:style-name="P7">- L’ordre de mission est annulé par le missionné ou par un valideur avant d’atteindre la fin du circuit de validation ou la validation de l’ordre de mission n’intervient pas avant la date limite de validation fixée lors de la réservation des prestations par le missionné : dans ce cas, le dossier de voyage est au statut "pré-réservation ", la commande n’est pas affermie et les prestations ne sont pas dues à l’agence de voyage.</text:p>
      <text:p text:style-name="P7">- La mission est annulée après validation de l’ordre de mission (Chorus-DT a transmis automatiquement à Globéo une confirmation de commande) : dans ce cas, la commande est ferme, les prestations sont dues, le ministère doit honorer la facture présentée par Globéo.</text:p>
      <text:p text:style-name="P7"/>
      <text:p text:style-name="P17"><text:span text:style-name="T7">Ce système fonctionne très bien pour les billets et de train et d’avion </text:span><text:span text:style-name="T11">mais ne fonctionne pas pour les hôtels</text:span><text:span text:style-name="T7">, pour lesquels la réservation est considérée comme ferme dès le choix de l’hôtel par le missionné sur la plateforme de réservation en ligne Globéo accessible </text:span><text:span text:style-name="T5">via</text:span><text:span text:style-name="T9"> Chorus-DT, indépendamment du circuit de validation.</text:span></text:p>
      <text:p text:style-name="P7"/>
      <text:p text:style-name="P8">Cela ne pose pas de difficultés dans le cas où l’agent part réellement en mission. En revanche, dans le cas où la mission n’est finalement pas validée, Globéo facturera l’hébergement au ministère en fonction de la politique d’annulation de l'hôtel dans la mesure où la réservation est considérée comme ferme dès lors que le missionné confirme ce qui ne devrait être qu’une pré-réservation de l’hôtel sur le portail de réservation en ligne.</text:p>
      <text:p text:style-name="P8"/>
      <text:p text:style-name="P8"><text:span text:style-name="T12">Dès lors, </text:span>un hôtel peut <text:span text:style-name="T12">même </text:span>être facturé au ministère alors que l’ordre de mission n’est jamais envoyé en validation. L’ordre de mission peut alors rester au statut « Création » ou même être supprimé, si la réservation <text:span text:style-name="T12">de l’hôtel n’a</text:span> pas <text:span text:style-name="T13">été rapatriée dans</text:span> Chorus-DT.</text:p>
      <text:p text:style-name="P7"/>
      <text:p text:style-name="P17"><text:span text:style-name="T8">C’est pourquoi, il a été décidé, d’interdire de manière provisoire, pour les services utilisant Chorus-DT, l’accès à la réservation des prestations d’hébergement sur le portail de réservation en ligne. Les missionnés doivent dès lors faire l’avance de leurs prestations d’hébergement et sont remboursés </text:span><text:span text:style-name="T4">via</text:span><text:span text:style-name="T7"> Chorus-DT sur la base des indemnités prévues par la réglementation.</text:span></text:p>
      <text:p text:style-name="P7"/>
      <text:p text:style-name="P18"/>
      <text:p text:style-name="P23"><text:span text:style-name="T19">b) R</text:span>éouverture de la fonctionnalité de réservation de prestations d’hébergement</text:p>
      <text:p text:style-name="P19"/>
      <text:p text:style-name="P19">1- Solution transitoire</text:p>
      <text:p text:style-name="P10">Dans un premier temps, une solution transitoire a été mise en place pour répondre aux difficultés d’agents qui ne sont pas en capacité d’avancer les sommes nécessaires à la réservation de leurs prestations de voyage dans le cadre d’invitations à participer à des instances représentatives ou de convocations à des formations ou à des concours.</text:p>
      <text:p text:style-name="P10"/>
      <text:p text:style-name="P9">Comme la fermeture de la fonctionnalité de réservation des hôtels ne concernait que les services qui utilisaient Chorus-DT, <text:span text:style-name="T13">cette</text:span> solution transitoire a consisté à autoriser, pour ces services, l’application de la procédure papier toujours disponible jusque-là pour les services qui n’avaient pas déployé Chorus-DT.</text:p>
      <text:p text:style-name="P9"/>
      <text:p text:style-name="P13">La réservation des hôtels peut dès lors être réalisée <text:span text:style-name="T16">par les services invitant</text:span><text:span text:style-name="T17"> </text:span>en utilisant<text:span text:style-name="T12"> </text:span>le portail Globéo <text:span text:style-name="T10">accessible à l’adresse « http://www.globeotravel.fr » (pour les services n’ayant exceptionnellement pas accès à ce portail, un</text:span> bon de commande <text:span text:style-name="T15">pourra être </text:span>faxé <text:span text:style-name="T10">au</text:span> pôle mission <text:span text:style-name="T10">d’administration centrale).</text:span></text:p>
      <text:p text:style-name="P13"/>
      <text:p text:style-name="P11"><text:span text:style-name="T12">Cette possibilité a été ouverte </text:span>à l’initiative des services suivants :</text:p>
      <text:p text:style-name="P11">- la mission du dialogue social (DGPAT),</text:p>
      <text:p text:style-name="P11">- le bureau de l’action sociale (SRH),</text:p>
      <text:p text:style-name="P11">- le bureau du dialogue social et de l’expertise statutaire (SRH),</text:p>
      <text:p text:style-name="P11">- le DRMF (SRH).</text:p>
      <text:p text:style-name="P11"/>
      <text:p text:style-name="P12"><text:span text:style-name="T15">Elle sera maintenue pour ces services tant qu’une solution pérenne permettant la réservation des hôtels </text:span><text:span text:style-name="T6">via</text:span><text:span text:style-name="T14"> Chorus-DT n’aura pas été trouvée, et pourra être ouverte également à d’autres services en charge d’invitations ou de convocations de ce type qui rencontreraient le même problème.</text:span></text:p>
      <text:p text:style-name="P13"/>
      <text:p text:style-name="P20">2- Perspectives à moyen et long terme</text:p>
      <text:p text:style-name="P14">Toutes les solutions sont par ailleurs envisagées pour une réouverture rapide de cette fonctionnalité à l’ensemble des agents du ministère.</text:p>
      <text:p text:style-name="P14"/>
      <text:p text:style-name="P15">Dans le cadre du marché en cours, sur la base d’une négociation avec Globéo, ou du renouvellement du marché, en septembre 2015, deux pistes sont envisagées pour permettre une réouverture dans les meilleures conditions :</text:p>
      <text:p text:style-name="P15">- une solution technique permettant de retenir les réservations au niveau de la plateforme de réservation en ligne avec transmission à l’hôtelier seulement après validation de l’ordre de mission ;</text:p>
      <text:p text:style-name="P15">- une solution reposant sur un accord entre l’agence de voyage et les hôteliers, relatif à leur politique d’annulation, afin de permettre l’annulation sans frais des prestations command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04T12:42:29.51</meta:creation-date>
    <dc:date>2015-05-22T16:01:09.963000000</dc:date>
    <meta:editing-duration>PT17H37M21S</meta:editing-duration>
    <meta:editing-cycles>58</meta:editing-cycles>
    <meta:generator>LibreOffice/4.1.6.2.0$Windows_x86 LibreOffice_project/6b04c4a32621d4168ba839813042142f6b4ee13</meta:generator>
    <meta:print-date>2014-06-20T14:11:11.34</meta:print-date>
    <dc:creator>carole robin</dc:creator>
    <meta:printed-by>Arnaud Roffignon</meta:printed-by>
    <meta:document-statistic meta:table-count="0" meta:image-count="0" meta:object-count="0" meta:page-count="2" meta:paragraph-count="30" meta:word-count="916" meta:character-count="5830" meta:non-whitespace-character-count="4942"/>
  </office:meta>
</office:document-meta>
</file>