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2992" officeooo:paragraph-rsid="00102992"/>
    </style:style>
    <style:style style:name="P2" style:family="paragraph" style:parent-style-name="Standard">
      <style:text-properties style:font-name="Arial" officeooo:rsid="00102992" officeooo:paragraph-rsid="00102992"/>
    </style:style>
    <style:style style:name="P3" style:family="paragraph" style:parent-style-name="Standard">
      <style:text-properties style:font-name="Arial" officeooo:rsid="0011d294" officeooo:paragraph-rsid="0011d294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s le cas où l'agent bénéficie déjà de congés bonifiés, il pourra prétendre à une aide pour son déménagement (changement de résidence) au moment du départ en retraite.</text:p>
      <text:p text:style-name="P2"/>
      <text:p text:style-name="P2">Contact en centrale </text:p>
      <text:p text:style-name="P2">Sous direction des ressources humaines</text:p>
      <text:p text:style-name="P2">Bureau des affaires transversales</text:p>
      <text:p text:style-name="P2">M. Sébastien Barykine</text:p>
      <text:p text:style-name="P2"/>
      <text:p text:style-name="P1"><text:span text:style-name="T1">sébastien.</text:span><text:a xlink:type="simple" xlink:href="mailto:barykine@culture.gouv.fr" text:style-name="Internet_20_link" text:visited-style-name="Visited_20_Internet_20_Link"><text:span text:style-name="T1">barykine@culture.gouv.fr</text:span></text:a></text:p>
      <text:p text:style-name="P2"/>
      <text:p text:style-name="P2">septembre 2015</text:p>
      <text:p text:style-name="P2"/>
      <text:p text:style-name="P3">Extension des aides sociales MCC au déménagement pour le départ à la retraite en cours de discussion (été 20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4</meta:editing-cycles>
    <meta:generator>LibreOffice/5.0.4.2.0$Windows_x86 LibreOffice_project/af926e97b64eb9b03c04a9be1faf671a65b2c0c1</meta:generator>
    <dc:date>2016-07-08T11:19:47.590000000</dc:date>
    <meta:document-statistic meta:table-count="0" meta:image-count="0" meta:object-count="0" meta:page-count="1" meta:paragraph-count="8" meta:word-count="65" meta:character-count="440" meta:non-whitespace-character-count="382"/>
    <meta:user-defined meta:name="Info 1"/>
    <meta:user-defined meta:name="Info 2"/>
    <meta:user-defined meta:name="Info 3"/>
    <meta:user-defined meta:name="Info 4"/>
  </office:meta>
</office:document-meta>
</file>