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officeooo:rsid="001c1b87" officeooo:paragraph-rsid="001c1b87" style:font-weight-asian="bold" style:font-weight-complex="bold"/>
    </style:style>
    <style:style style:name="P2" style:family="paragraph" style:parent-style-name="Standard">
      <style:text-properties style:font-name="Arial" officeooo:rsid="001c1b87" officeooo:paragraph-rsid="001c1b87"/>
    </style:style>
    <style:style style:name="P3" style:family="paragraph" style:parent-style-name="Standard">
      <style:text-properties style:font-name="Arial" fo:font-style="italic" officeooo:rsid="001c1b87" officeooo:paragraph-rsid="001c1b87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usse de la CSG et compensation de l’effet de cette hausse</text:p>
      <text:p text:style-name="P1"/>
      <text:p text:style-name="P2">Lois n° 2017-1836 et n° 2017-1837 du 30 décembre 2017, décrets n° 2017-1889 et n° 2017-1890</text:p>
      <text:p text:style-name="P2">du 30 décembre 2017 et note d'information du 14 décembre 2017</text:p>
      <text:p text:style-name="P2"/>
      <text:p text:style-name="P2">L’article 113 de la loi de finances pour 2018 dispose qu’à</text:p>
      <text:p text:style-name="P2">compter du 1er janvier 2018, les agents publics civils et</text:p>
      <text:p text:style-name="P2">les militaires perçoivent une indemnité compensatrice</text:p>
      <text:p text:style-name="P2">tenant compte de la hausse du taux de la contribution sociale</text:p>
      <text:p text:style-name="P2">généralisée (CSG), de la suppression de la contribution</text:p>
      <text:p text:style-name="P2">exceptionnelle de solidarité et de la suppression de la</text:p>
      <text:p text:style-name="P2">cotisation salariale d’assurance maladie ainsi que de la</text:p>
      <text:p text:style-name="P2">baisse ou de la suppression de la contribution salariale</text:p>
      <text:p text:style-name="P2">d’assurance chômage, en application de l’article 8 de la loi n°</text:p>
      <text:p text:style-name="P2">2017-1836 du 30 décembre 2017 de financement de la</text:p>
      <text:p text:style-name="P2">sécurité sociale pour 2018.</text:p>
      <text:p text:style-name="P2">Le décret n° 2017-1889 du 30 décembre 2017 pris en</text:p>
      <text:p text:style-name="P2">application de l’article 113 de la loi n° 2017-1837 du 30</text:p>
      <text:p text:style-name="P2">décembre 2017 de finances pour 2018 et instituant une</text:p>
      <text:p text:style-name="P2">indemnité compensatrice de la hausse de la CSG dans la</text:p>
      <text:p text:style-name="P2">fonction publique, fixe les modalités de calcul de cette</text:p>
      <text:p text:style-name="P2">indemnité versée à compter du 1er janvier 2018. Ce texte est</text:p>
      <text:p text:style-name="P2">applicable aux fonctionnaires et agents contractuels de droit</text:p>
      <text:p text:style-name="P2">public des trois versants de la fonction publique, militaires et</text:p>
      <text:p text:style-name="P2">magistrats de l’ordre judiciaire.</text:p>
      <text:p text:style-name="P2">L’indemnité compensatrice est calculée sur la base de la</text:p>
      <text:p text:style-name="P2">rémunération perçue durant l’année 2017. Elle vise à combler</text:p>
      <text:p text:style-name="P2">l’écart entre, d’une part, la hausse de la CSG au 1er janvier</text:p>
      <text:p text:style-name="P2">2018 et, d’autre part, la suppression ou de l’exonération de</text:p>
      <text:p text:style-name="P2">cotisations ou contributions dont les agents publics peuvent</text:p>
      <text:p text:style-name="P2">bénéficier à cette date. Le décret du 30 décembre 2017</text:p>
      <text:p text:style-name="P2">institue également une prime forfaitaire correspondant à 0,76</text:p>
      <text:p text:style-name="P2">% de la première rémunération brute servie au titre d’un mois</text:p>
      <text:p text:style-name="P2">complet après réintégration pour les agents publics éloignés</text:p>
      <text:p text:style-name="P2">du service, qui n’auront pas été rémunérés au 31 décembre</text:p>
      <text:p text:style-name="P2">2017 et qui ne sont pas affiliés au régime général de la</text:p>
      <text:p text:style-name="P2">sécurité sociale au titre des prestations en espèce de</text:p>
      <text:p text:style-name="P2">l’assurance maladie. Cette prime forfaitaire est également</text:p>
      <text:p text:style-name="P2">versée aux agents recrutés ou nommés à compter du 1er</text:p>
      <text:p text:style-name="P2">janvier 2018 sous réserve qu’ils n’aient pas été affiliés au</text:p>
      <text:p text:style-name="P2">régime général de la sécurité sociale comme indiqué pour les</text:p>
      <text:p text:style-name="P2">agents éloignés du service.</text:p>
      <text:p text:style-name="P2">Le décret n° 2017-1890 du 30 décembre 2017 relatif au taux</text:p>
      <text:p text:style-name="P2">des cotisations d’assurance maladie du régime de sécurité</text:p>
      <text:p text:style-name="P2">sociale des fonctionnaires et des agents permanents des</text:p>
      <text:p text:style-name="P2">collectivités locales et de la fonction publique hospitalière</text:p>
      <text:p text:style-name="P2">modifie le décret n° 67-850 du 30 septembre 1967 modifié</text:p>
      <text:p text:style-name="P2">portant fixation des taux des cotisations d’assurance maladie,</text:p>
      <text:p text:style-name="P2">invalidité et maternité des régimes de sécurité sociale des</text:p>
      <text:p text:style-name="P2">fonctionnaires, des ouvriers de l’État et des agents</text:p>
      <text:p text:style-name="P2">permanents des collectivités locales.</text:p>
      <text:p text:style-name="P2"><text:soft-page-break/>Le taux de la cotisation d’assurance maladie applicable aux</text:p>
      <text:p text:style-name="P2">employeurs des fonctions publiques territoriale et</text:p>
      <text:p text:style-name="P2">hospitalière, assis sur les rémunérations versées aux agents</text:p>
      <text:p text:style-name="P2">publics, est désormais fixé à 9,88 % à compter du 1er janvier</text:p>
      <text:p text:style-name="P2">2018, soit un niveau inférieur de 1,62 points à celui en vigueur</text:p>
      <text:p text:style-name="P2">N° 98 - Janvier 2018</text:p>
      <text:p text:style-name="P2">12</text:p>
      <text:p text:style-name="P2">précédemment, afin de participer à la compensation de la</text:p>
      <text:p text:style-name="P2">hausse de la CSG.</text:p>
      <text:p text:style-name="P2">Pour que les agents territoriaux puissent bénéficier dès le</text:p>
      <text:p text:style-name="P2">1er janvier 2018 de l’indemnité compensatrice prévue par</text:p>
      <text:p text:style-name="P2">l’article 113 de la loi de finances pour 2018 et ne subissent</text:p>
      <text:p text:style-name="P2">pas une diminution de leur traitement, la note d’information</text:p>
      <text:p text:style-name="P2">du ministère de l’intérieur et du ministère de l’action et des</text:p>
      <text:p text:style-name="P2">comptes publics en date du 14 décembre 2017 confirme que</text:p>
      <text:p text:style-name="P2">les employeurs territoriaux bénéficient au 1er janvier 2018</text:p>
      <text:p text:style-name="P2">d’une compensation globale du coût de cette indemnité par</text:p>
      <text:p text:style-name="P2">une baisse du taux de cotisation employeur maladie des</text:p>
      <text:p text:style-name="P2">agents affiliés à la Caisse nationale de retraites des agents</text:p>
      <text:p text:style-name="P2">des collectivités locales (CNRACL).</text:p>
      <text:p text:style-name="P2">La note d’information du 14 décembre 2017 explicite</text:p>
      <text:p text:style-name="P2">également le mécanisme de mise en oeuvre de l’indemnité</text:p>
      <text:p text:style-name="P2">compensatrice sur la base des éléments qui sont établis dans</text:p>
      <text:p text:style-name="P2">le décret n° 2017-1889 du 30 décembre 2017 précité :</text:p>
      <text:p text:style-name="P2">• les modalités de calcul de l’indemnité</text:p>
      <text:p text:style-name="P2">compensatrice ; plusieurs cas sont explicités : celui</text:p>
      <text:p text:style-name="P2">de l’agent public en poste et rémunéré au 31</text:p>
      <text:p text:style-name="P2">décembre 2017, celui de l’agent public nommé ou</text:p>
      <text:p text:style-name="P2">recruté en cette qualité à compter du 1er janvier</text:p>
      <text:p text:style-name="P2">2018, celui de l’agent public réintégré à compter du</text:p>
      <text:p text:style-name="P2">1er janvier 2018 et qui n’était pas rémunéré en cette</text:p>
      <text:p text:style-name="P2">qualité au 31 décembre 2017 ;</text:p>
      <text:p text:style-name="P2">• la définition de l’assiette de la rémunération brute</text:p>
      <text:p text:style-name="P2">servant de calcul à l’indemnité compensatrice ;</text:p>
      <text:p text:style-name="P2">• les modalités de versement de l’indemnité ;</text:p>
      <text:p text:style-name="P2">• les modalités de révision du montant de l’indemnité</text:p>
      <text:p text:style-name="P2">: cette révision a lieu notamment dans le cas d’une</text:p>
      <text:p text:style-name="P2">modification de la durée hebdomadaire du travail de</text:p>
      <text:p text:style-name="P2">l’agent à la hausse ou à la baisse;</text:p>
      <text:p text:style-name="P2">• les modalités d’actualisation de l’indemnité</text:p>
      <text:p text:style-name="P2">compensatrice : cette actualisation a lieu en janvier</text:p>
      <text:p text:style-name="P2">2019 dans le cas où la rémunération annuelle 2018</text:p>
      <text:p text:style-name="P2">est supérieure à celle de 2017.</text:p>
      <text:p text:style-name="P2">Il est à noter que l’article 112-IV de la loi de finances pour</text:p>
      <text:p text:style-name="P2">2018 prévoit que le Gouvernement devra remettre au</text:p>
      <text:p text:style-name="P2">Parlement, avant le 30 juin 2018, un rapport évaluant les</text:p>
      <text:p text:style-name="P2">mesures prises afin de compenser la hausse de la CSG</text:p>
      <text:p text:style-name="P2">pour les agents publics et pour les salariés d’employeurs</text:p>
      <text:p text:style-name="P2">du secteur parapublic et évaluant les conséquences de ces</text:p>
      <text:p text:style-name="P2">mesures sur leur pouvoir d’achat.</text:p>
      <text:p text:style-name="P2"/>
      <text:p text:style-name="P2"/>
      <text:p text:style-name="P3"><text:soft-page-break/>Décret n° 67-850 du 30 septembre 1967 modifié portant fixation des taux des cotisations d'assurance maladie, invalidité et maternité</text:p>
      <text:p text:style-name="P3">des régimes de sécurité sociale des fonctionnaires, des ouvriers de l'État et des agents permanents des collectivités locales</text:p>
      <text:p text:style-name="P3"/>
      <text:p text:style-name="P3">Décret n° 2017-1889 du 30 décembre 2017 pris en application de l'article 113 de la loi n° 2017-1837 du 30 décembre 2017 de</text:p>
      <text:p text:style-name="P3">finances pour 2018 et instituant une indemnité compensatrice de la hausse de la contribution sociale généralisée dans la fonction</text:p>
      <text:p text:style-name="P3">publique</text:p>
      <text:p text:style-name="P3"/>
      <text:p text:style-name="P3">Décret n° 2017-1890 du 30 décembre 2017 relatif au taux des cotisations d'assurance maladie du régime de sécurité sociale des</text:p>
      <text:p text:style-name="P3">fonctionnaires et des agents permanents des collectivités locales et de la fonction publique hospitalière</text:p>
      <text:p text:style-name="P3"/>
      <text:p text:style-name="P3">Note d'information du ministère de l'intérieur et du ministère de l'action et des comptes publics en date du 14 décembre 2017 relative</text:p>
      <text:p text:style-name="P3">à la mise en oeuvre, dans la fonction publique territoriale, de l'indemnité compensatrice de la hausse de la contribution sociale</text:p>
      <text:p text:style-name="P3">généralisée(CSG) au 1er janvier 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4T12:01:36.223000000</meta:creation-date>
    <meta:editing-duration>P0D</meta:editing-duration>
    <meta:editing-cycles>1</meta:editing-cycles>
    <meta:generator>LibreOffice/5.2.5.1.0-M2$Windows_x86 LibreOffice_project/7e028335f05118aecb2cae2e838a9e0f4f63cea8</meta:generator>
    <meta:document-statistic meta:table-count="0" meta:image-count="0" meta:object-count="0" meta:page-count="3" meta:paragraph-count="109" meta:word-count="1028" meta:character-count="6267" meta:non-whitespace-character-count="5348"/>
    <meta:user-defined meta:name="Info 1"/>
    <meta:user-defined meta:name="Info 2"/>
    <meta:user-defined meta:name="Info 3"/>
    <meta:user-defined meta:name="Info 4"/>
  </office:meta>
</office:document-meta>
</file>