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10c715" officeooo:paragraph-rsid="0010c715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10c715" officeooo:paragraph-rsid="00149de2"/>
    </style:style>
    <style:style style:name="P3" style:family="paragraph" style:parent-style-name="Standard">
      <style:paragraph-properties fo:text-align="start" style:justify-single-word="false"/>
      <style:text-properties style:font-name="Arial" officeooo:rsid="0010c715" officeooo:paragraph-rsid="00149de2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bold" officeooo:rsid="0010c715" officeooo:paragraph-rsid="0010c715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149de2" officeooo:paragraph-rsid="00149de2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officeooo:rsid="00149de2" officeooo:paragraph-rsid="00149de2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weight="bold" officeooo:rsid="00149de2" officeooo:paragraph-rsid="00149de2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officeooo:rsid="0016b7ca" officeooo:paragraph-rsid="0016b7ca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9de2" style:font-weight-asian="bold" style:font-weight-complex="bold"/>
    </style:style>
    <style:style style:name="T3" style:family="text">
      <style:text-properties fo:font-weight="bold" officeooo:rsid="0015ce76" style:font-weight-asian="bold" style:font-weight-complex="bold"/>
    </style:style>
    <style:style style:name="T4" style:family="text">
      <style:text-properties officeooo:rsid="00149de2"/>
    </style:style>
    <style:style style:name="T5" style:family="text">
      <style:text-properties style:text-position="super 58%"/>
    </style:style>
    <style:style style:name="T6" style:family="text">
      <style:text-properties officeooo:rsid="0015ce76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5ce76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 prolongation d'activité</text:p>
      <text:p text:style-name="P4"/>
      <text:p text:style-name="P8">ou recul de la limite d'âge</text:p>
      <text:p text:style-name="P6"/>
      <text:p text:style-name="P1"/>
      <text:p text:style-name="P2">Vous <text:span text:style-name="T4">êtes titulaire ou contractuel CDD et vous </text:span>avez atteint <text:span text:style-name="T4">votre limite d'âge (67 ans pour la génération 1955 et suivantes). </text:span></text:p>
      <text:p text:style-name="P3"/>
      <text:p text:style-name="P7">Vous avez ou non tous vos trimestres requis.</text:p>
      <text:p text:style-name="P3"><text:span text:style-name="T4"><text:line-break/>V</text:span>ous pouvez <text:span text:style-name="T4">demander à bénéficier d'un</text:span><text:span text:style-name="T2"> recul de limite d'âge</text:span><text:span text:style-name="T4">, de droit, au titre des charges familiales:</text:span></text:p>
      <text:p text:style-name="P3"/>
      <text:p text:style-name="P5">-d'une durée d'un an maximum en qualité de parent de 3 enfants vivants à votre 50<text:span text:style-name="T5">e</text:span> anniversaire (avec présentation d'un certificat médical délivré par un médecin agréé)</text:p>
      <text:p text:style-name="P5"/>
      <text:p text:style-name="P5">ou bien </text:p>
      <text:p text:style-name="P5"/>
      <text:p text:style-name="P5">-d'une durée de un an par enfant dans la limite de trois ans, en qualité de parent d'au moins un enfant à charge (au sens des prestations familiales).<text:line-break/></text:p>
      <text:p text:style-name="P5"><text:span text:style-name="T1">Attention! </text:span>Ces 2 conditions ne sont pas cumulables, sauf si l'un de vos enfants est handicapé.</text:p>
      <text:p text:style-name="P5"/>
      <text:p text:style-name="P2"/>
      <text:p text:style-name="P1"/>
      <text:p text:style-name="P2"><text:span text:style-name="T1">Si</text:span>, <text:span text:style-name="T4">à votre limite d'âge ou à l'issue du recul de limite d'âge, </text:span><text:span text:style-name="T1">vous n</text:span><text:span text:style-name="T2">e totalisez pas le nombre <text:s/>de trimestres requis vous permettant d'obtenir le taux plein de votre retraite</text:span><text:span text:style-name="T4">,</text:span> vous pouvez demande<text:span text:style-name="T4">r, après étude de droit au Bureau des Pensions du Ministère, à bénéficier d'une</text:span> prolongation <text:span text:style-name="T6">d'activité, sous réserve de l'intérêt du service, </text:span>de <text:span text:style-name="T6">l'aptitude physique et de la manière de servir. </text:span><text:span text:style-name="T3">Cette prolongation est limitée à</text:span><text:span text:style-name="T1"> 10 trimestres maximum.</text:span><text:span text:style-name="T7"> </text:span><text:span text:style-name="T3">Elle est </text:span><text:span text:style-name="T1"><text:s/></text:span><text:span text:style-name="T3">applicable à tous les titulaires et contractuels relevant du titre 1, 2 et 3 du ministère de la Cultu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8S</meta:editing-duration>
    <meta:editing-cycles>6</meta:editing-cycles>
    <meta:generator>LibreOffice/5.0.6.3.0$Windows_x86 LibreOffice_project/fe46e5b82646505d0acf84e14cef05527e401d3b</meta:generator>
    <dc:date>2017-06-28T17:30:02.290000000</dc:date>
    <dc:creator>marie-helene thiault</dc:creator>
    <meta:document-statistic meta:table-count="0" meta:image-count="0" meta:object-count="0" meta:page-count="1" meta:paragraph-count="10" meta:word-count="221" meta:character-count="1309" meta:non-whitespace-character-count="1092"/>
    <meta:user-defined meta:name="Info 1"/>
    <meta:user-defined meta:name="Info 2"/>
    <meta:user-defined meta:name="Info 3"/>
    <meta:user-defined meta:name="Info 4"/>
  </office:meta>
</office:document-meta>
</file>