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imes New Roman" fo:font-size="13pt" style:font-size-asian="13pt" style:font-size-complex="13pt"/>
    </style:style>
    <style:style style:name="P2" style:family="paragraph" style:parent-style-name="Standard">
      <style:paragraph-properties fo:text-align="justify" style:justify-single-word="false"/>
      <style:text-properties style:font-name="Times New Roman" fo:font-size="13pt" officeooo:rsid="0012046b" officeooo:paragraph-rsid="0012046b" style:font-size-asian="13pt" style:font-size-complex="13pt"/>
    </style:style>
    <style:style style:name="P3" style:family="paragraph" style:parent-style-name="Standard">
      <style:paragraph-properties fo:text-align="justify" style:justify-single-word="false"/>
      <style:text-properties style:font-name="Times New Roman" fo:font-size="13pt" officeooo:rsid="0012046b" officeooo:paragraph-rsid="0014d65a" style:font-size-asian="13pt" style:font-size-complex="13pt"/>
    </style:style>
    <style:style style:name="P4" style:family="paragraph" style:parent-style-name="Standard">
      <style:paragraph-properties fo:text-align="justify" style:justify-single-word="false"/>
      <style:text-properties style:font-name="Times New Roman" fo:font-size="13pt" style:font-size-asian="13pt" style:font-size-complex="13pt"/>
    </style:style>
    <style:style style:name="P5" style:family="paragraph" style:parent-style-name="Standard">
      <style:paragraph-properties fo:text-align="justify" style:justify-single-word="false"/>
      <style:text-properties style:font-name="Times New Roman" fo:font-size="13pt" officeooo:paragraph-rsid="0014d65a" style:font-size-asian="13pt" style:font-size-complex="13pt"/>
    </style:style>
    <style:style style:name="P6" style:family="paragraph" style:parent-style-name="Standard">
      <style:paragraph-properties fo:text-align="justify" style:justify-single-word="false"/>
      <style:text-properties style:font-name="Times New Roman" fo:font-size="13pt" officeooo:paragraph-rsid="00169bb7" style:font-size-asian="13pt" style:font-size-complex="13pt"/>
    </style:style>
    <style:style style:name="P7" style:family="paragraph" style:parent-style-name="Standard">
      <style:paragraph-properties fo:text-align="justify" style:justify-single-word="false"/>
      <style:text-properties style:font-name="Times New Roman" fo:font-size="13pt" officeooo:paragraph-rsid="001825b1" style:font-size-asian="13pt" style:font-size-complex="13pt"/>
    </style:style>
    <style:style style:name="P8" style:family="paragraph" style:parent-style-name="Standard">
      <style:paragraph-properties fo:text-align="justify" style:justify-single-word="false"/>
      <style:text-properties style:font-name="Times New Roman" fo:font-size="13pt" officeooo:paragraph-rsid="00138432" style:font-size-asian="13pt" style:font-size-complex="13pt"/>
    </style:style>
    <style:style style:name="P9" style:family="paragraph" style:parent-style-name="Standard">
      <style:paragraph-properties fo:text-align="justify" style:justify-single-word="false"/>
      <style:text-properties officeooo:paragraph-rsid="0014d65a"/>
    </style:style>
    <style:style style:name="P10" style:family="paragraph" style:parent-style-name="Standard">
      <style:paragraph-properties fo:text-align="justify" style:justify-single-word="false" style:writing-mode="lr-tb"/>
      <style:text-properties style:font-name="Times New Roman" fo:font-size="13pt" officeooo:rsid="00142d77" officeooo:paragraph-rsid="00169bb7" style:font-size-asian="13pt" style:font-size-complex="13pt"/>
    </style:style>
    <style:style style:name="P11" style:family="paragraph" style:parent-style-name="Text_20_body">
      <style:paragraph-properties fo:text-align="justify" style:justify-single-word="false"/>
      <style:text-properties style:font-name="Times New Roman" fo:font-size="13pt" officeooo:paragraph-rsid="00169bb7" style:font-size-asian="13pt" style:font-size-complex="13pt"/>
    </style:style>
    <style:style style:name="P12" style:family="paragraph" style:parent-style-name="Text_20_body">
      <style:paragraph-properties fo:text-align="justify" style:justify-single-word="false"/>
      <style:text-properties style:font-name="Times New Roman" fo:font-size="13pt" officeooo:paragraph-rsid="0014d65a" style:font-size-asian="13pt" style:font-size-complex="13pt"/>
    </style:style>
    <style:style style:name="P13" style:family="paragraph" style:parent-style-name="Standard" style:master-page-name="Standard">
      <style:paragraph-properties fo:text-align="justify" style:justify-single-word="false" style:page-number="auto"/>
      <style:text-properties style:font-name="Times New Roman" fo:font-size="13pt" officeooo:rsid="0012046b" officeooo:paragraph-rsid="0012046b" style:font-size-asian="13pt" style:font-size-complex="13pt"/>
    </style:style>
    <style:style style:name="P14" style:family="paragraph" style:parent-style-name="Standard">
      <style:paragraph-properties fo:text-align="justify" style:justify-single-word="false"/>
      <style:text-properties fo:color="#000000" style:font-name="Times New Roman" fo:font-size="13pt" fo:font-weight="bold" officeooo:rsid="001825b1" officeooo:paragraph-rsid="001825b1" style:font-size-asian="13pt" style:font-weight-asian="bold" style:font-size-complex="13pt"/>
    </style:style>
    <style:style style:name="P15" style:family="paragraph" style:parent-style-name="Standard">
      <style:paragraph-properties fo:text-align="justify" style:justify-single-word="false"/>
      <style:text-properties fo:color="#000000" style:font-name="Times New Roman" fo:font-size="13pt" fo:font-weight="normal" officeooo:rsid="001825b1" officeooo:paragraph-rsid="001825b1" style:font-size-asian="13pt" style:font-weight-asian="normal" style:font-size-complex="13pt" style:font-weight-complex="normal"/>
    </style:style>
    <style:style style:name="P16" style:family="paragraph" style:parent-style-name="Standard">
      <style:paragraph-properties fo:text-align="justify" style:justify-single-word="false" style:writing-mode="lr-tb"/>
      <style:text-properties style:font-name="Times New Roman" fo:font-size="13pt" officeooo:rsid="0012046b" officeooo:paragraph-rsid="0019ecac" style:font-size-asian="13pt" style:font-size-complex="13pt"/>
    </style:style>
    <style:style style:name="P17" style:family="paragraph" style:parent-style-name="Text_20_body">
      <style:paragraph-properties fo:text-align="justify" style:justify-single-word="false"/>
      <style:text-properties style:font-name="Times New Roman" fo:font-size="13pt" officeooo:rsid="001825b1" officeooo:paragraph-rsid="001825b1" style:font-size-asian="13pt" style:font-size-complex="13pt"/>
    </style:style>
    <style:style style:name="P18" style:family="paragraph" style:parent-style-name="Text_20_body">
      <style:paragraph-properties fo:text-align="justify" style:justify-single-word="false"/>
      <style:text-properties style:font-name="Times New Roman" fo:font-size="13pt" officeooo:rsid="001825b1" officeooo:paragraph-rsid="0019ecac" style:font-size-asian="13pt" style:font-size-complex="13pt"/>
    </style:style>
    <style:style style:name="P19" style:family="paragraph" style:parent-style-name="Text_20_body">
      <style:paragraph-properties fo:text-align="justify" style:justify-single-word="false"/>
      <style:text-properties fo:font-size="13pt" officeooo:paragraph-rsid="0019ecac" style:font-size-asian="13pt" style:font-size-complex="13pt"/>
    </style:style>
    <style:style style:name="T1" style:family="text">
      <style:text-properties officeooo:rsid="0012046b"/>
    </style:style>
    <style:style style:name="T2" style:family="text">
      <style:text-properties officeooo:rsid="0012c124"/>
    </style:style>
    <style:style style:name="T3" style:family="text">
      <style:text-properties officeooo:rsid="0014d65a"/>
    </style:style>
    <style:style style:name="T4" style:family="text">
      <style:text-properties fo:color="#000000"/>
    </style:style>
    <style:style style:name="T5" style:family="text">
      <style:text-properties fo:color="#000000" officeooo:rsid="0014d65a"/>
    </style:style>
    <style:style style:name="T6" style:family="text">
      <style:text-properties fo:color="#000000" officeooo:rsid="00169bb7"/>
    </style:style>
    <style:style style:name="T7" style:family="text">
      <style:text-properties fo:color="#000000" fo:font-weight="normal" style:font-weight-asian="normal" style:font-weight-complex="normal"/>
    </style:style>
    <style:style style:name="T8" style:family="text">
      <style:text-properties fo:color="#000000" fo:font-weight="normal" officeooo:rsid="0014d65a" style:font-weight-asian="normal" style:font-weight-complex="normal"/>
    </style:style>
    <style:style style:name="T9" style:family="text">
      <style:text-properties fo:color="#000000" fo:font-weight="normal" officeooo:rsid="00169bb7" style:font-weight-asian="normal" style:font-weight-complex="normal"/>
    </style:style>
    <style:style style:name="T10" style:family="text">
      <style:text-properties fo:color="#000000" fo:font-weight="normal" officeooo:rsid="001825b1" style:font-weight-asian="normal" style:font-weight-complex="normal"/>
    </style:style>
    <style:style style:name="T11" style:family="text">
      <style:text-properties fo:color="#000000" fo:font-weight="normal" officeooo:rsid="0016d956" style:font-weight-asian="normal" style:font-weight-complex="normal"/>
    </style:style>
    <style:style style:name="T12" style:family="text">
      <style:text-properties officeooo:rsid="00169bb7"/>
    </style:style>
    <style:style style:name="T13" style:family="text">
      <style:text-properties fo:font-style="italic" style:font-style-asian="italic" style:font-style-complex="italic"/>
    </style:style>
    <style:style style:name="T14" style:family="text">
      <style:text-properties fo:font-style="italic" officeooo:rsid="00169bb7" style:font-style-asian="italic" style:font-style-complex="italic"/>
    </style:style>
    <style:style style:name="T15" style:family="text">
      <style:text-properties fo:font-style="italic" officeooo:rsid="0012046b" style:font-style-asian="italic" style:font-style-complex="italic"/>
    </style:style>
    <style:style style:name="T16" style:family="text">
      <style:text-properties fo:font-style="italic" officeooo:rsid="0014d65a" style:font-style-asian="italic" style:font-style-complex="italic"/>
    </style:style>
    <style:style style:name="T17" style:family="text">
      <style:text-properties fo:font-style="italic" officeooo:rsid="0019ecac" style:font-style-asian="italic" style:font-style-complex="italic"/>
    </style:style>
    <style:style style:name="T18" style:family="text">
      <style:text-properties fo:font-weight="bold" style:font-weight-asian="bold" style:font-weight-complex="bold"/>
    </style:style>
    <style:style style:name="T19" style:family="text">
      <style:text-properties fo:font-weight="bold" officeooo:rsid="00169bb7" style:font-weight-asian="bold" style:font-weight-complex="bold"/>
    </style:style>
    <style:style style:name="T20" style:family="text">
      <style:text-properties fo:font-weight="bold" officeooo:rsid="0012c124" style:font-weight-asian="bold" style:font-weight-complex="bold"/>
    </style:style>
    <style:style style:name="T21" style:family="text">
      <style:text-properties officeooo:rsid="001825b1"/>
    </style:style>
    <style:style style:name="T22" style:family="text">
      <style:text-properties officeooo:rsid="00142d77"/>
    </style:style>
    <style:style style:name="T23" style:family="text">
      <style:text-properties style:font-name="Times New Roman" fo:font-size="13pt" officeooo:rsid="0012046b" style:font-size-asian="13pt" style:font-size-complex="13pt"/>
    </style:style>
    <style:style style:name="T24" style:family="text">
      <style:text-properties style:font-name="Times New Roman" fo:font-size="13pt" officeooo:rsid="0014d65a" style:font-size-asian="13pt" style:font-size-complex="13pt"/>
    </style:style>
    <style:style style:name="T25" style:family="text">
      <style:text-properties style:font-name="Times New Roman" fo:font-size="13pt" officeooo:rsid="00169bb7" style:font-size-asian="13pt" style:font-size-complex="13pt"/>
    </style:style>
    <style:style style:name="T26" style:family="text">
      <style:text-properties style:font-name="Times New Roman" fo:font-size="13pt" officeooo:rsid="0019ecac" style:font-size-asian="13pt" style:font-size-complex="13pt"/>
    </style:style>
    <style:style style:name="T27" style:family="text">
      <style:text-properties style:font-name="Times New Roman" fo:font-size="13pt" fo:font-weight="normal" officeooo:rsid="0012046b" style:font-size-asian="13pt" style:font-weight-asian="normal" style:font-size-complex="13pt" style:font-weight-complex="normal"/>
    </style:style>
    <style:style style:name="T28" style:family="text">
      <style:text-properties style:font-name="Times New Roman" fo:font-size="13pt" fo:font-weight="normal" officeooo:rsid="0014d65a" style:font-size-asian="13pt" style:font-weight-asian="normal" style:font-size-complex="13pt" style:font-weight-complex="normal"/>
    </style:style>
    <style:style style:name="T29" style:family="text">
      <style:text-properties style:font-name="Times New Roman" fo:font-size="13pt" fo:font-weight="normal" officeooo:rsid="00169bb7" style:font-size-asian="13pt" style:font-weight-asian="normal" style:font-size-complex="13pt" style:font-weight-complex="normal"/>
    </style:style>
    <style:style style:name="T30" style:family="text">
      <style:text-properties style:font-name="Times New Roman" officeooo:rsid="0012046b"/>
    </style:style>
    <style:style style:name="T31" style:family="text">
      <style:text-properties style:font-name="Times New Roman" officeooo:rsid="0014d65a"/>
    </style:style>
    <style:style style:name="T32" style:family="text">
      <style:text-properties style:font-name="Times New Roman" fo:font-weight="normal" officeooo:rsid="0012046b" style:font-weight-asian="normal" style:font-weight-complex="normal"/>
    </style:style>
    <style:style style:name="T33" style:family="text">
      <style:text-properties style:font-name="Times New Roman" fo:font-weight="normal" officeooo:rsid="0014d65a" style:font-weight-asian="normal" style:font-weight-complex="normal"/>
    </style:style>
    <style:style style:name="T34" style:family="text">
      <style:text-properties style:font-name="Times New Roman" fo:font-weight="normal" officeooo:rsid="00169bb7" style:font-weight-asian="normal" style:font-weight-complex="normal"/>
    </style:style>
    <style:style style:name="T35" style:family="text">
      <style:text-properties style:font-name="Times New Roman" officeooo:rsid="00169bb7"/>
    </style:style>
    <style:style style:name="T36" style:family="text">
      <style:text-properties style:font-name="Times New Roman" officeooo:rsid="0019ecac"/>
    </style:style>
    <style:style style:name="T37" style:family="text">
      <style:text-properties fo:font-weight="normal" style:font-weight-asian="normal" style:font-weight-complex="normal"/>
    </style:style>
    <style:style style:name="T38" style:family="text">
      <style:text-properties fo:font-weight="normal" officeooo:rsid="00169bb7" style:font-weight-asian="normal" style:font-weight-complex="normal"/>
    </style:style>
    <style:style style:name="T39" style:family="text">
      <style:text-properties officeooo:rsid="0019647d"/>
    </style:style>
    <style:style style:name="T40" style:family="text">
      <style:text-properties officeooo:rsid="0019ecac"/>
    </style:style>
    <style:style style:name="T41" style:family="text">
      <style:text-properties fo:font-size="13pt" officeooo:rsid="0019ecac"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ulture: et si ça «rapportait»?</text:p>
      <text:p text:style-name="P2"/>
      <text:p text:style-name="P2"/>
      <text:p text:style-name="P5"><text:span text:style-name="T15">Alors que la culture es</text:span><text:span text:style-name="T16">t </text:span><text:span text:style-name="T15"><text:s/></text:span><text:span text:style-name="T17">souvent </text:span><text:span text:style-name="T15"><text:s/>vilipendée pour son coût, un rapport paru début janvier 2014 chiffre la part de la culture dans la richesse nationale, ébranlant les poncifs <text:s/>habituels</text:span><text:span text:style-name="T1"> </text:span><text:span text:style-name="T15">sur le </text:span><text:span text:style-name="T16">soi-disant </text:span><text:span text:style-name="T15"><text:s/>«gouffre» </text:span><text:span text:style-name="T16">que const</text:span><text:span text:style-name="T14">i</text:span><text:span text:style-name="T16">tueraient les dépenses pour l'art et la culture en </text:span><text:span text:style-name="T14">F</text:span><text:span text:style-name="T16">rance</text:span><text:span text:style-name="T15">.</text:span></text:p>
      <text:p text:style-name="P3"/>
      <text:p text:style-name="P9"><text:span text:style-name="T23"><text:s/></text:span><text:span text:style-name="T24">Ainsi, l</text:span><text:span text:style-name="T23">a cour des comptes avait épinglé récemment le cinéma </text:span><text:span text:style-name="T24">et la production audiovisuelle en général, pour lequel </text:span><text:span text:style-name="Strong_20_Emphasis"><text:span text:style-name="T23"><text:s/></text:span></text:span><text:span text:style-name="Strong_20_Emphasis"><text:span text:style-name="T27">"l’effort public" <text:s/>se chiffre</text:span></text:span><text:span text:style-name="Strong_20_Emphasis"><text:span text:style-name="T28">rait </text:span></text:span><text:span text:style-name="Strong_20_Emphasis"><text:span text:style-name="T27"><text:s/>à 1,6 milliard d’euros,</text:span></text:span><text:span text:style-name="Strong_20_Emphasis"><text:span text:style-name="T28">soul</text:span></text:span><text:span text:style-name="Strong_20_Emphasis"><text:span text:style-name="T29">i</text:span></text:span><text:span text:style-name="Strong_20_Emphasis"><text:span text:style-name="T28">gna</text:span></text:span><text:span text:style-name="Strong_20_Emphasis"><text:span text:style-name="T29">n</text:span></text:span><text:span text:style-name="Strong_20_Emphasis"><text:span text:style-name="T28">t </text:span></text:span><text:span text:style-name="Strong_20_Emphasis"><text:span text:style-name="T29">l'augmentation des </text:span></text:span><text:span text:style-name="T23"><text:s/>dépenses directes de l'État </text:span><text:span text:style-name="T25">entre 2002 et 2012, auxquelles s'ajoutaient </text:span><text:span text:style-name="T24"><text:s text:c="2"/></text:span><text:span text:style-name="T23"><text:s/>les aides des collectivités locales, le financement issu des Sofica (Sociétés de financement de l'industrie cinématographique et de l'audiovisuel) et les obligations réglementaires des chaînes publiques et privées. </text:span></text:p>
      <text:p text:style-name="P6"><text:span text:style-name="T12">Mais d</text:span><text:span text:style-name="T1">éjà en en 2011, le cabinet Tera Consultants avait travaillé sur <text:s/>les retombées de l’investissement dans la culture. S</text:span>ur l’échantillon analysé, la dépense culturelle publique représent<text:span text:style-name="T1">ait </text:span><text:s/>en moyenne 0,7 % du PIB par habitant des villes étudiées, mais cette dépense a<text:span text:style-name="T1">vait </text:span><text:s/>un effet sur 10 % du PIB par habitant, <text:span text:style-name="T1">mettant en évidence un ef</text:span>fet de levier: <text:span text:style-name="T12">somme toute,</text:span><text:span text:style-name="T14"> </text:span><text:span text:style-name="T13">plus on investit dans la culture, mieux se porte l’économie d’un territoire</text:span>!</text:p>
      <text:p text:style-name="P11"><text:span text:style-name="T1">D'autant que d'autres corrélations étaient mises en lumière </text:span>entre investissement culturel et critères non économiques: <text:span text:style-name="T12">effet direct de </text:span>l’investissement culturel <text:s/>sur l’attractivité et la cohésion sociale dans les territoires; <text:s/><text:span text:style-name="T12">lien entre l' </text:span>importance de l’investissement culturel e<text:span text:style-name="T12">t</text:span> <text:s/>la richesse de la ville, <text:span text:style-name="T12">constituant un marqueur du développement urbain.</text:span></text:p>
      <text:p text:style-name="P16"><text:span text:style-name="T40">Le rapport </text:span></text:p>
      <text:p text:style-name="P5"><text:span text:style-name="T12">En janvier 2014, l</text:span><text:span text:style-name="T21">e </text:span><text:span text:style-name="T3"><text:s/>rapport </text:span><text:span text:style-name="T12">commandé par </text:span><text:span text:style-name="T21">A</text:span><text:span text:style-name="T12">urélie Filipetti, </text:span><text:span text:style-name="T3">intitulé « l' apport de la culture à l'économie en France »,issu des deux inspections de l'économie et de la culture, s'</text:span><text:span text:style-name="T4"> attach</text:span><text:span text:style-name="T5">e </text:span><text:span text:style-name="T6">quant à lui </text:span><text:span text:style-name="T4">à mesurer le poids de la culture dans l’économie du pays, <text:s/>l’intensité et les modalités ’intervention financière de l’État et des collectivités territoriales dans l’économie des différents secteurs de la culture. </text:span><text:span text:style-name="T5">Il <text:s/>analyse plus s</text:span><text:span text:style-name="T6">p</text:span><text:span text:style-name="T5">écifiquement <text:s/></text:span><text:span text:style-name="T4"><text:s/>la structure et le dynamisme économique, notamment international, de cinq secteurs culturels : l’audiovisuel, le cinéma, le jeu vidéo, le marché de l’art et la mode. </text:span><text:span text:style-name="T6">L</text:span><text:span text:style-name="T4">a mission a </text:span><text:span text:style-name="T6">également </text:span><text:span text:style-name="T4">dé</text:span><text:span text:style-name="T5">veloppé </text:span><text:span text:style-name="T4">une méthodologie </text:span><text:span text:style-name="T5">pour </text:span><text:span text:style-name="T4"><text:s/>mesurer l’impact de l’implantation d’événements et d’équipements culturels sur le développement économique d’un territoire .</text:span></text:p>
      <text:p text:style-name="P6"><text:span text:style-name="T19">Ce </text:span><text:span text:style-name="T20">rapport </text:span><text:span text:style-name="T18"><text:s/>chiffre <text:s/>à 57,8 milliards d'euros, soit 3,2 % du PIB, le poids de la culture dans la richesse nationale: autant que l'agriculture et l'agroalimentaire, deux fois plus que les télécommunications, sept fois plus que </text:span><text:span text:style-name="T20">l'industrie automobile</text:span><text:span text:style-name="T2">.</text:span></text:p>
      <text:p text:style-name="P6"><text:span text:style-name="T21">Ainsi <text:s/>le secteur de la culture </text:span><text:span text:style-name="T2">fait vivre </text:span><text:s/>670 000 professionnels, 870 000 si l'on y ajoute les emplois culturels dans les <text:span text:style-name="T2">entreprises </text:span>des autres secteurs. <text:span text:style-name="T12">L</text:span>'étude prend en compte les valeurs ajoutées du spectacle vivant, du patrimoine, des arts visuels, de la presse, du livre, de l'audiovisuel, de la publicité, de l'architecture, du cinéma, des industries de l'image et du son ainsi que l'accès au savoir et à la culture<text:span text:style-name="T12">( </text:span><text:s/>les bibliothèques et les archives par exemple<text:span text:style-name="T12">)</text:span>.</text:p>
      <text:p text:style-name="P12"><text:span text:style-name="T38">D</text:span><text:span text:style-name="T8">eux secteurs </text:span><text:span text:style-name="T7">contribuent à eux deux pour près d’un tiers du total </text:span><text:span text:style-name="T9">de la valeur ajoutée</text:span><text:span text:style-name="T7">: </text:span><text:span text:style-name="T4">il s’agit du spectacle vivant (8,8 Md€ de valeur ajoutée) et du patrimoine (musées et patrimoine monumental : 8,1 Md€), dont une part essentielle (5,6 Md€) vient de l’activité indirecte liée notamment au secteur de la restauration du patrimoine bâti.</text:span></text:p>
      <text:p text:style-name="P4"><text:span text:style-name="T7">Viennent ensuite quatre secteurs </text:span><text:span text:style-name="T9">contribuant <text:s/>de </text:span><text:span text:style-name="T7">3,4 à 5,7 Md€ de valeur ajoutée ,</text:span><text:span text:style-name="T9">en lien avec </text:span><text:span text:style-name="T7">des activités indirectes </text:span><text:span text:style-name="T4">: les arts visuels</text:span><text:span text:style-name="T5">(</text:span><text:span text:style-name="T4"> arts plastiques, design et <text:s/>stylisme, le</text:span></text:p>
      <text:p text:style-name="P1"><text:soft-page-break/>marché de l’art et la photographie<text:span text:style-name="T12">)</text:span>; <text:s/>la presse et le livre, deux secteurs industriels</text:p>
      <text:p text:style-name="P1">dépendants d’activités indirectes liées à leur <text:s/>fabrication (papier, imprimerie) et</text:p>
      <text:p text:style-name="P4"><text:span text:style-name="T4">à leur distribution . La valeur ajoutée du secteur des industries de l’image et du son</text:span><text:span text:style-name="T6">-</text:span><text:span text:style-name="T4"> des biens culturels industriels</text:span><text:span text:style-name="T6">-</text:span><text:span text:style-name="T4"> (musique enregistrée, vidéo, jeux vidéo) auxquels s’ajoutent les partitions et instruments de musique, </text:span><text:span text:style-name="T6">s'élève <text:s/></text:span><text:span text:style-name="T4"><text:s/>à un montant </text:span><text:span text:style-name="T6">d'environ </text:span><text:span text:style-name="T4">3,4 Md€.</text:span></text:p>
      <text:p text:style-name="P4"><text:span text:style-name="T10">Puis cinq</text:span><text:span text:style-name="T7"> secteurs </text:span><text:span text:style-name="T8"><text:s/>i</text:span><text:span text:style-name="T7">mplique</text:span><text:span text:style-name="T8">nt</text:span><text:span text:style-name="T7"> <text:s/></text:span><text:span text:style-name="T11">quant à eux </text:span><text:span text:style-name="T7">peu </text:span><text:span text:style-name="T8">ou pas </text:span><text:span text:style-name="T7">d’activités culturelles indirectes,</text:span><text:span text:style-name="T4"> <text:s/>l’audiovisuel, le cinéma, la publicité, l’architecture et le secteur non-marchand de l’accès aux savoirs et à la culture (bibliothèques et archives, enseignement culturel spécialisé).</text:span></text:p>
      <text:p text:style-name="P14"/>
      <text:p text:style-name="P15">Le rapport note prudemment <text:s/>une <text:s/>correlation plausible entre l'implantation culturelle et le dynamiseme socio économique d'un territoire,avec sans doute un rebond dynamique à la suite de manifestaations culturelles d'ampleur suffisante. </text:p>
      <text:p text:style-name="P7"><text:span text:style-name="T10">Ainsi Marseille capitale européenne de la Cultureen 2013 aurait d'ores et </text:span><text:span text:style-name="T37"><text:s/>e</text:span>t déjà recueilli six fois plus de retombées économiques que les sommes investies au total par le public et le privé.</text:p>
      <text:p text:style-name="P8"/>
      <text:p text:style-name="P11"><text:span text:style-name="T21"><text:s text:c="19"/>L</text:span><text:span text:style-name="T22">es Etats </text:span><text:span text:style-name="T21">Unis</text:span><text:span text:style-name="T22"> ont compris depuis longtemps que le divertissement culturel (1ere industrie exportatrice) et notamment le cinéma, <text:s text:c="2"/>contribuaient au «softpower », diffusant amer</text:span><text:span text:style-name="T21">i</text:span><text:span text:style-name="T22">can way of life et culture mainstream. </text:span><text:span text:style-name="T21">Aujourd'hui,</text:span><text:span text:style-name="T22"> <text:s/>la culture </text:span><text:span text:style-name="T21">fait </text:span><text:span text:style-name="T22"><text:s/>partie des enjeux stratégiques, économiques et de souveraineté, </text:span><text:span text:style-name="T21">ce qui suppose </text:span><text:s/>vision à long term<text:span text:style-name="T21">e</text:span> <text:span text:style-name="T21">et résultats <text:s/>mesurables.</text:span> <text:span text:style-name="T21">Des enjeux essentiels </text:span><text:span text:style-name="T39">donc mais </text:span><text:span text:style-name="T21">à <text:s/>combiner avec le soutien à une <text:s/>culture divesifiée, innovante et <text:s/>ouverte.Car la culture c'est d'abord l' émotion et le partage,</text:span><text:span text:style-name="T39">c'est «l'âme d'un peuple ».</text:span><text:span text:style-name="T21"> </text:span></text:p>
      <text:p text:style-name="P17"/>
      <text:p text:style-name="P19"><text:span text:style-name="T36">157 personnalités du monde de la culture <text:s/>viennent d'écrire à françois Hollande pour qu'il maintienne l'offre culturelle en France.. Cette lettre <text:s text:c="2"/>réagit à la demande du Medef d'aligner le régime des intermittents sur le régime général d'indemnisation du chômage, un geste qualifié de «provocation» par le gouvernement. Mais elle interpelle également les pouvoirs publics, considérant la culture comme </text:span><text:span text:style-name="T40"><text:s/>«le meilleur antidote à tous les racismes, antisémitismes, communautarismes et autres pensées régressives sur l'homme». «La culture n'est pas un luxe, dont en période de disette il faudrait se débarrasser, la culture c'est l'avenir, le redressement, l'instrument de l'émancipation»</text:span><text:span text:style-name="T40">, </text:span></text:p>
      <text:p text:style-name="P18">Elizabeth Labaye</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beth labaye</meta:initial-creator>
    <meta:creation-date>2014-02-17T15:25:25.51</meta:creation-date>
    <dc:date>2014-02-25T10:42:04.19</dc:date>
    <dc:creator>elizabeth labaye</dc:creator>
    <meta:editing-duration>P0D</meta:editing-duration>
    <meta:editing-cycles>6</meta:editing-cycles>
    <meta:generator>LibreOffice/4.0.6.2$Windows_x86 LibreOffice_project/2e2573268451a50806fcd60ae2d9fe01dd0ce24</meta:generator>
    <meta:document-statistic meta:table-count="0" meta:image-count="0" meta:object-count="0" meta:page-count="2" meta:paragraph-count="20" meta:word-count="902" meta:character-count="6088" meta:non-whitespace-character-count="5128"/>
  </office:meta>
</office:document-meta>
</file>