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Times" svg:font-family="Times"/>
    <style:font-face style:name="Times New Roman1" svg:font-family="'Times New Roman'" style:font-family-generic="roman"/>
    <style:font-face style:name="Arial1" svg:font-family="Arial" style:font-family-generic="swiss"/>
    <style:font-face style:name="Courier New" svg:font-family="'Courier New'" style:font-family-generic="swiss"/>
    <style:font-face style:name="Liberation Sans" svg:font-family="'Liberation Sans'" style:font-family-generic="swiss"/>
    <style:font-face style:name="Lucida Grande" svg:font-family="'Lucida Grande'" style:font-family-generic="swiss"/>
    <style:font-face style:name="Lucida Sans Unicode" svg:font-family="'Lucida Sans Unicode'" style:font-family-generic="swiss"/>
    <style:font-face style:name="Mangal" svg:font-family="Mangal" style:font-family-generic="swiss"/>
    <style:font-face style:name="OpenSymbol" svg:font-family="OpenSymbol, 'Arial Unicode MS'" style:font-family-generic="swiss"/>
    <style:font-face style:name="Segoe UI" svg:font-family="'Segoe UI'"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Times New Roman2"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svg:font-family="Helvetica"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1" svg:font-family="Times" style:font-family-generic="system" style:font-pitch="variable"/>
  </office:font-face-decls>
  <office:automatic-styles>
    <style:style style:name="P1" style:family="paragraph" style:parent-style-name="Text_20_body">
      <style:paragraph-properties fo:margin-top="0.199cm" fo:margin-bottom="0cm" loext:contextual-spacing="false" fo:text-align="justify" style:justify-single-word="false" style:shadow="none"/>
      <style:text-properties fo:color="#00000a" style:font-name="Times New Roman2" fo:font-size="12pt" style:font-size-asian="12pt" style:font-name-complex="Arial2" style:font-size-complex="12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Heading_20_1">
      <style:paragraph-properties fo:margin-top="0.199cm" fo:margin-bottom="0cm" loext:contextual-spacing="false" fo:text-align="justify" style:justify-single-word="false" style:shadow="none"/>
      <style:text-properties fo:color="#00000a" style:font-name="Times New Roman2" fo:font-size="12pt" style:font-size-asian="12pt" style:font-name-complex="Arial2" style:font-size-complex="12pt"/>
    </style:style>
    <style:style style:name="P4" style:family="paragraph" style:parent-style-name="Heading_20_1">
      <style:paragraph-properties fo:margin-top="0.199cm" fo:margin-bottom="0cm" loext:contextual-spacing="false" fo:text-align="justify" style:justify-single-word="false" style:shadow="none"/>
      <style:text-properties style:font-name="Times New Roman2" fo:font-size="12pt" style:font-size-asian="12pt" style:font-size-complex="12pt"/>
    </style:style>
    <style:style style:name="P5" style:family="paragraph" style:parent-style-name="Standard" style:master-page-name="">
      <style:paragraph-properties fo:margin-left="0cm" fo:margin-right="0cm" fo:margin-top="0.199cm" fo:margin-bottom="0cm" loext:contextual-spacing="false" fo:text-align="justify" style:justify-single-word="false" fo:text-indent="0cm" style:auto-text-indent="false" style:page-number="auto" style:shadow="none"/>
      <style:text-properties style:font-name="Times New Roman2" fo:font-size="12pt" style:font-size-asian="12pt" style:font-name-complex="Arial" style:font-size-complex="12pt"/>
    </style:style>
    <style:style style:name="P6" style:family="paragraph" style:parent-style-name="Standard">
      <style:paragraph-properties fo:margin-left="0cm" fo:margin-right="0cm" fo:margin-top="0.199cm" fo:margin-bottom="0cm" loext:contextual-spacing="false" fo:text-align="justify" style:justify-single-word="false" fo:text-indent="0cm" style:auto-text-indent="false" style:shadow="none"/>
      <style:text-properties style:use-window-font-color="true" style:font-name="Times New Roman2" fo:font-size="12pt" fo:font-style="normal" fo:font-weight="normal" officeooo:rsid="00677939" officeooo:paragraph-rsid="00677939" fo:background-color="transparent" style:font-size-asian="12pt" style:font-style-asian="normal" style:font-weight-asian="normal" style:font-name-complex="Arial" style:font-size-complex="12pt" style:font-weight-complex="normal"/>
    </style:style>
    <style:style style:name="P7" style:family="paragraph" style:parent-style-name="Standard">
      <style:paragraph-properties fo:margin-left="0cm" fo:margin-right="0cm" fo:margin-top="0.199cm" fo:margin-bottom="0cm" loext:contextual-spacing="false" fo:text-align="justify" style:justify-single-word="false" fo:text-indent="0cm" style:auto-text-indent="false" style:shadow="none"/>
      <style:text-properties style:use-window-font-color="true" style:font-name="Times New Roman2" fo:font-size="12pt" fo:font-weight="normal" officeooo:paragraph-rsid="001ccce8" fo:background-color="transparent" style:font-size-asian="12pt" style:font-weight-asian="normal" style:font-size-complex="12pt" style:font-weight-complex="normal"/>
    </style:style>
    <style:style style:name="P8" style:family="paragraph" style:parent-style-name="Standard">
      <style:paragraph-properties fo:margin-left="0.111cm" fo:margin-right="0.397cm" fo:margin-top="0.199cm" fo:margin-bottom="0cm" loext:contextual-spacing="false" fo:text-align="justify" style:justify-single-word="false" fo:text-indent="0cm" style:auto-text-indent="false" style:shadow="none"/>
      <style:text-properties fo:color="#00000a" style:font-name="Times New Roman2" fo:font-size="12pt" fo:font-style="italic" fo:font-weight="bold" fo:background-color="#00ffff" style:font-size-asian="12pt" style:font-style-asian="italic" style:font-weight-asian="bold" style:font-name-complex="Arial2" style:font-size-complex="12pt" style:font-style-complex="italic" style:font-weight-complex="bold"/>
    </style:style>
    <style:style style:name="P9" style:family="paragraph" style:parent-style-name="Standard">
      <style:paragraph-properties fo:margin-left="0.111cm" fo:margin-right="0.397cm" fo:margin-top="0.199cm" fo:margin-bottom="0cm" loext:contextual-spacing="false" fo:text-align="justify" style:justify-single-word="false" fo:text-indent="0cm" style:auto-text-indent="false" style:shadow="none"/>
      <style:text-properties fo:color="#00000a" style:font-name="Times New Roman2" fo:font-size="12pt" fo:font-weight="normal" fo:background-color="#ffff00" style:font-size-asian="12pt" style:font-weight-asian="normal" style:font-name-complex="Arial2" style:font-size-complex="12pt" style:font-weight-complex="normal"/>
    </style:style>
    <style:style style:name="P10" style:family="paragraph" style:parent-style-name="Standard">
      <style:paragraph-properties fo:margin-left="0.111cm" fo:margin-right="0.397cm" fo:margin-top="0.199cm" fo:margin-bottom="0cm" loext:contextual-spacing="false" fo:text-align="justify" style:justify-single-word="false" fo:text-indent="0cm" style:auto-text-indent="false" style:shadow="none"/>
      <style:text-properties style:use-window-font-color="true" style:font-name="Times New Roman2" fo:font-size="12pt" fo:font-style="italic" fo:font-weight="bold" fo:background-color="transparent" style:font-size-asian="12pt" style:font-style-asian="italic" style:font-weight-asian="bold" style:font-name-complex="Arial2" style:font-size-complex="12pt" style:font-style-complex="italic" style:font-weight-complex="bold"/>
    </style:style>
    <style:style style:name="P11" style:family="paragraph" style:parent-style-name="Standard">
      <style:paragraph-properties fo:margin-top="0.199cm" fo:margin-bottom="0cm" loext:contextual-spacing="false" fo:text-align="justify" style:justify-single-word="false" style:shadow="none"/>
      <style:text-properties style:font-name="Times New Roman2" fo:font-size="12pt" officeooo:rsid="005ddf73" style:font-size-asian="12pt" style:font-size-complex="12pt"/>
    </style:style>
    <style:style style:name="P12" style:family="paragraph" style:parent-style-name="Standard">
      <style:paragraph-properties fo:margin-top="0.199cm" fo:margin-bottom="0cm" loext:contextual-spacing="false" fo:text-align="justify" style:justify-single-word="false" style:shadow="none"/>
      <style:text-properties style:font-name="Times New Roman2" fo:font-size="12pt" style:font-size-asian="12pt" style:font-size-complex="12pt"/>
    </style:style>
    <style:style style:name="P13" style:family="paragraph" style:parent-style-name="Standard">
      <style:paragraph-properties fo:margin-top="0.199cm" fo:margin-bottom="0cm" loext:contextual-spacing="false" fo:text-align="justify" style:justify-single-word="false" style:shadow="none"/>
      <style:text-properties style:font-name="Times New Roman2" fo:font-size="12pt" officeooo:paragraph-rsid="00747aa0" style:font-size-asian="12pt" style:font-size-complex="12pt"/>
    </style:style>
    <style:style style:name="P14" style:family="paragraph" style:parent-style-name="Standard">
      <style:paragraph-properties fo:margin-top="0.199cm" fo:margin-bottom="0cm" loext:contextual-spacing="false" fo:line-height="100%" fo:text-align="justify" style:justify-single-word="false" style:shadow="none"/>
      <style:text-properties style:font-name="Times New Roman2" fo:font-size="12pt" style:font-size-asian="12pt" style:font-size-complex="12pt"/>
    </style:style>
    <style:style style:name="P15" style:family="paragraph" style:parent-style-name="Standard">
      <style:paragraph-properties fo:margin-top="0.199cm" fo:margin-bottom="0cm" loext:contextual-spacing="false" fo:text-align="justify" style:justify-single-word="false" style:shadow="none"/>
      <style:text-properties style:font-name="Times New Roman2" fo:font-size="12pt" fo:font-weight="bold" style:font-size-asian="12pt" style:font-weight-asian="bold" style:font-size-complex="12pt" style:font-weight-complex="bold"/>
    </style:style>
    <style:style style:name="P16" style:family="paragraph" style:parent-style-name="Standard">
      <style:paragraph-properties fo:margin-top="0.199cm" fo:margin-bottom="0cm" loext:contextual-spacing="false" fo:text-align="justify" style:justify-single-word="false" style:shadow="none"/>
      <style:text-properties style:font-name="Times New Roman2" fo:font-size="12pt" fo:font-weight="bold" officeooo:paragraph-rsid="003f0794" style:font-size-asian="12pt" style:font-weight-asian="bold" style:font-size-complex="12pt" style:font-weight-complex="bold"/>
    </style:style>
    <style:style style:name="P17" style:family="paragraph" style:parent-style-name="Standard">
      <style:paragraph-properties fo:margin-top="0.199cm" fo:margin-bottom="0cm" loext:contextual-spacing="false" fo:text-align="center" style:justify-single-word="false" style:shadow="none"/>
      <style:text-properties style:font-name="Times New Roman2" fo:font-size="15pt" fo:font-weight="bold" officeooo:rsid="005ddf73" style:font-size-asian="15pt" style:font-weight-asian="bold" style:font-size-complex="15pt" style:font-weight-complex="bold"/>
    </style:style>
    <style:style style:name="P18" style:family="paragraph" style:parent-style-name="Standard">
      <style:paragraph-properties fo:margin-top="0.199cm" fo:margin-bottom="0cm" loext:contextual-spacing="false" fo:text-align="center" style:justify-single-word="false" style:shadow="none"/>
      <style:text-properties style:font-name="Times New Roman2" fo:font-size="15pt" fo:font-weight="bold" style:font-size-asian="15pt" style:font-weight-asian="bold" style:font-size-complex="15pt" style:font-weight-complex="bold"/>
    </style:style>
    <style:style style:name="P19" style:family="paragraph" style:parent-style-name="Standard">
      <style:paragraph-properties fo:margin-top="0.199cm" fo:margin-bottom="0cm" loext:contextual-spacing="false" fo:text-align="justify" style:justify-single-word="false" style:shadow="none"/>
      <style:text-properties fo:color="#00000a" style:font-name="Times New Roman2" fo:font-size="12pt" fo:font-weight="bold" style:font-size-asian="12pt" style:font-weight-asian="bold" style:font-size-complex="12pt" style:font-weight-complex="bold"/>
    </style:style>
    <style:style style:name="P20" style:family="paragraph" style:parent-style-name="Standard">
      <style:paragraph-properties fo:margin-top="0.199cm" fo:margin-bottom="0cm" loext:contextual-spacing="false" fo:line-height="100%" fo:text-align="justify" style:justify-single-word="false" style:shadow="none"/>
      <style:text-properties fo:color="#00000a" style:font-name="Times New Roman2" fo:font-size="12pt" fo:language="fr" fo:country="FR" style:text-underline-style="none" fo:background-color="#ffff00" style:font-size-asian="12pt" style:font-size-complex="12pt"/>
    </style:style>
    <style:style style:name="P21" style:family="paragraph" style:parent-style-name="Standard">
      <style:paragraph-properties fo:margin-top="0.199cm" fo:margin-bottom="0cm" loext:contextual-spacing="false" fo:text-align="justify" style:justify-single-word="false" style:shadow="none"/>
      <style:text-properties fo:color="#00000a" style:font-name="Times New Roman2" fo:font-size="12pt" fo:language="fr" fo:country="FR" style:text-underline-style="none" officeooo:rsid="00315c44" style:font-size-asian="12pt" style:font-size-complex="12pt"/>
    </style:style>
    <style:style style:name="P22" style:family="paragraph" style:parent-style-name="Standard">
      <style:paragraph-properties fo:margin-top="0.199cm" fo:margin-bottom="0cm" loext:contextual-spacing="false" fo:text-align="justify" style:justify-single-word="false" style:shadow="none"/>
      <style:text-properties fo:color="#00000a" style:font-name="Times New Roman2" fo:font-size="12pt" fo:language="fr" fo:country="FR" style:text-underline-style="none" style:font-size-asian="12pt" style:font-size-complex="12pt"/>
    </style:style>
    <style:style style:name="P23" style:family="paragraph" style:parent-style-name="Standard">
      <style:paragraph-properties fo:margin-top="0.199cm" fo:margin-bottom="0cm" loext:contextual-spacing="false" fo:text-align="justify" style:justify-single-word="false" style:shadow="none"/>
      <style:text-properties fo:color="#00000a" style:font-name="Times New Roman2" fo:font-size="12pt" fo:language="fr" fo:country="FR" style:text-underline-style="none" officeooo:rsid="0028779e" style:font-size-asian="12pt" style:font-size-complex="12pt"/>
    </style:style>
    <style:style style:name="P24" style:family="paragraph" style:parent-style-name="Standard">
      <style:paragraph-properties fo:margin-top="0.199cm" fo:margin-bottom="0cm" loext:contextual-spacing="false" fo:text-align="justify" style:justify-single-word="false" style:shadow="none"/>
      <style:text-properties fo:color="#00000a" style:font-name="Times New Roman2" fo:font-size="12pt" fo:language="fr" fo:country="FR" style:text-underline-style="none" fo:font-weight="bold" style:font-size-asian="12pt" style:font-weight-asian="bold" style:font-size-complex="12pt" style:font-weight-complex="bold"/>
    </style:style>
    <style:style style:name="P25" style:family="paragraph" style:parent-style-name="Standard">
      <style:paragraph-properties fo:margin-top="0.199cm" fo:margin-bottom="0cm" loext:contextual-spacing="false" fo:text-align="justify" style:justify-single-word="false" style:shadow="none"/>
      <style:text-properties fo:color="#00000a" style:font-name="Times New Roman2" fo:font-size="12pt" fo:language="fr" fo:country="FR" style:font-size-asian="12pt" style:font-size-complex="12pt"/>
    </style:style>
    <style:style style:name="P26" style:family="paragraph" style:parent-style-name="Standard">
      <style:paragraph-properties fo:margin-top="0.199cm" fo:margin-bottom="0cm" loext:contextual-spacing="false" fo:text-align="justify" style:justify-single-word="false" style:shadow="none"/>
      <style:text-properties fo:color="#000000" style:font-name="Times New Roman2"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margin-top="0.199cm" fo:margin-bottom="0cm" loext:contextual-spacing="false" fo:text-align="justify" style:justify-single-word="false" style:shadow="none"/>
      <style:text-properties fo:color="#000000" style:font-name="Times New Roman2" fo:font-size="12pt" fo:font-weight="normal" officeooo:rsid="0044b385" officeooo:paragraph-rsid="0044b385" fo:background-color="transparent" style:font-size-asian="12pt" style:font-weight-asian="normal" style:font-size-complex="12pt" style:font-weight-complex="normal"/>
    </style:style>
    <style:style style:name="P28" style:family="paragraph" style:parent-style-name="Standard">
      <style:paragraph-properties fo:margin-top="0.199cm" fo:margin-bottom="0cm" loext:contextual-spacing="false" fo:text-align="justify" style:justify-single-word="false" style:shadow="none"/>
      <style:text-properties fo:color="#000000" style:font-name="Times New Roman2" fo:font-size="12pt" fo:font-weight="bold" fo:background-color="transparent" style:font-size-asian="12pt" style:font-weight-asian="bold" style:font-size-complex="12pt" style:font-weight-complex="bold"/>
    </style:style>
    <style:style style:name="P29" style:family="paragraph" style:parent-style-name="Standard">
      <style:paragraph-properties fo:margin-top="0.199cm" fo:margin-bottom="0cm" loext:contextual-spacing="false" fo:text-align="justify" style:justify-single-word="false" style:shadow="none"/>
      <style:text-properties fo:color="#000000" style:font-name="Times New Roman2" fo:font-size="12pt" style:text-underline-style="none" fo:font-weight="normal" fo:background-color="transparent" style:font-size-asian="12pt" style:font-weight-asian="normal" style:font-size-complex="12pt" style:font-weight-complex="normal"/>
    </style:style>
    <style:style style:name="P30" style:family="paragraph" style:parent-style-name="Standard">
      <style:paragraph-properties fo:margin-top="0.199cm" fo:margin-bottom="0cm" loext:contextual-spacing="false" fo:text-align="justify" style:justify-single-word="false" style:shadow="none"/>
      <style:text-properties fo:color="#000000" style:text-outline="false" style:text-line-through-style="none" style:text-line-through-type="none" style:font-name="Times New Roman2" fo:font-size="12pt" fo:letter-spacing="normal" fo:font-style="normal" fo:text-shadow="none" style:text-underline-style="none" fo:font-weight="normal" officeooo:paragraph-rsid="003f0794" style:letter-kerning="true" fo:background-color="#ffff00" style:font-size-asian="12pt" style:font-style-asian="normal" style:font-weight-asian="normal" style:font-size-complex="12pt" style:text-emphasize="none"/>
    </style:style>
    <style:style style:name="P31"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officeooo:paragraph-rsid="003f0794" fo:background-color="transparent" style:font-size-asian="12pt" style:font-size-complex="12pt"/>
    </style:style>
    <style:style style:name="P32"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officeooo:paragraph-rsid="006f94f3" fo:background-color="transparent" style:font-size-asian="12pt" style:font-size-complex="12pt"/>
    </style:style>
    <style:style style:name="P33"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style:text-underline-style="none" officeooo:rsid="002db0f4" officeooo:paragraph-rsid="002db0f4" fo:background-color="transparent" style:font-size-asian="12pt" style:font-name-complex="Arial2" style:font-size-complex="12pt"/>
    </style:style>
    <style:style style:name="P35"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style:font-size-asian="12pt" style:font-size-complex="12pt"/>
    </style:style>
    <style:style style:name="P36"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officeooo:paragraph-rsid="0027c840" style:font-size-asian="12pt" style:font-size-complex="12pt"/>
    </style:style>
    <style:style style:name="P37"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officeooo:paragraph-rsid="0077adc2" style:font-size-asian="12pt" style:font-size-complex="12pt"/>
    </style:style>
    <style:style style:name="P38"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officeooo:paragraph-rsid="00542466" style:font-size-asian="12pt" style:font-size-complex="12pt"/>
    </style:style>
    <style:style style:name="P39"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fo:language="fr" fo:country="FR" fo:background-color="transparent" style:font-size-asian="12pt" style:language-asian="fr" style:country-asian="FR" style:font-size-complex="12pt"/>
    </style:style>
    <style:style style:name="P40"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fo:language="fr" fo:country="FR" officeooo:paragraph-rsid="0052434b" style:font-size-asian="12pt" style:language-asian="fr" style:country-asian="FR" style:font-name-complex="Arial2" style:font-size-complex="12pt"/>
    </style:style>
    <style:style style:name="P41"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fo:language="fr" fo:country="FR" style:font-size-asian="12pt" style:font-size-complex="12pt"/>
    </style:style>
    <style:style style:name="P42"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fo:language="fr" fo:country="FR" officeooo:paragraph-rsid="005541b1" style:font-size-asian="12pt" style:font-size-complex="12pt"/>
    </style:style>
    <style:style style:name="P43"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fo:language="fr" fo:country="FR" style:font-size-asian="12pt" style:font-name-complex="Arial2" style:font-size-complex="12pt"/>
    </style:style>
    <style:style style:name="P44"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fo:language="fr" fo:country="FR" style:text-underline-style="none" style:font-size-asian="12pt" style:font-size-complex="12pt"/>
    </style:style>
    <style:style style:name="P45"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fo:language="fr" fo:country="FR" style:text-underline-style="none" officeooo:paragraph-rsid="00315c44" style:font-size-asian="12pt" style:font-size-complex="12pt"/>
    </style:style>
    <style:style style:name="P46" style:family="paragraph" style:parent-style-name="Standard">
      <style:paragraph-properties fo:margin-top="0.199cm" fo:margin-bottom="0cm" loext:contextual-spacing="false" fo:text-align="justify" style:justify-single-word="false" style:shadow="none"/>
      <style:text-properties style:use-window-font-color="true" style:font-name="Times New Roman2" fo:font-size="12pt" fo:font-style="italic" fo:font-weight="normal" officeooo:rsid="0050965f" officeooo:paragraph-rsid="0050965f" fo:background-color="transparent" style:font-size-asian="12pt" style:font-style-asian="italic" style:font-weight-asian="normal" style:font-size-complex="12pt" style:font-style-complex="italic" style:font-weight-complex="normal"/>
    </style:style>
    <style:style style:name="P47" style:family="paragraph" style:parent-style-name="Standard">
      <style:paragraph-properties fo:margin-top="0.199cm" fo:margin-bottom="0cm" loext:contextual-spacing="false" fo:text-align="justify" style:justify-single-word="false" style:shadow="none"/>
      <style:text-properties fo:color="#0000ff" style:font-name="Times New Roman2" fo:font-size="12pt" fo:font-weight="normal" officeooo:rsid="0050965f" officeooo:paragraph-rsid="0050965f" fo:background-color="transparent" style:font-size-asian="12pt" style:font-weight-asian="normal" style:font-size-complex="12pt" style:font-weight-complex="normal"/>
    </style:style>
    <style:style style:name="P48" style:family="paragraph" style:parent-style-name="Standard">
      <style:paragraph-properties fo:margin-top="0.199cm" fo:margin-bottom="0cm" loext:contextual-spacing="false" fo:text-align="justify" style:justify-single-word="false" fo:background-color="transparent" style:shadow="none">
        <style:background-image/>
      </style:paragraph-properties>
      <style:text-properties style:font-name="Times New Roman2" fo:font-size="12pt" officeooo:paragraph-rsid="003f0794" style:font-size-asian="12pt" style:font-size-complex="12pt"/>
    </style:style>
    <style:style style:name="P49" style:family="paragraph" style:parent-style-name="Heading_20_2">
      <style:paragraph-properties fo:margin-top="0.199cm" fo:margin-bottom="0cm" loext:contextual-spacing="false" fo:line-height="100%" fo:text-align="justify" style:justify-single-word="false" style:shadow="none"/>
      <style:text-properties fo:color="#00000a" style:font-name="Times New Roman2" fo:font-size="12pt" style:font-size-asian="12pt" style:font-size-complex="12pt"/>
    </style:style>
    <style:style style:name="P50" style:family="paragraph" style:parent-style-name="Heading_20_2">
      <style:paragraph-properties fo:margin-top="0.199cm" fo:margin-bottom="0cm" loext:contextual-spacing="false" fo:text-align="justify" style:justify-single-word="false" style:shadow="none"/>
      <style:text-properties fo:color="#00000a" style:font-name="Times New Roman2" fo:font-size="12pt" style:font-size-asian="12pt" style:font-size-complex="12pt"/>
    </style:style>
    <style:style style:name="P51" style:family="paragraph" style:parent-style-name="Heading_20_2">
      <style:paragraph-properties fo:margin-top="0.199cm" fo:margin-bottom="0cm" loext:contextual-spacing="false" fo:text-align="justify" style:justify-single-word="false" style:shadow="none"/>
      <style:text-properties style:use-window-font-color="true" style:font-name="Times New Roman2" fo:font-size="12pt" style:font-size-asian="12pt" style:font-size-complex="12pt"/>
    </style:style>
    <style:style style:name="P52" style:family="paragraph" style:parent-style-name="Heading_20_3">
      <style:paragraph-properties fo:margin-top="0.199cm" fo:margin-bottom="0cm" loext:contextual-spacing="false" fo:text-align="justify" style:justify-single-word="false" style:shadow="none"/>
      <style:text-properties fo:color="#00000a" style:font-name="Times New Roman2" fo:font-size="12pt" style:font-size-asian="12pt" style:font-size-complex="12pt"/>
    </style:style>
    <style:style style:name="P53" style:family="paragraph" style:parent-style-name="Heading_20_3">
      <style:paragraph-properties fo:margin-top="0.199cm" fo:margin-bottom="0cm" loext:contextual-spacing="false" fo:text-align="justify" style:justify-single-word="false" style:shadow="none"/>
      <style:text-properties fo:color="#00000a" style:font-name="Times New Roman2" fo:font-size="12pt" officeooo:paragraph-rsid="00209f31" fo:background-color="transparent" style:font-size-asian="12pt" style:font-size-complex="12pt"/>
    </style:style>
    <style:style style:name="P54" style:family="paragraph" style:parent-style-name="Heading_20_3">
      <style:paragraph-properties fo:margin-top="0.199cm" fo:margin-bottom="0cm" loext:contextual-spacing="false" fo:text-align="justify" style:justify-single-word="false" style:shadow="none"/>
      <style:text-properties style:use-window-font-color="true" style:font-name="Times New Roman2" fo:font-size="12pt" style:text-underline-style="none" officeooo:paragraph-rsid="002db0f4" fo:background-color="transparent" style:font-size-asian="12pt" style:font-name-complex="Arial2" style:font-size-complex="12pt"/>
    </style:style>
    <style:style style:name="P55" style:family="paragraph" style:parent-style-name="Heading_20_3">
      <style:paragraph-properties fo:margin-top="0.199cm" fo:margin-bottom="0cm" loext:contextual-spacing="false" fo:text-align="justify" style:justify-single-word="false" style:shadow="none"/>
      <style:text-properties style:use-window-font-color="true" style:font-name="Times New Roman2" fo:font-size="12pt" style:text-underline-style="none" officeooo:paragraph-rsid="0052434b" fo:background-color="transparent" style:font-size-asian="12pt" style:font-name-complex="Arial2" style:font-size-complex="12pt"/>
    </style:style>
    <style:style style:name="P56" style:family="paragraph" style:parent-style-name="Heading_20_3">
      <style:paragraph-properties fo:margin-top="0.199cm" fo:margin-bottom="0cm" loext:contextual-spacing="false" fo:text-align="justify" style:justify-single-word="false" style:shadow="none"/>
      <style:text-properties style:font-name="Times New Roman2" fo:font-size="12pt" style:font-size-asian="12pt" style:font-size-complex="12pt"/>
    </style:style>
    <style:style style:name="P57" style:family="paragraph" style:parent-style-name="Heading_20_4">
      <style:paragraph-properties fo:margin-top="0.199cm" fo:margin-bottom="0cm" loext:contextual-spacing="false" fo:text-align="justify" style:justify-single-word="false" style:shadow="none"/>
      <style:text-properties style:use-window-font-color="true" style:font-name="Times New Roman2" fo:font-size="12pt" fo:language="fr" fo:country="FR" style:font-size-asian="12pt" style:font-size-complex="12pt"/>
    </style:style>
    <style:style style:name="P58" style:family="paragraph" style:parent-style-name="Heading_20_4">
      <style:paragraph-properties fo:margin-top="0.199cm" fo:margin-bottom="0cm" loext:contextual-spacing="false" fo:text-align="justify" style:justify-single-word="false" style:shadow="none"/>
      <style:text-properties fo:color="#00000a" style:font-name="Times New Roman2" fo:font-size="12pt" fo:language="fr" fo:country="FR" style:text-underline-style="none" style:font-size-asian="12pt" style:font-size-complex="12pt"/>
    </style:style>
    <style:style style:name="P59" style:family="paragraph" style:parent-style-name="Header">
      <style:paragraph-properties fo:text-align="justify" style:justify-single-word="false"/>
      <style:text-properties officeooo:paragraph-rsid="00359199"/>
    </style:style>
    <style:style style:name="P60" style:family="paragraph" style:parent-style-name="Header">
      <style:paragraph-properties fo:text-align="end" style:justify-single-word="false"/>
      <style:text-properties style:font-name="Times New Roman2" fo:font-size="10pt" officeooo:rsid="002bf7d2" officeooo:paragraph-rsid="0073f070" style:font-size-asian="10pt" style:font-size-complex="10pt"/>
    </style:style>
    <style:style style:name="P61" style:family="paragraph" style:parent-style-name="Header" style:master-page-name="Standard">
      <style:paragraph-properties fo:text-align="center" style:justify-single-word="false" style:page-number="auto" fo:padding="0.049cm" fo:border="0.06pt solid #000000" style:shadow="none"/>
      <style:text-properties fo:font-size="13pt" officeooo:paragraph-rsid="0073f070" fo:background-color="transparent" style:font-size-asian="13pt" style:font-size-complex="13pt"/>
    </style:style>
    <style:style style:name="P62" style:family="paragraph" style:parent-style-name="Corps">
      <style:paragraph-properties fo:margin-top="0.199cm" fo:margin-bottom="0cm" loext:contextual-spacing="false" fo:text-align="justify" style:justify-single-word="false" style:shadow="none"/>
      <style:text-properties style:font-name="Times New Roman2" fo:font-size="12pt" style:font-size-asian="12pt" style:font-size-complex="12pt"/>
    </style:style>
    <style:style style:name="P63" style:family="paragraph" style:parent-style-name="Corps">
      <style:paragraph-properties fo:margin-top="0.199cm" fo:margin-bottom="0cm" loext:contextual-spacing="false" fo:text-align="justify" style:justify-single-word="false" style:shadow="none"/>
      <style:text-properties style:font-name="Times New Roman2" fo:font-size="12pt" officeooo:paragraph-rsid="001e9ff1" style:font-size-asian="12pt" style:font-size-complex="12pt"/>
    </style:style>
    <style:style style:name="P64" style:family="paragraph" style:parent-style-name="Corps">
      <style:paragraph-properties fo:margin-top="0.199cm" fo:margin-bottom="0cm" loext:contextual-spacing="false" fo:text-align="justify" style:justify-single-word="false" style:shadow="none"/>
      <style:text-properties fo:color="#00000a" style:font-name="Times New Roman2" fo:font-size="12pt" style:font-size-asian="12pt" style:font-name-complex="Arial2" style:font-size-complex="12pt"/>
    </style:style>
    <style:style style:name="P65" style:family="paragraph" style:parent-style-name="Corps">
      <style:paragraph-properties fo:margin-top="0.199cm" fo:margin-bottom="0cm" loext:contextual-spacing="false" fo:text-align="justify" style:justify-single-word="false" style:shadow="none">
        <style:tab-stops>
          <style:tab-stop style:position="5.02cm"/>
        </style:tab-stops>
      </style:paragraph-properties>
      <style:text-properties fo:color="#00000a" style:font-name="Times New Roman2" fo:font-size="12pt" style:font-size-asian="12pt" style:font-name-complex="Arial2" style:font-size-complex="12pt"/>
    </style:style>
    <style:style style:name="P66" style:family="paragraph" style:parent-style-name="Corps">
      <style:paragraph-properties fo:margin-top="0.199cm" fo:margin-bottom="0cm" loext:contextual-spacing="false" fo:text-align="justify" style:justify-single-word="false" style:shadow="none"/>
      <style:text-properties fo:color="#00000a" style:font-name="Times New Roman2" fo:font-size="12pt" style:text-underline-style="none" style:font-size-asian="12pt" style:font-name-complex="Arial2" style:font-size-complex="12pt"/>
    </style:style>
    <style:style style:name="P67" style:family="paragraph" style:parent-style-name="Corps">
      <style:paragraph-properties fo:margin-top="0.199cm" fo:margin-bottom="0cm" loext:contextual-spacing="false" fo:text-align="justify" style:justify-single-word="false" style:shadow="none"/>
      <style:text-properties fo:color="#00000a" style:font-name="Times New Roman2" fo:font-size="12pt" style:text-underline-style="none" officeooo:rsid="004e30d6" style:font-size-asian="12pt" style:font-name-complex="Arial2" style:font-size-complex="12pt"/>
    </style:style>
    <style:style style:name="P68" style:family="paragraph" style:parent-style-name="Corps">
      <style:paragraph-properties fo:margin-top="0.199cm" fo:margin-bottom="0cm" loext:contextual-spacing="false" fo:text-align="justify" style:justify-single-word="false" style:shadow="none"/>
      <style:text-properties fo:color="#33cc66" style:font-name="Times New Roman2" fo:font-size="12pt" style:text-underline-style="none" fo:background-color="transparent" style:font-size-asian="12pt" style:font-name-complex="Arial2" style:font-size-complex="12pt"/>
    </style:style>
    <style:style style:name="P69" style:family="paragraph" style:parent-style-name="Corps">
      <style:paragraph-properties fo:margin-top="0.199cm" fo:margin-bottom="0cm" loext:contextual-spacing="false" fo:text-align="justify" style:justify-single-word="false" style:shadow="none"/>
      <style:text-properties style:use-window-font-color="true" style:font-name="Times New Roman2" fo:font-size="12pt" style:font-size-asian="12pt" style:font-size-complex="12pt"/>
    </style:style>
    <style:style style:name="P70" style:family="paragraph" style:parent-style-name="Corps">
      <style:paragraph-properties fo:margin-top="0.199cm" fo:margin-bottom="0cm" loext:contextual-spacing="false" fo:text-align="justify" style:justify-single-word="false" style:shadow="none"/>
      <style:text-properties style:use-window-font-color="true" style:font-name="Times New Roman2" fo:font-size="12pt" officeooo:paragraph-rsid="0028779e" style:font-size-asian="12pt" style:font-size-complex="12pt"/>
    </style:style>
    <style:style style:name="P71" style:family="paragraph" style:parent-style-name="Corps">
      <style:paragraph-properties fo:margin-top="0.199cm" fo:margin-bottom="0cm" loext:contextual-spacing="false" fo:text-align="justify" style:justify-single-word="false" style:shadow="none"/>
      <style:text-properties style:use-window-font-color="true" style:font-name="Times New Roman2" fo:font-size="12pt" style:font-size-asian="12pt" style:font-name-complex="Arial2" style:font-size-complex="12pt"/>
    </style:style>
    <style:style style:name="P72" style:family="paragraph" style:parent-style-name="Corps">
      <style:paragraph-properties fo:margin-top="0.199cm" fo:margin-bottom="0cm" loext:contextual-spacing="false" fo:text-align="justify" style:justify-single-word="false" style:shadow="none"/>
      <style:text-properties style:use-window-font-color="true" style:font-name="Times New Roman2" fo:font-size="12pt" officeooo:paragraph-rsid="004f1cd2" fo:background-color="transparent" style:font-size-asian="12pt" style:font-size-complex="12pt"/>
    </style:style>
    <style:style style:name="P73" style:family="paragraph" style:parent-style-name="Corps">
      <style:paragraph-properties fo:margin-top="0.199cm" fo:margin-bottom="0cm" loext:contextual-spacing="false" fo:text-align="justify" style:justify-single-word="false" style:shadow="none"/>
      <style:text-properties style:use-window-font-color="true" style:font-name="Times New Roman2" fo:font-size="12pt" officeooo:paragraph-rsid="006e157d" fo:background-color="transparent" style:font-size-asian="12pt" style:font-size-complex="12pt"/>
    </style:style>
    <style:style style:name="P74" style:family="paragraph" style:parent-style-name="Corps">
      <style:paragraph-properties fo:margin-top="0.199cm" fo:margin-bottom="0cm" loext:contextual-spacing="false" fo:text-align="justify" style:justify-single-word="false" style:shadow="none"/>
      <style:text-properties style:use-window-font-color="true" style:font-name="Times New Roman2" fo:font-size="12pt" style:text-underline-style="none" officeooo:paragraph-rsid="004f1cd2" fo:background-color="transparent" style:font-size-asian="12pt" style:font-name-complex="Arial2" style:font-size-complex="12pt"/>
    </style:style>
    <style:style style:name="P75" style:family="paragraph" style:parent-style-name="Corps">
      <style:paragraph-properties fo:margin-top="0.199cm" fo:margin-bottom="0cm" loext:contextual-spacing="false" fo:text-align="justify" style:justify-single-word="false" style:shadow="none"/>
      <style:text-properties style:use-window-font-color="true" style:font-name="Times New Roman2" fo:font-size="12pt" fo:language="fr" fo:country="FR" style:text-underline-style="none" officeooo:rsid="0028779e" officeooo:paragraph-rsid="006e157d" fo:background-color="transparent" style:font-size-asian="12pt" style:font-name-complex="Arial2" style:font-size-complex="12pt"/>
    </style:style>
    <style:style style:name="P76" style:family="paragraph" style:parent-style-name="Corps">
      <style:paragraph-properties fo:margin-top="0.199cm" fo:margin-bottom="0cm" loext:contextual-spacing="false" fo:text-align="justify" style:justify-single-word="false" style:shadow="none"/>
      <style:text-properties fo:color="#000000" style:font-name="Times New Roman2" fo:font-size="12pt" fo:font-style="normal" style:text-underline-style="none" fo:font-weight="normal" officeooo:rsid="00297792" officeooo:paragraph-rsid="006e157d"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 style:family="text">
      <style:text-properties fo:background-color="#ffff00" loext:char-shading-value="0"/>
    </style:style>
    <style:style style:name="T2" style:family="text">
      <style:text-properties officeooo:rsid="0044b385" fo:background-color="#ffff00" loext:char-shading-value="0"/>
    </style:style>
    <style:style style:name="T3" style:family="text">
      <style:text-properties officeooo:rsid="0044fd64" fo:background-color="#ffff00" loext:char-shading-value="0"/>
    </style:style>
    <style:style style:name="T4" style:family="text">
      <style:text-properties fo:font-size="10pt" officeooo:rsid="0073f070" fo:background-color="transparent" loext:char-shading-value="0" style:font-size-asian="10pt" style:font-size-complex="10pt"/>
    </style:style>
    <style:style style:name="T5" style:family="text">
      <style:text-properties fo:font-size="10pt" officeooo:rsid="002bf7d2" fo:background-color="transparent" loext:char-shading-value="0" style:font-size-asian="10pt" style:font-size-complex="10pt"/>
    </style:style>
    <style:style style:name="T6" style:family="text">
      <style:text-properties fo:font-size="10pt" officeooo:rsid="006e157d" fo:background-color="transparent" loext:char-shading-value="0" style:font-size-asian="10pt" style:font-size-complex="10pt"/>
    </style:style>
    <style:style style:name="T7" style:family="text">
      <style:text-properties fo:color="#000000" fo:font-weight="normal" style:font-weight-asian="normal" style:font-name-complex="Times New Roman2" style:font-weight-complex="normal"/>
    </style:style>
    <style:style style:name="T8" style:family="text">
      <style:text-properties fo:color="#000000" fo:font-weight="normal" officeooo:rsid="00200403" style:font-weight-asian="normal" style:font-name-complex="Times New Roman2" style:font-weight-complex="normal"/>
    </style:style>
    <style:style style:name="T9" style:family="text">
      <style:text-properties fo:color="#000000" fo:font-weight="normal" officeooo:rsid="0014f9b7" style:font-weight-asian="normal" style:font-name-complex="Times New Roman2" style:font-weight-complex="normal"/>
    </style:style>
    <style:style style:name="T10" style:family="text">
      <style:text-properties fo:color="#000000" fo:font-weight="normal" officeooo:rsid="003ccbcb" style:font-weight-asian="normal" style:font-name-complex="Times New Roman2" style:font-weight-complex="normal"/>
    </style:style>
    <style:style style:name="T11" style:family="text">
      <style:text-properties fo:color="#000000" fo:font-weight="normal" style:font-weight-asian="normal" style:font-weight-complex="normal"/>
    </style:style>
    <style:style style:name="T12" style:family="text">
      <style:text-properties fo:color="#000000" fo:font-weight="normal" officeooo:rsid="0030ef6b" style:font-weight-asian="normal" style:font-weight-complex="normal"/>
    </style:style>
    <style:style style:name="T13" style:family="text">
      <style:text-properties fo:color="#000000" fo:font-weight="normal" officeooo:rsid="003831a7" style:font-weight-asian="normal" style:font-weight-complex="normal"/>
    </style:style>
    <style:style style:name="T14" style:family="text">
      <style:text-properties fo:color="#000000" fo:font-weight="normal" officeooo:rsid="00122300" style:font-weight-asian="normal" style:font-weight-complex="normal"/>
    </style:style>
    <style:style style:name="T15" style:family="text">
      <style:text-properties fo:color="#000000" fo:font-weight="normal" officeooo:rsid="003ccbcb" style:font-weight-asian="normal" style:font-weight-complex="normal"/>
    </style:style>
    <style:style style:name="T16" style:family="text">
      <style:text-properties fo:color="#000000" fo:font-weight="normal" officeooo:rsid="005db03f" style:font-weight-asian="normal" style:font-weight-complex="normal"/>
    </style:style>
    <style:style style:name="T17" style:family="text">
      <style:text-properties fo:color="#000000" fo:font-weight="normal" officeooo:rsid="003640d6" style:font-weight-asian="normal" style:font-weight-complex="normal"/>
    </style:style>
    <style:style style:name="T18" style:family="text">
      <style:text-properties fo:color="#000000" fo:font-weight="normal" officeooo:rsid="0062ec96" style:font-weight-asian="normal" style:font-weight-complex="normal"/>
    </style:style>
    <style:style style:name="T19" style:family="text">
      <style:text-properties fo:color="#000000" fo:font-weight="normal" officeooo:rsid="00747aa0" style:font-weight-asian="normal" style:font-weight-complex="normal"/>
    </style:style>
    <style:style style:name="T20" style:family="text">
      <style:text-properties fo:color="#000000" fo:font-weight="normal" officeooo:rsid="003f0794" style:font-weight-asian="normal" style:font-weight-complex="normal"/>
    </style:style>
    <style:style style:name="T21" style:family="text">
      <style:text-properties fo:color="#000000" fo:font-weight="normal" officeooo:rsid="00122300" fo:background-color="transparent" loext:char-shading-value="0" style:font-weight-asian="normal" style:font-weight-complex="normal"/>
    </style:style>
    <style:style style:name="T22" style:family="text">
      <style:text-properties fo:color="#000000" fo:font-weight="normal" officeooo:rsid="0030ef6b" fo:background-color="transparent" loext:char-shading-value="0" style:font-weight-asian="normal" style:font-weight-complex="normal"/>
    </style:style>
    <style:style style:name="T23" style:family="text">
      <style:text-properties fo:color="#000000" fo:font-weight="normal" officeooo:rsid="0062ec96" fo:background-color="transparent" loext:char-shading-value="0" style:font-weight-asian="normal" style:font-weight-complex="normal"/>
    </style:style>
    <style:style style:name="T24" style:family="text">
      <style:text-properties fo:color="#000000" fo:font-weight="normal" officeooo:rsid="005ff0a0" fo:background-color="transparent" loext:char-shading-value="0" style:font-weight-asian="normal" style:font-weight-complex="normal"/>
    </style:style>
    <style:style style:name="T25" style:family="text">
      <style:text-properties fo:color="#000000" fo:font-weight="normal" officeooo:rsid="003831a7" fo:background-color="transparent" loext:char-shading-value="0" style:font-weight-asian="normal" style:font-weight-complex="normal"/>
    </style:style>
    <style:style style:name="T26" style:family="text">
      <style:text-properties fo:color="#000000" fo:font-weight="normal" officeooo:rsid="005db03f" fo:background-color="transparent" loext:char-shading-value="0" style:font-weight-asian="normal" style:font-weight-complex="normal"/>
    </style:style>
    <style:style style:name="T27" style:family="text">
      <style:text-properties fo:color="#000000" fo:font-weight="normal" officeooo:rsid="003640d6" fo:background-color="transparent" loext:char-shading-value="0" style:font-weight-asian="normal" style:font-weight-complex="normal"/>
    </style:style>
    <style:style style:name="T28" style:family="text">
      <style:text-properties fo:color="#000000" fo:font-weight="normal" officeooo:rsid="003f0794" fo:background-color="transparent" loext:char-shading-value="0" style:font-weight-asian="normal" style:font-weight-complex="normal"/>
    </style:style>
    <style:style style:name="T29" style:family="text">
      <style:text-properties fo:color="#000000" fo:font-weight="normal" officeooo:rsid="003ccbcb" fo:background-color="transparent" loext:char-shading-value="0" style:font-weight-asian="normal" style:font-weight-complex="normal"/>
    </style:style>
    <style:style style:name="T30" style:family="text">
      <style:text-properties fo:color="#000000" fo:font-weight="normal" officeooo:rsid="00747aa0" fo:background-color="transparent" loext:char-shading-value="0" style:font-weight-asian="normal" style:font-weight-complex="normal"/>
    </style:style>
    <style:style style:name="T31" style:family="text">
      <style:text-properties fo:color="#000000" fo:background-color="transparent" loext:char-shading-value="0"/>
    </style:style>
    <style:style style:name="T32" style:family="text">
      <style:text-properties fo:color="#000000" officeooo:rsid="005e2d46" fo:background-color="transparent" loext:char-shading-value="0"/>
    </style:style>
    <style:style style:name="T33" style:family="text">
      <style:text-properties fo:color="#000000" style:font-name="Times New Roman" fo:font-weight="normal" officeooo:rsid="0062ec96" style:font-weight-asian="normal" style:font-weight-complex="normal"/>
    </style:style>
    <style:style style:name="T34" style:family="text">
      <style:text-properties fo:color="#000000" style:font-name="Times New Roman" fo:font-weight="normal" officeooo:rsid="003f0794" style:font-weight-asian="normal" style:font-weight-complex="normal"/>
    </style:style>
    <style:style style:name="T35" style:family="text">
      <style:text-properties fo:color="#000000" style:font-name="Times New Roman" fo:font-weight="normal" officeooo:rsid="00747aa0" style:font-weight-asian="normal" style:font-weight-complex="normal"/>
    </style:style>
    <style:style style:name="T36" style:family="text">
      <style:text-properties style:use-window-font-color="true"/>
    </style:style>
    <style:style style:name="T37" style:family="text">
      <style:text-properties style:use-window-font-color="true" fo:language="fr" fo:country="FR" style:text-underline-style="none" fo:background-color="transparent" loext:char-shading-value="0"/>
    </style:style>
    <style:style style:name="T38" style:family="text">
      <style:text-properties style:use-window-font-color="true" fo:language="fr" fo:country="FR" fo:background-color="transparent" loext:char-shading-value="0" style:language-asian="fr" style:country-asian="FR" style:font-name-complex="Arial2" style:font-weight-complex="bold"/>
    </style:style>
    <style:style style:name="T39" style:family="text">
      <style:text-properties style:use-window-font-color="true" fo:background-color="transparent" loext:char-shading-value="0"/>
    </style:style>
    <style:style style:name="T40" style:family="text">
      <style:text-properties style:use-window-font-color="true" fo:background-color="transparent" loext:char-shading-value="0" style:font-name-complex="Arial2"/>
    </style:style>
    <style:style style:name="T41" style:family="text">
      <style:text-properties style:use-window-font-color="true" officeooo:rsid="00453db3" fo:background-color="transparent" loext:char-shading-value="0" style:font-name-complex="Arial2"/>
    </style:style>
    <style:style style:name="T42" style:family="text">
      <style:text-properties style:use-window-font-color="true" officeooo:rsid="001e9ff1" fo:background-color="transparent" loext:char-shading-value="0" style:font-name-complex="Arial2"/>
    </style:style>
    <style:style style:name="T43" style:family="text">
      <style:text-properties style:use-window-font-color="true" officeooo:rsid="006a4b65" fo:background-color="transparent" loext:char-shading-value="0"/>
    </style:style>
    <style:style style:name="T44" style:family="text">
      <style:text-properties style:use-window-font-color="true" officeooo:rsid="00209861" fo:background-color="transparent" loext:char-shading-value="0"/>
    </style:style>
    <style:style style:name="T45" style:family="text">
      <style:text-properties style:use-window-font-color="true" fo:font-style="normal" style:text-underline-style="none" fo:font-weight="normal" officeooo:rsid="001ccce8" fo:background-color="transparent" loext:char-shading-value="0" style:font-style-asian="normal" style:font-weight-asian="normal" style:font-name-complex="Arial2" style:font-weight-complex="normal"/>
    </style:style>
    <style:style style:name="T46" style:family="text">
      <style:text-properties style:use-window-font-color="true" fo:font-style="normal" style:text-underline-style="none" fo:font-weight="normal" officeooo:rsid="001e9ff1" fo:background-color="transparent" loext:char-shading-value="0" style:font-style-asian="normal" style:font-weight-asian="normal" style:font-name-complex="Arial2" style:font-weight-complex="normal"/>
    </style:style>
    <style:style style:name="T47" style:family="text">
      <style:text-properties style:use-window-font-color="true" fo:font-style="normal" style:text-underline-style="none" fo:font-weight="normal" officeooo:rsid="001eb6d2" fo:background-color="transparent" loext:char-shading-value="0" style:font-style-asian="normal" style:font-weight-asian="normal" style:font-name-complex="Arial2" style:font-weight-complex="normal"/>
    </style:style>
    <style:style style:name="T48" style:family="text">
      <style:text-properties style:use-window-font-color="true" fo:font-style="normal" style:text-underline-style="none" fo:font-weight="normal" officeooo:rsid="006e157d" fo:background-color="transparent" loext:char-shading-value="0" style:font-style-asian="normal" style:font-weight-asian="normal" style:font-name-complex="Arial2" style:font-weight-complex="normal"/>
    </style:style>
    <style:style style:name="T49" style:family="text">
      <style:text-properties style:use-window-font-color="true" fo:font-style="normal" style:text-underline-style="none" fo:font-weight="normal" officeooo:rsid="00453db3" fo:background-color="transparent" loext:char-shading-value="0" style:font-style-asian="normal" style:font-weight-asian="normal" style:font-name-complex="Arial2" style:font-weight-complex="normal"/>
    </style:style>
    <style:style style:name="T50" style:family="text">
      <style:text-properties style:use-window-font-color="true" officeooo:rsid="00209861"/>
    </style:style>
    <style:style style:name="T51" style:family="text">
      <style:text-properties style:use-window-font-color="true" officeooo:rsid="0047751e"/>
    </style:style>
    <style:style style:name="T52" style:family="text">
      <style:text-properties style:text-underline-style="none"/>
    </style:style>
    <style:style style:name="T53" style:family="text">
      <style:text-properties style:text-underline-style="none" officeooo:rsid="005e2d46"/>
    </style:style>
    <style:style style:name="T54" style:family="text">
      <style:text-properties style:text-underline-style="none" officeooo:rsid="004124a7"/>
    </style:style>
    <style:style style:name="T55" style:family="text">
      <style:text-properties style:text-underline-style="none" officeooo:rsid="002bf7d2"/>
    </style:style>
    <style:style style:name="T56" style:family="text">
      <style:text-properties style:text-underline-style="none" officeooo:rsid="0052434b" fo:background-color="transparent" loext:char-shading-value="0"/>
    </style:style>
    <style:style style:name="T57" style:family="text">
      <style:text-properties style:text-underline-style="none" officeooo:rsid="004eb0d9" fo:background-color="transparent" loext:char-shading-value="0"/>
    </style:style>
    <style:style style:name="T58" style:family="text">
      <style:text-properties style:text-underline-style="none" officeooo:rsid="0027c840" fo:background-color="transparent" loext:char-shading-value="0"/>
    </style:style>
    <style:style style:name="T59" style:family="text">
      <style:text-properties style:text-underline-style="none" officeooo:rsid="005733c8" fo:background-color="transparent" loext:char-shading-value="0"/>
    </style:style>
    <style:style style:name="T60" style:family="text">
      <style:text-properties style:text-underline-style="none" officeooo:rsid="00425437"/>
    </style:style>
    <style:style style:name="T61" style:family="text">
      <style:text-properties style:text-underline-style="none" officeooo:rsid="00747aa0"/>
    </style:style>
    <style:style style:name="T62" style:family="text">
      <style:text-properties style:text-underline-style="none" style:font-name-complex="Arial2"/>
    </style:style>
    <style:style style:name="T63" style:family="text">
      <style:text-properties style:text-underline-style="none" officeooo:rsid="001ccce8" style:font-name-complex="Arial2"/>
    </style:style>
    <style:style style:name="T64" style:family="text">
      <style:text-properties style:text-underline-style="none" officeooo:rsid="0075ce72" style:font-name-complex="Arial2"/>
    </style:style>
    <style:style style:name="T65" style:family="text">
      <style:text-properties style:text-underline-style="none" officeooo:rsid="004f1cd2" style:font-name-complex="Arial2"/>
    </style:style>
    <style:style style:name="T66" style:family="text">
      <style:text-properties style:text-underline-style="none" officeooo:rsid="004e30d6" style:font-name-complex="Arial2"/>
    </style:style>
    <style:style style:name="T67" style:family="text">
      <style:text-properties style:text-underline-style="none" officeooo:rsid="005f57b0"/>
    </style:style>
    <style:style style:name="T68" style:family="text">
      <style:text-properties style:text-underline-style="none" officeooo:rsid="0014f9b7"/>
    </style:style>
    <style:style style:name="T69" style:family="text">
      <style:text-properties style:text-underline-style="none" officeooo:rsid="00532549"/>
    </style:style>
    <style:style style:name="T70" style:family="text">
      <style:text-properties style:text-underline-style="none" officeooo:rsid="005541b1"/>
    </style:style>
    <style:style style:name="T71" style:family="text">
      <style:text-properties officeooo:rsid="004a159c"/>
    </style:style>
    <style:style style:name="T72" style:family="text">
      <style:text-properties fo:font-weight="normal" style:font-weight-asian="normal" style:font-weight-complex="normal"/>
    </style:style>
    <style:style style:name="T73" style:family="text">
      <style:text-properties fo:font-weight="normal" officeooo:rsid="00425437" style:font-weight-asian="normal" style:font-weight-complex="normal"/>
    </style:style>
    <style:style style:name="T74" style:family="text">
      <style:text-properties fo:font-weight="normal" officeooo:rsid="0042fe29" style:font-weight-asian="normal" style:font-weight-complex="normal"/>
    </style:style>
    <style:style style:name="T75" style:family="text">
      <style:text-properties fo:font-weight="normal" officeooo:rsid="006e157d" style:font-weight-asian="normal" style:font-weight-complex="normal"/>
    </style:style>
    <style:style style:name="T76" style:family="text">
      <style:text-properties fo:font-weight="normal" officeooo:rsid="005ddf73" style:font-weight-asian="normal" style:font-weight-complex="normal"/>
    </style:style>
    <style:style style:name="T77" style:family="text">
      <style:text-properties fo:font-weight="normal" officeooo:rsid="0062ec96" style:font-weight-asian="normal" style:font-weight-complex="normal"/>
    </style:style>
    <style:style style:name="T78" style:family="text">
      <style:text-properties fo:font-weight="normal" officeooo:rsid="003f0794" style:font-weight-asian="normal" style:font-weight-complex="normal"/>
    </style:style>
    <style:style style:name="T79" style:family="text">
      <style:text-properties fo:font-weight="normal" officeooo:rsid="00747aa0" style:font-weight-asian="normal" style:font-weight-complex="normal"/>
    </style:style>
    <style:style style:name="T80" style:family="text">
      <style:text-properties officeooo:rsid="0044b385"/>
    </style:style>
    <style:style style:name="T81" style:family="text">
      <style:text-properties fo:color="#00000a"/>
    </style:style>
    <style:style style:name="T82" style:family="text">
      <style:text-properties fo:color="#00000a" style:text-underline-style="none"/>
    </style:style>
    <style:style style:name="T83" style:family="text">
      <style:text-properties fo:color="#00000a" style:text-underline-style="none" style:font-name-complex="Arial2"/>
    </style:style>
    <style:style style:name="T84" style:family="text">
      <style:text-properties fo:color="#00000a" style:text-underline-style="none" officeooo:rsid="001ccce8" style:font-name-complex="Arial2"/>
    </style:style>
    <style:style style:name="T85" style:family="text">
      <style:text-properties fo:color="#00000a" style:text-underline-style="none" officeooo:rsid="005f57b0" style:font-name-complex="Arial2"/>
    </style:style>
    <style:style style:name="T86" style:family="text">
      <style:text-properties fo:color="#00000a" style:text-underline-style="none" officeooo:rsid="0014f9b7" style:font-name-complex="Arial2"/>
    </style:style>
    <style:style style:name="T87" style:family="text">
      <style:text-properties fo:color="#00000a" style:text-underline-style="none" officeooo:rsid="007081b6" style:font-name-complex="Arial2"/>
    </style:style>
    <style:style style:name="T88" style:family="text">
      <style:text-properties fo:color="#00000a" style:text-underline-style="none" officeooo:rsid="00747aa0" style:font-name-complex="Arial2"/>
    </style:style>
    <style:style style:name="T89" style:family="text">
      <style:text-properties fo:color="#00000a" style:text-underline-style="none" style:font-name-asian="Times1" style:font-name-complex="Arial2" style:font-style-complex="italic" style:font-weight-complex="bold"/>
    </style:style>
    <style:style style:name="T90" style:family="text">
      <style:text-properties fo:color="#00000a" style:text-underline-style="none" officeooo:rsid="001ccce8" style:font-name-asian="Times1" style:font-name-complex="Arial2" style:font-style-complex="italic" style:font-weight-complex="bold"/>
    </style:style>
    <style:style style:name="T91" style:family="text">
      <style:text-properties fo:color="#00000a" fo:background-color="#00ff00" loext:char-shading-value="0" style:font-name-complex="Arial2"/>
    </style:style>
    <style:style style:name="T92" style:family="text">
      <style:text-properties fo:color="#00000a" officeooo:rsid="001e9ff1" fo:background-color="#00ff00" loext:char-shading-value="0" style:font-name-complex="Arial2"/>
    </style:style>
    <style:style style:name="T93" style:family="text">
      <style:text-properties fo:color="#00000a" fo:font-style="normal" style:text-underline-style="none" fo:font-weight="normal" officeooo:rsid="001e9ff1" fo:background-color="#00ff00" loext:char-shading-value="0" style:font-style-asian="normal" style:font-weight-asian="normal" style:font-name-complex="Arial2" style:font-weight-complex="normal"/>
    </style:style>
    <style:style style:name="T94" style:family="text">
      <style:text-properties fo:color="#00000a" fo:font-style="normal" style:text-underline-style="none" style:font-style-asian="normal" style:font-name-complex="Arial2" style:font-style-complex="normal"/>
    </style:style>
    <style:style style:name="T95" style:family="text">
      <style:text-properties fo:color="#00000a" fo:font-style="normal" style:text-underline-style="none" officeooo:rsid="006e157d" style:font-style-asian="normal" style:font-name-complex="Arial2" style:font-style-complex="normal"/>
    </style:style>
    <style:style style:name="T96" style:family="text">
      <style:text-properties fo:color="#00000a" fo:font-style="italic" style:text-underline-style="none" style:font-style-asian="italic" style:font-name-complex="Arial2" style:font-style-complex="italic"/>
    </style:style>
    <style:style style:name="T97" style:family="text">
      <style:text-properties fo:color="#00000a" fo:font-style="italic" style:text-underline-style="none" officeooo:rsid="001ccce8" style:font-style-asian="italic" style:font-name-complex="Arial2" style:font-style-complex="italic"/>
    </style:style>
    <style:style style:name="T98" style:family="text">
      <style:text-properties fo:color="#00000a" fo:font-style="italic" style:text-underline-style="none" fo:font-weight="bold" style:font-name-asian="Times1" style:font-style-asian="italic" style:font-weight-asian="bold" style:font-name-complex="Arial2" style:font-style-complex="italic" style:font-weight-complex="bold"/>
    </style:style>
    <style:style style:name="T99" style:family="text">
      <style:text-properties fo:color="#00000a" fo:language="fr" fo:country="FR"/>
    </style:style>
    <style:style style:name="T100" style:family="text">
      <style:text-properties fo:color="#00000a" fo:language="fr" fo:country="FR" style:text-underline-style="none"/>
    </style:style>
    <style:style style:name="T101" style:family="text">
      <style:text-properties fo:color="#00000a" fo:language="fr" fo:country="FR" style:text-underline-style="none" style:font-name-complex="Arial2"/>
    </style:style>
    <style:style style:name="T102" style:family="text">
      <style:text-properties fo:color="#00000a" fo:language="fr" fo:country="FR" style:text-underline-style="none" officeooo:rsid="00613419"/>
    </style:style>
    <style:style style:name="T103" style:family="text">
      <style:text-properties fo:color="#00000a" fo:language="fr" fo:country="FR" style:text-underline-style="none" officeooo:rsid="006519da"/>
    </style:style>
    <style:style style:name="T104" style:family="text">
      <style:text-properties fo:color="#00000a" fo:language="fr" fo:country="FR" style:text-underline-style="none" officeooo:rsid="0027c840"/>
    </style:style>
    <style:style style:name="T105" style:family="text">
      <style:text-properties fo:color="#00000a" fo:language="fr" fo:country="FR" style:language-asian="fr" style:country-asian="FR" style:font-weight-complex="bold"/>
    </style:style>
    <style:style style:name="T106" style:family="text">
      <style:text-properties fo:color="#00000a" fo:language="fr" fo:country="FR" style:font-weight-complex="bold"/>
    </style:style>
    <style:style style:name="T107" style:family="text">
      <style:text-properties fo:color="#00000a" fo:language="fr" fo:country="FR" style:font-name-complex="Arial2"/>
    </style:style>
    <style:style style:name="T108" style:family="text">
      <style:text-properties fo:color="#00000a" fo:background-color="transparent" loext:char-shading-value="0" style:font-name-complex="Arial2"/>
    </style:style>
    <style:style style:name="T109" style:family="text">
      <style:text-properties fo:color="#00000a" officeooo:rsid="00747aa0" fo:background-color="transparent" loext:char-shading-value="0" style:font-name-complex="Arial2"/>
    </style:style>
    <style:style style:name="T110" style:family="text">
      <style:text-properties fo:color="#00000a" officeooo:rsid="005ca9ae" fo:background-color="transparent" loext:char-shading-value="0" style:font-name-complex="Arial2"/>
    </style:style>
    <style:style style:name="T111" style:family="text">
      <style:text-properties fo:color="#00000a" style:font-name-complex="Arial2"/>
    </style:style>
    <style:style style:name="T112" style:family="text">
      <style:text-properties fo:color="#00000a" style:font-name-complex="Arial2" style:font-weight-complex="bold"/>
    </style:style>
    <style:style style:name="T113" style:family="text">
      <style:text-properties fo:color="#00000a" officeooo:rsid="005ca9ae" style:font-name-complex="Arial2"/>
    </style:style>
    <style:style style:name="T114" style:family="text">
      <style:text-properties fo:color="#00000a" officeooo:rsid="005f57b0" style:font-name-complex="Arial2"/>
    </style:style>
    <style:style style:name="T115" style:family="text">
      <style:text-properties fo:color="#00000a" officeooo:rsid="00747aa0" style:font-name-complex="Arial2"/>
    </style:style>
    <style:style style:name="T116" style:family="text">
      <style:text-properties fo:color="#00000a" officeooo:rsid="0075ce72" style:font-name-complex="Arial2"/>
    </style:style>
    <style:style style:name="T117" style:family="text">
      <style:text-properties fo:color="#00000a" officeooo:rsid="00209f31"/>
    </style:style>
    <style:style style:name="T118" style:family="text">
      <style:text-properties fo:color="#00000a" fo:letter-spacing="-0.007cm" style:font-name-complex="Arial2"/>
    </style:style>
    <style:style style:name="T119" style:family="text">
      <style:text-properties fo:color="#00000a" fo:letter-spacing="-0.007cm" officeooo:rsid="0077adc2" style:font-name-complex="Arial2"/>
    </style:style>
    <style:style style:name="T120" style:family="text">
      <style:text-properties officeooo:rsid="001ccce8"/>
    </style:style>
    <style:style style:name="T121" style:family="text">
      <style:text-properties officeooo:rsid="00682244"/>
    </style:style>
    <style:style style:name="T122" style:family="text">
      <style:text-properties officeooo:rsid="0044fd64"/>
    </style:style>
    <style:style style:name="T123" style:family="text">
      <style:text-properties officeooo:rsid="006a4b65" fo:background-color="#3deb3d" loext:char-shading-value="0"/>
    </style:style>
    <style:style style:name="T124" style:family="text">
      <style:text-properties officeooo:rsid="0047751e"/>
    </style:style>
    <style:style style:name="T125" style:family="text">
      <style:text-properties officeooo:rsid="0028e6e3"/>
    </style:style>
    <style:style style:name="T126" style:family="text">
      <style:text-properties fo:background-color="#00ff00" loext:char-shading-value="0"/>
    </style:style>
    <style:style style:name="T127" style:family="text">
      <style:text-properties officeooo:rsid="00323f5a" fo:background-color="#00ff00" loext:char-shading-value="0"/>
    </style:style>
    <style:style style:name="T128" style:family="text">
      <style:text-properties fo:language="fr" fo:country="FR"/>
    </style:style>
    <style:style style:name="T129" style:family="text">
      <style:text-properties fo:language="fr" fo:country="FR" officeooo:rsid="00216c55" fo:background-color="#00ff00" loext:char-shading-value="0" style:font-name-asian="Arial Unicode MS" style:language-asian="fr" style:country-asian="FR" style:language-complex="ar" style:country-complex="SA"/>
    </style:style>
    <style:style style:name="T130" style:family="text">
      <style:text-properties fo:language="fr" fo:country="FR" officeooo:rsid="002f1ee2" fo:background-color="#00ff00" loext:char-shading-value="0"/>
    </style:style>
    <style:style style:name="T131" style:family="text">
      <style:text-properties fo:language="fr" fo:country="FR" style:text-underline-style="none"/>
    </style:style>
    <style:style style:name="T132" style:family="text">
      <style:text-properties fo:language="fr" fo:country="FR" style:text-underline-style="none" fo:background-color="transparent" loext:char-shading-value="0"/>
    </style:style>
    <style:style style:name="T133" style:family="text">
      <style:text-properties fo:language="fr" fo:country="FR" style:text-underline-style="none" fo:background-color="transparent" loext:char-shading-value="0" style:font-name-complex="Arial2"/>
    </style:style>
    <style:style style:name="T134" style:family="text">
      <style:text-properties fo:language="fr" fo:country="FR" style:text-underline-style="none" officeooo:rsid="00542466" fo:background-color="transparent" loext:char-shading-value="0" style:font-name-complex="Arial2"/>
    </style:style>
    <style:style style:name="T135" style:family="text">
      <style:text-properties fo:language="fr" fo:country="FR" style:text-underline-style="none" officeooo:rsid="00377cfa" fo:background-color="transparent" loext:char-shading-value="0" style:font-name-complex="Arial2"/>
    </style:style>
    <style:style style:name="T136" style:family="text">
      <style:text-properties fo:language="fr" fo:country="FR" style:text-underline-style="none" officeooo:rsid="00542466" fo:background-color="transparent" loext:char-shading-value="0"/>
    </style:style>
    <style:style style:name="T137" style:family="text">
      <style:text-properties fo:language="fr" fo:country="FR" style:text-underline-style="none" officeooo:rsid="0027c840" fo:background-color="transparent" loext:char-shading-value="0"/>
    </style:style>
    <style:style style:name="T138" style:family="text">
      <style:text-properties fo:language="fr" fo:country="FR" style:text-underline-style="none" officeooo:rsid="0077adc2" fo:background-color="transparent" loext:char-shading-value="0"/>
    </style:style>
    <style:style style:name="T139" style:family="text">
      <style:text-properties fo:language="fr" fo:country="FR" style:text-underline-style="none" officeooo:rsid="00315c44" fo:background-color="transparent" loext:char-shading-value="0"/>
    </style:style>
    <style:style style:name="T140" style:family="text">
      <style:text-properties fo:language="fr" fo:country="FR" style:text-underline-style="none" officeooo:rsid="00385613" fo:background-color="transparent" loext:char-shading-value="0"/>
    </style:style>
    <style:style style:name="T141" style:family="text">
      <style:text-properties fo:language="fr" fo:country="FR" style:text-underline-style="none" officeooo:rsid="00377cfa" fo:background-color="transparent" loext:char-shading-value="0"/>
    </style:style>
    <style:style style:name="T142" style:family="text">
      <style:text-properties fo:language="fr" fo:country="FR" style:text-underline-style="none" officeooo:rsid="00532549" style:font-name-asian="Arial Unicode MS" style:language-asian="fr" style:country-asian="FR" style:font-name-complex="Arial Unicode MS" style:language-complex="ar" style:country-complex="SA"/>
    </style:style>
    <style:style style:name="T143" style:family="text">
      <style:text-properties fo:language="fr" fo:country="FR" style:text-underline-style="none" fo:background-color="#00ff00" loext:char-shading-value="0"/>
    </style:style>
    <style:style style:name="T144" style:family="text">
      <style:text-properties fo:language="fr" fo:country="FR" style:text-underline-style="none" style:font-name-complex="Arial2"/>
    </style:style>
    <style:style style:name="T145" style:family="text">
      <style:text-properties fo:language="fr" fo:country="FR" style:text-underline-style="none" officeooo:rsid="0028779e" style:font-name-complex="Arial2"/>
    </style:style>
    <style:style style:name="T146" style:family="text">
      <style:text-properties fo:language="fr" fo:country="FR" style:text-underline-style="none" officeooo:rsid="0027c840" style:font-name-complex="Arial2"/>
    </style:style>
    <style:style style:name="T147" style:family="text">
      <style:text-properties fo:language="fr" fo:country="FR" style:text-underline-style="none" officeooo:rsid="0028e6e3" style:font-name-complex="Arial2"/>
    </style:style>
    <style:style style:name="T148" style:family="text">
      <style:text-properties fo:language="fr" fo:country="FR" style:text-underline-style="none" officeooo:rsid="003077b2" style:font-name-complex="Arial2"/>
    </style:style>
    <style:style style:name="T149" style:family="text">
      <style:text-properties fo:language="fr" fo:country="FR" style:text-underline-style="none" officeooo:rsid="0077adc2" style:font-name-complex="Arial2"/>
    </style:style>
    <style:style style:name="T150" style:family="text">
      <style:text-properties fo:language="fr" fo:country="FR" style:text-underline-style="none" officeooo:rsid="00792858" style:font-name-complex="Arial2"/>
    </style:style>
    <style:style style:name="T151" style:family="text">
      <style:text-properties fo:language="fr" fo:country="FR" style:text-underline-style="none" officeooo:rsid="006e157d" style:font-name-complex="Arial2"/>
    </style:style>
    <style:style style:name="T152" style:family="text">
      <style:text-properties fo:language="fr" fo:country="FR" style:text-underline-style="none" officeooo:rsid="00315c44"/>
    </style:style>
    <style:style style:name="T153" style:family="text">
      <style:text-properties fo:language="fr" fo:country="FR" style:text-underline-style="none" officeooo:rsid="0077adc2"/>
    </style:style>
    <style:style style:name="T154" style:family="text">
      <style:text-properties fo:language="fr" fo:country="FR" style:text-underline-style="none" officeooo:rsid="00657b8e"/>
    </style:style>
    <style:style style:name="T155" style:family="text">
      <style:text-properties fo:language="fr" fo:country="FR" officeooo:rsid="00216c55" style:font-name-asian="Arial Unicode MS" style:language-asian="fr" style:country-asian="FR" style:language-complex="ar" style:country-complex="SA"/>
    </style:style>
    <style:style style:name="T156" style:family="text">
      <style:text-properties fo:language="fr" fo:country="FR" officeooo:rsid="00657b8e"/>
    </style:style>
    <style:style style:name="T157" style:family="text">
      <style:text-properties fo:language="fr" fo:country="FR" officeooo:rsid="0052434b"/>
    </style:style>
    <style:style style:name="T158" style:family="text">
      <style:text-properties fo:language="fr" fo:country="FR" fo:font-weight="normal" fo:background-color="transparent" loext:char-shading-value="0" style:font-weight-asian="normal" style:font-weight-complex="normal"/>
    </style:style>
    <style:style style:name="T159" style:family="text">
      <style:text-properties fo:language="fr" fo:country="FR" officeooo:rsid="00681451"/>
    </style:style>
    <style:style style:name="T160" style:family="text">
      <style:text-properties fo:language="fr" fo:country="FR" fo:background-color="transparent" loext:char-shading-value="0"/>
    </style:style>
    <style:style style:name="T161" style:family="text">
      <style:text-properties fo:language="fr" fo:country="FR" officeooo:rsid="00209f31" fo:background-color="transparent" loext:char-shading-value="0"/>
    </style:style>
    <style:style style:name="T162" style:family="text">
      <style:text-properties fo:language="fr" fo:country="FR" officeooo:rsid="00481e7b" fo:background-color="transparent" loext:char-shading-value="0"/>
    </style:style>
    <style:style style:name="T163" style:family="text">
      <style:text-properties fo:language="fr" fo:country="FR" officeooo:rsid="0024901f" fo:background-color="transparent" loext:char-shading-value="0"/>
    </style:style>
    <style:style style:name="T164" style:family="text">
      <style:text-properties fo:language="fr" fo:country="FR" fo:background-color="transparent" loext:char-shading-value="0" style:font-name-complex="Arial2"/>
    </style:style>
    <style:style style:name="T165" style:family="text">
      <style:text-properties fo:language="fr" fo:country="FR" officeooo:rsid="00315c44" fo:background-color="transparent" loext:char-shading-value="0" style:font-name-complex="Arial2"/>
    </style:style>
    <style:style style:name="T166" style:family="text">
      <style:text-properties fo:language="fr" fo:country="FR" officeooo:rsid="0028779e" fo:background-color="transparent" loext:char-shading-value="0"/>
    </style:style>
    <style:style style:name="T167" style:family="text">
      <style:text-properties fo:language="fr" fo:country="FR" officeooo:rsid="00389204" fo:background-color="transparent" loext:char-shading-value="0"/>
    </style:style>
    <style:style style:name="T168" style:family="text">
      <style:text-properties fo:language="fr" fo:country="FR" officeooo:rsid="00385613" fo:background-color="transparent" loext:char-shading-value="0"/>
    </style:style>
    <style:style style:name="T169" style:family="text">
      <style:text-properties fo:language="fr" fo:country="FR" officeooo:rsid="002f1ee2" fo:background-color="transparent" loext:char-shading-value="0"/>
    </style:style>
    <style:style style:name="T170" style:family="text">
      <style:text-properties fo:language="fr" fo:country="FR" officeooo:rsid="0062b257" fo:background-color="transparent" loext:char-shading-value="0"/>
    </style:style>
    <style:style style:name="T171" style:family="text">
      <style:text-properties fo:language="fr" fo:country="FR" style:font-name-complex="Arial2"/>
    </style:style>
    <style:style style:name="T172" style:family="text">
      <style:text-properties fo:language="fr" fo:country="FR" officeooo:rsid="0027c840" style:font-name-complex="Arial2"/>
    </style:style>
    <style:style style:name="T173" style:family="text">
      <style:text-properties fo:language="fr" fo:country="FR" officeooo:rsid="00315c44" style:font-name-complex="Arial2"/>
    </style:style>
    <style:style style:name="T174" style:family="text">
      <style:text-properties fo:language="fr" fo:country="FR" officeooo:rsid="006519da"/>
    </style:style>
    <style:style style:name="T175" style:family="text">
      <style:text-properties fo:language="fr" fo:country="FR" officeooo:rsid="005a0d10"/>
    </style:style>
    <style:style style:name="T176" style:family="text">
      <style:text-properties fo:language="fr" fo:country="FR" style:language-asian="fr" style:country-asian="FR"/>
    </style:style>
    <style:style style:name="T177" style:family="text">
      <style:text-properties fo:language="fr" fo:country="FR" style:language-asian="fr" style:country-asian="FR" style:font-name-complex="Arial2" style:font-weight-complex="bold"/>
    </style:style>
    <style:style style:name="T178" style:family="text">
      <style:text-properties fo:language="fr" fo:country="FR" officeooo:rsid="005a0d10" style:language-asian="fr" style:country-asian="FR" style:font-name-complex="Arial2" style:font-weight-complex="bold"/>
    </style:style>
    <style:style style:name="T179" style:family="text">
      <style:text-properties fo:language="fr" fo:country="FR" officeooo:rsid="007081b6" style:language-asian="fr" style:country-asian="FR"/>
    </style:style>
    <style:style style:name="T180" style:family="text">
      <style:text-properties fo:language="fr" fo:country="FR" style:language-asian="fr" style:country-asian="FR" style:font-weight-complex="bold"/>
    </style:style>
    <style:style style:name="T181" style:family="text">
      <style:text-properties fo:language="fr" fo:country="FR" fo:font-weight="bold" style:font-weight-asian="bold" style:font-weight-complex="bold"/>
    </style:style>
    <style:style style:name="T182" style:family="text">
      <style:text-properties fo:language="fr" fo:country="FR" fo:font-weight="bold" officeooo:rsid="00681451" style:font-weight-asian="bold" style:font-weight-complex="bold"/>
    </style:style>
    <style:style style:name="T183" style:family="text">
      <style:text-properties fo:language="fr" fo:country="FR" fo:font-weight="bold" officeooo:rsid="0062b257" fo:background-color="#00ffff" loext:char-shading-value="0" style:font-weight-asian="bold" style:font-weight-complex="bold"/>
    </style:style>
    <style:style style:name="T184" style:family="text">
      <style:text-properties fo:language="fr" fo:country="FR" officeooo:rsid="0028779e"/>
    </style:style>
    <style:style style:name="T185" style:family="text">
      <style:text-properties fo:language="fr" fo:country="FR" officeooo:rsid="0062b257" fo:background-color="#00ffff" loext:char-shading-value="0"/>
    </style:style>
    <style:style style:name="T186" style:family="text">
      <style:text-properties fo:language="fr" fo:country="FR" fo:font-style="italic" style:text-underline-style="none" style:font-style-asian="italic" style:font-style-complex="italic"/>
    </style:style>
    <style:style style:name="T187" style:family="text">
      <style:text-properties fo:background-color="transparent" loext:char-shading-value="0"/>
    </style:style>
    <style:style style:name="T188" style:family="text">
      <style:text-properties officeooo:rsid="0023655b" fo:background-color="transparent" loext:char-shading-value="0"/>
    </style:style>
    <style:style style:name="T189" style:family="text">
      <style:text-properties officeooo:rsid="005529fe" fo:background-color="transparent" loext:char-shading-value="0"/>
    </style:style>
    <style:style style:name="T190" style:family="text">
      <style:text-properties fo:background-color="transparent" loext:char-shading-value="0" style:font-name-complex="Arial2"/>
    </style:style>
    <style:style style:name="T191" style:family="text">
      <style:text-properties officeooo:rsid="005529fe" fo:background-color="transparent" loext:char-shading-value="0" style:font-name-complex="Arial2"/>
    </style:style>
    <style:style style:name="T192" style:family="text">
      <style:text-properties officeooo:rsid="00209f31" fo:background-color="transparent" loext:char-shading-value="0" style:font-name-complex="Arial2"/>
    </style:style>
    <style:style style:name="T193" style:family="text">
      <style:text-properties fo:background-color="transparent" loext:char-shading-value="0" style:font-name-complex="Arial2" style:font-weight-complex="bold"/>
    </style:style>
    <style:style style:name="T194" style:family="text">
      <style:text-properties officeooo:rsid="0049eb24" fo:background-color="transparent" loext:char-shading-value="0" style:font-name-complex="Arial2" style:font-weight-complex="bold"/>
    </style:style>
    <style:style style:name="T195" style:family="text">
      <style:text-properties officeooo:rsid="0027c840" fo:background-color="transparent" loext:char-shading-value="0" style:font-name-complex="Arial2"/>
    </style:style>
    <style:style style:name="T196" style:family="text">
      <style:text-properties officeooo:rsid="0028779e" fo:background-color="transparent" loext:char-shading-value="0" style:font-name-complex="Arial2"/>
    </style:style>
    <style:style style:name="T197" style:family="text">
      <style:text-properties officeooo:rsid="0027c840" fo:background-color="transparent" loext:char-shading-value="0"/>
    </style:style>
    <style:style style:name="T198" style:family="text">
      <style:text-properties officeooo:rsid="002f1ee2" fo:background-color="transparent" loext:char-shading-value="0"/>
    </style:style>
    <style:style style:name="T199" style:family="text">
      <style:text-properties officeooo:rsid="0047751e" fo:background-color="transparent" loext:char-shading-value="0"/>
    </style:style>
    <style:style style:name="T200" style:family="text">
      <style:text-properties officeooo:rsid="0052434b" fo:background-color="transparent" loext:char-shading-value="0"/>
    </style:style>
    <style:style style:name="T201" style:family="text">
      <style:text-properties officeooo:rsid="005733c8" fo:background-color="transparent" loext:char-shading-value="0"/>
    </style:style>
    <style:style style:name="T202" style:family="text">
      <style:text-properties officeooo:rsid="003ccbcb" fo:background-color="transparent" loext:char-shading-value="0"/>
    </style:style>
    <style:style style:name="T203" style:family="text">
      <style:text-properties officeooo:rsid="0028e6e3" fo:background-color="transparent" loext:char-shading-value="0"/>
    </style:style>
    <style:style style:name="T204" style:family="text">
      <style:text-properties officeooo:rsid="00209f31" fo:background-color="transparent" loext:char-shading-value="0"/>
    </style:style>
    <style:style style:name="T205" style:family="text">
      <style:text-properties officeooo:rsid="00532549" fo:background-color="transparent" loext:char-shading-value="0"/>
    </style:style>
    <style:style style:name="T206" style:family="text">
      <style:text-properties officeooo:rsid="0059c465" fo:background-color="transparent" loext:char-shading-value="0"/>
    </style:style>
    <style:style style:name="T207" style:family="text">
      <style:text-properties officeooo:rsid="0063d6f1" fo:background-color="transparent" loext:char-shading-value="0"/>
    </style:style>
    <style:style style:name="T208" style:family="text">
      <style:text-properties officeooo:rsid="00792858" fo:background-color="transparent" loext:char-shading-value="0"/>
    </style:style>
    <style:style style:name="T209" style:family="text">
      <style:text-properties officeooo:rsid="007081b6"/>
    </style:style>
    <style:style style:name="T210" style:family="text">
      <style:text-properties officeooo:rsid="0028779e"/>
    </style:style>
    <style:style style:name="T211" style:family="text">
      <style:text-properties style:font-name="Times New Roman2" fo:font-size="12pt" fo:language="fr" fo:country="FR" style:text-underline-style="none" officeooo:rsid="003077b2" style:font-size-asian="12pt" style:font-name-complex="Arial2" style:font-size-complex="12pt"/>
    </style:style>
    <style:style style:name="T212" style:family="text">
      <style:text-properties style:font-name="Times New Roman2" fo:font-size="12pt" fo:language="fr" fo:country="FR" style:text-underline-style="none" officeooo:rsid="0028779e" style:font-size-asian="12pt" style:font-name-complex="Arial2" style:font-size-complex="12pt"/>
    </style:style>
    <style:style style:name="T213" style:family="text">
      <style:text-properties style:font-name="Times New Roman2" fo:font-size="12pt" fo:language="fr" fo:country="FR" style:text-underline-style="none" officeooo:rsid="0027c840" style:font-size-asian="12pt" style:font-name-complex="Arial2" style:font-size-complex="12pt"/>
    </style:style>
    <style:style style:name="T214" style:family="text">
      <style:text-properties style:font-name="Times New Roman2" fo:font-size="12pt" fo:language="fr" fo:country="FR" style:text-underline-style="none" officeooo:rsid="0028e6e3" style:font-size-asian="12pt" style:font-name-complex="Arial2" style:font-size-complex="12pt"/>
    </style:style>
    <style:style style:name="T215" style:family="text">
      <style:text-properties style:font-name="Times New Roman2" fo:font-size="12pt" fo:language="fr" fo:country="FR" style:text-underline-style="none" officeooo:rsid="006e157d" style:font-size-asian="12pt" style:font-name-complex="Arial2" style:font-size-complex="12pt"/>
    </style:style>
    <style:style style:name="T216" style:family="text">
      <style:text-properties style:font-name="Times New Roman2" fo:font-size="12pt" fo:language="fr" fo:country="FR" style:text-underline-style="none" officeooo:rsid="0077adc2" style:font-size-asian="12pt" style:font-name-complex="Arial2" style:font-size-complex="12pt"/>
    </style:style>
    <style:style style:name="T217" style:family="text">
      <style:text-properties style:font-name="Times New Roman2" fo:font-size="12pt" fo:language="fr" fo:country="FR" style:text-underline-style="none" officeooo:rsid="00792858" style:font-size-asian="12pt" style:font-name-complex="Arial2" style:font-size-complex="12pt"/>
    </style:style>
    <style:style style:name="T218" style:family="text">
      <style:text-properties style:font-name="Times New Roman2" fo:font-size="11pt" fo:language="zxx" fo:country="none" style:text-underline-style="none" officeooo:rsid="001c2b5f" style:font-name-asian="Arial" style:font-size-asian="11pt" style:language-asian="en" style:country-asian="US" style:font-name-complex="Arial" style:font-size-complex="11pt" style:language-complex="en" style:country-complex="US"/>
    </style:style>
    <style:style style:name="T219" style:family="text">
      <style:text-properties style:font-name="Times New Roman2" fo:font-size="11pt" fo:language="zxx" fo:country="none" style:text-underline-style="none" officeooo:rsid="003077b2" style:font-name-asian="Arial" style:font-size-asian="11pt" style:language-asian="en" style:country-asian="US" style:font-name-complex="Arial" style:font-size-complex="11pt" style:language-complex="en" style:country-complex="US"/>
    </style:style>
    <style:style style:name="T220" style:family="text">
      <style:text-properties fo:font-weight="bold" officeooo:rsid="0073f070" style:font-weight-asian="bold" style:font-weight-complex="bold"/>
    </style:style>
    <style:style style:name="T221" style:family="text">
      <style:text-properties fo:font-style="normal" style:font-style-asian="normal" style:font-name-complex="Arial2" style:font-style-complex="normal"/>
    </style:style>
    <style:style style:name="T222" style:family="text">
      <style:text-properties fo:font-style="normal" style:font-style-asian="normal" style:font-name-complex="Arial"/>
    </style:style>
    <style:style style:name="T223" style:family="text">
      <style:text-properties fo:font-style="normal" officeooo:rsid="0044b385" style:font-style-asian="normal" style:font-name-complex="Arial"/>
    </style:style>
    <style:style style:name="T224" style:family="text">
      <style:text-properties fo:font-style="normal" officeooo:rsid="001ccce8" style:font-style-asian="normal" style:font-name-complex="Arial"/>
    </style:style>
    <style:style style:name="T225" style:family="text">
      <style:text-properties fo:font-style="normal" officeooo:rsid="00682244" style:font-style-asian="normal" style:font-name-complex="Arial"/>
    </style:style>
    <style:style style:name="T226" style:family="text">
      <style:text-properties fo:font-style="normal" style:text-underline-style="none" style:font-style-asian="normal" style:font-name-complex="Arial2" style:font-style-complex="normal"/>
    </style:style>
    <style:style style:name="T227" style:family="text">
      <style:text-properties fo:font-style="normal" style:text-underline-style="none" officeooo:rsid="0028779e" style:font-style-asian="normal" style:font-name-complex="Arial2" style:font-style-complex="normal"/>
    </style:style>
    <style:style style:name="T228" style:family="text">
      <style:text-properties fo:font-style="normal" style:text-underline-style="none" officeooo:rsid="0028779e" fo:background-color="transparent" loext:char-shading-value="0" style:font-style-asian="normal" style:font-name-complex="Arial2" style:font-style-complex="normal"/>
    </style:style>
    <style:style style:name="T229" style:family="text">
      <style:text-properties fo:font-style="italic" style:text-underline-style="none" style:font-style-asian="italic" style:font-name-complex="Arial2" style:font-style-complex="italic"/>
    </style:style>
    <style:style style:name="T230" style:family="text">
      <style:text-properties officeooo:rsid="002f1ee2"/>
    </style:style>
    <style:style style:name="T231" style:family="text">
      <style:text-properties officeooo:rsid="002b5631"/>
    </style:style>
    <style:style style:name="T232" style:family="text">
      <style:text-properties officeooo:rsid="0014f9b7"/>
    </style:style>
    <style:style style:name="T233" style:family="text">
      <style:text-properties officeooo:rsid="001fd9c4"/>
    </style:style>
    <style:style style:name="T234" style:family="text">
      <style:text-properties style:font-weight-complex="bold"/>
    </style:style>
    <style:style style:name="T235" style:family="text">
      <style:text-properties officeooo:rsid="006519da"/>
    </style:style>
    <style:style style:name="T236" style:family="text">
      <style:text-properties officeooo:rsid="00154783"/>
    </style:style>
    <style:style style:name="T237" style:family="text">
      <style:text-properties officeooo:rsid="005e2d46"/>
    </style:style>
    <style:style style:name="T238" style:family="text">
      <style:text-properties officeooo:rsid="005f57b0"/>
    </style:style>
    <style:style style:name="T239" style:family="text">
      <style:text-properties officeooo:rsid="004b9fa1"/>
    </style:style>
    <style:style style:name="T240" style:family="text">
      <style:text-properties officeooo:rsid="0030ef6b"/>
    </style:style>
    <style:style style:name="T241" style:family="text">
      <style:text-properties officeooo:rsid="00209f31"/>
    </style:style>
    <style:style style:name="T242" style:family="text">
      <style:text-properties officeooo:rsid="002db0f4"/>
    </style:style>
    <style:style style:name="T243" style:family="text">
      <style:text-properties officeooo:rsid="00315c44"/>
    </style:style>
    <style:style style:name="T244" style:family="text">
      <style:text-properties officeooo:rsid="0051302c"/>
    </style:style>
    <style:style style:name="T245" style:family="text">
      <style:text-properties officeooo:rsid="0052434b"/>
    </style:style>
    <style:style style:name="T246" style:family="text">
      <style:text-properties officeooo:rsid="00532549"/>
    </style:style>
    <style:style style:name="T247" style:family="text">
      <style:text-properties style:font-name="Times New Roman" fo:language="fr" fo:country="FR" style:text-underline-style="none" fo:background-color="transparent" loext:char-shading-value="0" style:font-name-complex="Arial2"/>
    </style:style>
    <style:style style:name="T248" style:family="text">
      <style:text-properties style:font-name="Times New Roman" fo:language="fr" fo:country="FR" style:text-underline-style="none" officeooo:rsid="00542466" fo:background-color="transparent" loext:char-shading-value="0" style:font-name-complex="Arial2"/>
    </style:style>
    <style:style style:name="T249" style:family="text">
      <style:text-properties style:font-name="Times New Roman" fo:font-weight="normal" officeooo:rsid="0062ec96" style:font-weight-asian="normal" style:font-weight-complex="normal"/>
    </style:style>
    <style:style style:name="T250" style:family="text">
      <style:text-properties style:font-name="Times New Roman" fo:font-weight="normal" officeooo:rsid="00747aa0" style:font-weight-asian="normal" style:font-weight-complex="normal"/>
    </style:style>
    <style:style style:name="T251" style:family="text">
      <style:text-properties officeooo:rsid="005541b1"/>
    </style:style>
    <style:style style:name="T252" style:family="text">
      <style:text-properties officeooo:rsid="005802e0"/>
    </style:style>
    <style:style style:name="T253" style:family="text">
      <style:text-properties officeooo:rsid="0073f070"/>
    </style:style>
    <style:style style:name="T254" style:family="text">
      <style:text-properties officeooo:rsid="006e157d"/>
    </style:style>
    <style:style style:name="T255" style:family="text">
      <style:text-properties style:text-outline="false" style:text-line-through-style="none" style:text-line-through-type="none" fo:letter-spacing="normal" fo:text-shadow="none" style:text-underline-style="none" officeooo:rsid="0044fd64" style:letter-kerning="true" fo:background-color="#ffff00" loext:char-shading-value="0" style:text-emphasize="none"/>
    </style:style>
    <style:style style:name="T256" style:family="text">
      <style:text-properties style:text-outline="false" style:text-line-through-style="none" style:text-line-through-type="none" fo:letter-spacing="normal" fo:font-style="normal" fo:text-shadow="none" style:text-underline-style="none" fo:font-weight="normal" officeooo:rsid="003517a7" style:letter-kerning="true" style:font-style-asian="normal" style:font-weight-asian="normal" style:font-weight-complex="normal" style:text-emphasize="none"/>
    </style:style>
    <style:style style:name="T257"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58" style:family="text">
      <style:text-properties style:text-outline="false" style:text-line-through-style="none" style:text-line-through-type="none" fo:letter-spacing="normal" fo:font-style="normal" fo:text-shadow="none" style:text-underline-style="none" fo:font-weight="normal" officeooo:rsid="005ff0a0" style:letter-kerning="true" style:font-style-asian="normal" style:font-weight-asian="normal" style:text-emphasize="none"/>
    </style:style>
    <style:style style:name="T259" style:family="text">
      <style:text-properties style:text-outline="false" style:text-line-through-style="none" style:text-line-through-type="none" fo:letter-spacing="normal" fo:font-style="normal" fo:text-shadow="none" style:text-underline-style="none" fo:font-weight="normal" officeooo:rsid="00658a6f" style:letter-kerning="true" style:font-style-asian="normal" style:font-weight-asian="normal" style:text-emphasize="none"/>
    </style:style>
    <style:style style:name="T260" style:family="text">
      <style:text-properties style:text-outline="false" style:text-line-through-style="none" style:text-line-through-type="none" fo:letter-spacing="normal" fo:font-style="normal" fo:text-shadow="none" style:text-underline-style="none" fo:font-weight="normal" officeooo:rsid="006f94f3" style:letter-kerning="true" style:font-style-asian="normal" style:font-weight-asian="normal" style:text-emphasize="none"/>
    </style:style>
    <style:style style:name="T261" style:family="text">
      <style:text-properties style:text-outline="false" style:text-line-through-style="none" style:text-line-through-type="none" style:font-name="Times New Roman" fo:letter-spacing="normal" fo:font-style="normal" fo:text-shadow="none" style:text-underline-style="none" fo:font-weight="normal" officeooo:rsid="003517a7" style:letter-kerning="true" style:font-style-asian="normal" style:font-weight-asian="normal" style:font-weight-complex="normal" style:text-emphasize="none"/>
    </style:style>
    <style:style style:name="T262" style:family="text">
      <style:text-properties style:text-outline="false" style:text-line-through-style="none" style:text-line-through-type="none" style:font-name="Times New Roman" fo:letter-spacing="normal" fo:font-style="normal" fo:text-shadow="none" style:text-underline-style="none" fo:font-weight="normal" style:letter-kerning="true" style:font-style-asian="normal" style:font-weight-asian="normal" style:text-emphasize="none"/>
    </style:style>
    <style:style style:name="T263" style:family="text">
      <style:text-properties style:text-outline="false" style:text-line-through-style="none" style:text-line-through-type="none" style:font-name="Times New Roman" fo:letter-spacing="normal" fo:font-style="normal" fo:text-shadow="none" style:text-underline-style="none" fo:font-weight="normal" officeooo:rsid="005ff0a0" style:letter-kerning="true" style:font-style-asian="normal" style:font-weight-asian="normal" style:text-emphasize="none"/>
    </style:style>
    <style:style style:name="T264" style:family="text">
      <style:text-properties style:text-outline="false" style:text-line-through-style="none" style:text-line-through-type="none" style:font-name="Times New Roman" fo:letter-spacing="normal" fo:font-style="normal" fo:text-shadow="none" style:text-underline-style="none" fo:font-weight="normal" officeooo:rsid="00658a6f" style:letter-kerning="true" style:font-style-asian="normal" style:font-weight-asian="normal" style:text-emphasize="none"/>
    </style:style>
    <style:style style:name="T265" style:family="text">
      <style:text-properties style:text-outline="false" style:text-line-through-style="none" style:text-line-through-type="none" style:font-name="Times New Roman" fo:letter-spacing="normal" fo:font-style="normal" fo:text-shadow="none" style:text-underline-style="none" fo:font-weight="normal" officeooo:rsid="006f94f3" style:letter-kerning="true" style:font-style-asian="normal" style:font-weight-asian="normal" style:text-emphasize="none"/>
    </style:style>
    <style:style style:name="T266" style:family="text">
      <style:text-properties officeooo:rsid="00747aa0"/>
    </style:style>
    <style:style style:name="T267" style:family="text">
      <style:text-properties officeooo:rsid="006f94f3"/>
    </style:style>
    <style:style style:name="T268" style:family="text">
      <style:text-properties officeooo:rsid="0075ce72"/>
    </style:style>
    <style:style style:name="T269" style:family="text">
      <style:text-properties style:font-name-complex="Arial2"/>
    </style:style>
    <style:style style:name="T270" style:family="text">
      <style:text-properties officeooo:rsid="00264a9f" style:font-name-complex="Arial2"/>
    </style:style>
    <style:style style:name="T271" style:family="text">
      <style:text-properties officeooo:rsid="00209f31" style:font-name-complex="Arial2"/>
    </style:style>
    <style:style style:name="T272" style:family="text">
      <style:text-properties officeooo:rsid="00216c55" style:font-name-complex="Arial2"/>
    </style:style>
    <style:style style:name="T273" style:family="text">
      <style:text-properties officeooo:rsid="0075ce72" style:font-name-complex="Arial2"/>
    </style:style>
    <style:style style:name="T274" style:family="text">
      <style:text-properties officeooo:rsid="0028779e" style:font-name-complex="Arial2"/>
    </style:style>
    <style:style style:name="T275" style:family="text">
      <style:text-properties officeooo:rsid="004eb0d9"/>
    </style:style>
    <style:style style:name="T276" style:family="text">
      <style:text-properties officeooo:rsid="005529fe"/>
    </style:style>
    <style:style style:name="T277" style:family="text">
      <style:text-properties fo:font-size="11pt" fo:language="zxx" fo:country="none" style:text-underline-style="none" officeooo:rsid="001c2b5f" style:font-name-asian="Arial" style:font-size-asian="11pt" style:language-asian="en" style:country-asian="US" style:font-name-complex="Arial" style:font-size-complex="11pt" style:language-complex="en" style:country-complex="US"/>
    </style:style>
    <style:style style:name="T278" style:family="text">
      <style:text-properties fo:font-size="11pt" fo:language="zxx" fo:country="none" style:text-underline-style="none" officeooo:rsid="003077b2" style:font-name-asian="Arial" style:font-size-asian="11pt" style:language-asian="en" style:country-asian="US" style:font-name-complex="Arial" style:font-size-complex="11pt" style:language-complex="en" style:country-complex="US"/>
    </style:style>
    <style:style style:name="T279" style:family="text">
      <style:text-properties fo:font-size="12pt" fo:language="fr" fo:country="FR" style:text-underline-style="none" officeooo:rsid="0028779e" style:font-size-asian="12pt" style:font-name-complex="Arial2" style:font-size-complex="12pt"/>
    </style:style>
    <style:style style:name="T280" style:family="text">
      <style:text-properties fo:font-size="12pt" fo:language="fr" fo:country="FR" style:text-underline-style="none" officeooo:rsid="0027c840" style:font-size-asian="12pt" style:font-name-complex="Arial2" style:font-size-complex="12pt"/>
    </style:style>
    <style:style style:name="T281" style:family="text">
      <style:text-properties fo:font-size="12pt" fo:language="fr" fo:country="FR" style:text-underline-style="none" officeooo:rsid="0028e6e3" style:font-size-asian="12pt" style:font-name-complex="Arial2" style:font-size-complex="12pt"/>
    </style:style>
    <style:style style:name="T282" style:family="text">
      <style:text-properties fo:font-size="12pt" fo:language="fr" fo:country="FR" style:text-underline-style="none" officeooo:rsid="003077b2" style:font-size-asian="12pt" style:font-name-complex="Arial2" style:font-size-complex="12pt"/>
    </style:style>
    <style:style style:name="T283" style:family="text">
      <style:text-properties fo:font-size="12pt" fo:language="fr" fo:country="FR" style:text-underline-style="none" officeooo:rsid="0077adc2" style:font-size-asian="12pt" style:font-name-complex="Arial2" style:font-size-complex="12pt"/>
    </style:style>
    <style:style style:name="T284" style:family="text">
      <style:text-properties fo:font-size="12pt" fo:language="fr" fo:country="FR" style:text-underline-style="none" officeooo:rsid="00792858" style:font-size-asian="12pt" style:font-name-complex="Arial2" style:font-size-complex="12pt"/>
    </style:style>
    <style:style style:name="T285" style:family="text">
      <style:text-properties fo:font-size="12pt" fo:language="fr" fo:country="FR" style:text-underline-style="none" officeooo:rsid="006e157d" style:font-size-asian="12pt" style:font-name-complex="Arial2" style:font-size-complex="12pt"/>
    </style:style>
    <style:style style:name="T286" style:family="text">
      <style:text-properties fo:language="zxx" fo:country="none" style:text-underline-style="none" officeooo:rsid="001c2b5f" style:font-name-asian="Arial" style:language-asian="en" style:country-asian="US" style:font-name-complex="Arial" style:language-complex="en" style:country-complex="US"/>
    </style:style>
    <style:style style:name="T287" style:family="text">
      <style:text-properties fo:language="zxx" fo:country="none" style:text-underline-style="none" officeooo:rsid="003077b2" style:font-name-asian="Arial" style:language-asian="en" style:country-asian="US" style:font-name-complex="Arial" style:language-complex="en" style:country-complex="US"/>
    </style:style>
    <style:style style:name="T288" style:family="text">
      <style:text-properties officeooo:rsid="00377cfa"/>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20">Avertissement : ce texte est un document de travail non finalisé et non diffusable. Il a déjà fait l’objet de premiers échanges entre la SDA, la conférence des CRA et l’Inspection des patrimoines. Il a vocation à être accompagnés d’une série de fiches méthodologiques.</text:span></text:p>
      <text:p text:style-name="P60"/>
      <text:p text:style-name="P11"/>
      <text:p text:style-name="P17">Le contrôle scientifique et technique </text:p>
      <text:p text:style-name="P18">des opérations d’archéologie</text:p>
      <text:p text:style-name="P12"/>
      <text:p text:style-name="P12"><text:span text:style-name="T8">Le</text:span><text:span text:style-name="T7"> dispositif de contrôle et d’évaluation </text:span><text:span text:style-name="T8">des opérations archéologiques est </text:span><text:span text:style-name="T7">garant de l’intérêt général, tout au long de la chaîne opératoire : de l’amont (la prescription, </text:span><text:span text:style-name="T9">l’autorisation, </text:span><text:span text:style-name="T7">le projet </text:span><text:span text:style-name="T9">scientifique...</text:span><text:span text:style-name="T7">) à sa clôture (le rapport, la publication).</text:span><text:span text:style-name="T11"> </text:span><text:span text:style-name="T7">L’Europe a intégré de longue date cette obligation </text:span><text:span text:style-name="T8">et l</text:span><text:span text:style-name="T7">a Convention de Malte, ratifiée par la France en 1995, invite les </text:span><text:span text:style-name="T10">États</text:span><text:span text:style-name="T7"> membres à encadrer la recherche par un dispositif permettant une sauvegarde efficace du patrimoine intéressant l’archéologie, articulé avec des politiques de conservation. En témoigne également la précision du cadre législatif et réglementaire mis en place progressivement en France depuis 70 ans et confirmé par la loi de 2001 et ses aménagements successifs. </text:span></text:p>
      <text:p text:style-name="P12">Le contrôle scientifique et technique (CST) est l'expression du droit de surveillance de l’État sur le patrimoine national <text:span text:style-name="T253">et les activités de recherche qui s’y rapportent</text:span>. Il s'exerce au nom de l'intérêt public <text:span text:style-name="T266">et dans un cadre législatif et réglementaire</text:span>. </text:p>
      <text:p text:style-name="P13">L’État dans l’exercice du CST est ainsi le garant de la connaissance, de la préservation et de la pérennité du patrimoine ainsi que de l’égalité du traitement du patrimoine sur l’ensemble du territoire. </text:p>
      <text:p text:style-name="P13"><text:span text:style-name="T266">Ce contrôle c</text:span>onsiste <text:span text:style-name="T266">notamment </text:span>à vérifier que les dispositions légales, les normes, les qualifications sont respectées et que les décisions de l'État sont exécutées conformément <text:span text:style-name="T232">au code du patrimoine</text:span>. </text:p>
      <text:p text:style-name="P48"><text:span text:style-name="T109">L’</text:span><text:span text:style-name="T108">exercice du CST se fonde </text:span><text:span text:style-name="T109">surtout</text:span><text:span text:style-name="T108"> sur l’expertise scientifique et technique particulière et forte des agents de </text:span><text:span text:style-name="T109">l’</text:span><text:span text:style-name="T108">État. </text:span><text:span text:style-name="T110">Cette</text:span><text:span text:style-name="T22"> compétence </text:span><text:span text:style-name="T25">des agents</text:span><text:span text:style-name="T22"> s’acquiert et se maintient </text:span><text:span text:style-name="T21">à la fois grâce à la</text:span><text:span text:style-name="T22"> formation initiale </text:span><text:span text:style-name="T21">des personnels </text:span><text:span text:style-name="T29">scientifiques</text:span><text:span text:style-name="T21"> du Ministère, grâce à la formation</text:span><text:span text:style-name="T22"> permanente </text:span><text:span text:style-name="T21">qui devrait être encore développée et surtout grâce à la</text:span><text:span text:style-name="T22"> </text:span><text:span text:style-name="T25">pratique de la recherche archéologique par les agents eux- mêmes</text:span><text:span text:style-name="T22">. </text:span><text:span text:style-name="T26">L’expertise scientifique est également le fruit d’</text:span><text:span text:style-name="T27">un exercice collégial mené par une équipe d’archéologues aux compétences chronologiques ou thématiques complètes et complémentaires. </text:span><text:span text:style-name="T30">À</text:span><text:span text:style-name="T23"> l’évidente compétence sur les champs chronologiques et </text:span><text:span text:style-name="T28">connaissance des </text:span><text:span text:style-name="T23">problématiques actuelles de la recherche en archéologie, on doit associer également, la capacité </text:span><text:span text:style-name="T30">d’</text:span><text:span text:style-name="T23">intervention dans des domaines particuliers (milieu souterrains, sites immergés). De même, </text:span><text:span text:style-name="T30">l’</text:span><text:span text:style-name="T23">ensemble de la chaîne opératoire de l’archéologie doit être concernée par ce contrôle scientifique et technique </text:span><text:span text:style-name="T30">jusqu’</text:span><text:span text:style-name="T23">aux questions relatives à la gestion des mobiliers, à la conservation préventive et </text:span><text:span text:style-name="T30">à la </text:span><text:span text:style-name="T23">restauration.</text:span></text:p>
      <text:p text:style-name="P31"><text:span text:style-name="T76">Le contrôle pré-suppose également l’existence de moyens spécifiques de déplacements </text:span><text:span text:style-name="T77">ou d’intervention</text:span><text:span text:style-name="T79">, car</text:span><text:span text:style-name="T76"> il </text:span><text:span text:style-name="T78">peut être </text:span><text:span text:style-name="T76">exercé </text:span><text:span text:style-name="T78">tant </text:span><text:span text:style-name="T76">sur le terrain </text:span><text:span text:style-name="T78">que </text:span><text:span text:style-name="T77">sur les lieux </text:span><text:span text:style-name="T79">d’</text:span><text:span text:style-name="T77">études, </text:span><text:span text:style-name="T79">d’</text:span><text:span text:style-name="T77">analyses, puis de conservation des mobiliers archéologiques, et ce en tout point du territoire</text:span><text:span text:style-name="T76">.</text:span></text:p>
      <text:p text:style-name="P33"/>
      <text:p text:style-name="P33"/>
      <text:p text:style-name="P15"><text:soft-page-break/><text:span text:style-name="T32">Le co</text:span><text:span text:style-name="T31">ntrôle </text:span><text:span text:style-name="T32">est </text:span><text:span text:style-name="T31">scientifique</text:span></text:p>
      <text:p text:style-name="P32"><text:span text:style-name="T256">L</text:span><text:span text:style-name="T257">’archéologie est une discipline scientifique conduisant à l'identification des caractéristiques de sites et mobiliers archéologiques à l'évaluation de leur nature, de leur place </text:span><text:span text:style-name="T258">dans l'environnement </text:span><text:span text:style-name="T257">et de leur statut au regard de l'histoire des sociétés humaines. Pour cela, sont utilisés des méthodes et des outils faisant appel à différentes techniques de décapage planimétriques, à l’utilisation de la lecture stratigraphique, à l’enregistrement normalisé des unités rencontrées qu’elles soient <text:s/>naturelle</text:span><text:span text:style-name="T259">s</text:span><text:span text:style-name="T257"> ou anthropiques, à la caractérisation de faits, à l’établissement de leur chronologie relative à l'obtention de datations absolues dès lors que l’étude des mobiliers ou toute autre méthode le permet. D'autre part l'archéologie est une science en renouvellement constant, dans ses objectifs plus ciblés, notamment en raison de l'évolution des progr</text:span><text:span text:style-name="T260">ammations</text:span><text:span text:style-name="T257"> de la Recherche d'une part et d'autre part au progrès des méthodes d'analyses (datations, archéomatériaux). Du terrain, à la publication, chacune de ces étapes doit faire l’objet d’un contrôle </text:span><text:span text:style-name="T260">et d’une évaluation</text:span><text:span text:style-name="T257">.</text:span></text:p>
      <text:p text:style-name="P30"/>
      <text:p text:style-name="P16"><text:span text:style-name="T32">L</text:span><text:span text:style-name="T31">e contrôle est technique</text:span></text:p>
      <text:p text:style-name="P26"><text:span text:style-name="T237">Le CST doit</text:span> analyser les éléments d’organisation qui concourent à la réalisation des objectifs<text:span text:style-name="T52"> </text:span><text:span text:style-name="T53">scientifiques que sont</text:span><text:span text:style-name="T52"> </text:span><text:span text:style-name="T54">notamment l’</text:span><text:span text:style-name="T52">adaptation des </text:span><text:span text:style-name="T54">moyens mis en œuvre</text:span><text:span text:style-name="T55"> </text:span><text:span text:style-name="T52">(</text:span><text:span text:style-name="T54">stratégie d’intervention, sur le terrain, analyses</text:span><text:span text:style-name="T61">.</text:span><text:span text:style-name="T54">..</text:span><text:span text:style-name="T52">) </text:span><text:span text:style-name="T53">et leur</text:span><text:span text:style-name="T52"> bonne utilisation, </text:span><text:span text:style-name="T53">la </text:span><text:span text:style-name="T52">prise en considération de contraintes externes (accès, risques, </text:span><text:span text:style-name="T60">sécurité</text:span><text:span text:style-name="T52">), </text:span><text:span text:style-name="T53">la </text:span><text:span text:style-name="T52">gestion des déblais, </text:span><text:span text:style-name="T53">l’</text:span><text:span text:style-name="T52">adaptation des locaux aux besoins, </text:span><text:span text:style-name="T53">la </text:span><text:span text:style-name="T52">sécurité des collections, </text:span><text:span text:style-name="T53">la </text:span><text:span text:style-name="T52">protection des vestiges contre les intempéries ou les vols, </text:span><text:span text:style-name="T53">la conservation préventive.</text:span></text:p>
      <text:p text:style-name="P29"/>
      <text:p text:style-name="P28"><text:span text:style-name="T53">L</text:span><text:span text:style-name="T52">e champ d’application</text:span></text:p>
      <text:p text:style-name="P5"><text:span text:style-name="T238">Le CST concerne l’e</text:span>nsemble des opérations archéologiques, soumises à autorisation <text:span text:style-name="T231">ou à décision</text:span> d’archéologie préventive <text:span text:style-name="T71">(diagnostics et fouilles)</text:span> <text:span text:style-name="T239">ou</text:span> <text:span text:style-name="T71">d’archéologie </text:span>programmée <text:span text:style-name="T71">(fouilles programmées, sondages, prospections diachroniques et thématiques) mais aussi les fouilles exécutées par l’État.</text:span></text:p>
      <text:p text:style-name="P8"/>
      <text:p text:style-name="P10"><text:span text:style-name="T72">NB : ce</text:span><text:span text:style-name="T73">tte </text:span><text:span text:style-name="T72">instruction ne </text:span><text:span text:style-name="T73">porte pas sur le Contrôle scientifique et technique assuré par les agents du D</text:span><text:span text:style-name="T75">épartement des recherches archéologiques subaquatiques et sous-marines </text:span><text:span text:style-name="T75">da</text:span><text:span text:style-name="T73">ns le cadre des opérations archéologiques réalisées dans le domaine public maritime. Une instruction</text:span><text:span text:style-name="T72"> </text:span><text:span text:style-name="T73">sur ce <text:s/>CST</text:span><text:span text:style-name="T72"> sera établi</text:span><text:span text:style-name="T74">e séparément.</text:span></text:p>
      <text:p text:style-name="P9"/>
      <text:p text:style-name="P28"><text:span text:style-name="T240">L</text:span>es acteurs du CST</text:p>
      <text:p text:style-name="P27">Le CST est exercé uniquement par les agents des services chargés de l’archéologie au sein des Directions régionales des affaires culturelles (DRAC).</text:p>
      <text:p text:style-name="P7"><text:span text:style-name="T223">En effet, l</text:span><text:span text:style-name="T222">es agents de </text:span><text:span text:style-name="T223">ces</text:span><text:span text:style-name="T222"> services déconcentrés ont pour mission la mise en œuvre de la réglementation archéologique </text:span><text:span text:style-name="T223">et</text:span><text:span text:style-name="T222"> </text:span><text:span text:style-name="T223">assurent ainsi </text:span><text:span text:style-name="T222">le contrôle scientifique et technique. </text:span><text:span text:style-name="T223">Il s’exerce</text:span><text:span text:style-name="T222"> </text:span><text:span text:style-name="T224"><text:s/>notamment vis à vis des </text:span><text:span text:style-name="T222">responsables scientifiques des opérations qui en sont les principaux partenaires </text:span><text:span text:style-name="T225">et les opérateurs d’archéologie. La relation étroite entre l’agent chargé du CST et le responsable scientifique de l’opération doit être construite et favorisée par les services chargés de l’archéologie autant que par les opérateurs.</text:span></text:p>
      <text:p text:style-name="P6">La commission interrégionale de la recherche Archéologique (CIRA) est un outil du CST.</text:p>
      <text:p text:style-name="P6"><text:soft-page-break/>En ce sens, l<text:span text:style-name="T122">es agents </text:span><text:span text:style-name="T122">chargés du CST peuvent, sous couvert de leur chef de service, </text:span><text:span text:style-name="T122">consulter un membre de la </text:span>CIRA. Cette commission peut également être sollicité<text:span text:style-name="T254">e</text:span> <text:span text:style-name="T267">à</text:span> différentes étapes du CST telles que définies ci après.</text:p>
      <text:p text:style-name="P26"/>
      <text:p text:style-name="P46">NB : Lorsque les opérations archéologiques concernent un immeuble protégé au titre des monuments historiques <text:span text:style-name="T244">(MH)</text:span>, <text:span text:style-name="T244">le service chargé des MH, qui a recueilli lors de l’instruction de travaux l’avis du service chargé de l’archéologie au titre de l’archéologie préventive ou qui était associé à la délivrance de l’autorisation pour les fouilles programmées, sera invité à participer au CST au coté du service chargé de l’archéologie.</text:span></text:p>
      <text:p text:style-name="P47"/>
      <text:p text:style-name="P47"/>
      <text:p text:style-name="P47"/>
      <text:p text:style-name="P19">I - Le contrôle scientifique et technique <text:span text:style-name="T120">de</text:span> l’archéologie préventive</text:p>
      <text:p text:style-name="P19"/>
      <text:h text:style-name="P49" text:outline-level="2">I.1- Le contrôle scientifique et technique a priori (avant approbation et autorisation) </text:h>
      <text:p text:style-name="P14"><text:span text:style-name="T99">Le contenu de l’arrêté de prescription constitue le référentiel initial du CST. </text:span><text:span text:style-name="T100">Le projet scientifique d'intervention (PSI) élaboré par l’opérateur sera examiné sur cette base.</text:span></text:p>
      <text:p text:style-name="P20"/>
      <text:h text:style-name="P52" text:outline-level="3">I.1.1 – Les diagnostics</text:h>
      <text:p text:style-name="P63"><text:span text:style-name="T111">Pour les diagnostics, le CST de l’État s’exerce au stade du </text:span><text:span text:style-name="T85">projet d’intervention</text:span><text:span text:style-name="T111">. L</text:span><text:span text:style-name="T114">a</text:span><text:span text:style-name="T111"> convention entre l’aménageur et l’opérateur est seulement transmis</text:span><text:span text:style-name="T114">e</text:span><text:span text:style-name="T111"> au préfet de région (</text:span><text:span text:style-name="T83">Art. </text:span><text:span text:style-name="T111">R 523-35) </text:span><text:span text:style-name="T41">C</text:span><text:span text:style-name="T42">ependant il appartient </text:span><text:span text:style-name="T41">également </text:span><text:span text:style-name="T42">aux </text:span><text:span text:style-name="T45">services chargés de l’archéologie dans les Drac </text:span><text:span text:style-name="T46">de vérifier que les é</text:span><text:span text:style-name="T47">ventuelles </text:span><text:span text:style-name="T46">prestations techniques </text:span><text:span text:style-name="T48">qu’</text:span><text:span text:style-name="T46">elle énonce sont bien </text:span><text:span text:style-name="T49">conformes</text:span><text:span text:style-name="T46"> au code du patrimoine (Art. R 523-</text:span><text:span text:style-name="T47">31</text:span><text:span text:style-name="T46">)</text:span><text:span text:style-name="T40">.</text:span></text:p>
      <text:p text:style-name="P64"><text:span text:style-name="T52">Le service chargé de l’archéologie vérifie que le </text:span><text:span text:style-name="T67">projet d’intervention</text:span><text:span text:style-name="T52"> reçu de l’opérateur agréé à qui le diagnostic est attribué, détaille effectivement la mise en </text:span><text:span text:style-name="T68">œuvre</text:span><text:span text:style-name="T52"> de la prescription.</text:span></text:p>
      <text:p text:style-name="P66">Le service chargé de l’archéologie vérifie en particulier que les méthodes d’intervention, les compétences et les moyens techniques proposés répondent aux objectifs et à la méthodologie définis dans la prescription, aux qualifications demandées et à la nature des terrains à diagnostiquer.</text:p>
      <text:p text:style-name="P62"><text:span text:style-name="T83">Comme par définition il est difficile, en amont d’un diagnostic, d’anticiper la densité et la nature de structures qui seront découvertes, </text:span><text:span text:style-name="T89">l'opérateur doit provisionner des moyens pour faire face aux réalités </text:span><text:span text:style-name="T90">de terrain</text:span><text:span text:style-name="T89">.</text:span><text:span text:style-name="T83"> Le service chargé de l’archéologie s’assure de la proportion de ces moyens complémentaires et des conditions de leur déclenchement.</text:span></text:p>
      <text:p text:style-name="P62"><text:span text:style-name="T94">Si le projet soumis n’est pas conforme à la prescription qu’il a édictée, le préfet de région demande à l’opérateur de le modifier </text:span><text:span text:style-name="T95">(</text:span><text:span text:style-name="T83">Art. R. 523-30</text:span><text:span text:style-name="T84">)</text:span><text:span text:style-name="T96">. </text:span><text:span text:style-name="T83">Le service chargé de l’archéologie précise alors les raisons qui ne lui permettent pas d’approuver le </text:span><text:span text:style-name="T85">projet d’intervention</text:span><text:span text:style-name="T83"> en l’état.</text:span><text:span text:style-name="T98"> </text:span></text:p>
      <text:h text:style-name="P52" text:outline-level="3"/>
      <text:h text:style-name="P52" text:outline-level="3">I.1.2. – Les fouilles </text:h>
      <text:p text:style-name="P66">Le service chargé de l’archéologie vérifie au regard des précisions du cahier des charges scientifique joint à l’arrêté de prescription, à la fois la compétence de l’opérateur en terme <text:soft-page-break/>d’agrément (Art. R 523-42) et le contrat conclut entre l’aménageur et l’opérateur qui définit le PSI et les conditions de sa mise en œuvre (Art. R 523-44).</text:p>
      <text:p text:style-name="P66">Hormis dans le cas de l’Inrap, compétent quel<text:span text:style-name="T238">les </text:span>que soi<text:span text:style-name="T266">en</text:span>t l<text:span text:style-name="T233">es</text:span> période<text:span text:style-name="T233">s</text:span> chronologique<text:span text:style-name="T233">s</text:span>, la compétence de l’opérateur s’apprécie en fonction de la validité de l’agrément <text:span text:style-name="T39">au moment de la </text:span><text:span text:style-name="T43">demande d’autorisation</text:span><text:span text:style-name="T36"> et des périodes chronologiques ou domaines pour lesquels il est agréé. Celles-ci doivent correspond</text:span>re aux demandes exprimées dans le cahier des charges. Dans le cas de groupement répondant de manière conjointe et solidaire, le service retiendra la réunion des domaines et périodes chronologiques de chacun des partenaires.</text:p>
      <text:p text:style-name="P62"><text:span text:style-name="T83">Le </text:span><text:span text:style-name="T87">projet scientifique de recherche (</text:span><text:span text:style-name="T83">PSI</text:span><text:span text:style-name="T87">)</text:span><text:span text:style-name="T83"> doit détailler les méthodes et techniques employées et les moyens humains et matériels prévus. Son examen par le service chargé de l’archéologie est fondamental</text:span><text:span text:style-name="T88">, car</text:span><text:span text:style-name="T83"> son contenu, couplé au cahier des charges, sera la base </text:span><text:span text:style-name="T86">du</text:span><text:span text:style-name="T83"> CST durant l’opération. En tant que de besoin, la CIRA peut être consultée sur le PSI. </text:span><text:span text:style-name="T111">La non-conformité du PSI au cahier des charges scientifique entraînera un refus de l'autorisation de fouilles. En cas de refus, le préfet peut proposer à </text:span><text:span text:style-name="T116">l’</text:span><text:span text:style-name="T111">aménageur de lui présenter un projet amendé dans un délai et selon des modifications </text:span><text:span text:style-name="T116">qu’</text:span><text:span text:style-name="T111">il lui indique (</text:span><text:span text:style-name="T112">Art. R523-46)</text:span><text:span text:style-name="T111">.</text:span></text:p>
      <text:p text:style-name="P66">Le service chargé de l’archéologie vérifiera enfin que le contrat p<text:span text:style-name="T36">orte </text:span><text:span text:style-name="T39">la </text:span><text:span text:style-name="T44">date et la</text:span><text:span text:style-name="T50"> </text:span><text:span text:style-name="T36">signature de l’opérateur comme de l’aménageur et qu’il contient l’ensemble des précisions d</text:span><text:span text:style-name="T51">éfinies à l’</text:span><text:span text:style-name="T124">ar</text:span>ticle R.523-44 du code du patrimoin<text:span text:style-name="T199">e.</text:span></text:p>
      <text:p text:style-name="P66"/>
      <text:h text:style-name="P54" text:outline-level="3">I.1.<text:span text:style-name="T242">3</text:span>. – <text:span text:style-name="T242">Responsable scientifique de l'opération</text:span></text:h>
      <text:p text:style-name="P34">Le service chargé de l'archéologie s'assurera des qualifications et compétences du responsable scientifique proposé pour mener à bien l'opération au regard de celles énoncées dans le cahier des charges de l'arrêté de prescription et du PSI élaboré par l'opérateur. </text:p>
      <text:p text:style-name="P68"/>
      <text:p text:style-name="P68"/>
      <text:h text:style-name="P51" text:outline-level="2">I.2- Le contrôle scientifique et technique de l’opération (exécution de la prescription)</text:h>
      <text:p text:style-name="P35"><text:span text:style-name="T128">L'opérateur exécute les </text:span><text:span text:style-name="T157">opérations</text:span><text:span text:style-name="T128"> conformément aux décisions prises et aux prescriptions imposées par l'État et sous la surveillance de ses représentants</text:span><text:span text:style-name="T158"> (Art. L.523-9).</text:span><text:span text:style-name="T128"> A cette étape, il s’agit d’un contrôle sur place </text:span><text:span text:style-name="T159">et sur pièces</text:span><text:span text:style-name="T128"> des opérations </text:span><text:span text:style-name="T161">(Art. R 5</text:span><text:span text:style-name="T162">23-</text:span><text:span text:style-name="T161">60)</text:span><text:span text:style-name="T160">.</text:span></text:p>
      <text:p text:style-name="P39"/>
      <text:h text:style-name="P52" text:outline-level="3">I.2.1 – Les diagnostics</text:h>
      <text:p text:style-name="P69"><text:span text:style-name="T269">De la conduite d'un diagnostic et de l'appréciation de ses résultats dépendent la mise en œuvre ou non de mesures appropriées visant à la protection ou à la sauvegarde du patrimoine archéologique. C'est pourquoi, la visite par les agents des services </text:span><text:span text:style-name="T62">chargés de l’archéologie</text:span><text:span text:style-name="T269"> des chantiers de diagnostics </text:span><text:span text:style-name="T192">mais aussi des phases d’études documentaires et travaux de laboratoire éventuels </text:span><text:span text:style-name="T269">relève du CST et constitue une de leurs missions.</text:span></text:p>
      <text:p text:style-name="P64"/>
      <text:h text:style-name="P52" text:outline-level="3">I.2.2. – Les fouilles </text:h>
      <text:p text:style-name="P69"><text:span text:style-name="T269">De même, les opérations de fouilles feront l'objet de visites régulières des services </text:span><text:span text:style-name="T62">chargés de l’archéologie. Elles seront</text:span><text:span text:style-name="T269"> destinées à contrôler le bon déroulement du chantier, voire à demander une révision du PSI pour tenir compte des réalités du terrain, à formuler des prescriptions </text:span><text:soft-page-break/><text:span text:style-name="T269">complémentaires en cas de découvertes survenues pendant l'opération conduisant à remettre en cause les résultats du diagnostic et les données scientifiques du cahier des charges, ou à constater une découverte exceptionnelle</text:span><text:span text:style-name="T190"> (</text:span><text:span text:style-name="T193">Art. R. 523-47 et </text:span><text:span text:style-name="T194">R. 523-48</text:span><text:span text:style-name="T193">)</text:span><text:span text:style-name="T190">.</text:span></text:p>
      <text:p text:style-name="P65"/>
      <text:h text:style-name="P56" text:outline-level="3"><text:span text:style-name="T81">I.2.</text:span><text:span text:style-name="T117">3</text:span><text:span text:style-name="T81">. – </text:span><text:span text:style-name="T82">La post-fouille</text:span></text:h>
      <text:p text:style-name="P71">Une opération de fouille comportant une phase terrain et une phase <text:span text:style-name="T232">de </text:span>post-fouille, le CST s'exerce également durant la phase de traitement et de mise en forme des résultats. Une réunion avec le responsable scientifique et ses collaborateurs, en présence de l'opérateur, est fortement recommandée au démarrage de la post-fouille, tout particulièrement des opérations longues ou complexes. Elle permettra, en fonction des découvertes réalisées sur le terrain, de valider les propositions du responsable scientifique en matière <text:span text:style-name="T268">d’</text:span>études prioritaires, <text:span text:style-name="T268">d’</text:span>analyses à effectuer et de répartition des moyens. Des réunions de suivi <text:span text:style-name="T203">des différentes phases d'études et de rédaction du rapport</text:span><text:span text:style-name="T125"> </text:span>pourront également s'avérer nécessaires. <text:span text:style-name="T203">Elles pourront être effectuées dans les bases et laboratoires où sont effectués les différents travaux de post-fouille.</text:span></text:p>
      <text:p text:style-name="P67"/>
      <text:h text:style-name="P53" text:outline-level="3">I.2.<text:span text:style-name="T241">4</text:span>. – Les comptes rendus de visites</text:h>
      <text:p text:style-name="P72"><text:span text:style-name="T269">Toute visite </text:span><text:span text:style-name="T270">effectuée </text:span><text:span text:style-name="T271">lors du diagnostic, de la fouille ou de la post-fouille </text:span><text:span text:style-name="T269">fera l'objet d'un compte rendu </text:span><text:span text:style-name="T272">écrit </text:span><text:span text:style-name="T269">établi par l’</text:span><text:span text:style-name="T273">agent </text:span><text:span text:style-name="T62">chargé </text:span><text:span text:style-name="T64">du contrôle de l’opération</text:span><text:span text:style-name="T62"> </text:span><text:span text:style-name="T65">et signé par le </text:span><text:span text:style-name="T66">chef de service chargé de l’archéologie</text:span><text:span text:style-name="T269">.</text:span></text:p>
      <text:p text:style-name="P72"><text:span text:style-name="T269">Il rendra compte de l'avancement normal ou non </text:span><text:span text:style-name="T271">de l’opération</text:span><text:span text:style-name="T269">, de l'adéquation des personnels et moyens mobilisés au regard de ceux énoncés dans le PSI, des résultats scientifiques, des discussions avec le responsable scientifique qui est l'interlocuteur </text:span><text:span text:style-name="T271">privilégié </text:span><text:span text:style-name="T269">du préfet de région, des observations et des instructions formulées.</text:span></text:p>
      <text:p text:style-name="P74">Ce compte rendu sera diffusé sous cinq jours ouvrables au responsable scientifique, à l'opérateur, <text:span text:style-name="T275">ainsi que, dans le cas des fouilles, à l’aménageur</text:span>.<text:span text:style-name="T155"> </text:span>(art. <text:span text:style-name="T234">R523-60)</text:span>.</text:p>
      <text:p text:style-name="P74"/>
      <text:h text:style-name="P55" text:outline-level="3">I.2.<text:span text:style-name="T245">5</text:span>. – Les <text:span text:style-name="T245">mises en demeures</text:span></text:h>
      <text:p text:style-name="P40">En cas de non-respect des observations et instructions du représentant de l’État ou d’obstruction au contrôle, le préfet de région <text:span text:style-name="T245">procède</text:span> à des mises en demeure<text:span text:style-name="T187"> </text:span><text:span text:style-name="T200">qui sont adressées au responsable scientifique, à l’opérateur </text:span><text:span text:style-name="T57">ainsi que, dans le cas des fouilles, à l’aménageur</text:span><text:span text:style-name="T56">.</text:span><text:span text:style-name="T187">( </text:span><text:span text:style-name="T204">Art. </text:span><text:span text:style-name="T187">R 523-6</text:span><text:span text:style-name="T204">1</text:span><text:span text:style-name="T187">). </text:span></text:p>
      <text:p text:style-name="P40"><text:span text:style-name="T187"/></text:p>
      <text:p text:style-name="P40"><text:span text:style-name="T187"/></text:p>
      <text:h text:style-name="P51" text:outline-level="2">I.3 – Le contrôle scientifique et technique à posteriori</text:h>
      <text:p text:style-name="P41">A l'issue de toute opération, sont remis à l'État, dans les délais et les formes précisés <text:span text:style-name="T188">dans l’arrêté de prescription et son cahier des charges scientifiques ainsi que le PSI</text:span>, un rapport d'opération, la documentation scientifique constituée au cours de l'opération ainsi que le mobilier archéologique découvert<text:span text:style-name="T187"> (Art. R523-62 </text:span><text:span text:style-name="T205">et suivants</text:span><text:span text:style-name="T187">). </text:span></text:p>
      <text:h text:style-name="P52" text:outline-level="3"><text:soft-page-break/></text:h>
      <text:h text:style-name="P52" text:outline-level="3">I.3.1. –Le rapport d’archéologie préventive</text:h>
      <text:p text:style-name="P69"><text:span text:style-name="T269">Le service </text:span><text:span text:style-name="T62">chargé de l’archéologie</text:span><text:span text:style-name="T269"> </text:span>assure les missions <text:span text:style-name="T246">de </text:span><text:span text:style-name="T142">contrôle</text:span><text:span text:style-name="T246"> et </text:span>d'évaluation de l’ensemble des opérations d’archéologie préventive (Art. L. 522-1). <text:span text:style-name="T156">L’évaluation du rapport a pour but d’apprécier la qualité de l’expression de la prestation scientifique et technique : description des vestiges, analyse et interprétation des données et construction du discours historique afférent. Elle permet également de vérifier la qualité de l’enregistrement des données </text:span><text:span text:style-name="T163">collectées</text:span><text:span text:style-name="T156"> (inventaire des mobiliers et documentation), de leur traitement (conservation préventive) et de leur organisation. Elle vise enfin à évaluer l’adéquation entre le cadre initial – prescription et projet d’intervention – et la production livrée dans le rapport.</text:span></text:p>
      <text:p text:style-name="P42"><text:span text:style-name="T154">Le contrôle sur les rapports d’</text:span><text:span text:style-name="T69">opérations </text:span><text:span text:style-name="T154">est exercé au regard de l’arrêté du 27 septembre 2004 portant définition des normes de contenu et de présentation des rapports d'opérations archéologiques </text:span><text:span text:style-name="T69">(Art R.523-64)</text:span><text:span text:style-name="T154">. </text:span><text:span text:style-name="T70">Lorsque le rapport n’est pas conforme aux dispositions de l’arrêté, il est retourné à l’opérateur avec indication des manques à compléter. L’aménageur sera alors informé que ce document, n’étant donc pas un rapport d’opération, ne peut être considéré comme remis. </text:span><text:span text:style-name="T58">Dans les autres cas, l'accusé de réception du rapport adressé à l'opérateur entérine la co</text:span><text:span text:style-name="T59">nformité </text:span><text:span text:style-name="T58">du rapport qui est envoyé à l'aménageur.</text:span></text:p>
      <text:p text:style-name="P57">Les <text:span text:style-name="T268">rapports de </text:span>diagnostics</text:p>
      <text:p text:style-name="P12"><text:span text:style-name="T100">Au-delà de la liste des pièces que doit comporter le rapport de diagnostic, le service </text:span><text:span text:style-name="T101">chargé de l’archéologie</text:span><text:span text:style-name="T107"> </text:span><text:span text:style-name="T100">veillera à ce qu'il contienne les éléments lui permettant de prescrire ou non une fouille, </text:span><text:span text:style-name="T102">dans une forme utilisable sans ambiguïté. </text:span><text:span text:style-name="T103">Le rapport doit répondre à chacun des points évoqués dans la prescription et dans le projet scientifique de l’intervention.</text:span></text:p>
      <text:p text:style-name="P12"><text:span text:style-name="T100">La conclusion du rapport doit ainsi récapituler les principaux résultats et formuler des propositions d'interprétation des fonctions du site et des éventuelles phases de son occupation, en le</text:span><text:span text:style-name="T104">s</text:span><text:span text:style-name="T100"> replaçant dans un contexte régional. Elle doit comporter une évaluation du niveau de complexité des ensembles stratigraphiques et des structures observés, de leur volume, de leur extension présumée et de leur état de conservatio</text:span><text:span text:style-name="T37">n (</text:span><text:span text:style-name="T38">Art. 5, Arrêté du 27 septembre 2004)</text:span><text:span text:style-name="T37">.</text:span></text:p>
      <text:p text:style-name="P38"><text:span text:style-name="T141">Indépendamment de la prescription d’éventuelles </text:span><text:span text:style-name="T141">mesures d’archéologie préventives postérieures au diagnostic (modifications de la consistance du projet ou fouille préventive) par le Préfet de région, </text:span><text:span text:style-name="T134">l</text:span><text:span text:style-name="T135">a </text:span><text:span text:style-name="T134">CIRA</text:span><text:span text:style-name="T135"> peut être consultée pour </text:span><text:span text:style-name="T134">procéder à l’</text:span><text:span text:style-name="T135">évalu</text:span><text:span text:style-name="T134">ation du rapport de</text:span><text:span text:style-name="T135"> diagnostic</text:span><text:span text:style-name="T141">. Dans ce cas, les conclusions de l’évaluation du diagnostic comprenant l’avis émis seront transmises au responsable scientifique de l’opération </text:span><text:span text:style-name="T136">et à l’opérateur</text:span><text:span text:style-name="T141">. </text:span></text:p>
      <text:p text:style-name="P58">Les <text:span text:style-name="T268">rapports de </text:span>fouilles</text:p>
      <text:p text:style-name="P44"><text:span text:style-name="T276">I</text:span><text:span text:style-name="T189">l revient en premier lieu au</text:span><text:span text:style-name="T195"> service chargé de l’archéologie</text:span><text:span text:style-name="T189"> de vérifier</text:span><text:span text:style-name="T187"> la </text:span><text:span text:style-name="T189">conformité du rapport </text:span><text:span text:style-name="T191">au titre de l’arrêté du 27 septembre 2004 susvisé</text:span><text:span text:style-name="T187">. </text:span></text:p>
      <text:p text:style-name="P43">L<text:span text:style-name="T252">e préfet de région fait ensuite procéder à son évaluation scientifique par la CIRA. En effet, l</text:span>'évaluation est affirmée comme une mission de l'État, au même titre que le contrôle (L 522-1). Il s'agit néanmoins d'un exercice d'évaluation scientifique qui se distingue du CST tout en lui étant complémentaire et indissociable. L’expertise scientifique des CIRA peut à ce titre être considérée comme un « outil du CST » dont se dote l’État.</text:p>
      <text:p text:style-name="P36"><text:span text:style-name="T132">A l'issue de l'évaluation scientifique </text:span><text:span text:style-name="T137">du rapport qui s'est appuyée sur l'avis de la CIRA</text:span><text:span text:style-name="T164">,</text:span><text:span text:style-name="T171"> </text:span><text:span text:style-name="T172">l</text:span><text:span text:style-name="T171">e service </text:span><text:span text:style-name="T144">chargé de l’archéologie </text:span><text:span text:style-name="T131">formalise alors des recommandations en vue de l'exploitation scientifique des résultats (publication, diffusion).</text:span></text:p>
      <text:p text:style-name="P44"><text:soft-page-break/>L'ensemble de ces conclusions, accompagné de l’avis C<text:span text:style-name="T209">IRA</text:span>, est adressé au responsable scientifique ayant conduit la fouille.</text:p>
      <text:h text:style-name="P52" text:outline-level="3"/>
      <text:h text:style-name="P52" text:outline-level="3">I.3.2. – Le mobilier archéologique et la documentation scientifique</text:h>
      <text:p text:style-name="P70"><text:span text:style-name="T269">Le mobilier est confié à l'opérateur pendant le temps de l'étude</text:span><text:span text:style-name="T229"> </text:span><text:span text:style-name="T226">qui ne peut excéder deux ans à compter de la fin </text:span><text:span text:style-name="T228">de l'opération</text:span><text:span text:style-name="T227"> de</text:span><text:span text:style-name="T226"> terrain</text:span><text:span text:style-name="T221">.</text:span><text:span text:style-name="T269"> </text:span><text:span text:style-name="T196">Durant cette période</text:span><text:span text:style-name="T274">, i</text:span><text:span text:style-name="T269">l est</text:span><text:span text:style-name="T190"> cependant placé</text:span><text:span text:style-name="T269"> sous le contrôle du service chargé de l’archéologie. Celui-ci s’assurera donc qu’il est conservé dans des conditions satisfaisantes </text:span><text:span text:style-name="T274">et i</text:span><text:span text:style-name="T269">l demandera à être informé :</text:span></text:p>
      <text:p text:style-name="P71">- de son lieu de stockage et de tous transferts ;</text:p>
      <text:p text:style-name="P64">- des traitements mis en œuvre par l’opérateur pour en assurer la conservation ou la mise en état pour étude ;</text:p>
      <text:p text:style-name="P64">- de la compétence des personnes qui <text:span text:style-name="T236">procéderont</text:span> à ces traitements.</text:p>
      <text:p text:style-name="P25">A l’issue de l’étude, le mobilier est remis à l’État accompagné de son inventaire et de sa documentation scientifique (Art. R523-62).</text:p>
      <text:p text:style-name="P12"><text:span text:style-name="T99">Le service chargé de l’archéologie s’assurera lors de sa prise en charge du mobilier remis et de sa consistance, attestée par l’inventaire et la documentation scientifique, ainsi que du respect des normes </text:span><text:span text:style-name="T105">d'identification, d'inventaire, de classement et de conditionnement de la documentation scientifique et du mobilier issu des diagnostics et fouilles archéologiques</text:span><text:span text:style-name="T106">, </text:span><text:span text:style-name="T99">définies dans l’arrêté du 16 septembre 2004.</text:span></text:p>
      <text:h text:style-name="P3" text:outline-level="1"/>
      <text:p text:style-name="P1"/>
      <text:p text:style-name="P1"/>
      <text:h text:style-name="P4" text:outline-level="1"><text:span text:style-name="T111">II - </text:span><text:span text:style-name="T118">Le </text:span><text:span text:style-name="T119">contrôle scientifique et technique de l’</text:span><text:span text:style-name="T118">archéologie programmée</text:span></text:h>
      <text:p text:style-name="P41">Pour les <text:span text:style-name="T235">recherches</text:span> programmées, la base du CST est l’arrêté d’autorisation assorti ou non de prescriptions. L’autorisation de fouille<text:span text:style-name="T235">, de sondage ou de prospection </text:span>étant délivrée suite à l’examen d’un projet scientifique <text:span text:style-name="T198">-</text:span><text:span text:style-name="T198">systématiquement soumis à l'avis de la CIRA dans le cas des fouilles </text:span><text:span text:style-name="T206">et des sondages de plus d’un mois</text:span><text:span text:style-name="T230">- </text:span>celui-ci sera également utilisé comme référentiel.</text:p>
      <text:p text:style-name="P35"><text:span text:style-name="T128">Ces </text:span><text:span text:style-name="T174">recherches</text:span><text:span text:style-name="T128"> s’exercent conformément</text:span><text:span text:style-name="T175"> </text:span><text:span text:style-name="T128">aux prescriptions et sous la « surveillance » des </text:span><text:span text:style-name="T175">services du préfet de région chargés de l’archéologie </text:span><text:span text:style-name="T128">(</text:span><text:span text:style-name="T177">Art. L531-3 </text:span><text:span text:style-name="T178">et R.531-3</text:span><text:span text:style-name="T177">)</text:span><text:span text:style-name="T128">. </text:span><text:span text:style-name="T181">Le mode de contrôle est donc comparable </text:span><text:span text:style-name="T181">à celui détaillé pour l’archéologie préventive </text:span><text:span text:style-name="T182">(cf supra)</text:span><text:span text:style-name="T181">.</text:span><text:span text:style-name="T128"> Il s’en distingue toutefois sur quelques aspects.</text:span></text:p>
      <text:p text:style-name="P41"/>
      <text:h text:style-name="P50" text:outline-level="2">II.1 - Le contrôle scientifique et technique de l’opération</text:h>
      <text:p text:style-name="P35"><text:span text:style-name="T128">Comme pour les opérations de fouilles préventives, les</text:span><text:span text:style-name="T160"> </text:span><text:span text:style-name="T166">différents types</text:span><text:span text:style-name="T184"> de </text:span><text:span text:style-name="T174">recherches</text:span><text:span text:style-name="T128"> programmées feront l'objet de visites régulières suivies de comptes rendus </text:span><text:span text:style-name="T160">é</text:span><text:span text:style-name="T166">crits</text:span><text:span text:style-name="T184"> </text:span><text:span text:style-name="T128">du service </text:span><text:span text:style-name="T131">chargé de l’archéologie</text:span><text:span text:style-name="T128"> afin de contrôler leur bon déroulement ou toute découverte signalée, </text:span><text:span text:style-name="T167">dans le respect des prescriptions qui assortissent l’autorisation</text:span><text:span text:style-name="T168"> </text:span><text:span text:style-name="T167">(Art. R 531-3)</text:span><text:span text:style-name="T128">. Le service peut alors formuler des prescriptions pour leur conservation </text:span><text:span text:style-name="T169">et avertir le propriétaire des terrains </text:span><text:span text:style-name="T167">en cas</text:span><text:span text:style-name="T169"> </text:span><text:span text:style-name="T170">de </text:span><text:span text:style-name="T169">découverte</text:span><text:span text:style-name="T170">s</text:span><text:span text:style-name="T185"> </text:span><text:span text:style-name="T170">importantes</text:span><text:span text:style-name="T160">.</text:span></text:p>
      <text:p text:style-name="P35"><text:span text:style-name="T176">La formalisation des observations réalisées durant les visites est importante. En effet, en cas de non-</text:span><text:soft-page-break/><text:span text:style-name="T176">respect des prescriptions figurant dans l’autorisation ou </text:span><text:span text:style-name="T128">des prescriptions prises pour la conservation des découvertes, </text:span><text:span text:style-name="T184">ou bien</text:span><text:span text:style-name="T128">, </text:span><text:span text:style-name="T176">en raison de l'importance de ces découvertes, le préfet de Région peut, </text:span><text:span text:style-name="T179">après</text:span><text:span text:style-name="T176"> avis de la C</text:span><text:span text:style-name="T179">IRA</text:span><text:span text:style-name="T176">, prononcer le retrait de l’autorisation de fouilles (</text:span><text:span text:style-name="T180">Art. L 531-6).</text:span></text:p>
      <text:p text:style-name="P64"/>
      <text:h text:style-name="P50" text:outline-level="2">II.2. –L’évaluation du rapport </text:h>
      <text:p text:style-name="P37"><text:span text:style-name="T138">Rappel : en l’état actuel des textes, aucune disposition législative ou réglementaire n’impose la remise d’un rapport à l’issue d’une opération programmée. Cette exigence est généralement remplie tant elle fait partie des fondamentaux de la discipline. D’un point de vue juridique, le rapport n’est exigible que si l’autorisation délivrée par le préfet de région l’a mentionnée.</text:span></text:p>
      <text:p text:style-name="P37"><text:span text:style-name="T139">Lors de la réception des rapports d'opérations programmées, le service chargé de l’archéologie s'assure de leur complétude au regard des prescriptions émises dans les autorisations</text:span><text:span text:style-name="T139">.</text:span><text:span text:style-name="T152"> </text:span><text:span text:style-name="T131">Le contrôle des rapports des </text:span><text:span text:style-name="T186">opérations</text:span><text:span text:style-name="T131"> autorisées implique également une évaluation par la Cira. Cependant concernant les fouilles programmées, ces évaluations seront souvent préparatoires à d’autres décisions, s’agissant majoritairement de programmes se déroulant sur plusieurs années. C’est pourquoi, à l’issue de l'évaluation scientifique, </text:span><text:span text:style-name="T171">le service chargé de l’archéologie</text:span><text:span text:style-name="T131"> exprimera très clairement au nom du préfet de Région </text:span><text:span text:style-name="T171">les conditions d’une poursuite de l’opération (achèvement d’une </text:span><text:span text:style-name="T165">autre</text:span><text:span text:style-name="T173"> </text:span><text:span text:style-name="T171">opération en retard du même titulaire, remise préalable d’un manuscrit exposant les résultats déjà acquis, étude de matériel qui ne peut être différée…). L’examen d’une nouvelle autorisation se fera notamment au regard de l’accomplissement de ces conditions.</text:span></text:p>
      <text:p text:style-name="P43">Dans le cas d’autorisations pluriannuelles, il est souhaitable que ces <text:span text:style-name="T207">recommandations</text:span> soient exprimées le plus en amont possible, à l’occasion de l’examen des rapports intermédiaires, afin de laisser au titulaire le temps d’y répondre.</text:p>
      <text:p text:style-name="P35"><text:span text:style-name="T131">A l'issue de l'évaluation scientifique, </text:span><text:span text:style-name="T171">le service chargé de l’archéologie </text:span><text:span text:style-name="T131">formalise des recommandations en vue de l'exploitation scientifique des résultats (publication, diffusion). </text:span><text:span text:style-name="T153">En ce sens, et c</text:span><text:span text:style-name="T131">omme pour les fouilles préventives, il pourra demander que des modifications ou compléments soient apportés au rapport </text:span><text:span text:style-name="T139">rendu</text:span><text:span text:style-name="T132">.</text:span></text:p>
      <text:p text:style-name="P45">L'ensemble de ces conclusions, accompagné de l’avis <text:span text:style-name="T243">de la</text:span> C<text:span text:style-name="T209">IRA</text:span>, est adressé au responsable scientifique ayant conduit la fouille.</text:p>
      <text:p text:style-name="P21"/>
      <text:p text:style-name="P21"/>
      <text:p text:style-name="P22"/>
      <text:p text:style-name="P24">I<text:span text:style-name="T210">II La vigilance des agents de l’État vis-à-vis des questions de sécurité</text:span></text:p>
      <text:p text:style-name="P23"/>
      <text:p text:style-name="P73"><text:span text:style-name="T145">Lors des visites régulières effectuées</text:span><text:span text:style-name="T146"> </text:span><text:span text:style-name="T147">par </text:span><text:span text:style-name="T145">les agents du service chargé de l’archéologie </text:span><text:span text:style-name="T148">au cours</text:span><text:span text:style-name="T147"> des phases terrain et de post-fouille des différents types d'opérations préventives et programmées</text:span><text:span text:style-name="T145">, </text:span><text:span text:style-name="T148">ceux-ci seront particulièrement</text:span><text:span text:style-name="T145"> attentifs </text:span><text:span text:style-name="T148">au respect des consignes</text:span><text:span text:style-name="T145"> de sécurité </text:span><text:span text:style-name="T148">(</text:span><text:span text:style-name="T149">articles </text:span><text:span text:style-name="T286">L.4121-2, R.4532-1 et suivants</text:span><text:span text:style-name="T287"> </text:span><text:span text:style-name="T286">du code du travail</text:span><text:span text:style-name="T148">)</text:span><text:span text:style-name="T145">. </text:span></text:p>
      <text:p text:style-name="P73"><text:span text:style-name="T145">Ils attireront très clairement l’attention du responsable scientifique ou </text:span><text:span text:style-name="T149">du </text:span><text:span text:style-name="T145">titulaire de l’autorisation et de </text:span><text:span text:style-name="T149">son</text:span><text:span text:style-name="T145"> équipe (constituée de salariés, stagiaires mais aussi de bénévoles sur les opérations programmées) sur toute situation qui leur paraîtrait anormale. </text:span><text:span text:style-name="T149">Le cas échéant</text:span><text:span text:style-name="T145">, </text:span><text:span text:style-name="T149">il conviendra d’ordonner</text:span><text:span text:style-name="T145"> le retrait des personnes et l’arrêt des travaux concernés, <text:s/></text:span><text:span text:style-name="T150">éventuellement </text:span><text:span text:style-name="T145">une mise en sécurité du secteur à risque dans l’attente de l’expertise de personnes qualifiées. </text:span><text:span text:style-name="T151">Il</text:span><text:span text:style-name="T145">s feront </text:span><text:soft-page-break/><text:span text:style-name="T145">mentionner l'alerte et les injonctions formulées dans le registre de sécurité présent sur le lieu de travail. </text:span></text:p>
      <text:p text:style-name="P75">Ils consigneront ces remarques dans leur compte rendu écrit qu’ils adresseront sans délai au responsable scientifique de l'opération ou bien au titulaire de l’autorisation, à l'opérateur, à l'aménageur et au propriétaire du terrain. </text:p>
      <text:p text:style-name="P76"><text:span text:style-name="T1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2" svg:font-family="Mangal"/>
    <style:font-face style:name="Times" svg:font-family="Times"/>
    <style:font-face style:name="Times New Roman1" svg:font-family="'Times New Roman'" style:font-family-generic="roman"/>
    <style:font-face style:name="Arial1" svg:font-family="Arial" style:font-family-generic="swiss"/>
    <style:font-face style:name="Courier New" svg:font-family="'Courier New'" style:font-family-generic="swiss"/>
    <style:font-face style:name="Liberation Sans" svg:font-family="'Liberation Sans'" style:font-family-generic="swiss"/>
    <style:font-face style:name="Lucida Grande" svg:font-family="'Lucida Grande'" style:font-family-generic="swiss"/>
    <style:font-face style:name="Lucida Sans Unicode" svg:font-family="'Lucida Sans Unicode'" style:font-family-generic="swiss"/>
    <style:font-face style:name="Mangal" svg:font-family="Mangal" style:font-family-generic="swiss"/>
    <style:font-face style:name="OpenSymbol" svg:font-family="OpenSymbol, 'Arial Unicode MS'" style:font-family-generic="swiss"/>
    <style:font-face style:name="Segoe UI" svg:font-family="'Segoe UI'"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Times New Roman2"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svg:font-family="Helvetica"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1" svg:font-family="Times"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Lucida Sans Unicode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Lucida Sans Unicode1"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align="justify" style:justify-single-word="false" fo:text-indent="0.63cm" style:auto-text-indent="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4" style:display-name="Heading 4" style:family="paragraph" style:parent-style-name="Standard" style:class="text">
      <style:paragraph-properties fo:margin-top="0.353cm" fo:margin-bottom="0.106cm" loext:contextual-spacing="false" fo:text-align="start" style:justify-single-word="false" fo:keep-together="always" fo:keep-with-next="always"/>
      <style:text-properties fo:font-style="italic" fo:font-weight="bold" style:font-style-asian="italic" style:font-weight-asian="bold" style:font-name-complex="Helvetica" style:font-family-complex="Helvetica" style:font-family-generic-complex="system" style:font-pitch-complex="variable"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191cm" fo:margin-top="0.212cm" fo:margin-bottom="0.212cm" loext:contextual-spacing="false" fo:text-align="justify"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class="index">
      <style:paragraph-properties fo:text-align="start" style:justify-single-word="false" fo:orphans="2" fo:widows="2" style:writing-mode="lr-tb"/>
      <style:text-properties style:font-name="Tahoma" fo:font-family="Tahoma"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TML_20_Body" style:display-name="HTML Body" style:family="paragraph">
      <style:paragraph-properties fo:orphans="2" fo:widows="2" fo:hyphenation-ladder-count="no-limit"/>
      <style:text-properties style:use-window-font-color="true" style:font-name="Arial" fo:font-family="Arial" style:font-family-generic="swiss" style:font-pitch="variable" fo:font-size="10pt" fo:language="fr" fo:country="FR" style:font-name-asian="Times New Roman2"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Objet_20_avec_20_flèche" style:display-name="Objet avec flèche"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style:font-family-generic="swiss" fo:font-size="18pt" fo:font-style="normal" fo:text-shadow="none" style:text-underline-style="none" fo:font-weight="normal" style:font-size-asian="18pt" style:font-style-asian="normal" style:font-weight-asian="normal" style:text-emphasize="none"/>
    </style:style>
    <style:style style:name="Titre4"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style:font-family-generic="swiss" fo:font-size="18pt" fo:font-style="normal" fo:text-shadow="none" style:text-underline-style="none" fo:font-weight="normal" style:font-size-asian="18pt" style:font-style-asian="normal" style:font-weight-asian="normal" style:text-emphasize="non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paragraph-properties fo:margin-left="0.953cm" fo:margin-right="0cm" fo:margin-top="1.058cm" fo:margin-bottom="0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Lucida Sans Unicode" fo:font-family="'Lucida Sans Unicode'" style:font-family-generic="swiss"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left="2.064cm" fo:margin-right="0cm" fo:margin-top="0.439cm" fo:margin-bottom="0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Lucida Sans Unicode" fo:font-family="'Lucida Sans Unicode'"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left="3.175cm" fo:margin-right="0cm" fo:margin-top="0.397cm" fo:margin-bottom="0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Lucida Sans Unicode" fo:font-family="'Lucida Sans Unicode'" style:font-family-generic="swiss" fo:font-size="18pt" fo:font-style="italic" fo:text-shadow="none" style:text-underline-style="none" fo:font-weight="normal" style:font-size-asian="18pt" style:font-style-asian="italic" style:font-weight-asian="normal" style:text-emphasize="none"/>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font-size-asian="16pt" style:font-style-asian="italic" style:font-weight-asian="normal" style:text-emphasize="none"/>
    </style:style>
    <style:style style:name="Standard_7e_LT_7e_Gliederung_20_5" style:display-name="Standard~LT~Gliederung 5" style:family="paragraph" style:parent-style-name="Standard_7e_LT_7e_Gliederung_20_4">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font-size-asian="16pt" style:font-style-asian="italic" style:font-weight-asian="normal" style:text-emphasize="none"/>
    </style:style>
    <style:style style:name="Standard_7e_LT_7e_Gliederung_20_6" style:display-name="Standard~LT~Gliederung 6" style:family="paragraph" style:parent-style-name="Standard_7e_LT_7e_Gliederung_20_5">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font-size-asian="16pt" style:font-style-asian="italic" style:font-weight-asian="normal" style:text-emphasize="none"/>
    </style:style>
    <style:style style:name="Standard_7e_LT_7e_Gliederung_20_7" style:display-name="Standard~LT~Gliederung 7" style:family="paragraph" style:parent-style-name="Standard_7e_LT_7e_Gliederung_20_6">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font-size-asian="16pt" style:font-style-asian="italic" style:font-weight-asian="normal" style:text-emphasize="none"/>
    </style:style>
    <style:style style:name="Standard_7e_LT_7e_Gliederung_20_8" style:display-name="Standard~LT~Gliederung 8" style:family="paragraph" style:parent-style-name="Standard_7e_LT_7e_Gliederung_20_7">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font-size-asian="16pt" style:font-style-asian="italic" style:font-weight-asian="normal" style:text-emphasize="none"/>
    </style:style>
    <style:style style:name="Standard_7e_LT_7e_Gliederung_20_9" style:display-name="Standard~LT~Gliederung 9" style:family="paragraph" style:parent-style-name="Standard_7e_LT_7e_Gliederung_20_8">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font-size-asian="16pt" style:font-style-asian="italic" style:font-weight-asian="normal" style:text-emphasize="none"/>
    </style:style>
    <style:style style:name="Standard_7e_LT_7e_Titel" style:display-name="Standard~LT~Titel" style:family="paragraph">
      <style:paragraph-properties fo:margin-left="0cm" fo:margin-right="0cm" fo:margin-top="0cm" fo:margin-bottom="0cm" loext:contextual-spacing="false" fo:text-align="end"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style:font-family-generic="swiss" fo:font-size="28pt" fo:font-style="normal" fo:text-shadow="none" style:text-underline-style="none" fo:font-weight="bold" style:font-name-asian="Tahoma1" style:font-family-asian="Tahoma" style:font-family-generic-asian="system" style:font-pitch-asian="variable" style:font-size-asian="28pt" style:font-style-asian="normal" style:font-weight-asian="bold" style:font-name-complex="Arial2" style:font-family-complex="Arial" style:font-family-generic-complex="system" style:font-pitch-complex="variable" style:font-size-complex="12pt" style:text-emphasize="none"/>
    </style:style>
    <style:style style:name="Standard_7e_LT_7e_Untertitel" style:display-name="Standard~LT~Untertitel" style:family="paragraph">
      <style:paragraph-properties fo:margin-left="0.953cm" fo:margin-right="0cm" fo:margin-top="1.058cm" fo:margin-bottom="0cm" loext:contextual-spacing="false" fo:text-align="center"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Lucida Sans Unicode" fo:font-family="'Lucida Sans Unicode'" style:font-family-generic="swiss"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text-emphasize="none"/>
    </style:style>
    <style:style style:name="Standard_7e_LT_7e_Notizen" style:display-name="Standard~LT~Notizen" style:family="paragraph">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Tahoma" fo:font-family="Tahoma" style:font-family-generic="swiss"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Lucida Sans Unicode" fo:font-family="'Lucida Sans Unicode'" style:font-family-generic="swiss"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style>
    <style:style style:name="Standard_7e_LT_7e_Hintergrund" style:display-name="Standard~LT~Hintergrund" style:family="paragraph">
      <style:paragraph-properties fo:text-align="center" style:justify-single-word="false"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paragraph-properties fo:margin-left="0cm" fo:margin-right="0cm" fo:margin-top="0cm" fo:margin-bottom="0cm" loext: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Lucida Sans Unicode" fo:font-family="'Lucida Sans Unicode'" style:font-family-generic="swiss"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style>
    <style:style style:name="Arrière-plan" style:family="paragraph">
      <style:paragraph-properties fo:text-align="center" style:justify-single-word="false"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Tahoma" fo:font-family="Tahoma" style:font-family-generic="swiss"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paragraph-properties fo:margin-left="0.953cm" fo:margin-right="0cm" fo:margin-top="1.058cm" fo:margin-bottom="0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Lucida Sans Unicode" fo:font-family="'Lucida Sans Unicode'" style:font-family-generic="swiss"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paragraph-properties fo:margin-left="2.064cm" fo:margin-right="0cm" fo:margin-top="0.439cm" fo:margin-bottom="0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Lucida Sans Unicode" fo:font-family="'Lucida Sans Unicode'" style:font-family-generic="swiss" fo:font-size="20pt" fo:font-style="normal" fo:text-shadow="none" style:text-underline-style="none" fo:font-weight="normal" style:font-size-asian="20pt" style:font-style-asian="normal" style:font-weight-asian="normal" style:text-emphasize="none"/>
    </style:style>
    <style:style style:name="Plan_20_3" style:display-name="Plan 3" style:family="paragraph" style:parent-style-name="Plan_20_2">
      <style:paragraph-properties fo:margin-left="3.175cm" fo:margin-right="0cm" fo:margin-top="0.397cm" fo:margin-bottom="0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Lucida Sans Unicode" fo:font-family="'Lucida Sans Unicode'" style:font-family-generic="swiss" fo:font-size="18pt" fo:font-style="italic" fo:text-shadow="none" style:text-underline-style="none" fo:font-weight="normal" style:font-size-asian="18pt" style:font-style-asian="italic" style:font-weight-asian="normal" style:text-emphasize="none"/>
    </style:style>
    <style:style style:name="Plan_20_4" style:display-name="Plan 4" style:family="paragraph" style:parent-style-name="Plan_20_3">
      <style:paragraph-properties fo:margin-left="4.445cm" fo:margin-right="0cm" fo:margin-top="0.176cm" fo:margin-bottom="0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font-size-asian="16pt" style:font-style-asian="italic" style:font-weight-asian="normal" style:text-emphasize="none"/>
    </style:style>
    <style:style style:name="Plan_20_5" style:display-name="Plan 5" style:family="paragraph" style:parent-style-name="Plan_20_4">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font-size-asian="16pt" style:font-style-asian="italic" style:font-weight-asian="normal" style:text-emphasize="none"/>
    </style:style>
    <style:style style:name="Plan_20_6" style:display-name="Plan 6" style:family="paragraph" style:parent-style-name="Plan_20_5">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font-size-asian="16pt" style:font-style-asian="italic" style:font-weight-asian="normal" style:text-emphasize="none"/>
    </style:style>
    <style:style style:name="Plan_20_7" style:display-name="Plan 7" style:family="paragraph" style:parent-style-name="Plan_20_6">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font-size-asian="16pt" style:font-style-asian="italic" style:font-weight-asian="normal" style:text-emphasize="none"/>
    </style:style>
    <style:style style:name="Plan_20_8" style:display-name="Plan 8" style:family="paragraph" style:parent-style-name="Plan_20_7">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font-size-asian="16pt" style:font-style-asian="italic" style:font-weight-asian="normal" style:text-emphasize="none"/>
    </style:style>
    <style:style style:name="Plan_20_9" style:display-name="Plan 9" style:family="paragraph" style:parent-style-name="Plan_20_8">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font-size-asian="16pt" style:font-style-asian="italic" style:font-weight-asian="normal" style:text-emphasize="none"/>
    </style:style>
    <style:style style:name="Puces" style:family="paragraph">
      <style:paragraph-properties fo:orphans="2" fo:widows="2" style:writing-mode="lr-tb"/>
      <style:text-properties style:font-name="OpenSymbol" fo:font-family="OpenSymbol, 'Arial Unicode MS'"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Police_20_par_20_défaut" style:display-name="Police par défaut"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2z0" style:family="paragraph">
      <style:paragraph-properties fo:orphans="2" fo:widows="2" style:writing-mode="lr-tb"/>
      <style:text-properties style:font-name="Times New Roman" fo:font-family="'Times New Roman'" style:font-family-generic="swiss" fo:font-size="12pt" fo:font-weight="bold" style:font-name-asian="Tahoma1" style:font-family-asian="Tahoma"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WW8Num10z0" style:family="paragraph">
      <style:paragraph-properties fo:orphans="2" fo:widows="2" style:writing-mode="lr-tb"/>
      <style:text-properties style:font-name="Times New Roman" fo:font-family="'Times New Roman'" style:font-family-generic="swiss" fo:font-size="12pt" fo:font-weight="bold" style:font-name-asian="Tahoma1" style:font-family-asian="Tahoma"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WW8Num7z0" style:family="paragraph">
      <style:paragraph-properties fo:orphans="2" fo:widows="2" style:writing-mode="lr-tb"/>
      <style:text-properties style:font-name="Times New Roman" fo:font-family="'Times New Roman'" style:font-family-generic="swiss" fo:font-size="12pt" fo:font-weight="bold" style:font-name-asian="Tahoma1" style:font-family-asian="Tahoma"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WW8Num1z0" style:family="paragraph">
      <style:paragraph-properties fo:orphans="2" fo:widows="2" style:writing-mode="lr-tb"/>
      <style:text-properties style:font-name="Symbol" fo:font-family="Symbol"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z0" style:family="paragraph">
      <style:paragraph-properties fo:orphans="2" fo:widows="2" style:writing-mode="lr-tb"/>
      <style:text-properties style:font-name="OpenSymbol" fo:font-family="OpenSymbol, 'Arial Unicode MS'"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Absatz-Standardschriftart"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Retrait_20_du_20_corps_20_de_20_texte" style:display-name="Retrait du corps de texte" style:family="paragraph">
      <style:paragraph-properties fo:margin-left="6.609cm" fo:margin-right="0cm" fo:text-align="start" style:justify-single-word="false" fo:orphans="2" fo:widows="2" fo:text-indent="0cm" style:auto-text-indent="false" style:writing-mode="lr-tb"/>
      <style:text-properties style:font-name="Times New Roman" fo:font-family="'Times New Roman'" style:font-family-generic="swiss" fo:font-size="11pt" style:font-name-asian="Tahoma1" style:font-family-asian="Tahoma" style:font-family-generic-asian="system" style:font-pitch-asian="variable" style:font-size-asian="11pt" style:font-name-complex="Arial2" style:font-family-complex="Arial" style:font-family-generic-complex="system" style:font-pitch-complex="variable" style:font-size-complex="12pt"/>
    </style:style>
    <style:style style:name="Retrait_20_corps_20_de_20_texte_20_3" style:display-name="Retrait corps de texte 3" style:family="paragraph">
      <style:paragraph-properties fo:margin-left="4.387cm" fo:margin-right="0cm" fo:text-align="start" style:justify-single-word="false" fo:orphans="2" fo:widows="2" fo:text-indent="0cm" style:auto-text-indent="false"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Retrait_20_corps_20_de_20_texte_20_2" style:display-name="Retrait corps de texte 2" style:family="paragraph">
      <style:paragraph-properties fo:margin-left="4.406cm" fo:margin-right="0cm" fo:text-align="start" style:justify-single-word="false" fo:orphans="2" fo:widows="2" fo:text-indent="0cm" style:auto-text-indent="false"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2"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11111111111111111111111111111111111111111111111111111111111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paragraph">
      <style:paragraph-properties fo:orphans="2" fo:widows="2" style:writing-mode="lr-tb"/>
      <style:text-properties style:font-name="Courier New" fo:font-family="'Courier New'"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ListLabel_20_1" style:display-name="ListLabel 1"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Caractères_20_de_20_numérotation" style:display-name="Caractères de numérotation" style:family="paragraph">
      <style:paragraph-properties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Corps_20_de_20_texte_20_3" style:display-name="Corps de texte 3" style:family="paragraph">
      <style:paragraph-properties fo:text-align="start" style:justify-single-word="false" fo:orphans="2" fo:widows="2" style:writing-mode="lr-tb"/>
      <style:text-properties style:font-name="Tahoma" fo:font-family="Tahoma"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List_20_Paragraph" style:display-name="List Paragraph" style:family="paragraph">
      <style:paragraph-properties fo:text-align="start" style:justify-single-word="false" fo:orphans="2" fo:widows="2" style:writing-mode="lr-tb"/>
      <style:text-properties style:font-name="Tahoma" fo:font-family="Tahoma"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itre1_7e_LT_7e_Gliederung_20_1" style:display-name="Titre1~LT~Gliederung 1" style:family="paragraph">
      <style:paragraph-properties fo:margin-left="0.953cm" fo:margin-right="0cm" fo:margin-top="1.058cm" fo:margin-bottom="0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Lucida Sans Unicode" fo:font-family="'Lucida Sans Unicode'" style:font-family-generic="swiss" fo:font-size="24pt" fo:font-style="normal" fo:text-shadow="none" style:text-underline-style="none" fo:font-weight="normal" style:letter-kerning="true" style:font-name-asian="Tahoma1"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paragraph-properties fo:margin-left="2.064cm" fo:margin-right="0cm" fo:margin-top="0.439cm" fo:margin-bottom="0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Lucida Sans Unicode" fo:font-family="'Lucida Sans Unicode'"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3" style:display-name="Titre1~LT~Gliederung 3" style:family="paragraph" style:parent-style-name="Titre1_7e_LT_7e_Gliederung_20_2">
      <style:paragraph-properties fo:margin-left="3.175cm" fo:margin-right="0cm" fo:margin-top="0.397cm" fo:margin-bottom="0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Lucida Sans Unicode" fo:font-family="'Lucida Sans Unicode'" style:font-family-generic="swiss" fo:font-size="18pt" fo:font-style="italic" fo:text-shadow="none" style:text-underline-style="none" fo:font-weight="normal" style:letter-kerning="true" style:font-size-asian="18pt" style:font-style-asian="italic" style:font-weight-asian="normal" style:text-emphasize="none"/>
    </style:style>
    <style:style style:name="Titre1_7e_LT_7e_Gliederung_20_4" style:display-name="Titre1~LT~Gliederung 4" style:family="paragraph" style:parent-style-name="Titre1_7e_LT_7e_Gliederung_20_3">
      <style:paragraph-properties fo:margin-left="4.445cm" fo:margin-right="0cm" fo:margin-top="0.176cm" fo:margin-bottom="0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letter-kerning="true" style:font-size-asian="16pt" style:font-style-asian="italic" style:font-weight-asian="normal" style:text-emphasize="none"/>
    </style:style>
    <style:style style:name="Titre1_7e_LT_7e_Gliederung_20_5" style:display-name="Titre1~LT~Gliederung 5" style:family="paragraph" style:parent-style-name="Titre1_7e_LT_7e_Gliederung_20_4">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letter-kerning="true" style:font-size-asian="16pt" style:font-style-asian="italic" style:font-weight-asian="normal" style:text-emphasize="none"/>
    </style:style>
    <style:style style:name="Titre1_7e_LT_7e_Gliederung_20_6" style:display-name="Titre1~LT~Gliederung 6" style:family="paragraph" style:parent-style-name="Titre1_7e_LT_7e_Gliederung_20_5">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letter-kerning="true" style:font-size-asian="16pt" style:font-style-asian="italic" style:font-weight-asian="normal" style:text-emphasize="none"/>
    </style:style>
    <style:style style:name="Titre1_7e_LT_7e_Gliederung_20_7" style:display-name="Titre1~LT~Gliederung 7" style:family="paragraph" style:parent-style-name="Titre1_7e_LT_7e_Gliederung_20_6">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letter-kerning="true" style:font-size-asian="16pt" style:font-style-asian="italic" style:font-weight-asian="normal" style:text-emphasize="none"/>
    </style:style>
    <style:style style:name="Titre1_7e_LT_7e_Gliederung_20_8" style:display-name="Titre1~LT~Gliederung 8" style:family="paragraph" style:parent-style-name="Titre1_7e_LT_7e_Gliederung_20_7">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letter-kerning="true" style:font-size-asian="16pt" style:font-style-asian="italic" style:font-weight-asian="normal" style:text-emphasize="none"/>
    </style:style>
    <style:style style:name="Titre1_7e_LT_7e_Gliederung_20_9" style:display-name="Titre1~LT~Gliederung 9" style:family="paragraph" style:parent-style-name="Titre1_7e_LT_7e_Gliederung_20_8">
      <style:paragraph-properties fo:margin-left="5.715cm" fo:margin-right="0cm" fo:margin-top="0.176cm" fo:margin-bottom="0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Lucida Sans Unicode" fo:font-family="'Lucida Sans Unicode'" style:font-family-generic="swiss" fo:font-size="16pt" fo:font-style="italic" fo:text-shadow="none" style:text-underline-style="none" fo:font-weight="normal" style:letter-kerning="true" style:font-size-asian="16pt" style:font-style-asian="italic" style:font-weight-asian="normal" style:text-emphasize="none"/>
    </style:style>
    <style:style style:name="Titre1_7e_LT_7e_Titel" style:display-name="Titre1~LT~Titel" style:family="paragraph">
      <style:paragraph-properties fo:margin-left="0cm" fo:margin-right="0cm" fo:margin-top="0cm" fo:margin-bottom="0cm" loext:contextual-spacing="false" fo:text-align="end"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style:font-family-generic="swiss"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Arial2" style:font-family-complex="Arial" style:font-family-generic-complex="system" style:font-pitch-complex="variable" style:font-size-complex="12pt" style:text-emphasize="none"/>
    </style:style>
    <style:style style:name="Titre1_7e_LT_7e_Untertitel" style:display-name="Titre1~LT~Untertitel" style:family="paragraph">
      <style:paragraph-properties fo:margin-left="0.953cm" fo:margin-right="0cm" fo:margin-top="1.058cm" fo:margin-bottom="0cm" loext:contextual-spacing="false" fo:text-align="center"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Lucida Sans Unicode" fo:font-family="'Lucida Sans Unicode'" style:font-family-generic="swiss" fo:font-size="24pt" fo:font-style="normal" fo:text-shadow="none" style:text-underline-style="none" fo:font-weight="normal" style:letter-kerning="true" style:font-name-asian="Tahoma1"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text-emphasize="none"/>
    </style:style>
    <style:style style:name="Titre1_7e_LT_7e_Notizen" style:display-name="Titre1~LT~Notizen" style:family="paragraph">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Tahoma" fo:font-family="Tahoma" style:font-family-generic="swiss"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Titre1_7e_LT_7e_Hintergrundobjekte" style:display-name="Titre1~LT~Hintergrundobjekte" style:family="paragraph">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itre1_7e_LT_7e_Hintergrund" style:display-name="Titre1~LT~Hintergrund" style:family="paragraph">
      <style:paragraph-properties fo:text-align="center" style:justify-single-word="false"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Corps" style:family="paragraph">
      <style:paragraph-properties fo:text-align="justify" style:justify-single-word="false" fo:orphans="2" fo:widows="2" fo:hyphenation-ladder-count="no-limit" fo:padding="0cm" fo:border="none" style:writing-mode="lr-tb"/>
      <style:text-properties fo:color="#000000" style:font-name="Arial1" fo:font-family="Arial" style:font-family-generic="swiss" fo:font-size="11pt" fo:language="fr" fo:country="FR" style:text-underline-style="none" style:font-name-asian="Arial Unicode MS" style:font-family-asian="'Arial Unicode MS'" style:font-family-generic-asian="system" style:font-pitch-asian="variable" style:font-size-asian="11pt" style:language-asian="fr" style:country-asian="FR"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number text:level="1" text:style-name="WW8Num2z0" style:num-suffix="." style:num-format="1">
        <style:list-level-properties/>
      </text:list-level-style-number>
      <text:list-level-style-number text:level="2" text:style-name="WW8Num2z1" style:num-suffix="." style:num-format="1" text:display-levels="2">
        <style:list-level-properties/>
      </text:list-level-style-number>
      <text:list-level-style-number text:level="3" text:style-name="WW8Num2z2" style:num-suffix="." style:num-format="1" text:display-levels="3">
        <style:list-level-properties/>
      </text:list-level-style-number>
      <text:list-level-style-number text:level="4" text:style-name="WW8Num2z3" style:num-suffix="." style:num-format="1" text:display-levels="4">
        <style:list-level-properties/>
      </text:list-level-style-number>
      <text:list-level-style-number text:level="5" text:style-name="WW8Num2z4" style:num-suffix="." style:num-format="1" text:display-levels="5">
        <style:list-level-properties/>
      </text:list-level-style-number>
      <text:list-level-style-number text:level="6" text:style-name="WW8Num2z5" style:num-suffix="." style:num-format="1" text:display-levels="6">
        <style:list-level-properties/>
      </text:list-level-style-number>
      <text:list-level-style-number text:level="7" text:style-name="WW8Num2z6" style:num-suffix="." style:num-format="1" text:display-levels="7">
        <style:list-level-properties/>
      </text:list-level-style-number>
      <text:list-level-style-number text:level="8" text:style-name="WW8Num2z7" style:num-suffix="." style:num-format="1" text:display-levels="8">
        <style:list-level-properties/>
      </text:list-level-style-number>
      <text:list-level-style-number text:level="9" text:style-name="WW8Num2z8" style:num-suffix="." style:num-format="1" text:display-levels="9">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officeooo:paragraph-rsid="00359199"/>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background-color="transparent" loext:char-shading-value="0"/>
    </style:style>
    <style:style style:name="MT2" style:family="text">
      <style:text-properties officeooo:rsid="00792858" fo:background-color="transparent" loext:char-shading-value="0"/>
    </style:style>
    <style:style style:name="MT3" style:family="text">
      <style:text-properties officeooo:rsid="003ccbcb" fo:background-color="transparent" loext:char-shading-value="0"/>
    </style:style>
    <style:style style:name="MT4" style:family="text">
      <style:text-properties fo:font-size="10pt" officeooo:rsid="0073f070" fo:background-color="transparent" loext:char-shading-value="0" style:font-size-asian="10pt" style:font-size-complex="10pt"/>
    </style:style>
    <style:style style:name="MT5" style:family="text">
      <style:text-properties fo:font-size="10pt" officeooo:rsid="002bf7d2" fo:background-color="transparent" loext:char-shading-value="0" style:font-size-asian="10pt" style:font-size-complex="10pt"/>
    </style:style>
    <style:style style:name="MT6" style:family="text">
      <style:text-properties fo:font-size="10pt" officeooo:rsid="006e157d" fo:background-color="transparent" loext:char-shading-value="0" style:font-size-asian="10pt" style:font-size-complex="10pt"/>
    </style:style>
    <style:page-layout style:name="Mpm1">
      <style:page-layout-properties fo:page-width="21.001cm" fo:page-height="29.7cm" style:num-format="1" style:print-orientation="portrait" fo:margin-top="1.244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147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Projet </text:span><text:span text:style-name="MT2">d’</text:span><text:span text:style-name="MT1">instruction </text:span><text:span text:style-name="MT3">aux DRAC-SRA<text:tab/></text:span><text:span text:style-name="MT1"><text:tab/></text:span><text:span text:style-name="MT4">16 février 2016 / </text:span><text:span text:style-name="MT5">V</text:span><text:span text:style-name="MT6">5</text:span></text:p>
      </style:header>
      <style:footer>
        <text:p text:style-name="MP2"><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laurent sevegnes</meta:initial-creator>
    <meta:creation-date>2015-03-13T17:09:46</meta:creation-date>
    <dc:date>2016-02-16T11:40:25.667000000</dc:date>
    <meta:printed-by>cribellier</meta:printed-by>
    <meta:print-date>2015-05-21T09:37:15.855000000</meta:print-date>
    <dc:language>fr-FR</dc:language>
    <meta:editing-cycles>123</meta:editing-cycles>
    <meta:editing-duration>P1DT17H37M53S</meta:editing-duration>
    <dc:creator>agnes mathieu</dc:creator>
    <meta:document-statistic meta:table-count="0" meta:image-count="0" meta:object-count="0" meta:page-count="9" meta:paragraph-count="91" meta:word-count="3596" meta:character-count="24375" meta:non-whitespace-character-count="20835"/>
    <meta:user-defined meta:name="Info 1"/>
    <meta:user-defined meta:name="Info 2"/>
    <meta:user-defined meta:name="Info 3"/>
    <meta:user-defined meta:name="Info 4"/>
  </office:meta>
</office:document-meta>
</file>