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282a" officeooo:paragraph-rsid="0008282a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bc0d1" officeooo:paragraph-rsid="000bc0d1" style:font-size-asian="12pt" style:font-size-complex="12pt"/>
    </style:style>
    <style:style style:name="P5" style:family="paragraph" style:parent-style-name="Standard">
      <style:text-properties style:font-name="Arial" fo:font-size="12pt" officeooo:rsid="0008282a" officeooo:paragraph-rsid="0008282a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officeooo:rsid="0008282a" officeooo:paragraph-rsid="0008282a"/>
    </style:style>
    <style:style style:name="P9" style:family="paragraph" style:parent-style-name="Standard">
      <style:text-properties style:font-name="Arial" officeooo:rsid="000bc0d1" officeooo:paragraph-rsid="000bc0d1"/>
    </style:style>
    <style:style style:name="P10" style:family="paragraph" style:parent-style-name="Standard">
      <style:text-properties style:font-name="Arial" fo:font-weight="bold" officeooo:rsid="000bc0d1" officeooo:paragraph-rsid="000bc0d1" style:font-weight-asian="bold" style:font-weight-complex="bold"/>
    </style:style>
    <style:style style:name="T1" style:family="text">
      <style:text-properties officeooo:rsid="000a156b"/>
    </style:style>
    <style:style style:name="T2" style:family="text">
      <style:text-properties officeooo:rsid="000bc0d1"/>
    </style:style>
    <style:style style:name="T3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<text:span text:style-name="T2">atégorie</text:span> A</text:p>
      <text:p text:style-name="P6">P<text:span text:style-name="T1">rofesseur et maitres-assistants des écoles</text:span> <text:span text:style-name="T1">d</text:span>’<text:span text:style-name="T1">architecture</text:span></text:p>
      <text:p text:style-name="P3"/>
      <text:p text:style-name="P5">Décret n°94-262 du 1 avril 1994 relatif au statut des professeurs et maîtres-assistants des écoles d'architecture </text:p>
      <text:p text:style-name="P5"/>
      <text:p text:style-name="P5">Voir Légifrance:</text:p>
      <text:p text:style-name="P1"><text:a xlink:type="simple" xlink:href="http://www.legifrance.gouv.fr/affichTexte.do;jsessionid=CFB87D2EE1B402128CE4DA579810C19E.tpdila13v_1&amp;dateTexte=?cidTexte=JORFTEXT000000530363&amp;categorieLien=cid" text:style-name="Internet_20_link" text:visited-style-name="Visited_20_Internet_20_Link"><text:span text:style-name="T3">http://www.legifrance.gouv.fr/affichTexte.do;jsessionid=CFB87D2EE1B402128CE4DA579810C19E.tpdila13v_1&amp;dateTexte=?cidTexte=JORFTEXT000000530363&amp;categorieLien=cid</text:span></text:a></text:p>
      <text:p text:style-name="P8"/>
      <text:p text:style-name="P2"/>
      <text:p text:style-name="P2"/>
      <text:p text:style-name="P9">Catégorie A</text:p>
      <text:p text:style-name="P10">Professeurs des écoles nationales supérieures d'art</text:p>
      <text:p text:style-name="P9"/>
      <text:p text:style-name="P4">Décret n°2002-1520 du 23 décembre 2002 fixant les dispositions statutaires applicables au corps des professeurs des écoles nationales supérieures d'art </text:p>
      <text:p text:style-name="P4"/>
      <text:p text:style-name="P4">Voir Légifrance:</text:p>
      <text:p text:style-name="P4"><text:a xlink:type="simple" xlink:href="http://www.legifrance.gouv.fr/affichTexte.do;jsessionid=883024DCAFD72C05744A0E772EA05893.tpdila19v_3&amp;dateTexte=?cidTexte=JORFTEXT000000417607&amp;categorieLien=cid" text:style-name="Internet_20_link" text:visited-style-name="Visited_20_Internet_20_Link"><text:span text:style-name="T3">http://www.legifrance.gouv.fr/affichTexte.do;jsessionid=883024DCAFD72C05744A0E772EA05893.tpdila19v_3&amp;dateTexte=?cidTexte=JORFTEXT000000417607&amp;categorieLien=cid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1:38:21.843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0" meta:image-count="0" meta:object-count="0" meta:page-count="1" meta:paragraph-count="10" meta:word-count="58" meta:character-count="747" meta:non-whitespace-character-count="697"/>
    <meta:user-defined meta:name="Info 1"/>
    <meta:user-defined meta:name="Info 2"/>
    <meta:user-defined meta:name="Info 3"/>
    <meta:user-defined meta:name="Info 4"/>
  </office:meta>
</office:document-meta>
</file>