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93b7" officeooo:paragraph-rsid="001693b7"/>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pêche : 552267 du 121216</text:p>
      <text:p text:style-name="P1"/>
      <text:section text:style-name="Sect1" text:name="body-aef">
        <text:section text:style-name="Sect1" text:name="one_depeche_content">
          <text:h text:style-name="Heading_20_1" text:outline-level="1">Le Cneser rejette la répartition des moyens 2017 ainsi que le budget recherche et amende le texte instaurant un Cneserac</text:h>
          <text:p text:style-name="Text_20_body"><text:span text:style-name="Strong_20_Emphasis">Par </text:span><text:a xlink:type="simple" xlink:href="mailto:camille.cordonnier@aef.info" text:style-name="Internet_20_link" text:visited-style-name="Visited_20_Internet_20_Link"><text:span text:style-name="Strong_20_Emphasis">Camille Cordonnier</text:span></text:a> </text:p>
          <text:p text:style-name="P2"/>
          <text:p text:style-name="P2"><text:a xlink:type="simple" xlink:href="http://www.aef.info/assets/medias/documents/3/9/390997_prv.jpeg" text:style-name="Internet_20_link" text:visited-style-name="Visited_20_Internet_20_Link">logo du Cneser</text:a></text:p>
          <text:p text:style-name="Text_20_body">Le Cneser, réuni lundi 12 décembre, a rejeté les moyens 2017 aux établissements d’ESR (8 voix pour, 30 contre, 27 abstentions) ainsi que le budget de la recherche (3 pour, 53 contre et 4 abstentions). L’instance a soutenu une motion sur les moyens 2017 présentée par la FSU (adoptée avec 52 pour et 13 abstentions). Par ailleurs, le Cneser a voté contre le texte instaurant un Cneserac dans sa version initiale (9 pour, 44 contre et 6 abstentions), avant d’adopter 4 amendements demandant notamment un rapport d’activité annuel du Cneserac au Cneser ou la codéfinition par le MENESR et le ministère de la Culture des écoles relevant du Cneserac ou du Cneser. Il a ainsi voté en faveur de ce texte amendé (26 pour, 7 contre et 8 abstentions). Le Cneser s’est également prononcé sur plusieurs textes concernant les formations, à lire sur le <text:a xlink:type="simple" xlink:href="http://www.aef.info/abonne/depeche/552277" text:style-name="Internet_20_link" text:visited-style-name="Visited_20_Internet_20_Link">fil</text:a> Cursus et Insertion d’AEF. </text:p>
          <text:p text:style-name="Text_20_body">Moyens 2017 et budget de la recherche</text:p>
          <text:p text:style-name="Text_20_body">Moyens 2017. Le Cneser rejette les moyens 2017 aux établissements d’ESR par <text:span text:style-name="T1">8 voix pour, 30 contre, 27 abstentions</text:span>. Franck Loureiro (Sgen-CFDT) précise à AEF s’être abstenu car si "un effort important a été fait, avec 850 M€ supplémentaires et 100 M€ pour tenir compte de la démographie étudiante, cette bonne dynamique arrive un peu tard dans la mandature". Il estime que "le modèle d’allocation des moyens n’est pas assez redistributif", qu’il n’existe pas "de moyens suffisants pour la réussite en licence" et qu’il y a une nécessité de "flécher les moyens spécifiques pour accompagner la réforme du master, notamment les étudiants non retenus en M1 pour leur premier vœu".</text:p>
          <text:p text:style-name="Text_20_body">Le Snesup-FSU a voté contre les moyens 2017 pour "témoigner de l’insuffisance du budget et de la répartition proposée par le ministère qui ne permet pas de résorber les inégalités historiques de certains établissements sous-dotés", explique Hervé Christofol, son secrétaire général. Les "100 M€ destinés à compenser l’augmentation de la démographie étudiante ne représentent que 10 % du coût total lié à cette hausse, ce qui va paupériser les universités qui participent à la démocratisation de l’enseignement supérieur", estime-t-il. Hervé Christofol critique aussi le fait que "les Comue captent au total 26M€" de ces moyens. Enfin, il note que plusieurs dépenses ne sont pas financées : le GVT, l’augmentation des salaires des agents non titulaires, les 90 % restant concernant la hausse de la démographie étudiante, l’inflation et la contribution au FIPHFP.</text:p>
          <text:p text:style-name="Text_20_body">Stéphane Leymarie (Sup’Recherche-Unsa) s’est abstenu : si ce "budget va dans le bon sens", on peut "regretter que ces annonces ne soient pas encore à la hauteur des enjeux car la France reste encore loin de la perspective de 3 % du PIB pour la recherche (dont 1 % pour la recherche publique) et de 2 % du PIB pour l’enseignement supérieur". "Échaudés par les nombreuses <text:soft-page-break/>annulations de crédits auxquelles nous avons dû faire face ces dernières années, nous restons extrêmement vigilants quant à la sincérité des budgets initiaux. Enfin, comme la CPU, nous continuons de demander la compensation du GVT, à l’euro près", dit-il.</text:p>
          <text:p text:style-name="Text_20_body">Laurent Diez (SNPTES) explique de son côté avoir voté contre, soulignant que, "depuis 2012, la moyenne des budgets de l’ESR est très en dessous des besoins minimums des établissements". Il interpelle sur "l’absence de vision à long terme". Sur twitter, Maxime Bureau précise que l’Unef a voté contre la répartition des moyens, estimant que la hausse est "trop faible et en décalage important avec réalité des établissements". "Nous nous sommes abstenus, car nous demandons un milliard, ce qui est proposé n’est donc pas la bonne direction pour nous", indique Tarek Mahraoui (Fage).</text:p>
          <text:p text:style-name="Text_20_body">Budget Recherche. Le Cneser rejette le budget de la recherche par <text:span text:style-name="T1">3 voix pour, 53 contre et 4 abstentions</text:span>. "Le Sgen-CFDT a voté contre car on est loin du compte et les équipes de recherche n’ont pas les moyens de fonctionner, ce qui est inacceptable", alerte Franck Loureiro. Il souligne par ailleurs que c’est la première fois que le Cneser, dans sa nouvelle configuration (1) votait sur le budget de la recherche (<text:a xlink:type="simple" xlink:href="http://www.aef.info/abonne/depeche/502181" office:target-frame-name="_blank" xlink:show="new" text:style-name="Internet_20_link" text:visited-style-name="Visited_20_Internet_20_Link">lire sur AEF</text:a>). "Nous avons rappelé à la Dgesip que cela fait partie des compétences de l’instance", dit-il. Le SNPTES a voté contre "le financement de la recherche par l’ANR exclut tout ou partie d’équipes qui renoncent à ce modèle technocratique de financement", souligne Laurent Diez.</text:p>
          <text:p text:style-name="Text_20_body">Motion sur les moyens 2017 présentée par la FSU. Cette <text:a xlink:type="simple" xlink:href="http://www.aef.info/download/documentDam/417922" text:style-name="Internet_20_link" text:visited-style-name="Visited_20_Internet_20_Link">motion</text:a>, adoptée avec <text:span text:style-name="T1">52 pour et 13 abstentions</text:span> par le Cneser, juge que le budget 2017 "témoigne d’une volonté d’accroître le financement de l’état pour l’ESR mais [que] cet effort reste insuffisant et arrive trop tard dans le quinquennat". Selon le texte, "les 100 M€ de dotation supplémentaires sont 4 fois moindres par rapport aux besoins en fonctionnement et en personnels nécessaires pour augmenter l’activité due à l’afflux des étudiants entre 2013 et 2015".</text:p>
          <text:p text:style-name="Text_20_body">Cneserac</text:p>
          <text:p text:style-name="Text_20_body">Cneserac. Les membres du Cneser ont procédé à différents votes concernant l’instauration d’un Conseil national de l’enseignement supérieur et de la recherche artistiques et culturels :</text:p>
          <text:list xml:id="list4441399404023790724" text:style-name="L1">
            <text:list-item>
              <text:p text:style-name="P4">Un <text:span text:style-name="T1">vote sur le texte initial</text:span> : 9 pour, 44 contre et 6 abstentions ;</text:p>
            </text:list-item>
            <text:list-item>
              <text:p text:style-name="P4">un vote sur un <text:span text:style-name="T1">amendement</text:span> de l’Unef sur la <text:span text:style-name="T1">nécessité d’un rapport d’activité annuel du Cneserac au Cneser</text:span> : 54 pour et 4 NPPV ;</text:p>
            </text:list-item>
            <text:list-item>
              <text:p text:style-name="P4">un vote sur un <text:span text:style-name="T1">amendement</text:span> de l’Unef concernant la <text:span text:style-name="T1">codéfinition par le MENESR et le ministère de la Culture du périmètre des écoles</text:span> relevant du Cneserac ou du Cneser : 51 pour, 1 abstention et 5 NPPV ;</text:p>
            </text:list-item>
            <text:list-item>
              <text:p text:style-name="P4">un vote sur un <text:span text:style-name="T1">amendement</text:span> de l’Unef demandant le <text:span text:style-name="T1">non-recours au vote électronique pour le Cneserac </text:span>: 36 pour, 9 contre, 8 abstentions et 5 NPPV ;</text:p>
            </text:list-item>
            <text:list-item>
              <text:p text:style-name="P4">un vote sur un <text:span text:style-name="T1">amendement</text:span> de l’Unef spécifiant que le <text:span text:style-name="T1">Cneserac ne doit se réunir qu’une fois que ses membres ont été élus</text:span> : 51 pour.</text:p>
            </text:list-item>
            <text:list-item>
              <text:p text:style-name="P3">un <text:span text:style-name="T1">vote final sur le texte ainsi amendé</text:span> : 26 pour, 7 contre et 28 abstentions.</text:p>
            </text:list-item>
          </text:list>
          <text:p text:style-name="Text_20_body">École de design de Nantes</text:p>
          <text:p text:style-name="Text_20_body"><text:soft-page-break/>École de design de Nantes. L’instance a voté en faveur de l’association de l’École de design Nantes Atlantique à l’université de Nantes par <text:span text:style-name="T1">36 pour, 17 contre et 5 abstentions</text:span>. </text:p>
          <text:p text:style-name="Text_20_body">(1) La composition du Cneser a changé depuis le dernier scrutin, en application de la loi ESR de juillet 2013 qui prévoyait la fusion du Cneser et du CSRT (lire sur AEF <text:a xlink:type="simple" xlink:href="http://www.aef.info/abonne/depeche/471104" office:target-frame-name="_blank" xlink:show="new" text:style-name="Internet_20_link" text:visited-style-name="Visited_20_Internet_20_Link">ici</text:a> et <text:a xlink:type="simple" xlink:href="http://www.aef.info/abonne/depeche/484626" office:target-frame-name="_blank" xlink:show="new" text:style-name="Internet_20_link" text:visited-style-name="Visited_20_Internet_20_Link">ici</text:a>). </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09:53:16.982000000</meta:creation-date>
    <dc:date>2016-12-13T09:55:04.981000000</dc:date>
    <meta:editing-duration>PT1M49S</meta:editing-duration>
    <meta:editing-cycles>1</meta:editing-cycles>
    <meta:generator>LibreOffice/5.1.5.2$Windows_x86 LibreOffice_project/7a864d8825610a8c07cfc3bc01dd4fce6a9447e5</meta:generator>
    <meta:document-statistic meta:table-count="0" meta:image-count="0" meta:object-count="0" meta:page-count="3" meta:paragraph-count="23" meta:word-count="1078" meta:character-count="6384" meta:non-whitespace-character-count="5331"/>
  </office:meta>
</office:document-meta>
</file>