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c414c" officeooo:paragraph-rsid="001c41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ttp://www.culture.gouv.fr/Thematiques/Enseignement-superieur-et-Recherche/Le-Cneserac/Cneserac-lancement-des-elections-2018-des-representants-des-enseignants-des-etudiants-et-des-personnels-scientifiques-et-de-recherche-relevant-du-ministere-de-la-Cul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3T15:07:55.288000000</meta:creation-date>
    <meta:editing-duration>P0D</meta:editing-duration>
    <meta:editing-cycles>1</meta:editing-cycles>
    <meta:generator>LibreOffice/5.2.5.1.0-M2$Windows_x86 LibreOffice_project/7e028335f05118aecb2cae2e838a9e0f4f63cea8</meta:generator>
    <meta:document-statistic meta:table-count="0" meta:image-count="0" meta:object-count="0" meta:page-count="1" meta:paragraph-count="1" meta:word-count="1" meta:character-count="256" meta:non-whitespace-character-count="256"/>
    <meta:user-defined meta:name="Info 1"/>
    <meta:user-defined meta:name="Info 2"/>
    <meta:user-defined meta:name="Info 3"/>
    <meta:user-defined meta:name="Info 4"/>
  </office:meta>
</office:document-meta>
</file>