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gency FB" svg:font-family="'Agency FB', 'Agency FB'" style:font-family-generic="swiss"/>
    <style:font-face style:name="Calibri2" svg:font-family="Calibri" style:font-adornments="Normal" style:font-family-generic="swiss"/>
    <style:font-face style:name="Trebuchet MS" svg:font-family="'Trebuchet MS'" style:font-family-generic="swiss"/>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margin-top="0cm" fo:margin-bottom="0.51cm" loext:contextual-spacing="false" fo:padding="0.349cm" fo:border-left="none" fo:border-right="none" fo:border-top="0.06pt solid #4c4c4c" fo:border-bottom="none" style:shadow="none"/>
      <style:text-properties fo:color="#666666" fo:font-size="13pt" fo:font-style="italic" fo:font-weight="bold" officeooo:rsid="00594299" officeooo:paragraph-rsid="008a78dd" style:font-size-asian="13pt" style:font-style-asian="italic" style:font-weight-asian="bold" style:font-size-complex="13pt"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863ec3"/>
    </style:style>
    <style:style style:name="P6" style:family="paragraph" style:parent-style-name="Standard">
      <style:paragraph-properties fo:text-align="justify" style:justify-single-word="false"/>
      <style:text-properties officeooo:paragraph-rsid="00886083"/>
    </style:style>
    <style:style style:name="P7" style:family="paragraph" style:parent-style-name="Standard">
      <style:paragraph-properties fo:text-align="start" style:justify-single-word="false"/>
      <style:text-properties style:font-name="Liberation Sans1" fo:font-size="11pt" fo:font-style="italic" fo:font-weight="normal" officeooo:rsid="0085199f" officeooo:paragraph-rsid="00863ec3"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tyle="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justify" style:justify-single-word="false"/>
      <style:text-properties fo:font-weight="bold" officeooo:rsid="00886083" style:font-weight-asian="bold" style:font-weight-complex="bold"/>
    </style:style>
    <style:style style:name="P13" style:family="paragraph" style:parent-style-name="Standard">
      <style:paragraph-properties fo:text-align="justify" style:justify-single-word="false"/>
      <style:text-properties fo:font-weight="bold" officeooo:rsid="00886083" officeooo:paragraph-rsid="00886083" style:font-weight-asian="bold" style:font-weight-complex="bold"/>
    </style:style>
    <style:style style:name="P14" style:family="paragraph" style:parent-style-name="Standard">
      <style:paragraph-properties fo:text-align="justify" style:justify-single-word="false"/>
      <style:text-properties fo:font-style="normal" officeooo:rsid="00b19da8" officeooo:paragraph-rsid="00b19da8" style:font-style-asian="normal" style:font-style-complex="normal"/>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justify" style:justify-single-word="false"/>
      <style:text-properties style:font-name="Calibri" fo:font-size="12pt" fo:font-style="normal" fo:font-weight="normal" officeooo:rsid="00734a42" officeooo:paragraph-rsid="00b3ea81"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officeooo:paragraph-rsid="00886083" fo:background-color="transparent"/>
    </style:style>
    <style:style style:name="P18" style:family="paragraph" style:parent-style-name="Standard" style:master-page-name="">
      <loext:graphic-properties draw:fill="none"/>
      <style:paragraph-properties fo:margin-left="0cm" fo:margin-right="0cm" fo:margin-top="0cm" fo:margin-bottom="0.101cm" loext:contextual-spacing="false" fo:text-align="justify" style:justify-single-word="false" fo:text-indent="0.499cm" style:auto-text-indent="false" style:page-number="auto" fo:background-color="transparent"/>
    </style:style>
    <style:style style:name="P19" style:family="paragraph" style:parent-style-name="Standard" style:master-page-name="">
      <loext:graphic-properties draw:fill="none"/>
      <style:paragraph-properties fo:margin-left="0cm" fo:margin-right="0cm" fo:margin-top="0cm" fo:margin-bottom="0.101cm" loext:contextual-spacing="false" fo:text-align="justify" style:justify-single-word="false" fo:text-indent="0.499cm" style:auto-text-indent="false" style:page-number="auto" fo:background-color="transparent"/>
      <style:text-properties fo:background-color="transparent"/>
    </style:style>
    <style:style style:name="P20" style:family="paragraph" style:parent-style-name="Text_20_body">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85199f" officeooo:paragraph-rsid="00ae59d8" style:font-size-asian="10.5pt"/>
    </style:style>
    <style:style style:name="P21" style:family="paragraph" style:parent-style-name="Text_20_body">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b35d28" officeooo:paragraph-rsid="00b3ea81" style:font-size-asian="10.5pt"/>
    </style:style>
    <style:style style:name="P22" style:family="paragraph" style:parent-style-name="Text_20_body">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b3ea81" officeooo:paragraph-rsid="00b69d1b" style:font-size-asian="10.5pt"/>
    </style:style>
    <style:style style:name="P23" style:family="paragraph" style:parent-style-name="Text_20_body">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c51c56" officeooo:paragraph-rsid="00c51c56" fo:background-color="transparent" style:font-size-asian="10.5pt"/>
    </style:style>
    <style:style style:name="P24" style:family="paragraph" style:parent-style-name="Text_20_body">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officeooo:rsid="00ccc7d1" officeooo:paragraph-rsid="00ccc7d1" fo:background-color="transparent"/>
    </style:style>
    <style:style style:name="P25" style:family="paragraph" style:parent-style-name="Standard">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85199f" officeooo:paragraph-rsid="00ae59d8" style:font-size-asian="10.5pt"/>
    </style:style>
    <style:style style:name="P26" style:family="paragraph" style:parent-style-name="Text_20_body">
      <style:paragraph-properties fo:text-align="justify" style:justify-single-word="false"/>
      <style:text-properties style:font-name="Liberation Sans1" fo:font-size="11pt" fo:font-style="normal" style:text-underline-style="none" fo:font-weight="bold" officeooo:rsid="0085199f" officeooo:paragraph-rsid="00863ec3" style:font-size-asian="11pt" style:font-style-asian="normal" style:font-weight-asian="bold" style:font-size-complex="11pt" style:font-style-complex="normal" style:font-weight-complex="bold"/>
    </style:style>
    <style:style style:name="P27" style:family="paragraph" style:parent-style-name="Text_20_body">
      <style:paragraph-properties fo:text-align="justify" style:justify-single-word="false"/>
      <style:text-properties fo:font-weight="bold" officeooo:rsid="00886083" style:font-weight-asian="bold" style:font-weight-complex="bold"/>
    </style:style>
    <style:style style:name="P28" style:family="paragraph" style:parent-style-name="Text_20_body" style:master-page-name="">
      <style:paragraph-properties fo:margin-left="0.504cm" fo:margin-right="0.554cm" fo:margin-top="0cm" fo:margin-bottom="0.3cm" loext:contextual-spacing="false" fo:text-indent="0cm" style:auto-text-indent="false" style:page-number="auto" fo:padding="0cm" fo:border="none" style:shadow="none"/>
      <style:text-properties fo:color="#666666" fo:font-size="13pt" fo:font-weight="normal" officeooo:rsid="0027e8f4" officeooo:paragraph-rsid="004f4f95" style:font-size-asian="13pt" style:font-weight-asian="normal" style:font-size-complex="13pt" style:font-weight-complex="normal"/>
    </style:style>
    <style:style style:name="P29"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style:font-name="Calibri" fo:font-size="12pt" fo:font-style="normal" fo:font-weight="normal" officeooo:rsid="00990c37" officeooo:paragraph-rsid="00990c37" style:font-size-asian="12pt" style:font-style-asian="normal" style:font-weight-asian="normal" style:font-size-complex="12pt" style:font-style-complex="normal" style:font-weight-complex="normal"/>
    </style:style>
    <style:style style:name="P30" style:family="paragraph" style:parent-style-name="Text_20_body">
      <style:paragraph-properties fo:text-align="justify" style:justify-single-word="false" fo:break-before="page"/>
      <style:text-properties style:font-name="Liberation Sans1" fo:font-size="11pt" fo:font-style="normal" style:text-underline-style="none" fo:font-weight="bold" officeooo:rsid="0085199f" officeooo:paragraph-rsid="0085199f" style:font-size-asian="11pt" style:font-style-asian="normal" style:font-weight-asian="bold" style:font-size-complex="11pt" style:font-style-complex="normal" style:font-weight-complex="bold"/>
    </style:style>
    <style:style style:name="P31" style:family="paragraph" style:parent-style-name="Standard">
      <style:paragraph-properties fo:margin-top="0cm" fo:margin-bottom="0cm" loext:contextual-spacing="false" fo:text-align="justify" style:justify-single-word="false"/>
      <style:text-properties officeooo:rsid="00886083"/>
    </style:style>
    <style:style style:name="P32" style:family="paragraph" style:parent-style-name="Standard" style:master-page-name="">
      <loext:graphic-properties draw:fill="none"/>
      <style:paragraph-properties fo:margin-left="0cm" fo:margin-right="0cm" fo:margin-top="0cm" fo:margin-bottom="0.101cm" loext:contextual-spacing="false" fo:text-align="justify" style:justify-single-word="false" fo:text-indent="0.4cm" style:auto-text-indent="false" style:page-number="auto" fo:background-color="transparent"/>
      <style:text-properties fo:background-color="transparent"/>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1">
      <style:paragraph-properties fo:text-align="justify" style:justify-single-word="false"/>
      <style:text-properties officeooo:paragraph-rsid="00c0c79a"/>
    </style:style>
    <style:style style:name="P35" style:family="paragraph" style:parent-style-name="Text_20_body" style:master-page-name="First_20_Page">
      <style:paragraph-properties fo:margin-top="0cm" fo:margin-bottom="0.51cm" loext:contextual-spacing="false" style:page-number="auto" fo:padding="0.349cm" fo:border-left="none" fo:border-right="none" fo:border-top="0.06pt solid #4c4c4c" fo:border-bottom="none" style:shadow="none"/>
      <style:text-properties style:use-window-font-color="true" fo:font-size="13pt" fo:font-weight="bold" officeooo:rsid="00352725" officeooo:paragraph-rsid="008a78dd" style:font-size-asian="13pt" style:font-weight-asian="bold" style:font-size-complex="13pt" style:font-weight-complex="bold"/>
    </style:style>
    <style:style style:name="P36" style:family="paragraph" style:parent-style-name="Heading_20_1">
      <style:paragraph-properties fo:margin-top="0cm" fo:margin-bottom="0cm" loext:contextual-spacing="false" fo:text-align="justify" style:justify-single-word="false"/>
      <style:text-properties officeooo:rsid="00886083"/>
    </style:style>
    <style:style style:name="P37" style:family="paragraph" style:parent-style-name="Heading_20_1" style:master-page-name="">
      <style:paragraph-properties fo:text-align="justify" style:justify-single-word="false" fo:hyphenation-ladder-count="1" style:page-number="auto" style:shadow="none" fo:keep-with-next="always">
        <style:tab-stops/>
      </style:paragraph-properties>
      <style:text-properties fo:font-variant="normal" fo:text-transform="none" fo:color="#004586" style:font-name="Calibri1" fo:font-size="12pt" fo:font-weight="normal" style:font-name-asian="Microsoft YaHei" style:font-size-asian="12pt" style:font-weight-asian="normal" style:font-name-complex="Mangal" style:font-size-complex="12pt" style:font-weight-complex="normal" loext:shadow="none" fo:hyphenate="true" fo:hyphenation-remain-char-count="4" fo:hyphenation-push-char-count="4"/>
    </style:style>
    <style:style style:name="P38" style:family="paragraph" style:parent-style-name="Heading_20_1">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fo:background-color="transparent"/>
    </style:style>
    <style:style style:name="P39" style:family="paragraph" style:parent-style-name="Heading_20_1">
      <loext:graphic-properties draw:fill="none"/>
      <style:paragraph-properties fo:margin-left="0cm" fo:margin-right="0cm" fo:margin-top="0cm" fo:margin-bottom="0.101cm" loext:contextual-spacing="false" fo:text-align="justify" style:justify-single-word="false" fo:text-indent="0.499cm" style:auto-text-indent="false" fo:background-color="transparent"/>
      <style:text-properties style:font-name="Calibri" officeooo:rsid="00a228d1" officeooo:paragraph-rsid="00ae59d8" style:font-size-asian="10.5pt"/>
    </style:style>
    <style:style style:name="P40" style:family="paragraph" style:parent-style-name="Heading_20_1" style:master-page-name="">
      <style:paragraph-properties fo:margin-left="0cm" fo:margin-right="0cm" fo:text-align="justify" style:justify-single-word="false" fo:hyphenation-ladder-count="1" fo:text-indent="0.499cm" style:auto-text-indent="false" style:page-number="auto" style:shadow="none" fo:keep-with-next="always">
        <style:tab-stops/>
      </style:paragraph-properties>
      <style:text-properties fo:font-variant="normal" fo:text-transform="none" fo:color="#004586" style:font-name="Calibri1" fo:font-size="12pt" fo:font-weight="normal" style:font-name-asian="Microsoft YaHei" style:font-size-asian="12pt" style:font-weight-asian="normal" style:font-name-complex="Mangal" style:font-size-complex="12pt" style:font-weight-complex="normal" loext:shadow="none" fo:hyphenate="true" fo:hyphenation-remain-char-count="4" fo:hyphenation-push-char-count="4"/>
    </style:style>
    <style:style style:name="P41" style:family="paragraph" style:parent-style-name="Heading_20_1" style:master-page-name="">
      <style:paragraph-properties fo:margin-left="0cm" fo:margin-right="0cm" fo:text-align="justify" style:justify-single-word="false" fo:hyphenation-ladder-count="1" fo:text-indent="0.499cm" style:auto-text-indent="false" style:page-number="auto" style:shadow="none" fo:keep-with-next="always">
        <style:tab-stops/>
      </style:paragraph-properties>
      <style:text-properties fo:font-variant="normal" fo:text-transform="none" fo:color="#004586" style:font-name="Calibri" fo:font-size="12pt" fo:font-weight="normal" officeooo:rsid="0085199f" officeooo:paragraph-rsid="00ae59d8" style:font-name-asian="Microsoft YaHei" style:font-size-asian="10.5pt" style:font-weight-asian="normal" style:font-name-complex="Mangal" style:font-size-complex="12pt" style:font-weight-complex="normal" loext:shadow="none" fo:hyphenate="true" fo:hyphenation-remain-char-count="4" fo:hyphenation-push-char-count="4"/>
    </style:style>
    <style:style style:name="P42" style:family="paragraph">
      <style:paragraph-properties fo:margin-left="0cm" fo:margin-right="0cm" fo:text-align="center" fo:text-indent="0cm"/>
    </style:style>
    <style:style style:name="P43" style:family="paragraph">
      <style:paragraph-properties fo:margin-left="0.492cm" fo:margin-right="0cm" fo:margin-top="0cm" fo:margin-bottom="0.3cm" fo:text-align="center" fo:text-indent="0cm"/>
    </style:style>
    <style:style style:name="P44" style:family="paragraph">
      <style:paragraph-properties fo:text-align="center"/>
    </style:style>
    <style:style style:name="P45"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officeooo:rsid="008355e5"/>
    </style:style>
    <style:style style:name="T2" style:family="text">
      <style:text-properties officeooo:rsid="00886083"/>
    </style:style>
    <style:style style:name="T3" style:family="text">
      <style:text-properties style:font-name="Calibri2" style:font-name-asian="Calibri2" style:font-name-complex="Calibri2"/>
    </style:style>
    <style:style style:name="T4" style:family="text">
      <style:text-properties style:font-name="Calibri2" officeooo:rsid="0085199f" style:font-name-asian="Calibri2" style:font-name-complex="Calibri2"/>
    </style:style>
    <style:style style:name="T5" style:family="text">
      <style:text-properties style:font-name="Calibri2" officeooo:rsid="00ac4aee" style:font-name-asian="Calibri2" style:font-name-complex="Calibri2"/>
    </style:style>
    <style:style style:name="T6" style:family="text">
      <style:text-properties style:font-name="Calibri2" officeooo:rsid="00c75441" style:font-name-asian="Calibri2" style:font-name-complex="Calibri2"/>
    </style:style>
    <style:style style:name="T7" style:family="text">
      <style:text-properties officeooo:rsid="008907f5"/>
    </style:style>
    <style:style style:name="T8" style:family="text">
      <style:text-properties fo:color="#000000" fo:font-style="italic" officeooo:rsid="009bdf49" style:font-style-asian="italic" style:font-style-complex="italic"/>
    </style:style>
    <style:style style:name="T9" style:family="text">
      <style:text-properties officeooo:rsid="0085199f"/>
    </style:style>
    <style:style style:name="T10" style:family="text">
      <style:text-properties fo:font-weight="normal" style:font-weight-asian="normal" style:font-weight-complex="normal"/>
    </style:style>
    <style:style style:name="T11" style:family="text">
      <style:text-properties fo:font-weight="normal" officeooo:rsid="00886083" style:font-weight-asian="normal" style:font-weight-complex="normal"/>
    </style:style>
    <style:style style:name="T12" style:family="text">
      <style:text-properties fo:font-weight="normal" officeooo:rsid="008b124a" style:font-weight-asian="normal" style:font-weight-complex="normal"/>
    </style:style>
    <style:style style:name="T13" style:family="text">
      <style:text-properties fo:font-weight="normal" officeooo:rsid="00b1b35a" style:font-weight-asian="normal" style:font-weight-complex="normal"/>
    </style:style>
    <style:style style:name="T14" style:family="text">
      <style:text-properties fo:font-weight="normal" officeooo:rsid="00c368c1" style:font-weight-asian="normal" style:font-weight-complex="normal"/>
    </style:style>
    <style:style style:name="T15" style:family="text">
      <style:text-properties style:font-name="Calibri" fo:font-size="12pt" fo:font-style="normal" fo:font-weight="normal" officeooo:rsid="008a78dd" style:font-size-asian="12pt" style:font-style-asian="normal" style:font-weight-asian="normal" style:font-size-complex="12pt" style:font-style-complex="normal" style:font-weight-complex="normal"/>
    </style:style>
    <style:style style:name="T16" style:family="text">
      <style:text-properties style:font-name="Calibri" fo:font-size="12pt" fo:font-style="normal" fo:font-weight="normal" officeooo:rsid="008355e5" style:font-size-asian="12pt" style:font-style-asian="normal" style:font-weight-asian="normal" style:font-size-complex="12pt" style:font-style-complex="normal" style:font-weight-complex="normal"/>
    </style:style>
    <style:style style:name="T17" style:family="text">
      <style:text-properties style:font-name="Calibri" fo:font-size="12pt" fo:font-style="normal" fo:font-weight="normal" officeooo:rsid="00863ec3" style:font-size-asian="12pt" style:font-style-asian="normal" style:font-weight-asian="normal" style:font-size-complex="12pt" style:font-style-complex="normal" style:font-weight-complex="normal"/>
    </style:style>
    <style:style style:name="T18" style:family="text">
      <style:text-properties style:font-name="Calibri" fo:font-size="12pt" fo:font-style="normal" fo:font-weight="normal" officeooo:rsid="008b124a" style:font-size-asian="12pt" style:font-style-asian="normal" style:font-weight-asian="normal" style:font-size-complex="12pt" style:font-style-complex="normal" style:font-weight-complex="normal"/>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officeooo:rsid="008a78dd" style:font-style-asian="italic" style:font-style-complex="italic"/>
    </style:style>
    <style:style style:name="T22" style:family="text">
      <style:text-properties fo:font-style="italic" officeooo:rsid="00bf0ee0" style:font-style-asian="italic" style:font-style-complex="italic"/>
    </style:style>
    <style:style style:name="T23" style:family="text">
      <style:text-properties officeooo:rsid="006e5880"/>
    </style:style>
    <style:style style:name="T24" style:family="text">
      <style:text-properties fo:font-weight="bold"/>
    </style:style>
    <style:style style:name="T25" style:family="text">
      <style:text-properties fo:font-weight="bold" officeooo:rsid="008b124a"/>
    </style:style>
    <style:style style:name="T26" style:family="text">
      <style:text-properties fo:font-weight="bold" officeooo:rsid="00886083" style:font-weight-asian="bold" style:font-weight-complex="bold"/>
    </style:style>
    <style:style style:name="T27" style:family="text">
      <style:text-properties fo:font-weight="bold" officeooo:rsid="008907f5" style:font-weight-asian="bold" style:font-weight-complex="bold"/>
    </style:style>
    <style:style style:name="T28" style:family="text">
      <style:text-properties fo:font-weight="bold" officeooo:rsid="00b3ea81" style:font-weight-asian="bold" style:font-weight-complex="bold"/>
    </style:style>
    <style:style style:name="T29" style:family="text">
      <style:text-properties officeooo:rsid="00863ec3"/>
    </style:style>
    <style:style style:name="T30" style:family="text">
      <style:text-properties officeooo:rsid="008b124a"/>
    </style:style>
    <style:style style:name="T31" style:family="text">
      <style:text-properties officeooo:rsid="00a228d1"/>
    </style:style>
    <style:style style:name="T32" style:family="text">
      <style:text-properties style:use-window-font-color="true" style:font-name="Calibri2" officeooo:rsid="00ac4aee" style:font-name-asian="Calibri2" style:font-name-complex="Calibri2"/>
    </style:style>
    <style:style style:name="T33" style:family="text">
      <style:text-properties style:use-window-font-color="true" style:font-name="Calibri2" officeooo:rsid="00ac82fe" style:font-name-asian="Calibri2" style:font-name-complex="Calibri2"/>
    </style:style>
    <style:style style:name="T34" style:family="text">
      <style:text-properties style:use-window-font-color="true" style:font-name="Calibri2" officeooo:rsid="00b25d30" style:font-name-asian="Calibri2" style:font-name-complex="Calibri2"/>
    </style:style>
    <style:style style:name="T35" style:family="text">
      <style:text-properties style:use-window-font-color="true" style:font-name="Calibri2" officeooo:rsid="00c75441" style:font-name-asian="Calibri2" style:font-name-complex="Calibri2"/>
    </style:style>
    <style:style style:name="T36" style:family="text">
      <style:text-properties style:use-window-font-color="true" style:font-name="Calibri2" officeooo:rsid="00ca1074" style:font-name-asian="Calibri2" style:font-name-complex="Calibri2"/>
    </style:style>
    <style:style style:name="T37" style:family="text">
      <style:text-properties officeooo:rsid="00ad58f9"/>
    </style:style>
    <style:style style:name="T38" style:family="text">
      <style:text-properties officeooo:rsid="00b1b35a"/>
    </style:style>
    <style:style style:name="T39" style:family="text">
      <style:text-properties officeooo:rsid="00b35d28"/>
    </style:style>
    <style:style style:name="T40" style:family="text">
      <style:text-properties officeooo:rsid="00b3ea81"/>
    </style:style>
    <style:style style:name="T41" style:family="text">
      <style:text-properties officeooo:rsid="00b69d1b"/>
    </style:style>
    <style:style style:name="T42" style:family="text">
      <style:text-properties officeooo:rsid="00b6fd5d"/>
    </style:style>
    <style:style style:name="T43" style:family="text">
      <style:text-properties officeooo:rsid="00b9d374"/>
    </style:style>
    <style:style style:name="T44" style:family="text">
      <style:text-properties officeooo:rsid="00baea85"/>
    </style:style>
    <style:style style:name="T45" style:family="text">
      <style:text-properties officeooo:rsid="00c6e441"/>
    </style:style>
    <style:style style:name="T46" style:family="text">
      <style:text-properties officeooo:rsid="00ca5bac"/>
    </style:style>
    <style:style style:name="T47" style:family="text">
      <style:text-properties fo:color="#004586" style:font-name="Calibri3" fo:font-size="18pt" fo:font-weight="bold" style:font-size-asian="18pt" style:font-weight-asian="bold" style:font-size-complex="18pt" style:font-weight-complex="bold"/>
    </style:style>
    <style:style style:name="T48" style:family="text">
      <style:text-properties fo:color="#004586" style:font-name="Calibri3" fo:font-size="16pt" fo:font-weight="bold" style:font-size-asian="16pt" style:font-weight-asian="bold" style:font-size-complex="16pt" style:font-weight-complex="bold"/>
    </style:style>
    <style:style style:name="T49" style:family="text">
      <style:text-properties fo:color="#000000" style:font-name="Calibri3" fo:font-size="15pt" fo:font-style="normal" fo:font-weight="bold" style:font-name-asian="Times New Roman" style:font-size-asian="15pt" style:font-style-asian="normal" style:font-weight-asian="bold" style:font-size-complex="15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5" svg:width="17.432cm" svg:height="3.604cm" svg:x="2.03cm" svg:y="1.91cm">
        <draw:text-box>
          <text:p text:style-name="P42"><text:span text:style-name="T47">SECRÉTARIAT GÉNÉRAL</text:span></text:p>
          <text:p text:style-name="P43"><text:span text:style-name="T48">Mémo relatif à</text:span></text:p>
          <text:p text:style-name="P44"><text:span text:style-name="T49">CNESERAC</text:span></text:p>
        </draw:text-box>
      </draw:frame>
      <text:p text:style-name="P35"><text:span text:style-name="T23">D</text:span>ate : <text:span text:style-name="T1">18 août 2016</text:span></text:p>
      <text:p text:style-name="P3">Service de la coordination des politiques culturelles et de l'innovation</text:p>
      <text:p text:style-name="P28"><text:span text:style-name="T20">Rédacteur</text:span><text:span text:style-name="T22">s</text:span><text:span text:style-name="T20"> : </text:span><text:span text:style-name="T21">Maryline Laplace </text:span><text:span text:style-name="T22">et Guillaume Brouillard</text:span></text:p>
      <text:p text:style-name="P29"/>
      <text:p text:style-name="P16">Ce m<text:span text:style-name="T1">é</text:span>mo récapitule l'état de l'avancement des réflexions sur la mise en place du conseil national <text:span text:style-name="T1">de l’enseignement supérieur et de la recherche artistiques et culturels (Cneserac).</text:span></text:p>
      <text:p text:style-name="P8"/>
      <text:p text:style-name="P5"><text:span text:style-name="T15">Le C</text:span><text:span text:style-name="T18">n</text:span><text:span text:style-name="T15">eserac</text:span><text:span text:style-name="T16"> a été créé par l'article 52 de la loi « liberté de création, architecture et patrimoine » (LCAP) n° 2016-925 du 7 juillet 2016, </text:span><text:span text:style-name="T18">qui l’a codifié à l’article L.239-1 du code de l’éducation</text:span><text:span text:style-name="T16"> </text:span><text:span text:style-name="T17">(</text:span>Cf. en annexe 1 le texte de cet article de loi<text:span text:style-name="T29">).</text:span></text:p>
      <text:p text:style-name="P31"/>
      <text:h text:style-name="P36" text:outline-level="1"/>
      <text:p text:style-name="P13">1. Echéance</text:p>
      <text:p text:style-name="P6"><text:span text:style-name="T11">L</text:span><text:span text:style-name="T2">e</text:span> décret simple doit être pris <text:span text:style-name="T30">en application de l’article L.239-1, </text:span>pour en préciser le fonctionnement et <text:span text:style-name="T1">l’organisation,</text:span> au plus tard en <text:span text:style-name="T39">décem</text:span>bre 2016 (décision du SGG prise le 26 juillet 2016).</text:p>
      <text:p text:style-name="P4"/>
      <text:h text:style-name="P37" text:outline-level="1"/>
      <text:p text:style-name="P13">2. Rétroplanning et consultations</text:p>
      <text:p text:style-name="P6">Compte tenu de cette échéance et des consultations formelles à conduire (Comité technique ministériel – <text:span text:style-name="T1">CTM - </text:span>et Cneser <text:span text:style-name="T40">du ministère chargé de l’enseignement supérieur et de la recherche</text:span>), le <text:span text:style-name="T1">rétroplanning</text:span> est le suivant :</text:p>
      <text:list xml:id="list6995327468883214648" text:style-name="L1">
        <text:list-item>
          <text:p text:style-name="P33"><text:span text:style-name="T39">décembre</text:span> 2016 : publication du décret ; </text:p>
        </text:list-item>
        <text:list-item>
          <text:p text:style-name="P33"><text:span text:style-name="T39">novembre/</text:span>octobre 2016 : consultation du Cneser et du CTM<text:span text:style-name="T8"> ;</text:span></text:p>
        </text:list-item>
        <text:list-item>
          <text:p text:style-name="P34">septembre 2016 : consultations informelles sur le texte <text:span text:style-name="T37">(Association nationale des écoles d’art, ANDEA ; Association nationale des écoles supérieures d’art dramatique, ANESAD ; Association nationale  d’établissements d’enseignement supérieur de la création artistique arts de la scène, ANESCAS ; Collège des directeurs des ENSA), </text:span>et va<text:span text:style-name="T1">lidat</text:span>ion par le Cabinet ;</text:p>
        </text:list-item>
        <text:list-item>
          <text:p text:style-name="P33">fin juillet/début août 2016 : rédaction du décret et concertation avec les DG.</text:p>
        </text:list-item>
      </text:list>
      <text:p text:style-name="P12"/>
      <text:p text:style-name="P14">N.B. :<text:span text:style-name="T10"> </text:span><text:span text:style-name="T11">il serait intéressant que les dispositions du décret « C</text:span><text:span text:style-name="T12">neserac</text:span><text:span text:style-name="T11"> » soient codifiées </text:span><text:span text:style-name="T14">au code de l’éducation,</text:span><text:span text:style-name="T11"> ce qui p</text:span><text:span text:style-name="T13">ourrait</text:span><text:span text:style-name="T11"> rendre nécessaire la consultation du Conseil supérieur de l’Education </text:span><text:span text:style-name="T14">ou du Conseil supérieur de codification</text:span><text:span text:style-name="T11"> (point en cours de vérification).</text:span></text:p>
      <text:p text:style-name="P27"/>
      <text:p text:style-name="P13"><text:soft-page-break/>3. Grands principes</text:p>
      <text:p text:style-name="P17"/>
      <text:p text:style-name="P32"><text:span text:style-name="T26">3.1.</text:span><text:span text:style-name="T2"> L</text:span>e<text:span text:style-name="T4"> </text:span><text:span text:style-name="T5">Cneserac </text:span><text:span text:style-name="T6">devant être consulté sur les orientations générales de la politique du ministre chargé de la culture en matière d’enseignement supérieur et de recherche, il doit être représentatif des enjeux des </text:span><text:span text:style-name="T5">100 établissements d’enseignement supérieur relevant du MCC, à savoir </text:span><text:span text:style-name="T32">les 40 EPN sous la tutelle directe du ministère et les 60 établissements sous </text:span><text:span text:style-name="T34">son</text:span><text:span text:style-name="T32"> contrôle pédagogique (EPCC, associations), c’est-à-dire </text:span><text:span text:style-name="T33">ceux </text:span><text:span text:style-name="T32">qui délivrent des diplômes du MCC, </text:span><text:span text:style-name="T35">mais aussi des enjeux de l’activité de recherche développé</text:span><text:span text:style-name="T36">e</text:span><text:span text:style-name="T35"> dans les différentes structures de recherche relevant du MCC (SCN dédiés, entités de certains EPN...)</text:span><text:span text:style-name="T32">.</text:span></text:p>
      <text:p text:style-name="P15"/>
      <text:p text:style-name="P19"><text:span text:style-name="T27">3.2.</text:span><text:span text:style-name="T7"> Le</text:span> Cneserac, <text:span text:style-name="T37">qui doit être un lieu de débat démocratique et de délibérations éclairées sur les grands enjeux de l’enseignement supérieur et de la recherche,</text:span> comprend<text:span text:style-name="T38">ra </text:span>: <text:span text:style-name="T40">une part significative </text:span>d<text:span text:style-name="T40">e</text:span> représentants élus d<text:span text:style-name="T37">es</text:span> communauté<text:span text:style-name="T37">s</text:span> d'enseignement <text:span text:style-name="T37">et de recherche, ainsi que </text:span>des étudiants ;<text:span text:style-name="T40"> des membres de droit désignés par leurs pairs ; et des personnalités nommées par le MCC.</text:span></text:p>
      <text:h text:style-name="P38" text:outline-level="1"/>
      <text:p text:style-name="P24">Le nombre de membres du Cneserac devra permettre ce débat et rester proportionné au regard de la taille du Cneser (100 membres pour toutes les universités et les autres EPSCP du MENESR, <text:s/>pour tous les étudiants qui y sont accueillis, et aussi pour tous les organismes de recherche sous tutelle du MENESR) et du Cneseraav (45 membres pour 17 000 étudiants et 12 établissements publics). Il est ainsi proposé un Cneserac de 45 membres.</text:p>
      <text:h text:style-name="P40" text:outline-level="1"/>
      <text:p text:style-name="P25"><text:span text:style-name="T3"><text:tab/></text:span><text:span text:style-name="T31">Conformément aux dispositions de la loi LCAP, un représentant désigné par le Cneser siègera avec une voix consultative.</text:span></text:p>
      <text:h text:style-name="P41" text:outline-level="1"/>
      <text:p text:style-name="P22">Le mode de désignation <text:span text:style-name="T41">projeté pour le</text:span>s représentants élus <text:span text:style-name="T42">des écoles est celui de l’élection directe parmi les personnels et les étudiants des établissements. Une analyse juridique est toutefois en cours pour vérifier la conformité au droit de cette procédure s’agissant des établissements qui ne sont pas sous la tutelle directe du ministère, pour lesquels le MCC n’est a priori pas en situation d’imposer l’organisation d’élections. Le cas échéant, un mode de désignation alternatif pourrait juridiquement s’imposer, par exemple l’élection indirecte parmi les conseils d’administration des établissements.</text:span></text:p>
      <text:p text:style-name="P22"/>
      <text:p text:style-name="P23">Le mode de désignation des représentant<text:span text:style-name="T45">s</text:span> <text:span text:style-name="T45">élus d</text:span>es <text:span text:style-name="T46">acteurs de la</text:span> recherche <text:span text:style-name="T45">reste à préciser</text:span>. Ces élus ont vocation à assurer que, conformément à ses missions, le Cneserac est bien un organe représentatif <text:span text:style-name="T45">tant </text:span>de l’enseignement supérieur <text:span text:style-name="T45">que </text:span>de la recherche artistiques et culturelles. Cette dernière est celle qui se fait dans les écoles relevant du MCC mais aussi celle qui se fait dans <text:span text:style-name="T46">les diverses structures de recherche relevant du ministère, comme d</text:span>es services à compétences nationales (comme le LRMH ou le C2RMF) <text:span text:style-name="T46">et</text:span> des EP<text:span text:style-name="T46">N</text:span> (BnF, Louvre, MUCEM, etc.) <text:span text:style-name="T45">ou encore certaines associations ou certains GIP</text:span>.</text:p>
      <text:p text:style-name="P23">La question de la définition du corps électoral pour désigner ces élus est complexe si une élection au suffrage direct est envisagée. On peut <text:span text:style-name="T45">là </text:span>aussi imaginer une élection au suffrage indirect, <text:span text:style-name="T45">par exemple à partir des</text:span> élus siégeant dans les CAP des corps scientifiques et de recherche du MCC, hors enseignants. </text:p>
      <text:p text:style-name="P20"/>
      <text:p text:style-name="P21"><text:soft-page-break/><text:span text:style-name="T27">3.</text:span><text:span text:style-name="T28">3</text:span><text:span text:style-name="T27">. </text:span><text:span text:style-name="T40">Le Cneserac</text:span> sera composé, comme le Cneser et le Cneseraav, d’un conseil plénier et d’une section permanente <text:span text:style-name="T43">(issue du conseil plénier)</text:span>. En outre, des groupes de travail ad hoc pourront être créés <text:span text:style-name="T44">au</text:span> sein <text:span text:style-name="T44">du Cneserac</text:span> (« commissions d’études spécialisées », sur le modèle du Cneser).</text:p>
      <text:h text:style-name="P39" text:outline-level="1"/>
      <text:p text:style-name="P18"><text:span text:style-name="T27">3.</text:span><text:span text:style-name="T28">4</text:span><text:span text:style-name="T27">.</text:span><text:span text:style-name="T7"> L</text:span>e Cneserac permet<text:span text:style-name="T38">tra</text:span> aux <text:span text:style-name="T9">représentants</text:span> d<text:span text:style-name="T38">es</text:span> communauté<text:span text:style-name="T38">s</text:span> éducative et de recherche, aux représentants étudiants et à tous les partenaires de l'enseignement supérieur <text:span text:style-name="T39">et de la recherche </text:span>Culture <text:span text:style-name="T38">représentés, de donner leur avis sur des propositions de textes réglementaires ou législatifs, sur des décisions d’accréditation des écoles ou encore sur des grandes orientations. </text:span></text:p>
      <text:p text:style-name="P30">Annexe <text:span text:style-name="T29">1</text:span></text:p>
      <text:p text:style-name="P26">______________________________________________________________________________</text:p>
      <text:p text:style-name="P7"><text:span text:style-name="T24">Article 52 de la loi LCAP n°2016-925 du 7 juillet 2016 créant le CNESERAC </text:span><text:span text:style-name="T25">à l’article L.239-1 du code de l’éducation</text:span><text:span text:style-name="T24"><text:line-break/><text:line-break/></text:span>Article 52<text:line-break/></text:p>
      <text:p text:style-name="P7">Le titre III du livre II de la première partie du même code (c'est à dire du Code de l'éducation) est ainsi modifié : <text:line-break/><text:line-break/>1o Le chapitre IX est ainsi rédigé : </text:p>
      <text:p text:style-name="P9">« CHAPITRE IX </text:p>
      <text:p text:style-name="P9">« Les autres instances consultatives</text:p>
      <text:p text:style-name="P10"> <text:span text:style-name="T19">« Section unique</text:span></text:p>
      <text:p text:style-name="P10"> <text:span text:style-name="T19">« Les instances consultatives en matière d’enseignement supérieur et de recherche dans les domaines relevant du ministre chargé de la culture </text:span></text:p>
      <text:p text:style-name="P11"><text:span text:style-name="T19"><text:line-break/>« Art. L. 239-1. – Le Conseil national de l’enseignement supérieur et de la recherche artistiques et culturels est placé auprès du ministre chargé de la culture.<text:line-break/><text:line-break/>« Il est consulté sur les orientations générales de la politique du ministre chargé de la culture en matière d’enseignement supérieur et de recherche dans les domaines de la création artistique, de l’architecture et du patrimoine.<text:line-break/><text:line-break/> « Il a notamment pour mission d’assurer la cohérence des formations et de la recherche dans ces domaines au regard des enjeux des secteurs professionnels concernés.<text:line-break/><text:line-break/>« Il donne un avis sur l’accréditation des établissements assurant des formations supérieures dans les domaines susmentionnés relevant du ministre chargé de la culture, à l’exception de celle prévue à l’article L. 752-1.<text:line-break/><text:line-break/>« Il peut être également consulté sur les projets de textes législatifs ou réglementaires relatifs à l’enseignement supérieur et à la recherche dans les domaines susmentionnés. Il peut faire des propositions au ministre chargé de la culture sur toute question relative à son domaine de compétence.<text:line-break/><text:line-break/>« Il comprend notamment des représentants élus des personnels et des étudiants de ces établissements ainsi que des représentants des secteurs professionnels principalement concernés. Le Conseil national de l’enseignement supérieur et de la recherche prévu à l’article L. 232-1 désigne son représentant, qui siège avec voix consultative.<text:line-break/><text:line-break/>« Un décret précise les attributions, la composition et les règles de fonctionnement du conseil, ainsi que les conditions de nomination ou d’élection de ses membres, notamment les conditions dans lesquelles est assurée la parité entre les femmes et les hommes. » ;<text:line-break/><text:line-break/> 2o Au début de la troisième phrase du deuxième alinéa de l’article L. 232-1, sont ajoutés les mots : « Le Conseil national de l’enseignement supérieur et de la recherche artistiques et culturels prévu à l’article L. 239-1 du présent code,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gency FB" svg:font-family="'Agency FB', 'Agency FB'" style:font-family-generic="swiss"/>
    <style:font-face style:name="Calibri2" svg:font-family="Calibri" style:font-adornments="Normal" style:font-family-generic="swiss"/>
    <style:font-face style:name="Trebuchet MS" svg:font-family="'Trebuchet MS'" style:font-family-generic="swiss"/>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margin-top="0cm" fo:margin-bottom="0cm" loext:contextual-spacing="false" fo:text-align="justify" style:justify-single-word="false" fo:hyphenation-ladder-count="1" style:page-number="auto" fo:background-color="transparent" style:shadow="none">
        <style:tab-stops/>
      </style:paragraph-properties>
      <style:text-properties fo:font-variant="normal" fo:text-transform="none" fo:color="#004586" style:font-name="Calibri1" fo:font-family="Calibri" style:font-style-name="Gras" style:font-family-generic="swiss" style:font-pitch="variable" fo:font-size="12pt" fo:font-weight="normal" style:font-size-asian="12pt" style:font-weight-asian="normal" style:font-size-complex="12pt" style:font-weight-complex="normal" loext:shadow="none"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gency FB" fo:font-family="'Agency FB', 'Agency FB'" style:font-family-generic="swiss" fo:font-size="12pt" style:font-name-asian="Agency FB" style:font-family-asian="'Agency FB', 'Agency FB'" style:font-family-generic-asian="swiss" style:font-size-asian="12pt" style:font-name-complex="Agency FB" style:font-family-complex="'Agency FB', 'Agency FB'" style:font-family-generic-complex="swiss" style:font-size-complex="12pt"/>
    </style:style>
    <style:style style:name="WW-Standard" style:family="paragraph">
      <style:paragraph-properties fo:orphans="0" fo:widows="0" fo:hyphenation-ladder-count="no-limit" style:vertical-align="baseline"/>
      <style:text-properties style:use-window-font-color="true" style:font-name="Liberation Sans" fo:font-family="'Liberation Sans', Arial"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6.001cm" fo:margin-bottom="2cm" fo:margin-left="1.787cm" fo:margin-right="1.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p.<text:page-number text:select-page="current">4</text:page-number>/<text:page-count>4</text:page-count></text:p>
      </style:footer>
    </style:master-page>
    <style:master-page style:name="First_20_Page" style:display-name="First Page" style:page-layout-name="Mpm2" style:next-style-name="Standard">
      <style:footer>
        <text:p text:style-name="MP2"><text:tab/>p.<text:page-number text:select-page="current">1</text:page-number>/<text:page-count>4</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5T12:18:55.073000000</meta:creation-date>
    <meta:generator>LibreOffice/5.0.6.3.0$Windows_x86 LibreOffice_project/fe46e5b82646505d0acf84e14cef05527e401d3b</meta:generator>
    <meta:editing-duration>PT15H17M18S</meta:editing-duration>
    <meta:editing-cycles>86</meta:editing-cycles>
    <dc:date>2016-08-18T16:00:44.244000000</dc:date>
    <dc:creator>guillaume brouillard</dc:creator>
    <meta:printed-by>guillaume brouillard</meta:printed-by>
    <meta:print-date>2016-08-10T14:24:40.167000000</meta:print-date>
    <meta:document-statistic meta:table-count="0" meta:image-count="0" meta:object-count="0" meta:page-count="4" meta:paragraph-count="35" meta:word-count="1271" meta:character-count="8140" meta:non-whitespace-character-count="6878"/>
  </office:meta>
</office:document-meta>
</file>