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1" svg:font-family="TimesNewRomanPSMT"/>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Times New Roman'" style:font-family-generic="roman" style:font-pitch="variable"/>
    <style:font-face style:name="LiberationSerif" svg:font-family="Liberation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LiberationSerif-Bold" fo:font-weight="bold" style:font-weight-asian="bold" style:font-name-complex="LiberationSerif-Bold"/>
    </style:style>
    <style:style style:name="P2" style:family="paragraph" style:parent-style-name="Standard">
      <style:paragraph-properties fo:text-align="center" style:justify-single-word="false"/>
      <style:text-properties fo:color="#000000" style:font-name="LiberationSerif-Bold" fo:font-weight="bold" style:font-weight-asian="bold" style:font-name-complex="LiberationSerif-Bold"/>
    </style:style>
    <style:style style:name="P3" style:family="paragraph" style:parent-style-name="Standard">
      <style:text-properties fo:color="#000000" style:font-name="LiberationSerif" style:font-name-complex="LiberationSerif"/>
    </style:style>
    <style:style style:name="P4" style:family="paragraph" style:parent-style-name="Standard">
      <style:text-properties fo:color="#000000" style:font-name="TimesNewRomanPS-BoldMT" fo:font-weight="bold" style:font-weight-asian="bold" style:font-name-complex="TimesNewRomanPS-BoldMT"/>
    </style:style>
    <style:style style:name="P5" style:family="paragraph" style:parent-style-name="Standard">
      <style:paragraph-properties fo:text-align="center" style:justify-single-word="false"/>
      <style:text-properties fo:color="#000000" style:font-name="TimesNewRomanPS-BoldMT" fo:font-weight="bold" style:font-weight-asian="bold" style:font-name-complex="TimesNewRomanPS-BoldMT"/>
    </style:style>
    <style:style style:name="P6" style:family="paragraph" style:parent-style-name="Standard">
      <style:text-properties fo:color="#000000" style:font-name="TimesNewRomanPS-BoldMT" fo:font-size="7pt" fo:font-weight="bold" style:font-size-asian="7pt" style:font-weight-asian="bold" style:font-name-complex="TimesNewRomanPS-BoldMT"/>
    </style:style>
    <style:style style:name="P7" style:family="paragraph" style:parent-style-name="Standard">
      <style:text-properties fo:color="#000000" style:font-name="TimesNewRomanPSMT" style:font-name-complex="TimesNewRomanPSMT"/>
    </style:style>
    <style:style style:name="P8" style:family="paragraph" style:parent-style-name="Standard">
      <style:paragraph-properties fo:text-align="center" style:justify-single-word="false"/>
      <style:text-properties fo:color="#000000" style:font-name="TimesNewRomanPSMT" style:font-name-complex="TimesNewRomanPSMT"/>
    </style:style>
    <style:style style:name="P9" style:family="paragraph" style:parent-style-name="Standard">
      <style:paragraph-properties fo:text-align="justify" style:justify-single-word="false"/>
      <style:text-properties fo:color="#000000" style:font-name="TimesNewRomanPSMT" style:font-name-complex="TimesNewRomanPSMT"/>
    </style:style>
    <style:style style:name="P10" style:family="paragraph" style:parent-style-name="Standard">
      <style:paragraph-properties fo:text-align="justify" style:justify-single-word="false"/>
      <style:text-properties fo:color="#000000" style:font-name="TimesNewRomanPSMT" style:font-name-complex="TimesNewRomanPSMT" style:language-complex="hi" style:country-complex="IN"/>
    </style:style>
    <style:style style:name="P11" style:family="paragraph" style:parent-style-name="Standard">
      <style:paragraph-properties fo:text-align="center" style:justify-single-word="false"/>
      <style:text-properties fo:color="#000000" style:font-name="TimesNewRomanPSMT" style:font-name-complex="TimesNewRomanPSMT" style:language-complex="hi" style:country-complex="IN"/>
    </style:style>
    <style:style style:name="P12" style:family="paragraph" style:parent-style-name="Standard">
      <style:paragraph-properties fo:text-align="center" style:justify-single-word="false"/>
      <style:text-properties fo:color="#000000" style:font-name="TimesNewRomanPSMT" fo:font-weight="bold" style:font-weight-asian="bold" style:font-name-complex="TimesNewRomanPSMT" style:font-weight-complex="bold"/>
    </style:style>
    <style:style style:name="P13" style:family="paragraph" style:parent-style-name="Standard">
      <style:paragraph-properties fo:text-align="justify" style:justify-single-word="false"/>
      <style:text-properties fo:color="#000000" style:font-name="TimesNewRomanPSMT" fo:font-weight="bold" style:font-weight-asian="bold" style:font-name-complex="TimesNewRomanPSMT" style:font-weight-complex="bold"/>
    </style:style>
    <style:style style:name="P14" style:family="paragraph" style:parent-style-name="Standard">
      <style:paragraph-properties fo:text-align="justify" style:justify-single-word="false"/>
      <style:text-properties fo:color="#000000" style:text-line-through-style="solid" style:text-line-through-type="double" style:font-name="TimesNewRomanPSMT" fo:font-weight="bold" style:font-weight-asian="bold" style:font-name-complex="TimesNewRomanPSM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omplex="Mangal" style:language-complex="hi" style:country-complex="IN"/>
    </style:style>
    <style:style style:name="P18" style:family="paragraph" style:parent-style-name="Standard">
      <style:paragraph-properties fo:text-align="justify" style:justify-single-word="false"/>
      <style:text-properties fo:color="#9900ff" style:text-line-through-style="solid" style:text-line-through-type="double" style:font-name="TimesNewRomanPSMT" style:font-name-complex="TimesNewRomanPSMT"/>
    </style:style>
    <style:style style:name="P19" style:family="paragraph" style:parent-style-name="Standard" style:master-page-name="Standard">
      <style:paragraph-properties style:page-number="auto"/>
      <style:text-properties fo:color="#000000" style:font-name="LiberationSerif-Bold" fo:font-weight="bold" style:font-weight-asian="bold" style:font-name-complex="LiberationSerif-Bold"/>
    </style:style>
    <style:style style:name="P20" style:family="paragraph" style:parent-style-name="Standard">
      <style:text-properties fo:color="#000000" style:font-name="TimesNewRomanPSMT" style:font-name-complex="TimesNewRomanPSMT"/>
    </style:style>
    <style:style style:name="P21" style:family="paragraph" style:parent-style-name="Standard">
      <style:paragraph-properties fo:text-align="justify" style:justify-single-word="false"/>
      <style:text-properties fo:color="#000000" style:font-name="TimesNewRomanPSMT" style:font-name-complex="TimesNewRomanPSMT"/>
    </style:style>
    <style:style style:name="T1" style:family="text">
      <style:text-properties fo:color="#000000" style:font-name="LiberationSerif-Bold" fo:font-weight="bold" style:font-weight-asian="bold" style:font-name-complex="LiberationSerif-Bold"/>
    </style:style>
    <style:style style:name="T2" style:family="text">
      <style:text-properties fo:color="#000000" style:font-name="TimesNewRomanPS-BoldMT" fo:font-weight="bold" style:font-weight-asian="bold" style:font-name-complex="TimesNewRomanPS-BoldMT"/>
    </style:style>
    <style:style style:name="T3" style:family="text">
      <style:text-properties fo:color="#000000" style:font-name="TimesNewRomanPSMT" style:font-name-complex="TimesNewRomanPSMT"/>
    </style:style>
    <style:style style:name="T4" style:family="text">
      <style:text-properties fo:color="#000000" style:font-name="TimesNewRomanPSMT" style:font-name-complex="TimesNewRomanPSMT" style:language-complex="hi" style:country-complex="IN"/>
    </style:style>
    <style:style style:name="T5" style:family="text">
      <style:text-properties fo:color="#000000" style:font-name="TimesNewRomanPSMT" fo:font-size="12pt" style:font-size-asian="12pt" style:font-name-complex="TimesNewRomanPSMT"/>
    </style:style>
    <style:style style:name="T6" style:family="text">
      <style:text-properties fo:color="#000000" style:font-name="TimesNewRomanPSMT" fo:font-weight="bold" style:font-weight-asian="bold" style:font-name-complex="TimesNewRomanPSMT"/>
    </style:style>
    <style:style style:name="T7" style:family="text">
      <style:text-properties fo:color="#000000" style:text-position="super 58%" style:font-name="TimesNewRomanPS-BoldMT" fo:font-size="7pt" fo:font-weight="bold" style:font-size-asian="7pt" style:font-weight-asian="bold" style:font-name-complex="TimesNewRomanPS-BoldMT"/>
    </style:style>
    <style:style style:name="T8" style:family="text">
      <style:text-properties fo:color="#000000" style:text-position="super 58%" style:font-name="TimesNewRomanPSMT" style:font-name-complex="TimesNewRomanPSMT"/>
    </style:style>
    <style:style style:name="T9" style:family="text">
      <style:text-properties fo:color="#000000" style:font-name="TimesNewRomanPSMT1" fo:font-size="12pt" style:font-size-asian="12pt" style:font-name-complex="TimesNewRomanPSMT1"/>
    </style:style>
    <style:style style:name="T10" style:family="text">
      <style:text-properties fo:color="#000000" style:text-line-through-style="solid" style:text-line-through-type="double" style:font-name="TimesNewRomanPSMT1" fo:font-size="12pt" style:font-size-asian="12pt" style:font-name-complex="TimesNewRomanPSMT1"/>
    </style:style>
    <style:style style:name="T11" style:family="text">
      <style:text-properties style:font-name="TimesNewRomanPSMT" style:font-name-complex="TimesNewRomanPSMT" style:language-complex="hi" style:country-complex="IN"/>
    </style:style>
    <style:style style:name="T12" style:family="text">
      <style:text-properties fo:color="#9900ff" style:font-name="TimesNewRomanPSMT" style:font-name-complex="TimesNewRomanPSMT"/>
    </style:style>
    <style:style style:name="T13" style:family="text">
      <style:text-properties fo:color="#9900ff" style:font-name="TimesNewRomanPSMT" fo:font-size="12pt" officeooo:rsid="0005e951" style:font-size-asian="12pt" style:font-name-complex="TimesNewRomanPSMT"/>
    </style:style>
    <style:style style:name="T14" style:family="text">
      <style:text-properties fo:color="#9900ff" style:font-name="TimesNewRomanPSMT1" fo:font-size="12pt" style:font-size-asian="12pt" style:font-name-complex="TimesNewRomanPSMT1"/>
    </style:style>
    <style:style style:name="T15" style:family="text">
      <style:text-properties fo:color="#9900ff" style:font-name="TimesNewRomanPSMT1" fo:font-size="12pt" officeooo:rsid="00059ed3" style:font-size-asian="12pt" style:font-name-complex="TimesNewRomanPSMT1"/>
    </style:style>
    <style:style style:name="T16" style:family="text">
      <style:text-properties style:font-name-complex="Mangal"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ÉPUBLIQUE FRANÇAISE</text:p>
      <text:p text:style-name="P3">Ministère de la culture et de la</text:p>
      <text:p text:style-name="P3">communication</text:p>
      <text:p text:style-name="P1"/>
      <text:p text:style-name="P1"/>
      <text:p text:style-name="P2">Décret n° du</text:p>
      <text:p text:style-name="P5">pris pour l’application de l’article 53 de la loi n° 2016-925 du 7 juillet 2016 </text:p>
      <text:p text:style-name="P5">relative à la liberté de la création, à l’architecture et au patrimoine</text:p>
      <text:p text:style-name="P8"/>
      <text:p text:style-name="P7"/>
      <text:p text:style-name="P8">NOR : […]</text:p>
      <text:p text:style-name="P4"/>
      <text:p text:style-name="P4"><text:tab/><text:tab/>Le Premier ministre,</text:p>
      <text:p text:style-name="P7"><text:tab/><text:tab/></text:p>
      <text:p text:style-name="P7">Sur le rapport de la ministre de l’éducation nationale, de l’enseignement supérieur et de la recherche</text:p>
      <text:p text:style-name="P7">et de la ministre de la culture et de la communication ,</text:p>
      <text:p text:style-name="P7">Vu le code de l’éducation, notamment ses articles L. 123-3, L. 759-1 et suivants, et L. 952-2 <text:s/>;</text:p>
      <text:p text:style-name="P7">Vu le code de la recherche, notamment son article L. 112-1 ;</text:p>
      <text:p text:style-name="P7">Vu le code du travail, notamment son article L 5212-2 ;</text:p>
      <text:p text:style-name="P7">Vu la loi n° 83-634 du 13 juillet 1983 portant droits et obligations des fonctionnaires, ensemble la</text:p>
      <text:p text:style-name="P7">loi n° 84-16 du 11 janvier 1984 modifiée portant dispositions statutaires relatives à la fonction</text:p>
      <text:p text:style-name="P7">publique de l’État ;</text:p>
      <text:p text:style-name="P7">Vu l’article 53 de la loi n° 2016-925 du 7 juillet 2016 relative à la liberté de la création, à</text:p>
      <text:p text:style-name="P7">l’architecture et au patrimoine ;</text:p>
      <text:p text:style-name="P7">Vu l’avis du comité technique ministériel du XXX,</text:p>
      <text:p text:style-name="P1"/>
      <text:p text:style-name="P1"><text:tab/><text:tab/></text:p>
      <text:p text:style-name="P1"><text:tab/><text:tab/>Décrète :</text:p>
      <text:p text:style-name="P4"/>
      <text:p text:style-name="P5"/>
      <text:p text:style-name="P15"><text:span text:style-name="T2">Article 1</text:span><text:span text:style-name="T7">er</text:span></text:p>
      <text:p text:style-name="P6"/>
      <text:p text:style-name="P16"><text:span text:style-name="T3">Les enseignants, </text:span><text:span text:style-name="T12">quel que soit leurs statuts</text:span><text:span text:style-name="T3">, des établissements mentionnés au I de l’article L. 759-1 du code de l’éducation </text:span><text:span text:style-name="T9">peuvent être chargés par le directeur d'établissement </text:span><text:span text:style-name="T5">ou la personne qu’il délègue</text:span><text:span text:style-name="T14">, après avis de la commission </text:span><text:span text:style-name="T15">et/ou du </text:span><text:span text:style-name="T14">conseil pédagogique </text:span><text:span text:style-name="T15">et/ou</text:span><text:span text:style-name="T14"> du conseil scientifique de l’école où ils sont affectés, d’une mission de recherche </text:span><text:span text:style-name="T10">en arts </text:span><text:span text:style-name="T3">pouvant notamment inclure la responsabilité d’une unité de recherche, d’une formation de troisième cycle ou la direction d’un programme de recherche impliquant, le cas échéant, un ou plusieurs établissements ou disciplines.</text:span></text:p>
      <text:p text:style-name="P9"/>
      <text:p text:style-name="P18">L’attribution d’une mission de recherche à l’enseignant, donne lieu à la consultation préalable du conseil scientifique et du conseil pédagogique de l’établissement. </text:p>
      <text:p text:style-name="P14"/>
      <text:p text:style-name="P12">Article 2</text:p>
      <text:p text:style-name="P8"/>
      <text:p text:style-name="P16"><text:span text:style-name="T3">La mission de recherche doit être formalisée dans un document, </text:span><text:span text:style-name="T12">validé</text:span><text:span text:style-name="T3"> </text:span><text:span text:style-name="T12">par la</text:span><text:span text:style-name="T14"> commission/le conseil pédagogique et par le conseil scientifique </text:span><text:span text:style-name="T13">puis</text:span><text:span text:style-name="T3"> signé par le directeur de l’établissement et l’enseignant concerné, précisant :</text:span></text:p>
      <text:p text:style-name="P9">- l’objet de la mission ;</text:p>
      <text:p text:style-name="P9">- sa durée, qui peut correspondre à l’année universitaire ou à la durée du programme de recherche dans laquelle elle s’inscrit, et ne peut excéder une période de quatre ans, renouvelable dans les mêmes conditions ;</text:p>
      <text:p text:style-name="P9">- sa localisation, lorsqu’elle n’est pas limitée aux espaces de travail de l’établissement ;</text:p>
      <text:p text:style-name="P9">- les partenaires de la mission, dans le cas où celle-ci associerait d’autres établissements ou unités <text:soft-page-break/>de recherche ; </text:p>
      <text:p text:style-name="P9">- le cycle d’enseignement ou de formation de l’établissement dans lequel elle s’inscrit éventuellement ;</text:p>
      <text:p text:style-name="P9">- les modalités d’association des étudiants et de diffusion des résultats ;</text:p>
      <text:p text:style-name="P9">- les modalités horaires de la mission ;</text:p>
      <text:p text:style-name="P9">- son budget et ses conditions de financement, éventuellement partenarial ;</text:p>
      <text:p text:style-name="P9">- les modalités de compte rendu, de publication et d’évaluation par les pairs.</text:p>
      <text:p text:style-name="P13"/>
      <text:p text:style-name="P12">Article 3</text:p>
      <text:p text:style-name="P7"/>
      <text:p text:style-name="P16"><text:span text:style-name="T3">Dans tous les établissements visés à l’article 1</text:span><text:span text:style-name="T8">er</text:span><text:span text:style-name="T3">, l’obligation de service de l’enseignant chargé d’une mission de recherche peut, après avis du conseil scientifique et du conseil pédagogique, être réduite en tenant compte du degré de participation effective de l’enseignant sans pouvoir être inférieure à la moitié de la durée de référence applicable, ceci pour la durée de la mission et sous réserve des contraintes de service.</text:span></text:p>
      <text:p text:style-name="P9"/>
      <text:p text:style-name="P9">Le directeur de l’établissement arrête, après avis du conseil scientifique et du conseil pédagogique, les décisions individuelles d’attribution de services des enseignants exerçant des missions de recherche.</text:p>
      <text:p text:style-name="P9"/>
      <text:p text:style-name="P10">Le tableau de service de chaque enseignant intégrant, le cas échéant, les périodes de recherche lui est transmis en début d’année universitaire et peut être adapté pour chaque semestre d’enseignement.</text:p>
      <text:p text:style-name="P11"/>
      <text:p text:style-name="P12">Article 4</text:p>
      <text:p text:style-name="P13"/>
      <text:p text:style-name="P16"><text:span text:style-name="T3">Dans les établissements visés à l’article 1</text:span><text:span text:style-name="T8">er</text:span><text:span text:style-name="T3"> autres que les établissements publics nationaux, une prime de recherche, non soumise à retenue pour pension civile, peut être attribuée aux enseignants mentionnés à l’article 1er qui sont chargés d’une mission de recherche dans les conditions fixées par le présent décret. <text:s/></text:span></text:p>
      <text:p text:style-name="P16"/>
      <text:p text:style-name="P16"><text:span text:style-name="T3">Les enseignants n’assurant pas l'intégralité de leurs obligations statutaires de service, notamment <text:s/>du fait de l’application des dispositions de l’article 3, ou percevant </text:span><text:span text:style-name="T11">des rémunérations complémentaires au titre d'un cumul d'emplois ou de l'exercice d'une profession libérale, sont exclus du bénéfice de cette prime</text:span><text:span text:style-name="T3">.</text:span></text:p>
      <text:p text:style-name="P16"/>
      <text:p text:style-name="P16"><text:span text:style-name="T3">Le montant de référence de la prime</text:span> est fixé par arrêté conjoint des ministres chargés de la culture, des collectivités territoriales, du budget et de la fonction publique. Ce montant peut être modulé <text:s/>dans la limite de <text:span text:style-name="T16">50 </text:span>% afin de tenir compte du niveau de sujétion de la mission de recherche.</text:p>
      <text:p text:style-name="P16"/>
      <text:p text:style-name="P17">Le versement de la prime est mensuel. </text:p>
      <text:p text:style-name="P16"/>
      <text:p text:style-name="P17">La prime est versée pour la durée effective de la mission et pour une période de huit ans maximum au titre de la même mission. Elle est cumulable avec toute autre indemnité.</text:p>
      <text:p text:style-name="P16"/>
      <text:p text:style-name="P16"><text:span text:style-name="T16">Les décisions individuelles d’attribution de la prime de recherche ainsi que les montants individuels sont arrêtés par le directeur de l’établissement, après avis du </text:span><text:span text:style-name="T4">conseil scientifique et du comité pédagogique de l’établissement, dans la limite d’une dotation annuelle attribuée à cet effet par le ministre chargé de la culture.</text:span></text:p>
      <text:p text:style-name="P9"/>
      <text:p text:style-name="P5">Article 5</text:p>
      <text:p text:style-name="P7"/>
      <text:p text:style-name="P9"><text:soft-page-break/>Tout enseignant chargé d’une mission de recherche peut, le cas échéant, participer aux travaux d’une unité de recherche dans des conditions générales fixées par le conseil d’administration de l’établissement et après avis du conseil scientifique, dans un établissement d'enseignement supérieur autre que son établissement d’affectation, selon des modalités précisées par convention entre les deux établissements.</text:p>
      <text:p text:style-name="P9"/>
      <text:p text:style-name="P15"><text:span text:style-name="T1">Article </text:span><text:span text:style-name="T6">6</text:span></text:p>
      <text:p text:style-name="P9"/>
      <text:p text:style-name="P16"><text:span text:style-name="T3">Les établissements visés à l’article 1</text:span><text:span text:style-name="T8">er</text:span><text:span text:style-name="T3"> organisent leur activité de recherche au sein de laboratoires qui peuvent être mutualisés entre eux ou faire l’objet de partenariats avec des établissements universitaires ou autres organismes publics. Ils peuvent conventionner avec une école doctorale.</text:span></text:p>
      <text:p text:style-name="P9"/>
      <text:p text:style-name="P9">Ils établissent annuellement un programme de recherche présentant, notamment : leur stratégie de recherche ; leurs partenariats avec d’autres établissements ; l’organisation de l’activité de recherche au sein de laboratoires éventuellement mutualisés ; ses liens avec les projets pédagogiques et la vie étudiante ; sa déclinaison sous la forme de missions de recherche confiées aux enseignants ; ses modalités d’évaluation par les pairs ; leurs publications de recherche.</text:p>
      <text:p text:style-name="P9"/>
      <text:p text:style-name="P9">Le programme annuel de recherche de l’établissement est soumis à l’avis du conseil scientifique et du conseil pédagogique.</text:p>
      <text:p text:style-name="P9"/>
      <text:p text:style-name="P2">Article 7</text:p>
      <text:p text:style-name="P9"/>
      <text:p text:style-name="P16"><text:span text:style-name="T3">Les établissements visés à l’article 1</text:span><text:span text:style-name="T8">er</text:span><text:span text:style-name="T3"> dont les statuts ne prévoient pas de conseil scientifique disposent d’un délai de 18 mois à compter de la publication du présent décret pour se doter d’une telle instance ou s’affilier à un conseil scientifique existant. </text:span></text:p>
      <text:p text:style-name="P9"/>
      <text:p text:style-name="P16"><text:span text:style-name="T3">La consultation du conseil pédagogique de ces établissements est réputée, dans ce délai, satisfaire aux obligations consultatives mentionnées aux articles 1</text:span><text:span text:style-name="T8">er</text:span><text:span text:style-name="T3">, 3, 4, 5 et 6.</text:span></text:p>
      <text:p text:style-name="P9"/>
      <text:p text:style-name="P15"><text:span text:style-name="T1">Article </text:span><text:span text:style-name="T6">8</text:span></text:p>
      <text:p text:style-name="P9"/>
      <text:p text:style-name="P16"><text:span text:style-name="T3">Le ministère chargé de la culture procède à une évaluation des conditions d’application des dispositions du présent décret au sein des établissements visés à l’article 1</text:span><text:span text:style-name="T8">er</text:span><text:span text:style-name="T3">, au plus tard deux ans après son entrée en vigueur. Cette évaluation est présentée au Conseil national de l’enseignement supérieur et de la recherche artistiques et culturels.</text:span></text:p>
      <text:p text:style-name="P16"/>
      <text:p text:style-name="P12">Article 9</text:p>
      <text:p text:style-name="P7"/>
      <text:p text:style-name="P9">La ministre de l’éducation nationale, de l’enseignement supérieur et de la recherche, le ministre de l’intérieur, la ministre de la culture et de la communication et la ministre de la fonction publique sont chargés chacun en ce qui la concerne de l’exécution du présent décret qui sera publié au Journal officiel de la République française.</text:p>
      <text:p text:style-name="P7"/>
      <text:p text:style-name="P7"/>
      <text:p text:style-name="P7">Fait le</text:p>
      <text:p text:style-name="P7"/>
      <text:p text:style-name="P7">Par le Premier ministre,</text:p>
      <text:p text:style-name="P7"/>
      <text:p text:style-name="P7">La ministre de l’éducation nationale, de l’enseignement supérieur et de la recherche </text:p>
      <text:p text:style-name="P7"/>
      <text:p text:style-name="P7">Le ministre de l’intérieur</text:p>
      <text:p text:style-name="P7"><text:soft-page-break/></text:p>
      <text:p text:style-name="P7">La ministre de la culture et de la communication</text:p>
      <text:p text:style-name="Standard"/>
      <text:p text:style-name="P7">La ministre de la fonction publique</text:p>
      <text:p text:style-name="P7"/>
      <text:p text:style-name="P7"/>
      <text:p text:style-name="P7"/>
      <text:p text:style-name="P7"/>
      <text:p text:style-name="P7"/>
      <text:p text:style-name="P7"><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NewRomanPSMT1" svg:font-family="TimesNewRomanPSMT"/>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Times New Roman'" style:font-family-generic="roman" style:font-pitch="variable"/>
    <style:font-face style:name="LiberationSerif" svg:font-family="Liberation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western" style:family="paragraph" style:parent-style-name="Standard">
      <style:paragraph-properties fo:margin-top="0.494cm" fo:margin-bottom="0.21cm" loext:contextual-spacing="false" fo:text-align="justify" style:justify-single-word="false" fo:hyphenation-ladder-count="no-limit"/>
      <style:text-properties fo:color="#000000" style:font-name-asian="Arial Unicode MS1" style:font-family-asian="'Arial Unicode MS'" style:font-family-generic-asian="swiss" style:font-pitch-asian="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NLibellé" style:family="paragraph" style:parent-style-name="Standard"/>
    <style:style style:name="SNAdoption" style:family="paragraph" style:parent-style-name="Standard"/>
    <style:style style:name="SNExécution" style:family="paragraph" style:parent-style-name="Standard"/>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TitreRapport" style:family="paragraph" style:parent-style-name="SNActe"/>
    <style:style style:name="SNIntitulé" style:family="paragraph" style:parent-style-name="Standard">
      <style:paragraph-properties fo:text-align="center" style:justify-single-word="false"/>
    </style:style>
    <style:style style:name="SNListePrincipale" style:family="paragraph" style:parent-style-name="Standard"/>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CM" style:family="paragraph" style:parent-style-name="SNConsultation"/>
    <style:style style:name="SNConsultationCE" style:family="paragraph" style:parent-style-name="SNConsultation"/>
    <style:style style:name="SNConsidérant" style:family="paragraph" style:parent-style-name="Standard">
      <style:paragraph-properties fo:margin-left="0cm" fo:margin-right="0cm" fo:text-indent="1.27cm" style:auto-text-indent="false"/>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NOR_2b_Centré" style:display-name="SNNOR+Centré" style:family="paragraph" style:next-style-name="SNAutorité">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NenProjet" style:family="text" style:parent-style-name="WW-Police_20_par_20_défaut1"/>
    <style:style style:name="SNArticle_20_Car" style:display-name="SNArticle Car" style:family="text" style:parent-style-name="WW-Police_20_par_20_défaut1">
      <style:text-properties fo:font-size="12pt" fo:language="fr" fo:country="FR" fo:font-weight="bold" style:font-size-asian="12pt" style:font-weight-asian="bold" style:font-size-complex="12pt" style:language-complex="ar" style:country-complex="SA"/>
    </style:style>
    <style:style style:name="SNDate_20_Car" style:display-name="SNDate Car" style:family="text" style:parent-style-name="WW-Police_20_par_20_défaut1">
      <style:text-properties fo:font-size="12pt" fo:language="fr" fo:country="FR" style:font-size-asian="12pt" style:font-size-complex="12pt" style:language-complex="ar" style:country-complex="SA"/>
    </style:style>
    <style:style style:name="SNTimbre_20_Car" style:display-name="SNTimbre Car" style:family="text" style:parent-style-name="WW-Police_20_par_20_défaut1">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initial-creator>philippe belin</meta:initial-creator>
    <meta:creation-date>2017-04-24T15:18:00</meta:creation-date>
    <dc:date>2017-04-25T14:42:04.297418000</dc:date>
    <meta:print-date>2017-04-12T18:57:00</meta:print-date>
    <meta:editing-cycles>8</meta:editing-cycles>
    <meta:editing-duration>PT19M59S</meta:editing-duration>
    <meta:generator>LibreOffice/4.3.5.2$MacOSX_x86 LibreOffice_project/3a87456aaa6a95c63eea1c1b3201acedf0751bd5</meta:generator>
    <meta:document-statistic meta:table-count="0" meta:image-count="0" meta:object-count="0" meta:page-count="4" meta:paragraph-count="67" meta:word-count="1232" meta:character-count="7884" meta:non-whitespace-character-count="6692"/>
  </office:meta>
</office:document-meta>
</file>