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Tahoma" officeooo:paragraph-rsid="000af1f7" style:font-name-complex="Tahoma"/>
    </style:style>
    <style:style style:name="P2" style:family="paragraph" style:parent-style-name="Heading_20_2">
      <style:paragraph-properties fo:text-align="center" style:justify-single-word="false"/>
      <style:text-properties style:font-name="Tahoma" officeooo:paragraph-rsid="000af1f7" style:font-name-complex="Tahoma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style:font-name="Tahoma" officeooo:paragraph-rsid="000af1f7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Tahoma" fo:font-weight="bold" officeooo:paragraph-rsid="000af1f7" style:font-weight-asian="bold" style:font-name-complex="Tahoma"/>
    </style:style>
    <style:style style:name="P5" style:family="paragraph" style:parent-style-name="Standard">
      <style:text-properties style:font-name="Tahoma" fo:font-weight="bold" officeooo:paragraph-rsid="000af1f7" style:font-weight-asian="bold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officeooo:paragraph-rsid="000af1f7" style:font-name-complex="Tahoma"/>
    </style:style>
    <style:style style:name="P7" style:family="paragraph" style:parent-style-name="Standard">
      <style:text-properties style:font-name="Tahoma" officeooo:paragraph-rsid="000af1f7" style:font-name-complex="Tahoma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ahoma" fo:font-weight="bold" officeooo:paragraph-rsid="000af1f7" style:font-weight-asian="bold" style:font-name-complex="Tahoma"/>
    </style:style>
    <style:style style:name="P9" style:family="paragraph" style:parent-style-name="Standard">
      <style:text-properties officeooo:paragraph-rsid="000af1f7"/>
    </style:style>
    <style:style style:name="P10" style:family="paragraph" style:parent-style-name="Text_20_body">
      <style:text-properties style:font-name="Tahoma" fo:font-size="10pt" fo:font-style="normal" fo:font-weight="bold" officeooo:paragraph-rsid="000af1f7" style:font-size-asian="10pt" style:font-style-asian="normal" style:font-weight-asian="bold" style:font-name-complex="Tahoma" style:font-size-complex="10pt"/>
    </style:style>
    <style:style style:name="P11" style:family="paragraph" style:parent-style-name="Text_20_body">
      <style:text-properties style:font-name="Tahoma" fo:font-size="10pt" officeooo:paragraph-rsid="000af1f7" style:font-size-asian="10pt" style:font-name-complex="Tahoma"/>
    </style:style>
    <style:style style:name="P12" style:family="paragraph" style:parent-style-name="Text_20_body">
      <style:text-properties style:font-name="Tahoma" fo:font-size="10pt" fo:font-weight="bold" officeooo:paragraph-rsid="000af1f7" style:font-size-asian="10pt" style:font-weight-asian="bold" style:font-name-complex="Tahoma"/>
    </style:style>
    <style:style style:name="P13" style:family="paragraph" style:parent-style-name="Text_20_body">
      <style:paragraph-properties fo:text-align="center" style:justify-single-word="false"/>
      <style:text-properties fo:text-transform="uppercase" style:font-name="Tahoma" fo:font-size="10pt" fo:font-weight="bold" officeooo:paragraph-rsid="000af1f7" style:font-size-asian="10pt" style:font-weight-asian="bold" style:font-name-complex="Tahoma"/>
    </style:style>
    <style:style style:name="P14" style:family="paragraph" style:parent-style-name="Text_20_body">
      <style:text-properties officeooo:paragraph-rsid="000af1f7"/>
    </style:style>
    <style:style style:name="T1" style:family="text">
      <style:text-properties fo:text-transform="uppercase" style:font-name="Tahoma" style:font-name-complex="Tahoma"/>
    </style:style>
    <style:style style:name="T2" style:family="text">
      <style:text-properties fo:text-transform="uppercase" style:font-name="Tahoma" officeooo:rsid="000af1f7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8" style:family="text">
      <style:text-properties officeooo:rsid="000af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Documentation </text:h>
      <text:h text:style-name="P1" text:outline-level="2">de la permanence </text:h>
      <text:h text:style-name="P1" text:outline-level="2">du SNAC-FSU</text:h>
      <text:p text:style-name="P4"/>
      <text:p text:style-name="P4"/>
      <text:h text:style-name="P1" text:outline-level="2">Prêt à domicile</text:h>
      <text:p text:style-name="P9"/>
      <text:p text:style-name="P9"/>
      <text:p text:style-name="P9"><text:span text:style-name="T1">Date : <text:tab/></text:span><text:span text:style-name="T2">30</text:span><text:span text:style-name="T1"> septembre 2015</text:span></text:p>
      <text:p text:style-name="P7"/>
      <text:p text:style-name="P7"/>
      <text:p text:style-name="P8">Lecteur</text:p>
      <text:p text:style-name="P6"/>
      <text:p text:style-name="P5">Nom, prénom, </text:p>
      <text:p text:style-name="P9"><text:span text:style-name="T8">Nelly LE MEUR</text:span>…………………………………………...……</text:p>
      <text:p text:style-name="P9"><text:span text:style-name="T3">C</text:span><text:span text:style-name="T5">oor</text:span><text:span text:style-name="T4">données contact:</text:span></text:p>
      <text:p text:style-name="P9">……………………………</text:p>
      <text:p text:style-name="P11"/>
      <text:p text:style-name="P13">Demande</text:p>
      <text:p text:style-name="P12"/>
      <text:p text:style-name="P12">Ouvrages</text:p>
      <text:p text:style-name="P14"><text:span text:style-name="T6">Cote…</text:span><text:span text:style-name="T7">MILIT 29…………</text:span><text:span text:style-name="T6">………………………………….</text:span></text:p>
      <text:p text:style-name="P11">Auteur…………………………………………….</text:p>
      <text:p text:style-name="P14"><text:span text:style-name="T6">Titre…</text:span><text:span text:style-name="T7">L’idéologie de l’évaluation n°37 de la revue Cités</text:span><text:span text:style-name="T6">………………………………………….…</text:span></text:p>
      <text:p text:style-name="P11"/>
      <text:p text:style-name="P12">Périodiques</text:p>
      <text:p text:style-name="P11">Titre…………………………………………………</text:p>
      <text:p text:style-name="P11"/>
      <text:p text:style-name="P14"><text:span text:style-name="T6">Mois/Série/Année/Numéro…….2009………………………………………</text:span></text:p>
      <text:p text:style-name="P12"/>
      <text:p text:style-name="P12">Archives</text:p>
      <text:p text:style-name="P11">Cote…………………………………………………</text:p>
      <text:p text:style-name="P11"/>
      <text:p text:style-name="P12"/>
      <text:p text:style-name="P10">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.0$Windows_x86 LibreOffice_project/6b04c4a32621d4168ba839813042142f6b4ee13</meta:generator>
    <dc:date>2015-09-30T14:18:13.137000000</dc:date>
    <dc:creator>thiault marie-helene</dc:creator>
    <meta:document-statistic meta:table-count="0" meta:image-count="0" meta:object-count="0" meta:page-count="1" meta:paragraph-count="21" meta:word-count="42" meta:character-count="427" meta:non-whitespace-character-count="402"/>
    <meta:user-defined meta:name="Info 1"/>
    <meta:user-defined meta:name="Info 2"/>
    <meta:user-defined meta:name="Info 3"/>
    <meta:user-defined meta:name="Info 4"/>
  </office:meta>
</office:document-meta>
</file>