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font-weight="normal" officeooo:rsid="0007b596" officeooo:paragraph-rsid="0007b596" fo:background-color="transparent" style:font-name-asian="Calibri1" style:font-name-complex="Calibri1"/>
    </style:style>
    <style:style style:name="T1" style:family="text">
      <style:text-properties style:use-window-font-color="true" style:font-name="Calibri1" fo:font-size="11pt" fo:font-weight="bold" fo:background-color="transparent" loext:char-shading-value="0" style:font-name-asian="Calibri1" style:font-name-complex="Calibri1"/>
    </style:style>
    <style:style style:name="T2" style:family="text">
      <style:text-properties style:use-window-font-color="true" style:font-name="Calibri1" fo:font-size="11pt" fo:font-weight="normal" fo:background-color="transparent" loext:char-shading-value="0"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di 27 septembre 2016</text:p>
      <text:p text:style-name="P2"/>
      <text:p text:style-name="P2"/>
      <text:p text:style-name="P2">Intro D. Demaret</text:p>
      <text:p text:style-name="P3">Approche syndicale et récente dans le domaine fonction publique. But du stage: donner les éléments pour pouvoir agir, élaborer une stratégie d'action syndicale.</text:p>
      <text:p text:style-name="P3"/>
      <text:p text:style-name="P2">Présentation tour de table</text:p>
      <text:p text:style-name="P1"><text:span text:style-name="T1">D. Demaret</text:span><text:span text:style-name="T2">: sociologue pratiquante (dans les institutions et les entreprises, le monde du travail). Sociologie des organisations.</text:span></text:p>
      <text:p text:style-name="P3">Sur question de la souffrance au travail et du collectif. Empêchement de bien faire son travail, d'avoir la main sur les missions.</text:p>
      <text:p text:style-name="P3">Références théoriques: Y. Clot</text:p>
      <text:p text:style-name="P3"/>
      <text:p text:style-name="P1"><text:span text:style-name="T1">Simone Cottin</text:span><text:span text:style-name="T2">, psychologue clinicienne, psychanalyste, psychopathologie du travail. Lien entre médecin traitant et médecine du travail. Approche du sujet globale. Consultation souffrance au travail <text:s/>(avec Marie Pezé) à Nanterre.</text:span></text:p>
      <text:p text:style-name="P3"/>
      <text:p text:style-name="P2">Matinée:</text:p>
      <text:p text:style-name="P3">Analyse du fonctionnement d'un CHSCT et de ses dysfonctionnements.</text:p>
      <text:p text:style-name="P3"/>
      <text:p text:style-name="P3">Présentation des outils de la formation: textes de référence sur usb, document imprimé qui reprend les éléments oraux.</text:p>
      <text:p text:style-name="P3"/>
      <text:p text:style-name="P3">Elisabeth: Normandie fusion des deux DRAC (site distant à Rouen). beaucoup d emutations depuis la fusion. Pas de moyen de suivi médical (prévention , assist. sociale). Vécu d'incapacité à réaliser les objectifs avancés en CHSCT.</text:p>
      <text:p text:style-name="P3">D. D.: trouver la marge de manoeuvre sur tel ou tel problème.</text:p>
      <text:p text:style-name="P3"/>
      <text:p text:style-name="P3">André: CT du Louvre. 2500 personnes dont 400 contractuels.</text:p>
      <text:p text:style-name="P3"/>
      <text:p text:style-name="P3">Gérald Massimi: Gobelins-mobilier national et anciennement à la BNF. Situation d'organisation du travail archaïque au mobilier national.</text:p>
      <text:p text:style-name="P3"/>
      <text:p text:style-name="P3">Isabelle Douwes: surveillance nuit St Germain. Anciennement au Louvre. Souffrance collective ancienne à l'époque du Louvre (bruit, foule...). Expérience de la mise à l'écart lorsqu'un problème est soulevé.</text:p>
      <text:p text:style-name="P3"/>
      <text:p text:style-name="P3">Rachel, DRAC Pays de la Loire. Non fusionnée mais projet de service. Représentante CHSCT. Intérêt depuis mise en place d'une enquête RPS instrumentalisée par la direction. Attentes: répérer les RPS. Que faire?</text:p>
      <text:p text:style-name="P3"/>
      <text:p text:style-name="P3">Marc Mantion ISC château de Pau: acteur de pilotage d'un groupe sur les RPS suite à problème dans la surveillance. Diagnostic et mise en place d'une cellule d'écoute.</text:p>
      <text:p text:style-name="P3"/>
      <text:p text:style-name="P3">Cristelle: St Germain. Anciennement au Louvre.</text:p>
      <text:p text:style-name="P3"/>
      <text:p text:style-name="P3">Anne-Solenn: C2RMN, scientifique. Attentes par rapport au quotidien, encadrement intermédiaire avec problème de souffrance enkistés malgré des alertes répétées en CHSCT. En situation de crise, trouver des relais.</text:p>
      <text:p text:style-name="P3"/>
      <text:p text:style-name="P3">Céline: au Louvre, tous les échelons en commençant par le bas. Climat malsain <text:s/>contre lequel il fallait s'élever. CGT puis rien puis SNAC-FSU. A bénéficié de beaucoup de formations et retransmet des savoirs sur la sécurité en dehors du Louvre et du MCC (CNPP). Pas d'attente sur les instances.</text:p>
      <text:p text:style-name="P3"/>
      <text:p text:style-name="P3">Laurence: récente au CHSCT du Louvre. Attente précise sur CHSCT actuel et DUERP RPS. Pas encore de <text:soft-page-break/>formation admimistrative. Attente par rapport au contact et dialogue avec les collègues.</text:p>
      <text:p text:style-name="P3"/>
      <text:p text:style-name="P3">Solange Lauzanne: DRAC Centre. 10 personnes en souffrance à différents niveaux de hiérarchie. Suppléante CHSCT. Contexte enquête RPS. Attente par rapport aux procédures ou pas (choix de mode d'action fâce aux problèmes de souffrance au travail collective).</text:p>
      <text:p text:style-name="P3">rapport de force qui s'est inversé, la peur a changé de camp.</text:p>
      <text:p text:style-name="P3"/>
      <text:p text:style-name="P3">Frédéric: décharge depuis 6 ans. Au CHSCT MCC. CHSCT politique et CHSCT d'appel dans certains cas si personalité problématique à la tête d'un établissement.</text:p>
      <text:p text:style-name="P3"/>
      <text:p text:style-name="P3">Point de vue syndical: tout est politique, alors que du point de l'administration tout est technique.</text:p>
      <text:p text:style-name="P3"/>
      <text:p text:style-name="P3"/>
      <text:p text:style-name="P3">D. Demaret: dans la situation actuelle, d'attente et d'inaction politique dans l'entreprise France, on a le temps de s'organiser.</text:p>
      <text:p text:style-name="P3"/>
      <text:p text:style-name="P3">S. Cottin: écoute de fil conducteur des présentations. Ecoute de l'autre et travail de groupe.</text:p>
      <text:p text:style-name="P3"/>
      <text:p text:style-name="P3"/>
      <text:p text:style-name="P3">D. Démaret: évolution de la structure actuelle, CHSCT.</text:p>
      <text:p text:style-name="P3">Contexte: les décisionnaires ne savent pas de quoi ils parlent (les énarques et les provatisations).</text:p>
      <text:p text:style-name="P3"/>
      <text:p text:style-name="P3">Les évolutions du CHSCT: nouvelles responsabilités de l'employeur-administration.</text:p>
      <text:p text:style-name="P1"><text:span text:style-name="T2">Puis émergence du problème harcèlement moral (le livre de Marie-France Irigoyen). <text:s/>Puis</text:span><text:span text:style-name="T1"> la santé mentale au travail </text:span><text:span text:style-name="T2">mais c'était un gros mot alors on a inventé les RPS!</text:span></text:p>
      <text:p text:style-name="P1"><text:span text:style-name="T2">En fait </text:span><text:span text:style-name="T1">facteurs de risque psycho-social. Puis Bien-être au travail et qualité de vie au travail!</text:span></text:p>
      <text:p text:style-name="P3"/>
      <text:p text:style-name="P2">Inflation de règles qui bloque la machine et fait que seul celui qui les a écrites les maîtrise. </text:p>
      <text:p text:style-name="P3"/>
      <text:p text:style-name="P2">Définitions des conditions de travail:</text:p>
      <text:p text:style-name="P3"/>
      <text:p text:style-name="P3">Plus personne ne sait organiser le travail (organisation du travail, l'envirennement du travail, l'aménagement du travail à l'homme, la construction, l'aménagement et l'entretien des lieux de travail et leurs annexes, la durée et les horaires de travail, l'aménagement du temps de travail, les nouvelles technologies et leurs incidences sur les conditions de travail.</text:p>
      <text:p text:style-name="P3"/>
      <text:p text:style-name="P3">Le CHSCT en action. Ses acteurs.</text:p>
      <text:p text:style-name="P3">Enquête cas de PV où le président dit "vous avize promis qu'il n'y aurait pas de commission d'enquête" à un des syndicats.</text:p>
      <text:p text:style-name="P3"/>
      <text:p text:style-name="P3">Rôle: établir les faits objectifs face aux arguties de la hiérarchie et stratégie de la vue basse et de surlignage des évidents manquements de la direction.</text:p>
      <text:p text:style-name="P3"/>
      <text:p text:style-name="P3">Assurer le suivi des actions de prévention.</text:p>
      <text:p text:style-name="P3"/>
      <text:p text:style-name="P2">Pause.</text:p>
      <text:p text:style-name="P3"/>
      <text:p text:style-name="P2">Qu'entend-t-on par prévention?</text:p>
      <text:p text:style-name="P3"/>
      <text:p text:style-name="P3">Facteurs de risques, risques, danger, dommages.</text:p>
      <text:p text:style-name="P3"/>
      <text:p text:style-name="P3">Le risque pour la santé et la sécurité: fréquence, gravité, criticité.</text:p>
      <text:p text:style-name="P3">Le document unique de la prévention des risques</text:p>
      <text:p text:style-name="P3">L'analyse de la situation de travail.</text:p>
      <text:p text:style-name="P3"><text:soft-page-break/></text:p>
      <text:p text:style-name="P2">Principes, méthodes, outils.</text:p>
      <text:p text:style-name="P3"/>
      <text:p text:style-name="P3"/>
      <text:p text:style-name="P3"/>
      <text:p text:style-name="P2">Pause déjeuner.</text:p>
      <text:p text:style-name="P2">....</text:p>
      <text:p text:style-name="P3"/>
      <text:p text:style-name="P3"/>
      <text:p text:style-name="P3"/>
      <text:p text:style-name="P2">Mercredi 28 septembre</text:p>
      <text:p text:style-name="P3"/>
      <text:p text:style-name="P2">Matinée</text:p>
      <text:p text:style-name="P3"/>
      <text:p text:style-name="P2">Les enjeux de l'évolution des CHSCT dans la fonction publique</text:p>
      <text:p text:style-name="P3"/>
      <text:p text:style-name="P3">Construire la légitimité de cette instance dans le temps</text:p>
      <text:p text:style-name="P3"><text:s/>créer des espaces de dialogue avec la direction et les personnels, quitte à entrer dans une guerre d'usure avec la direction.</text:p>
      <text:p text:style-name="P3"/>
      <text:p text:style-name="P3">Encourager les agents à s'exprimer sur leur travail.</text:p>
      <text:p text:style-name="P3">Mettre en place des esapeces de régulation et de construction</text:p>
      <text:p text:style-name="P3">Avec pour objectif deconstruire la santé au travail, à rappeler sans cesse pour obtenir des élaircissements sur les définitions et buts</text:p>
      <text:p text:style-name="P3"/>
      <text:p text:style-name="P2">Les acteurs opérationnels</text:p>
      <text:p text:style-name="P3">Faire alliance, y compris avec des responsables de niveau intermédiaire qui sont eux-mêmes en souffrance.</text:p>
      <text:p text:style-name="P3"/>
      <text:p text:style-name="P3">Ne pas oublier que tous ces acteurs ont un rôle de conseil, donc aller les voir et les mettre dans cette position.</text:p>
      <text:p text:style-name="P3"/>
      <text:p text:style-name="P3">Les <text:s/>(tout spécialement les chefs de service, le président du CHSCT, c'est-à-dire la hiérarchie de l'établissement) mettre devant leur responsabilités par écrit avec copie à un tiers (syndicat ou autre niveau hiérarchique), y compris et surtout si on a pas de réponse (pour prouver que l'on a pas eu de réponse).</text:p>
      <text:p text:style-name="P3"/>
      <text:p text:style-name="P3">Cas de recours à l'inspection du travail (voir page 56): en cas de situation présentant un risque grave après délibération avec le chef de service ou de l'établissement.</text:p>
      <text:p text:style-name="P3"/>
      <text:p text:style-name="P2">Pause</text:p>
      <text:p text:style-name="P3"/>
      <text:p text:style-name="P2">Fin de Matinée</text:p>
      <text:p text:style-name="P3"/>
      <text:p text:style-name="P2">Exercices pratiques:</text:p>
      <text:p text:style-name="P3">Définir trois problèmes non résolus à travailler en atelier.</text:p>
      <text:p text:style-name="P3"/>
      <text:p text:style-name="P3"/>
      <text:p text:style-name="P3"/>
      <text:p text:style-name="P2">1-Comportements inapropriés d'un agent avec ses collègues. Cas d'agressions verbales répétées avec solutions inappropriées de la hiérarchie.</text:p>
      <text:p text:style-name="P3"/>
      <text:p text:style-name="P3">Exemples de situations concrètes:</text:p>
      <text:p text:style-name="P3"/>
      <text:p text:style-name="P3"/>
      <text:p text:style-name="P3">Méthodes de travail du CHSCT et solutions.</text:p>
      <text:p text:style-name="P3"><text:soft-page-break/>Déméler l'historique des agressions de chaque agent impliqué dans les incidents.</text:p>
      <text:p text:style-name="P3">Provoquer une enquête du CHSCT.</text:p>
      <text:p text:style-name="P3"/>
      <text:p text:style-name="P3">Restitution sous forme de tableau avec les différentes parties prenantes et intervenants sous forme de cadres et flèches.</text:p>
      <text:p text:style-name="P3">Recours à la protection fonctionnelle (prise en charge de la procédure par l'administration).</text:p>
      <text:p text:style-name="P3"/>
      <text:p text:style-name="P3"/>
      <text:p text:style-name="P2">2-Chef de service incompétent.</text:p>
      <text:p text:style-name="P3"/>
      <text:p text:style-name="P3">Exemples de situations concrètes.</text:p>
      <text:p text:style-name="P3">Dans le cadre de la mise en place d'une nouvelle direction qui est désignée pour rédiger le nouveau DUERP. Comment recadrer un chef de service. Qui est responsable ?</text:p>
      <text:p text:style-name="P3">Conditions de travail modifiés et surcharge de travail.</text:p>
      <text:p text:style-name="P3">Problème de non-remplacement de postes vacants et donc de répartition du volume d'activité sur les agents en place. Mettre à jour le caractère volontaire de la démarche de la part de la direction. Replacer le débat sur la question des sous-effectif et des surcharges de travail. Amener la direction à parler le langage du CHSCT (humain et contenu de travail, de souffrances au travail, de missions...). Répartition du volume d'activités. Problèmes de nominations et mutations internes opaques.</text:p>
      <text:p text:style-name="P3"/>
      <text:p text:style-name="P3">Méthodes travail du CHSCT et solutions.</text:p>
      <text:p text:style-name="P3"/>
      <text:p text:style-name="P3"/>
      <text:p text:style-name="P2">3-Rôle et problèmes de méthode de travail du CHSCT en cas de souffrance de plusieurs agents au sein d'un établissement, d'une même direction...et implication évidente du Rh et chef de service dans les souffrances (organisation du travail ou plutôt manque d'organisation du travail).</text:p>
      <text:p text:style-name="P2"/>
      <text:p text:style-name="P3">Montage de l'indépendance de son travail vis-à-vis de la direction des établissements.</text:p>
      <text:p text:style-name="P3"/>
      <text:p text:style-name="P3">Exemples de situations concrètes.</text:p>
      <text:p text:style-name="P3">Intervention prestataire extérieur et rendu d'un document-rapport. Affichage de la Direction mais n'apporte aucune amélioration.</text:p>
      <text:p text:style-name="P3">Demande d'une autre enquête extérieure et indépendante?</text:p>
      <text:p text:style-name="P3">Quel autre plan d'action ?</text:p>
      <text:p text:style-name="P3">Remise en cause de la restitution par le CHSCT ? Oui, sur autre cahier des charges.</text:p>
      <text:p text:style-name="P3">Une commission d'enquête des membres du CHSCT?</text:p>
      <text:p text:style-name="P3">Déménagement: restriction des surfaces. Site distant, pas de responsable de site. Travailler avec un site distant en harmonie, qui n'a pas les mêmes méthodes.</text:p>
      <text:p text:style-name="P3"/>
      <text:p text:style-name="P3">10 agents en souffrance dans une DRAC.</text:p>
      <text:p text:style-name="P3">Précisez le contenu des plaintes. Du factuel mais en respectant l'anonymisation et en ramenant le problème non à une question de personne mais à une situation de travail.</text:p>
      <text:p text:style-name="P3"><text:line-break/>Pb du tiers présent-entendant des agressions verbales.</text:p>
      <text:p text:style-name="P3">Et de l'esquive des questions d'organisation du travail entre collègues.</text:p>
      <text:p text:style-name="P3"/>
      <text:p text:style-name="P3">Plainte avec renvoi de responsabilité entre deux agents.</text:p>
      <text:p text:style-name="P3">CHSCT convoqué avec tous les agents et réunion de préparation.</text:p>
      <text:p text:style-name="P3"/>
      <text:p text:style-name="P3">Pb de compétence du chef. Travail du CHSCT.</text:p>
      <text:p text:style-name="P3">Quelles sont vos solutions?</text:p>
      <text:p text:style-name="P3">Goupe de travail préparatoires au CHSCT avec remise à plat des missions.</text:p>
      <text:p text:style-name="P3"/>
      <text:p text:style-name="P3">Que faire lorsque le problème inclut le président du CHSCT et son représentant, qu'ils <text:s/>sont partie prenante <text:soft-page-break/>du problème?</text:p>
      <text:p text:style-name="P3">Passer à l'instance supérieure? oui.</text:p>
      <text:p text:style-name="P3">Ou faire une demande d'inspection? oui aussi.</text:p>
      <text:p text:style-name="P3">Oui, car répétition, durée du problème.</text:p>
      <text:p text:style-name="P3"/>
      <text:p text:style-name="P3">Recueil des plaintes des agents</text:p>
      <text:p text:style-name="P3">Anonymat/individuel/collectif</text:p>
      <text:p text:style-name="P3">Enquête (mission d') (commission d')</text:p>
      <text:p text:style-name="P3">Arbre des causalités suite à un accident travail TS ou suicide.</text:p>
      <text:p text:style-name="P3">Réfléchir à la culture FP et à ses changements nécessaires</text:p>
      <text:p text:style-name="P3">Méthodes de travail du CHSCT et solutions.</text:p>
      <text:p text:style-name="P3"/>
      <text:p text:style-name="P2">Retour D. Démaret: </text:p>
      <text:p text:style-name="P3">bien sur gradations des mesures à prendre ou des instances à saisir.</text:p>
      <text:p text:style-name="P3">Cas de l'INRIA. </text:p>
      <text:p text:style-name="P3">Retour méthodologique: tout écrire, tout le factuel. Informer des problèmes réglés en amont lorsqu'il a été réglé par le CHSCT avant la séance.</text:p>
      <text:p text:style-name="P3"/>
      <text:p text:style-name="P2">Retour S. Cottin:</text:p>
      <text:p text:style-name="P3">Sur le conflit et la recherche d'un compromis.</text:p>
      <text:p text:style-name="P3">Le conflit doit pouvoir se discuter, sinon passage à l'acte.</text:p>
      <text:p text:style-name="P3">Autorité et confiance, autorité et légitimité. </text:p>
      <text:p text:style-name="P3">Absence d'autorité qui aboutit à l'arbitraire, <text:s/>la peur, l'abus.</text:p>
      <text:p text:style-name="P3">Fonction du tiers organisateur (y compris l'écrit, face à la parole qui outrepasse ses prérogatives).</text:p>
      <text:p text:style-name="P3">Mettre au clair ce qui est négociable et ce qui ne l'est pas.</text:p>
      <text:p text:style-name="P3"/>
      <text:p text:style-name="P2">Débat final:</text:p>
      <text:p text:style-name="P2"/>
      <text:p text:style-name="P4">Notes non relues MHT pour le SNAC-FS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10T15:35:22.041000000</dc:date>
    <dc:creator>marie-helene thiault</dc:creator>
    <meta:editing-duration>PT45S</meta:editing-duration>
    <meta:editing-cycles>1</meta:editing-cycles>
    <meta:document-statistic meta:table-count="0" meta:image-count="0" meta:object-count="0" meta:page-count="5" meta:paragraph-count="120" meta:word-count="1620" meta:character-count="10552" meta:non-whitespace-character-count="9040"/>
    <meta:generator>LibreOffice/5.0.6.3.0$Windows_x86 LibreOffice_project/fe46e5b82646505d0acf84e14cef05527e401d3b</meta:generator>
  </office:meta>
</office:document-meta>
</file>