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30C0000004B554AE560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align="end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style:text-autospace="none">
        <style:tab-stops>
          <style:tab-stop style:position="0.556cm"/>
        </style:tab-stops>
      </style:paragraph-properties>
      <style:text-properties style:font-name="Times New Roman" fo:font-size="12pt" style:font-name-asian="Arial2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556cm"/>
        </style:tab-stops>
      </style:paragraph-properties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556cm"/>
        </style:tab-stops>
      </style:paragraph-properties>
      <style:text-properties style:font-name="Times New Roman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556cm"/>
        </style:tab-stops>
      </style:paragraph-properties>
      <style:text-properties style:font-name="Times New Roman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556cm"/>
        </style:tab-stops>
      </style:paragraph-properties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556cm"/>
        </style:tab-stops>
      </style:paragraph-properties>
      <style:text-properties style:font-name="Times New Roman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0.556cm"/>
        </style:tab-stops>
      </style:paragraph-properties>
      <style:text-properties style:font-name="Times New Roman" fo:font-size="16pt" fo:font-weight="bold" style:font-name-asian="ArialMT" style:font-size-asian="12pt" style:font-weight-asian="bold" style:font-name-complex="ArialMT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10" style:family="paragraph" style:parent-style-name="Standard">
      <style:paragraph-properties style:text-autospace="none">
        <style:tab-stops>
          <style:tab-stop style:position="0.556cm"/>
        </style:tab-stops>
      </style:paragraph-properties>
    </style:style>
    <style:style style:name="P11" style:family="paragraph" style:parent-style-name="Table_20_Contents">
      <style:paragraph-properties>
        <style:tab-stops>
          <style:tab-stop style:position="0.556cm"/>
        </style:tab-stops>
      </style:paragraph-properties>
    </style:style>
    <style:style style:name="P12" style:family="paragraph" style:parent-style-name="Table_20_Contents">
      <style:paragraph-properties style:text-autospace="none">
        <style:tab-stops>
          <style:tab-stop style:position="0.556cm"/>
        </style:tab-stops>
      </style:paragraph-properties>
      <style:text-properties style:font-name="Times New Roman" fo:font-size="12pt" style:font-name-asian="Arial2" style:font-size-asian="12pt" style:font-name-complex="Arial2" style:font-size-complex="12pt"/>
    </style:style>
    <style:style style:name="P13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14" style:family="paragraph" style:parent-style-name="Table_20_Contents">
      <style:paragraph-properties>
        <style:tab-stops>
          <style:tab-stop style:position="0.556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2pt" style:font-name-asian="Arial2" style:font-size-asian="12pt" style:font-name-complex="Arial2" style:font-size-complex="12pt"/>
    </style:style>
    <style:style style:name="T9" style:family="text"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Times New Roman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T11" style:family="text">
      <style:text-properties fo:text-transform="uppercase"/>
    </style:style>
    <style:style style:name="T12" style:family="text">
      <style:text-properties fo:text-transform="uppercase" style:font-name="Times New Roman" fo:font-size="12pt" style:font-name-asian="Arial2" style:font-size-asian="12pt" style:font-name-complex="Arial2" style:font-size-complex="12pt"/>
    </style:style>
    <style:style style:name="T13" style:family="text">
      <style:text-properties fo:text-transform="uppercase"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-asian="Arial2" style:font-name-complex="Arial2"/>
    </style:style>
    <style:style style:name="T16" style:family="text">
      <style:text-properties fo:text-transform="lowercase"/>
    </style:style>
    <style:style style:name="T17" style:family="text">
      <style:text-properties fo:text-transform="lowercase" fo:font-weight="bold" style:font-weight-asian="bold" style:font-weight-complex="bold"/>
    </style:style>
    <style:style style:name="T18" style:family="text">
      <style:text-properties fo:text-transform="lowercase" fo:font-style="italic" style:font-style-asian="italic" style:font-style-complex="italic"/>
    </style:style>
    <style:style style:name="T19" style:family="text">
      <style:text-properties style:font-name="Times New Roman1"/>
    </style:style>
    <style:style style:name="T20" style:family="text">
      <style:text-properties fo:font-variant="normal" fo:text-transform="none" style:font-name="Times New Roman1"/>
    </style:style>
    <style:style style:name="T21" style:family="text">
      <style:text-properties fo:font-variant="normal" fo:text-transform="none" fo:font-style="italic" style:font-style-asian="italic" style:font-style-complex="italic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ISTOIRE DU SYNDICALISME EN FRANCE</text:p>
      <text:p text:style-name="P5"/>
      <text:p text:style-name="P6"/>
      <text:p text:style-name="P3">BIBLIOGRAPHIE SOMMAIRE</text:p>
      <text:p text:style-name="P5"/>
      <text:p text:style-name="P4">ADAM Gérard. <text:span text:style-name="T1">De la C.F.T.C. à la C.F.D.T</text:span>. In: <text:span text:style-name="T2">Revue française de science politique</text:span>, 15e année, <text:tab/>n°1, 1965. pp. 87-103 (<text:span text:style-name="T15">http://www.persee.fr/web/revues/home/prescript/article/rfsp_0035-<text:tab/>2950_1965_num_15_1_392839)</text:span></text:p>
      <text:p text:style-name="P9"><text:span text:style-name="T8">ANDOLFATTO Dominique, </text:span><text:span text:style-name="T12">Labbé</text:span><text:span text:style-name="T8"> Dominique. </text:span><text:span text:style-name="T9">Histoire des syndicats (1906-2006)</text:span><text:span text:style-name="T8">. Paris : <text:tab/>Seuil, 2006</text:span></text:p>
      <text:p text:style-name="P9"><text:span text:style-name="T8">ANDOLFATTO Dominique, </text:span><text:span text:style-name="T12">Labbé</text:span><text:span text:style-name="T8"> Dominique. </text:span><text:span text:style-name="T9">Toujours moins ! : déclin du syndicalisme à la <text:tab/>française.</text:span><text:span text:style-name="T8"> Paris : Gallimard, 2009 (</text:span><text:span text:style-name="T10">Le Débat</text:span><text:span text:style-name="T8">) </text:span></text:p>
      <text:p text:style-name="P9"><text:span text:style-name="T8">ANDOLFATTO Dominique, </text:span><text:span text:style-name="T12">Labbé</text:span><text:span text:style-name="T8"> Dominique. </text:span><text:span text:style-name="T9">Sociologie des syndicats.</text:span><text:span text:style-name="T8"> Paris / La Découverte, <text:tab/>2011 (Repères)</text:span></text:p>
      <text:p text:style-name="P9">BEAUVISAGE Jérôme. <text:span text:style-name="T1">La loi Le Chapelier du 14 juin 1791, fruit amer de la Révolution</text:span>. In : <text:tab/><text:span text:style-name="T3">Les Cahiers de l'Institut CGT d'Histoire sociale</text:span> (http://www.ihs.cgt.fr/IMG/pdf_CIHS117_002-<text:tab/>023-BD.pdf)</text:p>
      <text:p text:style-name="P11">BERNARD François, BOUET Louis, DOMMANGET Maurice. <text:span text:style-name="T1">Le syndicalisme dans <text:tab/>l'enseignement : histoire de la Fédération de l'enseignement : des origines à l'unification de <text:tab/>1935.</text:span> Grenoble : Institut d'études politiques <text:s/>(<text:span text:style-name="T2">Documents de l'Institut d'études politiques de <text:tab/>Grenoble</text:span>) </text:p>
      <text:p text:style-name="P9">B<text:span text:style-name="T19">É</text:span>ROUD Sophie. <text:span text:style-name="T1">Jeunesse et syndicalisme.</text:span> Paris : Espaces Marx-OSMOS, 2007</text:p>
      <text:p text:style-name="P11">COMARMOND Leïla de. <text:span text:style-name="T1">Les vingt ans qui ont changé la CGT.</text:span> Paris : Denoël, 2013 (<text:span text:style-name="T2">Impacts</text:span>)</text:p>
      <text:p text:style-name="P11"><text:span text:style-name="T1">La CGT et la recomposition syndicale</text:span> / sous la direction de Françoise Piotet. Paris : PUF, 2009 <text:tab/>(<text:span text:style-name="T2">Le lien social</text:span>)</text:p>
      <text:p text:style-name="P9">DENIS Jean-Michel. <text:span text:style-name="T1">Le Groupe des Dix. Un modèle syndical alternatif.</text:span> Paris : la <text:tab/>Documentation française, 2001 (<text:span text:style-name="T2">Cahier Travail et Emploi</text:span>)</text:p>
      <text:p text:style-name="P11"><text:span text:style-name="T1">L'état de la France au travail : tout savoir sur l'emploi, les conditions de travail, les métiers, <text:tab/>les salaires, le syndicalisme, les chiffres clés et les analyses des meilleures spécialistes</text:span>. In : <text:tab/><text:span text:style-name="T2">Alternatives économiques : Santé &amp; travail</text:span>, 2011 </text:p>
      <text:p text:style-name="P11"><text:span text:style-name="T1">Les forces syndicales françaises</text:span> / sous la direction de Guillaume Bernard, Jean-Pierre Deschodt. <text:tab/>Paris : PUF, 2010 (<text:span text:style-name="T2">Major</text:span>) </text:p>
      <text:p text:style-name="P11">GORIUS Aurore, MOREAU Michaël. <text:span text:style-name="T1">La CFDT ou La volonté de signer.</text:span> Paris : Hachette <text:tab/>Littératures, 2006 (<text:span text:style-name="T3">Les docs</text:span>) </text:p>
      <text:p text:style-name="P9">HEDDE Joël. <text:span text:style-name="T1">Femmes et syndicalisme.</text:span> Montreuil : VO Editions, 2000.</text:p>
      <text:p text:style-name="P11">LAUNAY Michel. <text:span text:style-name="T1">Le Syndicalisme chrétien en France de 1885 à nos jours.</text:span> Paris : Desclée, 1984 (<text:span text:style-name="T2">Bibliothèque d'histoire du christianisme; 06</text:span>) </text:p>
      <text:p text:style-name="P11"><text:span text:style-name="T1">Le militantisme. Bibliographie sélective</text:span>. Bnf, direction des collections, département Droit, <text:tab/>économie, politique, août 2014 (http://www.bnf.fr/documents/biblio_militantisme.pdf)</text:p>
      <text:p text:style-name="P11">MOURIAUX René. <text:span text:style-name="T1">Le syndicalisme en France depuis 1945.</text:span><text:span text:style-name="T7"> <text:s/>Paris : La Découverte, 2013. <text:tab/>(</text:span><text:span text:style-name="T2">Repères. Sciences politiques-Droit; 143</text:span><text:span text:style-name="T14">)</text:span></text:p>
      <text:p text:style-name="P11">MOURIAUX René. <text:span text:style-name="T1">S</text:span><text:span text:style-name="T17">YNDICALISME ET POLITIQUE</text:span><text:span text:style-name="T16">. </text:span><text:span text:style-name="T20">É</text:span><text:span text:style-name="T16">DITIONS OUVRIèRES, 1985 (</text:span><text:span text:style-name="T21">P</text:span><text:span text:style-name="T18">ORTES OUVERTES</text:span><text:span text:style-name="T16">) </text:span></text:p>
      <text:p text:style-name="P11"><text:span text:style-name="T1">Les nouveaux défis du syndicalisme : rapport n°3</text:span> / Conseil d'analyse de la société ;<text:tab/>interventions de Gérard Aschieri, François Chérèque, Jean-Claude Mailly... Paris : <text:tab/>Documentation française, 2007 </text:p>
      <text:p text:style-name="P10"><text:span text:style-name="T8">PERNOT Jean-Marie. </text:span><text:span text:style-name="T9">Syndicats : lendemains de crise</text:span><text:span text:style-name="T8">. Gallimard, 2010 (</text:span><text:span text:style-name="T10">Folio Monde actuel</text:span><text:span text:style-name="T8">)</text:span></text:p>
      <text:p text:style-name="P9">REGIN Tania. <text:bookmark text:name="docTitle"/><text:span text:style-name="T5">Force Ouvrière à la lumière des archives américaines</text:span><text:span text:style-name="T4">. In : </text:span><text:span text:style-name="T6">Cahiers d'Histoire</text:span><text:span text:style-name="T4">, n° <text:tab/>87, 2002, p. 103-118</text:span></text:p>
      <text:p text:style-name="P2"><text:span text:style-name="T1">Le syndicalisme au défi du 21e siècle</text:span>. Paris : Editions Syllepse, 2008 (<text:span text:style-name="T2">Espaces Marx</text:span>)</text:p>
      <text:p text:style-name="P12"><text:span text:style-name="T1">1906, le congrès d'Amiens : 100 ans après, le débat n'est pas clos</text:span> / Institut CGT d'histoire sociale <text:soft-page-break/><text:tab/>du Rhône. Lyon : Institut CGT d'histoire sociale du Rhône, 2005</text:p>
      <text:p text:style-name="P2"/>
      <text:p text:style-name="P7">Les syndicats par eux-même</text:p>
      <text:p text:style-name="P9"><text:span text:style-name="T8">ASCHI</text:span><text:span text:style-name="T13">é</text:span><text:span text:style-name="T8">RI Gérard. </text:span><text:span text:style-name="T9">Qu'est-ce-que la FSU ?</text:span><text:span text:style-name="T8"> Paris : L'Archipel, 2006 (</text:span><text:span text:style-name="T10">L'information citoyenne</text:span><text:span text:style-name="T8">)</text:span></text:p>
      <text:p text:style-name="P11">CAZETTES, Jean-Luc. <text:span text:style-name="T1">Qu'est-ce que la CFE-CGC ?</text:span> Paris : L'Archipel, 2002 (<text:span text:style-name="T2">L'information <text:tab/>citoyenne</text:span>)</text:p>
      <text:p text:style-name="P12">C<text:span text:style-name="T11">hérèque </text:span>François. <text:span text:style-name="T1">Qu'est-ce que la CFDT ?</text:span> Paris : Archipel, 2002 (<text:span text:style-name="T2">L'information citoyenne)</text:span></text:p>
      <text:p text:style-name="P11">MAILLY Jean-Claude. <text:span text:style-name="T1">Qu'est-ce que FO ?</text:span> Paris : L'Archipel, 2008 </text:p>
      <text:p text:style-name="P11">OLIVE Alain. <text:span text:style-name="T1">Qu'est-ce que l'UNSA ?</text:span> Paris : L'Archipel, 2002 (<text:span text:style-name="T2">L'information citoyenne</text:span>)</text:p>
      <text:p text:style-name="P12"><text:span text:style-name="T1">Quelle place des anarchistes dans le monde du travail ? : plus d'un siècle après la charte <text:tab/>d'Amiens...</text:span> / Fédération anarchiste. Paris : Monde libertaire, 2006 (<text:span text:style-name="T2">Ici et maintenant</text:span>)</text:p>
      <text:p text:style-name="P11"><text:span text:style-name="T1">Qu'est-ce que la Confédération paysanne ?</text:span> Paris : l'Archipel, 2005 (<text:span text:style-name="T2">L'information citoyenne</text:span>)</text:p>
      <text:p text:style-name="P12"><text:span text:style-name="T1">Qu'est-ce que SUD-Solidaires ?</text:span> Paris : Archipel, 2002 (<text:span text:style-name="T2">L'information citoyenne</text:span>) </text:p>
      <text:p text:style-name="P2">THIBAULT Bernard. <text:span text:style-name="T1">Qu'est-ce-que la CGT ?</text:span> Paris : L'Archipel, 2002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line-height-at-least="0.353cm" fo:text-align="end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text:anchor-type="paragraph" draw:z-index="1" draw:style-name="Mgr1" draw:text-style-name="MP2" svg:width="10cm" svg:height="1.001cm" svg:x="-1.09cm" svg:y="0.261cm"><draw:image xlink:href="Pictures/100000000000030C0000004B554AE560.jpg" xlink:type="simple" xlink:show="embed" xlink:actuate="onLoad"><text:p/></draw:image></draw:frame>Formation syndicale</text:p>
        <text:p text:style-name="MP1">Paris, 9 novembre 2016</text:p>
        <text:p text:style-name="MP1">Maryannick Chalabi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0T19:54:21.44</meta:creation-date>
    <dc:date>2016-11-15T10:48:25</dc:date>
    <meta:editing-duration>PT6H14M6S</meta:editing-duration>
    <meta:editing-cycles>12</meta:editing-cycles>
    <meta:generator>OpenOffice/4.1.1$Unix OpenOffice.org_project/411m6$Build-9775</meta:generator>
    <dc:creator>Maryannick Chalabi</dc:creator>
    <meta:document-statistic meta:table-count="0" meta:image-count="0" meta:object-count="0" meta:page-count="2" meta:paragraph-count="38" meta:word-count="585" meta:character-count="4140"/>
  </office:meta>
</office:document-meta>
</file>