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0C0000004B554AE560.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style:use-window-font-color="true" style:text-outline="false" style:text-line-through-style="none" style:font-name="Arial1" fo:font-size="10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imes new roman"/>
    </style:style>
    <style:style style:name="P4" style:family="paragraph" style:parent-style-name="Text_20_body">
      <style:paragraph-properties fo:margin-top="0cm" fo:margin-bottom="0cm" style:writing-mode="lr-tb"/>
    </style:style>
    <style:style style:name="P5" style:family="paragraph" style:parent-style-name="Standard">
      <style:paragraph-properties fo:margin-top="0cm" fo:margin-bottom="0cm" style:writing-mode="lr-tb"/>
    </style:style>
    <style:style style:name="P6" style:family="paragraph" style:parent-style-name="Standard">
      <style:paragraph-properties fo:margin-top="0cm" fo:margin-bottom="0cm" style:writing-mode="lr-tb"/>
      <style:text-properties fo:font-style="normal" style:font-style-asian="normal" style:font-style-complex="normal"/>
    </style:style>
    <style:style style:name="P7" style:family="paragraph" style:parent-style-name="Standard">
      <style:paragraph-properties fo:margin-top="0cm" fo:margin-bottom="0cm"/>
    </style:style>
    <style:style style:name="P8" style:family="paragraph" style:parent-style-name="Standard">
      <style:paragraph-properties fo:margin-top="0cm" fo:margin-bottom="0cm"/>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fo:font-size="16pt" fo:font-weight="bold" style:font-weight-asian="bold" style:font-weight-complex="bold"/>
    </style:style>
    <style:style style:name="P10" style:family="paragraph" style:parent-style-name="Standard">
      <style:text-properties fo:font-style="normal" style:font-style-asian="normal" style:font-style-complex="normal"/>
    </style:style>
    <style:style style:name="P11" style:family="paragraph" style:parent-style-name="Standard">
      <style:text-properties style:font-name="times new roman"/>
    </style:style>
    <style:style style:name="P12" style:family="paragraph" style:parent-style-name="Standard">
      <style:paragraph-properties fo:margin-top="0cm" fo:margin-bottom="0cm" style:writing-mode="lr-tb"/>
      <style:text-properties fo:font-style="normal" style:font-style-asian="normal" style:font-style-complex="normal"/>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font-name="times new roman"/>
    </style:style>
    <style:style style:name="T6" style:family="text">
      <style:text-properties style:font-name="times new roman" fo:font-style="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normal" style:font-style-asian="normal" style:font-style-complex="normal"/>
    </style:style>
    <style:style style:name="T9" style:family="text">
      <style:text-properties fo:font-weight="normal" style:font-weight-asian="normal" style:font-weight-complex="normal"/>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STOIRE DU SYNDICALISME EN FRANCE</text:p>
      <text:p text:style-name="Standard"/>
      <text:p text:style-name="Standard"/>
      <text:p text:style-name="Standard">BIOGRAPHIES</text:p>
      <text:p text:style-name="Standard"/>
      <text:p text:style-name="Standard">CABET Étienne</text:p>
      <text:p text:style-name="Standard">Né le 1er (ou 2 ?) janvier 1788 à Dijon (Côtes-d’Or), mort le 8 novembre 1856 à Saint-Louis (États-Unis). Avocat républicain, il s'oppose à la monarchie. Condamné en 1834 à 2 ans de prison pour délit de presse, il s'exile en Angleterre de 1835 à 1839 où il rencontre le socialiste utopiste Robert Owen.</text:p>
      <text:p text:style-name="Standard">Théoricien d'un communisme utopique et chrétien, il publie en 1842 <text:span text:style-name="T2">Voyage en Icarie</text:span>, où il décrit la cité idéale qu'il part fonder aux États-Unis en 1849. Avec un groupe de 485 colons, il s'installe à Nauvoo (Illinois) dans une ville crée et abandonnée par les Mormons. La communauté se divise en 1855 et Cabet lance une nouvelle colonie à Saint-Louis (Missouri), où il meurt l'année suivante. La communauté de Saint-Louis perdure jusqu'en 1863 ; celle de Nauvoo se dissout en 1895.</text:p>
      <text:p text:style-name="Standard">En appliquant les principes d'égalité et de fraternité, Cabet prône la communauté des biens selon la formule « <text:span text:style-name="T2">A chacun suivant ses besoins. De chacun suivant ses forces </text:span>». Tous les individus, hommes et femmes, et tous les métiers se valent. Dans la cité idéale, maisons, mobiliers, vêtements sont identiques. l'intérêt supérieur de la communauté prime sur les intérêts et donc sur les libertés individuelles.</text:p>
      <text:p text:style-name="Standard"/>
      <text:p text:style-name="Standard">FOURIER Charles</text:p>
      <text:p text:style-name="Standard">Né le 7 avril 1772 à Besançon (Doubs) ; mort le 10 octobre 1837 à Paris</text:p>
      <text:p text:style-name="Standard">Autodidacte, philosophe et économiste, fondateur de l’école sociétaire. Il pose les bases de sa société communautaire dès 1808 (<text:span text:style-name="T2">Théorie des quatre mouvements et des destinées générales</text:span><text:span text:style-name="T3">)</text:span><text:span text:style-name="T2">. </text:span>Il s'oppose à l'industrialisation, à la concentration urbaine, au libéralisme, mais défend la propriété et la transmission des biens par héritage.</text:p>
      <text:p text:style-name="P4">« Sa théorie part d’une critique féroce de la société de son époque, marquée par la révolution industrielle naissante, qu’il nomme la civilisation. Il y oppose un projet social qui s’appuie sur une nouvelle organisation des relations individuelles basée sur l’exaltation des passions humaines.</text:p>
      <text:p text:style-name="P4">Selon lui l’attraction commande le monde physique, comme l’a démontré Newton, mais aussi le monde social. Il transpose cette loi dans les rapports humains et élabore une organisation socialeconstituée d’individus aux caractères différents et complémentaires, regroupés par combinaison des passions, et qui mène à l’harmonie universelle. Il propose une transformation radicale de la société visant non seulement l’affranchissement du producteur mais aussi la libération des désirs des individus. » (Brémand Nathalie   (2009). <text:span text:style-name="T4">Charles Fourier (1772-1837)</text:span>. Les premiers socialismes, bibliothèque virtuelle de l'Université de Poitiers. Publié en ligne le 16 mars 2009. URL : http://premierssocialismes.edel.univ-poitiers.fr/index.php?id=161).</text:p>
      <text:p text:style-name="P4">Il prône la création de <text:span text:style-name="T2">phalanstères</text:span>, vastes exploitations agricoles regroupant 400 familles, où chacun travaille en harmonie selon ses affinités, en pratiquant plusieurs métiers en alternance.</text:p>
      <text:p text:style-name="P4">Ses publications sont nombreuses. Entre autres : <text:span text:style-name="T2">Traité de l'association domestique agricole</text:span>, 1822, <text:s/><text:span text:style-name="T2">Nouveau monde industriel et sociétaire</text:span>, 1829, création du journal <text:span text:style-name="T2">le Phalanstère ou la réforme industrielle</text:span>, 1832.</text:p>
      <text:p text:style-name="P4">Les partisans du fouriérisme restent actifs tout au long du XIXe et du XXe s. De nombreux mouvements associatifs en sont ses héritiers. Si les tentatives de création de phalanstères aux Etats-Unis furent des échecs, en France, le Familistère de Guise (Aisne) créé en 1858 par Jean-Baptiste André Godin, fabricant des poêles Godin, perdure jusqu'en 1968 (classé MH le 4 juillet 1891). </text:p>
      <text:p text:style-name="P4">(http://www.charlesfourier.fr/spip.php?rubrique100)</text:p>
      <text:p text:style-name="Standard"/>
      <text:p text:style-name="Standard">BLANC Louis</text:p>
      <text:p text:style-name="Standard"><text:soft-page-break/>Né le 29 octobre 1811 à Madrid, mort le 6 décembre 1882 à Cannes (Alpes-Maritimes). Journaliste, historien et théoricien socialiste.</text:p>
      <text:p text:style-name="Standard">« Dans <text:span text:style-name="Strong_20_Emphasis">"L'organisation du travail"</text:span> (1839), Louis Blanc critique l'économie libérale et la concurrence exacerbée qui laissent mourir ceux qui n'ont rien. Il s'en prend aux patrons et exhorte les ouvriers à lutter et à s'associer pour défendre leurs droits et éviter la misère. Pour lui, l'évolution de l'économie doit être guidée par la fraternité. Il préconise, en parallèle aux entreprises privées, la création d'associations ouvrières de production, <text:span text:style-name="Strong_20_Emphasis">les ateliers sociaux</text:span>, à but lucratif, qui seraient contrôlées par l'État la première année. » 'http://www.toupie.org/Biographies/Blanc.htm)</text:p>
      <text:p text:style-name="Standard">Membre du gouvernement provisoire de la IIe République en février 1848, il fait décreter la limitation des heures de travail, la création de bureaux de placement gratuits. Mais son idée d'ateliers sociaux, transformés en ateliers nationaux, est dénaturée et échoue. Soupçonné d'avoir participé aux journées de juin 1848, il s'exile en Angleterre où il reste jusqu'à la chute de Napoléon III. </text:p>
      <text:p text:style-name="Standard">Il désapprouve la Commune, mais soutient en 1879 le projet d'amnistie des communards. </text:p>
      <text:p text:style-name="Standard"/>
      <text:p text:style-name="Standard">VARLIN Eugène</text:p>
      <text:p text:style-name="Standard">Né le 5 octobre 1839 à Claye-Souilly (Seine-et-Marne), fusillé à Paris le 28 mai 1871, rue des Rosiers.</text:p>
      <text:p text:style-name="Standard">Ouvrier relieur, militant socialiste et libertaire, syndicaliste, coopérateur, c'est un des dirigeants de la Première Internationale en France, membre de la Commune de Paris. </text:p>
      <text:p text:style-name="Standard">En 1857, il participe à la fondation de la Société de secours mutuels des relieurs.</text:p>
      <text:p text:style-name="Standard">En 1864-1865, il anime la grève des ouvriers relieurs parisiens. </text:p>
      <text:p text:style-name="Standard">Il est à l'origine de la Fédération parisienne des Sociétés ouvrières, créée le 14 novembre 1869 (mouvement prélude de la CGT).</text:p>
      <text:p text:style-name="Standard"/>
      <text:p text:style-name="Standard">PROUDHON Pierre</text:p>
      <text:p text:style-name="Standard">Né à Besançon le 15 janvier 1809, mort à Paris le 19 janvier 1865. </text:p>
      <text:p text:style-name="Standard">Typographe, journaliste, économiste, il est considéré comme le « père de l'anarchisme » (il refuse État, gouvernement et suffrage universel). C'est un partisan du fédéralisme (convention qui unit plusieurs individus ou collectivités pour s'entraider et s'obliger mutuellement) et du mutuellisme social entre capitalisme et communisme. Il s'oppose au socialisme au nom des libertés individuelles et revendique l'autogestion.</text:p>
      <text:p text:style-name="Standard">Il dénonce la propriété : <text:span text:style-name="T6">Qu'est-ce que la propriété ?, </text:span><text:span text:style-name="T5">1840 (« </text:span><text:span text:style-name="T7">La propriété, c'est le vol</text:span><text:span text:style-name="T5"> ») ; il critique les systèmes économiques : </text:span><text:span text:style-name="T6">Système des contradictions économiques ou philosophie de la misère,</text:span><text:span text:style-name="T5"> 1846 (auquel Karl Marx répondra par </text:span><text:span text:style-name="T7">Misère de la philosophie</text:span><text:span text:style-name="T8">, 1847).</text:span></text:p>
      <text:p text:style-name="Standard">En 1848, il est élu à l'assemblée nationale. Opposé à Louis-Napoléon Bonaparte, ses nombreux écrits lui valent plusieurs années d'emprisonnements et 3 ans d'exil en Belgique. Gracié en 1860, il rentre en 1863.</text:p>
      <text:p text:style-name="P8"><text:span text:style-name="T1">Les Confessions d’un révolutionnaire, pour servir à l’histoire de la révolution de février</text:span>, 1849</text:p>
      <text:p text:style-name="P3"><text:span text:style-name="T1">Idée générale de la Révolution au XIX° siècle, </text:span>1851</text:p>
      <text:p text:style-name="P3"><text:span text:style-name="T1">De la justice dans la Révolution et dans l'Église, </text:span>1858</text:p>
      <text:p text:style-name="P3"><text:span text:style-name="T1">La guerre et la paix, recherches sur le principe et la constitution du droit des gens, </text:span>1861</text:p>
      <text:p text:style-name="P3"><text:span text:style-name="T1">Du principe fédératif et de la nécessité de reconstituer le parti de la Révolution, </text:span>1863</text:p>
      <text:p text:style-name="Standard"><text:span text:style-name="T6">De la capacité politique des classes ouvrières, </text:span><text:span text:style-name="T5">posthume, 1868.</text:span> </text:p>
      <text:p text:style-name="Standard"/>
      <text:p text:style-name="Standard">MAIGNIEN Maurice</text:p>
      <text:p text:style-name="Standard">Né le 3 mars 1822 à Paris, mort le 7 décembre 1890. </text:p>
      <text:p text:style-name="P5">Co-fondateur de la Congrégation des Frères de Saint-Vincent-de-Paul (1845). Pionnier du catholicisme social, directeur du cercle Montparnasse et du <text:span text:style-name="Emphasis">Moniteur de l’ouvrier</text:span>, il est co-fondateur, avec Albert de Mun et René de La Tour-du-Pin, de l’œuvre des cercles catholiques d’ouvriers. Théoricien de la contre-révolution et d'une contre-société construite sur le modèle <text:soft-page-break/>corporatiste.</text:p>
      <text:p text:style-name="P5"/>
      <text:p text:style-name="Standard">LE MUN Albert</text:p>
      <text:p text:style-name="Standard">Né au château de Lumigny (Seine-et-Marne) le 28 février 1841, mort à Bordeaux le 6 octobre 1914. Député d'extrême-droite, légitimiste, anti-dreyfusard. </text:p>
      <text:p text:style-name="P5">Il fonde avec Maurice Maignien et René de la Tour-du-Pin l’œuvre des cercles catholiques d’ouvriers afin de rechristianiser la classe ouvrière. Théoricien du corporatisme chrétien, il envisage des « syndicats mixtes », alliant patrons et salariés afin de « réconcilier le capital et le travail ». Il se plie à l'Encyclique <text:span text:style-name="T2">Rerum Novarum</text:span> et se rallie à la République en 1892.</text:p>
      <text:p text:style-name="P4"><text:s/></text:p>
      <text:p text:style-name="Standard">GUESDE Jules</text:p>
      <text:p text:style-name="Standard">Né le 11 novembre 1845 à Paris, mort le 28 juillet 1922 à Saint-Mandé (Seine)</text:p>
      <text:p text:style-name="Standard">Journaliste républicain, vulgarisateur du marxisme.</text:p>
      <text:p text:style-name="P5">Condamné à 5 ans de prison pour son soutien à la Commune, il s'exile en Suisse jusqu'en 1876. Marxiste, il se réclame du communisme collectiviste par opposition au communisme utopique. Il participe à la création de la Fédération du Parti des Travailleurs socialistes de France (congrès de Marseille, 1879), qui, par divisions, évolue en Parti ouvrier (1882), Parti ouvrier français (1893), Parti socialiste de France (1902). Chef de file des socialistes révolutionnaires, il s'impose au congrès d'Amsterdam (1904), à l'origine de la création du parti socialiste SFIO en 1905. En août</text:p>
      <text:p text:style-name="P5">1914, il se rallie à l'Union sacrée. Ministre de 1914 à 1916, il condamne la Révolution de 1917 et suit la minorité du parti au congrès de Tours.</text:p>
      <text:p text:style-name="P5"/>
      <text:p text:style-name="Standard">JOUHAUX Léon</text:p>
      <text:p text:style-name="Standard">Né le 1er juillet 1879 à Paris, mort le 28 avril 1954 à Paris</text:p>
      <text:p text:style-name="Standard">Ouvrier allumettier. Syndicaliste ; secrétaire général de la CGT (1909-1947) ; président de la CGT-FO (1948-1954) ; prix Nobel de la Paix 1951.</text:p>
      <text:p text:style-name="P5">De tendance libertaire à l'origine, il défend le principe d'autonomie des syndicats vis-à-vis des partis politiques inscrit dans la Charte d'Amiens. En 1914, il fait entrer la CGT dans l'Union sacrée, au nom de la lutte contre l'impérialisme allemand. Tout au long de son mandat à la tête de la CGT, il s'oppose à la fraction révolutionnaire. Après la 2e guerre, il est mis en minorité. Opposé aux grèves de 1946-1947 et favorable au plan Marshall, il démissionne en décembre 1947 et participe à la création de la CGT-FO, dont il devient le président.</text:p>
      <text:p text:style-name="P5"/>
      <text:p text:style-name="Standard">LUXEMBOURG Rosa</text:p>
      <text:p text:style-name="Standard">Née en mai 1871 en Pologne, assassinée le 15 janvier 1919</text:p>
      <text:p text:style-name="P5">Militante marxiste et pacifiste, elle fonde avec avec <text:span text:style-name="Strong_20_Emphasis"><text:span text:style-name="T9">Karl Liebknecht</text:span></text:span>, Franz Mehring et Clara Zetkin, la <text:span text:style-name="Strong_20_Emphasis">Ligue des Spartakistes</text:span>, mouvement révolutionnaire et antimilitariste, ancêtre du Parti Communiste Allemand. Elle soutient la Révolution de 1917, mais s'oppose à la discipline d'un parti</text:p>
      <text:p text:style-name="Standard"><text:s/>structuré et défend la grève de masse comme principal moyen d'action révolutionnaire. </text:p>
      <text:p text:style-name="P2">Principales œuvres : </text:p>
      <text:p text:style-name="P2"><text:span text:style-name="T2">Réforme sociale ou Révolution ?, </text:span>1898-1899</text:p>
      <text:p text:style-name="P2"><text:span text:style-name="T2">Masse et chefs, </text:span>1903</text:p>
      <text:p text:style-name="P2"><text:span text:style-name="T2">Centralisme et démocratie, </text:span>1904</text:p>
      <text:p text:style-name="P2"><text:span text:style-name="T2">Grève de masse, Parti et syndicat, </text:span>1906</text:p>
      <text:p text:style-name="P2"><text:span text:style-name="T2">L'Accumulation du capital, </text:span>1913</text:p>
      <text:p text:style-name="P2"><text:span text:style-name="T2">La crise de la social-démocratie, </text:span>1915</text:p>
      <text:p text:style-name="P4"><text:span text:style-name="T2">La Révolution russe, </text:span>1918.</text:p>
      <text:p text:style-name="P4"/>
      <text:p text:style-name="Standard">JAURES Jean</text:p>
      <text:p text:style-name="Standard">Né le 3 septembre 1859 à Castres (Tarn), assassiné à Paris le 31 juillet 1914.</text:p>
      <text:p text:style-name="Standard">Enseignant, député (1ère élection 1885).</text:p>
      <text:p text:style-name="P5"><text:soft-page-break/>Découvre le socialisme et la lutte des classes lors de la grève de Carmaux (1892). Député socialiste de Carmaux de 1893 à 1898, puis de 1902 à 1914.</text:p>
      <text:p text:style-name="P5">Journaliste, il participe à la fondation du Parti socialiste de France (1902). En 1904, il fonde le quotidien <text:span text:style-name="T2">L'Humanité</text:span><text:span text:style-name="T3"> et partage la direction de la SFIO (1905) avec Jules Guesde. Internationaliste, pacifiste, il milite pour la grève générale prônée par l'Internationale ouvrière pour s'opposer à la guerre. Son assassinat par un étudiant nationaliste entraîne le ralliement des socialistes à l'Union sacrée.</text:span></text:p>
      <text:p text:style-name="P6"/>
      <text:p text:style-name="Standard">MAROLLES Victor de</text:p>
      <text:p text:style-name="Standard">Né en 1836, mort en 1912</text:p>
      <text:p text:style-name="Standard">Magistrat, journaliste, syndicaliste catholique.</text:p>
      <text:p text:style-name="Standard">Il dirige le journal la Corporation, organe de l'Oeuvre des cercles catholiques ouvriers (à l'origine de la CFTC créée en 1919). En 1886, il fonde la Corporation des Publicistes chrétiens qui va se diviser en 1895 entre le Syndicat des journalistes français et le Syndicat des écrivains français (qui deviendra le Syndicat des écrivains catholiques). </text:p>
      <text:p text:style-name="P5">Il publie <text:span text:style-name="T2">Plate-forme politique</text:span> (nle éd. 1893) : les fondements essentiels de la société sont la religion, la famille et la propriété, fruit du travail.</text:p>
      <text:p text:style-name="P6"/>
      <text:p text:style-name="P7">TRISTAN Flora</text:p>
      <text:p text:style-name="Standard">Née le 7 avril 1803 à Paris, morte le 14 novembre 1844 à Bordeaux</text:p>
      <text:p text:style-name="Standard">Ouvrière coloriste, femme de lettres, militante socialiste et féministe (<text:span text:style-name="T2">Nécessité de faire bon accueil aux femmes étrangères</text:span>, 1835), figure majeure du débat social dans les années 1840.</text:p>
      <text:p text:style-name="Standard">C'est l’une des premières enquêtrices sociales (<text:span text:style-name="T2">Pérégrinations d'une paria</text:span>, 1838, <text:span text:style-name="T2">Promenades dans Londres</text:span>, 1840) : elle souhaite l'union de tous les travailleurs sans distinction de métiers, ni de pays, pour conquérir le droit à la vie, idée qui annonce l'association internationale des travailleurs et le syndicalisme. Elle l'expose dans <text:span text:style-name="T2">L'Union ouvrière</text:span> publiée en 1843.</text:p>
      <text:p text:style-name="Standard"/>
      <text:p text:style-name="Standard">MICHEL Louise</text:p>
      <text:p text:style-name="Standard">Née le 29 mai 1830 à Vroncourt (Haute-Marne), morte le 9 janvier 1905 à Marseille</text:p>
      <text:p text:style-name="Standard">Institutrice ; militante féministe et anarchiste.</text:p>
      <text:p text:style-name="P5">Adepte du mouvement révolutionnaire et républicain socialiste, elle participe activement à la Commune, est emprisonnée en 1871, puis déportée en Nouvelle Calédonie de 1873 à 1880. A son retour, elle continue son activité en direction du prolétariat ce qui lui vaut de nouveaux emprisonnements. Figure emblématique du mouvement anarchiste, elle se prononce pour l'adoption du drapeau noir : «<text:span text:style-name="T1">Plus de dra­peau rouge, mouillé du sang de nos sol­dats. J’arbo­re­rai le dra­peau noir, por­tant le deuil de nos morts et de nos illu­sions»</text:span> (discours du 18 mars 1883).</text:p>
      <text:p text:style-name="P5">Elle est l'auteur de nombreux poèmes et romans, dont écrit pendant sa déportation <text:bookmark text:name="1885"/><text:span text:style-name="Citation">Légendes et chants de gestes canaques</text:span><text:span text:style-name="Citation"><text:span text:style-name="T3">, 1885.</text:span></text:span></text:p>
      <text:p text:style-name="P5"/>
      <text:p text:style-name="Standard">GUILLOT Marie Louise dite la Grande Marie</text:p>
      <text:p text:style-name="Standard">Née le 9 septembre 1880 à Damerey (Saône-et-Loire), morte le 4 mars 1934 à Lyon</text:p>
      <text:p text:style-name="Standard">Institutrice, militante du syndicalisme révolutionnaire.</text:p>
      <text:p text:style-name="Standard">Vers 1910, elle fonde la section de Saône-et-Loire de la fédération des syndicats d'instituteurs (CGT) dont elle assure le secrétariat, et participe à la rédaction de l'École émancipée, publiée par la Fédération nationale des Syndicats d'instituteurs et d'institutrices.</text:p>
      <text:p text:style-name="Standard">Chef de file de la minorité révolutionnaire de la CGT, elle met en place les comités syndicalistes révolutionnaires dont elle est élue secrétaire générale en janvier 1920.</text:p>
      <text:p text:style-name="Standard">Révoquée de l’enseignement en avril 1921 pour son activité syndicale, elle fut élue secrétaire de l’UD de Saône-et-Loire, puis secrétaire générale de la Fédération des syndicats de l’enseignement laïque au congrès d'août 1921. Après la scission de la CGT, elle est secrétaire confédérale de la CGTU de juin 1922 à décembre 1923.</text:p>
      <text:p text:style-name="Standard"><text:soft-page-break/>En juin 1924, elle est réintégrée dans l'enseignement et milite dans son département.</text:p>
      <text:p text:style-name="P5">Féministe, elle allie l'émancipation sociale à celle des femmes : « <text:span text:style-name="T1">Croyez vous donc faire la révolution ou opérer une transformation économique sans le concours femmes ? (...) Est-ce dédain envers nous ? Vous seriez bien mal inspirés. Le mouvement féministe pénètre et pénétrera de plus en plus les masses et il faudra compter avec lui »</text:span><text:span text:style-name="T3"> (</text:span><text:span text:style-name="T2">La Vie ouvrière</text:span><text:span text:style-name="T3">, 1913)</text:span></text:p>
      <text:p text:style-name="P6"/>
      <text:p text:style-name="Standard"/>
      <text:p text:style-name="P6"/>
      <text:p text:style-name="P5"/>
      <text:p text:style-name="Standard"/>
      <text:p text:style-name="P4"/>
      <text:p text:style-name="Standard"/>
      <text:p text:style-name="P5"/>
      <text:p text:style-name="Standard"/>
      <text:p text:style-name="P5"/>
      <text:p text:style-name="Standard"/>
      <text:p text:style-name="P5"/>
      <text:p text:style-name="Standard"/>
      <text:p text:style-name="Standard"><text:span text:style-name="Citation"><text:span text:style-name="T3"/></text:span></text:p>
      <text:p text:style-name="P5"/>
      <text:p text:style-name="P11"/>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Standard"/>
      <text:p text:style-name="Standard"/>
      <text:p text:style-name="Standard"/>
      <text:p text:style-name="Standard"/>
      <text:p text:style-name="Standard"><text:span text:style-name="Citation"><text:span text:style-name="T3"/></text:span></text:p>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line-height-at-least="0.353cm" fo:text-align="end" style:justify-single-word="false" fo:text-indent="0cm" style:auto-text-indent="false" style:text-autospace="none"/>
      <style:text-properties style:use-window-font-color="true" style:text-outline="false" style:text-line-through-style="none" style:font-name="Arial1" fo:font-size="10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text:anchor-type="paragraph" draw:z-index="4" draw:style-name="Mgr1" draw:text-style-name="MP2" svg:width="10cm" svg:height="1.001cm" svg:x="-1.09cm" svg:y="0.072cm"><draw:image xlink:href="Pictures/100000000000030C0000004B554AE560.jpg" xlink:type="simple" xlink:show="embed" xlink:actuate="onLoad"><text:p/></draw:image></draw:frame>Formation syndicale</text:p>
        <text:p text:style-name="MP1">Paris, 9 novembre 2016</text:p>
        <text:p text:style-name="MP1">Maryannick Chalab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22T12:09:36.75</meta:creation-date>
    <dc:date>2016-11-15T10:22:09</dc:date>
    <meta:editing-duration>PT7H50M8S</meta:editing-duration>
    <meta:editing-cycles>10</meta:editing-cycles>
    <meta:generator>OpenOffice/4.1.1$Unix OpenOffice.org_project/411m6$Build-9775</meta:generator>
    <dc:creator>Maryannick Chalabi</dc:creator>
    <meta:document-statistic meta:table-count="0" meta:image-count="0" meta:object-count="0" meta:page-count="5" meta:paragraph-count="95" meta:word-count="2210" meta:character-count="14270"/>
  </office:meta>
</office:document-meta>
</file>