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30C0000004B554AE560.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OpenSymbol1" svg:font-family="OpenSymbol"/>
    <style:font-face style:name="OpenSymbol" svg:font-family="OpenSymbol, 'Arial Unicode MS'"/>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line-height-at-least="0.353cm" fo:text-align="end" style:justify-single-word="false" fo:text-indent="0cm" style:auto-text-indent="false" style:text-autospace="none"/>
      <style:text-properties style:use-window-font-color="true" style:text-outline="false" style:text-line-through-style="none" style:font-name="Arial1" fo:font-size="10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text-transform="uppercase" fo:font-weight="bold" style:font-weight-asian="bold" style:font-weight-complex="bold"/>
    </style:style>
    <style:style style:name="P4" style:family="paragraph" style:parent-style-name="Standard">
      <style:text-properties fo:text-transform="uppercase" fo:font-style="normal" fo:font-weight="bold" style:font-style-asian="normal" style:font-weight-asian="bold" style:font-style-complex="normal"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font-weight="normal" style:font-weight-asian="bold" style:font-weight-complex="bold"/>
    </style:style>
    <style:style style:name="P7" style:family="paragraph" style:parent-style-name="Standard">
      <style:text-properties fo:font-variant="normal" fo:text-transform="none"/>
    </style:style>
    <style:style style:name="P8" style:family="paragraph" style:parent-style-name="Standard">
      <style:text-properties fo:font-variant="normal" fo:text-transform="none" fo:font-weight="normal" style:font-weight-asian="normal" style:font-weight-complex="normal"/>
    </style:style>
    <style:style style:name="P9" style:family="paragraph" style:parent-style-name="Standard">
      <style:text-properties fo:font-variant="normal" fo:text-transform="none" fo:font-style="italic" fo:font-weight="bold" style:font-style-asian="italic" style:font-weight-asian="bold" style:font-style-complex="italic" style:font-weight-complex="bold"/>
    </style:style>
    <style:style style:name="P10" style:family="paragraph" style:parent-style-name="Standard">
      <style:text-properties fo:font-variant="normal" fo:text-transform="none" fo:font-style="normal" fo:font-weight="normal" style:font-style-asian="normal" style:font-weight-asian="normal" style:font-style-complex="normal" style:font-weight-complex="normal"/>
    </style:style>
    <style:style style:name="P11" style:family="paragraph" style:parent-style-name="Standard">
      <style:text-properties fo:font-style="italic" fo:font-weight="bold" style:font-style-asian="italic" style:font-weight-asian="bold" style:font-style-complex="italic" style:font-weight-complex="bold"/>
    </style:style>
    <style:style style:name="P12" style:family="paragraph" style:parent-style-name="Standard">
      <style:paragraph-properties fo:text-align="center" style:justify-single-word="false"/>
      <style:text-properties fo:font-size="16pt" fo:font-weight="bold" style:font-weight-asian="bold" style:font-weight-complex="bold"/>
    </style:style>
    <style:style style:name="P13" style:family="paragraph" style:parent-style-name="Text_20_body">
      <style:text-properties fo:font-weight="normal" style:font-weight-asian="normal" style:font-weight-complex="normal"/>
    </style:style>
    <style:style style:name="P14" style:family="paragraph" style:parent-style-name="Text_20_body">
      <style:text-properties fo:font-variant="normal" fo:text-transform="none" fo:font-style="normal" fo:font-weight="normal" style:font-style-asian="normal" style:font-weight-asian="normal" style:font-style-complex="normal" style:font-weight-complex="normal"/>
    </style:style>
    <style:style style:name="P15" style:family="paragraph" style:parent-style-name="Text_20_body">
      <style:text-properties fo:font-variant="normal" fo:text-transform="none" fo:font-style="normal" fo:font-weight="normal" style:font-style-asian="italic" style:font-weight-asian="normal" style:font-style-complex="italic" style:font-weight-complex="normal"/>
    </style:style>
    <style:style style:name="P16" style:family="paragraph" style:parent-style-name="Text_20_body">
      <style:text-properties fo:font-variant="normal" fo:text-transform="none" fo:font-size="14pt" fo:font-style="normal" fo:font-weight="bold" style:font-style-asian="normal" style:font-weight-asian="bold" style:font-style-complex="normal" style:font-weight-complex="bold"/>
    </style:style>
    <style:style style:name="P17" style:family="paragraph" style:parent-style-name="Text_20_body">
      <style:text-properties fo:font-variant="normal" fo:text-transform="none" style:font-name="Times New Roman" fo:font-style="normal" fo:font-weight="normal" style:font-style-asian="normal" style:font-weight-asian="normal" style:font-style-complex="normal" style:font-weight-complex="normal"/>
    </style:style>
    <style:style style:name="P18" style:family="paragraph" style:parent-style-name="Standard" style:list-style-name="L1"/>
    <style:style style:name="P19" style:family="paragraph" style:parent-style-name="Standard">
      <style:text-properties fo:font-variant="normal" fo:text-transform="none" fo:font-weight="normal" style:font-weight-asian="normal" style:font-weight-complex="normal"/>
    </style:style>
    <style:style style:name="P20" style:family="paragraph" style:parent-style-name="Standard" style:list-style-name="L4">
      <style:text-properties fo:font-variant="normal" fo:text-transform="none" fo:font-weight="normal" style:font-weight-asian="normal" style:font-weight-complex="normal"/>
    </style:style>
    <style:style style:name="P21" style:family="paragraph" style:parent-style-name="Standard" style:list-style-name="L3">
      <style:text-properties fo:font-variant="normal" fo:text-transform="none"/>
    </style:style>
    <style:style style:name="P22" style:family="paragraph" style:parent-style-name="Standard">
      <style:text-properties fo:font-variant="normal" fo:text-transform="none" fo:font-style="normal" fo:font-weight="normal" style:font-style-asian="normal" style:font-weight-asian="normal" style:font-style-complex="normal" style:font-weight-complex="normal"/>
    </style:style>
    <style:style style:name="P23" style:family="paragraph" style:parent-style-name="Standard" style:list-style-name="L6">
      <style:text-properties fo:font-variant="normal" fo:text-transform="none" fo:font-style="normal" fo:font-weight="normal" style:font-style-asian="normal" style:font-weight-asian="normal" style:font-style-complex="normal" style:font-weight-complex="normal"/>
    </style:style>
    <style:style style:name="P24" style:family="paragraph" style:parent-style-name="Standard" style:list-style-name="L7">
      <style:text-properties fo:font-variant="normal" fo:text-transform="none" fo:font-style="normal" fo:font-weight="normal" style:font-style-asian="normal" style:font-weight-asian="normal" style:font-style-complex="normal" style:font-weight-complex="normal"/>
    </style:style>
    <style:style style:name="P25" style:family="paragraph" style:parent-style-name="Standard" style:list-style-name="L2">
      <style:text-properties fo:font-weight="normal" style:font-weight-asian="normal" style:font-weight-complex="normal"/>
    </style:style>
    <style:style style:name="P26" style:family="paragraph" style:parent-style-name="Standard" style:list-style-name="L5">
      <style:text-properties fo:font-weight="normal" style:font-weight-asian="normal" style:font-weight-complex="normal"/>
    </style:style>
    <style:style style:name="P27" style:family="paragraph" style:parent-style-name="Text_20_body" style:list-style-name="L8"/>
    <style:style style:name="P28" style:family="paragraph" style:parent-style-name="Text_20_body" style:list-style-name="L9"/>
    <style:style style:name="P29" style:family="paragraph" style:parent-style-name="Text_20_body" style:list-style-name="L10">
      <style:text-properties fo:font-style="normal" fo:font-weight="normal" style:font-style-asian="normal" style:font-weight-asian="normal" style:font-style-complex="normal" style:font-weight-complex="normal"/>
    </style:style>
    <style:style style:name="P30" style:family="paragraph" style:parent-style-name="Text_20_body" style:list-style-name="L10">
      <style:text-properties fo:font-variant="normal" fo:text-transform="none" fo:font-style="normal" fo:font-weight="normal" style:font-style-asian="normal" style:font-weight-asian="normal" style:font-style-complex="normal" style:font-weight-complex="normal"/>
    </style:style>
    <style:style style:name="P31" style:family="paragraph" style:parent-style-name="Text_20_body" style:list-style-name="L11"/>
    <style:style style:name="P32" style:family="paragraph" style:parent-style-name="Text_20_body" style:list-style-name="L8">
      <style:paragraph-properties fo:margin-top="0cm" fo:margin-bottom="0cm"/>
    </style:style>
    <style:style style:name="P33" style:family="paragraph" style:parent-style-name="Text_20_body" style:list-style-name="L9">
      <style:paragraph-properties fo:margin-top="0cm" fo:margin-bottom="0cm"/>
    </style:style>
    <style:style style:name="P34" style:family="paragraph" style:parent-style-name="Text_20_body" style:list-style-name="L10">
      <style:paragraph-properties fo:margin-top="0cm" fo:margin-bottom="0cm"/>
    </style:style>
    <style:style style:name="P3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fo:font-weight="normal" style:font-weight-asian="normal" style:font-weight-complex="normal"/>
    </style:style>
    <style:style style:name="T2" style:family="text">
      <style:text-properties fo:font-weight="normal"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font-style-asian="italic" style:font-style-complex="italic"/>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normal"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variant="normal" fo:text-transform="none"/>
    </style:style>
    <style:style style:name="T12" style:family="text">
      <style:text-properties fo:font-variant="normal" fo:text-transform="none" fo:font-weight="normal" style:font-weight-asian="normal" style:font-weight-complex="normal"/>
    </style:style>
    <style:style style:name="T13" style:family="text">
      <style:text-properties fo:font-variant="normal" fo:text-transform="none" fo:font-weight="bold"/>
    </style:style>
    <style:style style:name="T14" style:family="text">
      <style:text-properties fo:font-variant="normal" fo:text-transform="none" fo:font-weight="bold" style:font-weight-asian="bold" style:font-weight-complex="bold"/>
    </style:style>
    <style:style style:name="T15" style:family="text">
      <style:text-properties fo:font-variant="normal" fo:text-transform="none" fo:font-style="italic" style:font-style-asian="italic" style:font-style-complex="italic"/>
    </style:style>
    <style:style style:name="T16" style:family="text">
      <style:text-properties fo:font-variant="normal" fo:text-transform="none" fo:font-style="normal" fo:font-weight="normal" style:font-style-asian="normal" style:font-weight-asian="normal" style:font-style-complex="normal" style:font-weight-complex="normal"/>
    </style:style>
    <style:style style:name="T17" style:family="text">
      <style:text-properties fo:font-variant="normal" fo:text-transform="none" fo:font-style="normal" style:font-style-asian="normal" style:font-style-complex="normal"/>
    </style:style>
    <style:style style:name="T18" style:family="text">
      <style:text-properties fo:font-variant="normal" fo:text-transform="none" fo:font-style="normal" fo:font-weight="bold" style:font-style-asian="normal" style:font-weight-asian="bold" style:font-style-complex="normal" style:font-weight-complex="bold"/>
    </style:style>
    <style:style style:name="T19" style:family="text">
      <style:text-properties style:font-style-asian="italic" style:font-style-complex="italic"/>
    </style:style>
    <style:style style:name="T20" style:family="text">
      <style:text-properties style:use-window-font-color="true" style:text-outline="false" style:text-line-through-style="none" style:font-name="Times New Roman1" fo:font-size="12pt" fo:text-shadow="none" style:text-underline-style="none" style:letter-kerning="true" style:font-name-asian="Univers" style:font-size-asian="40pt" style:font-name-complex="Univers" style:font-size-complex="40pt" style:text-emphasize="none" style:text-overline-style="none" style:text-overline-color="font-color"/>
    </style:style>
    <style:style style:name="T21" style:family="text">
      <style:text-properties style:font-name="Times New Roman"/>
    </style:style>
    <style:style style:name="T22" style:family="text">
      <style:text-properties fo:font-size="12pt"/>
    </style:style>
    <style:style style:name="T23" style:family="text">
      <style:text-properties fo:font-size="12pt" fo:font-weight="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HISTOIRE DU SYNDICALISME EN FRANCE</text:p>
      <text:p text:style-name="Standard"/>
      <text:p text:style-name="Standard"><text:tab/><text:tab/><text:tab/><text:tab/><text:tab/><text:tab/><text:tab/><text:tab/>Maryannick Chalabi</text:p>
      <text:p text:style-name="Standard"><text:tab/><text:tab/><text:tab/><text:tab/><text:tab/><text:tab/><text:tab/><text:tab/>Novembre 2016</text:p>
      <text:p text:style-name="Standard"/>
      <text:p text:style-name="Standard">Les travailleurs ont su s'organiser durant les deux derniers siècles pour enrayer les désirs capitalistes de domination.</text:p>
      <text:p text:style-name="Standard">Une connaissance de la mise en place et de l'évolution des organisations syndicales peut permettre de mieux comprendre les enjeux actuels de la société et des luttes. Car, même si l'on répète à satiété que le monde a changé, qu'il ne faut pas le comparer au passé, que la défense des acquis est une position conservatrice et négative (pour les travailleurs bien sûr...), la lutte reste pourtant toujours la même : celle des petits contre les puissants, de ceux qui n'ont rien ou si peu contre les possédants ; cela s’appelait autrefois la lutte des classes, expression et réalité dont on voudrait nous faire croire qu'elle est aujourd'hui désuète et vide de sens, et que maintenant Patrons, Etat et salariés, oeuvrant ensemble main dans la main, n'ont qu'un seul but, le bien commun, même si celui-ci se doit se traduire par des licenciements et des baisses de salaires pour les travailleurs. Il n'y aurait donc qu'une simple fatalité entre la situation du chômeur en fin de droits et celle d'un patron du CAC 40 ? sauf à envisager que le chômeur est seul responsable de sa situation...</text:p>
      <text:p text:style-name="Standard">L'histoire du syndicalisme et des luttes qui l'ont accompagné illustre bien la nécessaire continuité de ces luttes, dans l'esprit qui les ont animées, à savoir la solidarité collective</text:p>
      <text:p text:style-name="Standard"/>
      <text:p text:style-name="Standard">Le syndicalisme est en effet l'expression nécessaire de la solidarité entre les travailleurs.</text:p>
      <text:p text:style-name="Standard"/>
      <text:p text:style-name="Standard">Le mouvement syndical s'est créé à partir de 2 types de solidarité :</text:p>
      <text:list xml:id="list3993703185073009017" text:style-name="L1">
        <text:list-item>
          <text:p text:style-name="P18">une solidarité professionnelle : c'est la défense des intérêts globaux d'un secteur face au chantage à l'emploi du patronat</text:p>
        </text:list-item>
        <text:list-item>
          <text:p text:style-name="P18">une solidarité de métier : c'est la défense des intérêts d'une profession pour contrecarrer la concurrence face à l'embauche</text:p>
        </text:list-item>
      </text:list>
      <text:p text:style-name="Standard"/>
      <text:p text:style-name="P3">Les origines</text:p>
      <text:p text:style-name="P5"/>
      <text:p text:style-name="P2"><text:span text:style-name="T1">La construction du mouvement syndical en France s'est effectuée dans les contrecoups de la législation issue de la Révolution. En effet, dans le même esprit qui concourt à abolir tous les privilèges et à unifier l'organisation de la nation, la Constituante vote le 14 juin </text:span>1791<text:span text:style-name="T1"> la </text:span>loi Le Chapelier<text:span text:style-name="T1"> qui interdit les corporations, c'est à dire les assemblées d'une même profession, et instaure le délit de coalition, c'est à dire tout groupement destiné à exercer une pression pour modifier les salaires. L'application de cette loi, dans les bouleversements de société qu'impliquent l'industrialisation, interdit tout regroupement de défense ou de solidarité des travailleurs.</text:span></text:p>
      <text:p text:style-name="P5">Pour contrer cette loi, les ouvriers s'organisent </text:p>
      <text:p text:style-name="P2"><text:span text:style-name="T1">soit dans des </text:span>sociétés de secours mutuel<text:span text:style-name="T1">, dont beaucoup restent secrètes </text:span></text:p>
      <text:p text:style-name="P2"><text:span text:style-name="T1"><text:tab/>comme le </text:span><text:span text:style-name="T5">Devoir mutuel</text:span><text:span text:style-name="T1">, association des chefs d'atelier de la Fabrique de la soie à Lyon, <text:tab/>créée en 1828, qui sera fer de lance des révoltes des canuts de 1831 et 1834.</text:span></text:p>
      <text:p text:style-name="P2"><text:span text:style-name="T1">soit dans des <text:s/></text:span>chambres syndicales professionnelles<text:span text:style-name="T1"> locales, également secrètes, organisées pour défendre les métiers </text:span></text:p>
      <text:p text:style-name="P2"><text:span text:style-name="T1"><text:tab/>En 1833 est fondée à Paris </text:span><text:span text:style-name="T5">la Bourse auxiliaire de prévoyance</text:span><text:span text:style-name="T1">, une organisation <text:tab/>professionnelle qui s'efforce de garantir les ouvriers contre le chômage, les accidents de <text:tab/>travail et d'assurer leur vieillesse </text:span></text:p>
      <text:p text:style-name="P5"/>
      <text:p text:style-name="P2"><text:span text:style-name="T1"><text:tab/>A ce mouvement sont associés les noms d'</text:span><text:span text:style-name="T5">Etienne Cabet</text:span><text:span text:style-name="T1"> (1788-1856), </text:span><text:span text:style-name="T5">Charles Fourier</text:span><text:span text:style-name="T1"> </text:span><text:soft-page-break/><text:span text:style-name="T1"><text:tab/>(1772-1837), </text:span><text:span text:style-name="T5">Louis Blanc</text:span><text:span text:style-name="T1"> (1811-1882)</text:span></text:p>
      <text:p text:style-name="P5"/>
      <text:p text:style-name="P6">Face à la répression menée par la bourgeoisie conservatrice au pouvoir (révoltes des canuts, 1831, 1834), mouvement social et républicain se rapproche. Le gouvernement de la IIe République adopte en 1848 des mesures démocratiques et sociales : proclamation de la liberté d'association et du droit au travail (Ateliers nationaux), un décret limite le temps de travail à 10h à Paris et à 11h en province ; parallèlement abolition de l'esclavage colonial et instauration du suffrage universel. </text:p>
      <text:p text:style-name="P6"/>
      <text:p text:style-name="Standard"><text:span text:style-name="T2">Une nouvelle ouverture vers la syndicalisation se fait avec la <text:s/></text:span><text:span text:style-name="T4">loi Ollivier</text:span><text:span text:style-name="T2"> du </text:span><text:span text:style-name="T4">25 mai 1864 </text:span><text:span text:style-name="T1">qui abroge le délit de coalition et reconnaît le droit de grève. L'organisation syndicale est toujours interdite, mais les chambres syndicales sont tolérées. </text:span></text:p>
      <text:p text:style-name="P5"/>
      <text:p text:style-name="P2"><text:span text:style-name="T1">A la suite de cette reconnaissance, les chambres professionnelles vont se regrouper en </text:span>fédérations nationales professionnelles </text:p>
      <text:p text:style-name="P2"><text:tab/><text:span text:style-name="T5">Eugène Varlin </text:span><text:span text:style-name="T7">(1839-1871)</text:span><text:span text:style-name="T1">, ouvrier relieur, crée la 1ère chambre fédérale des sociétés </text:span><text:span text:style-name="T1"><text:tab/>ouvrières de Paris en 1869</text:span></text:p>
      <text:p text:style-name="P2"><text:span text:style-name="T1"><text:tab/></text:span><text:span text:style-name="T5">Alfred Richard</text:span><text:span text:style-name="T1"> <text:s/>en crée une à Lyon</text:span></text:p>
      <text:p text:style-name="P5">Il y a donc des ententes interprofessionnelles au niveau local ; et une fédération nationale unissant Paris, Lyon et Marseille est organisée. En 1880, on estime le nombre de chambres syndicales à 500 regroupant 60 000 membres.</text:p>
      <text:p text:style-name="P2"><text:span text:style-name="T1">Dans le même temps, le 28 mai 1864 est créée à Londres l'</text:span>Association internationale du travail<text:span text:style-name="T1">, plus connue sous le nom de Ière Internationale, dont le manifeste inaugural est rédigé par Karl Marx et Friedrich Engels (« Prolétaires de tous les pays, unissez-vous »). Les militants français qui y participent sont plutôt dans la mouvance de Proudhon, père de l'anarchisme, mais opposée à la lutte armée.</text:span></text:p>
      <text:p text:style-name="P5">Le 1er congrès de l'AIT se déroule à Genève en septembre 1866. Parmi les revendications figurent <text:s/>la limitation du temps de travail journalier à 8 heures maximum, ainsi que le refus du travail des femmes voté à l'initiative des proudhoniens. Mais l'AIT ne résistera pas aux oppositions entre les marxistes et les anarchistes favorables à Bakounine, les proudhoniens devenant franchement minoritaire, et va s'éteindre peu à peu entre 1872 et 1877. Dès cette création, on a les 3 grands courants qui vont se perpétuer dans le monde syndical : marxiste, anarchiste, socialiste réformiste.</text:p>
      <text:p text:style-name="P5"/>
      <text:p text:style-name="P5">Parallèlement s'organise une autre branche du mouvement syndical français, le syndicalisme chrétien.</text:p>
      <text:p text:style-name="Standard"><text:span text:style-name="T1">En 1855, Maurice Maignien, militant catholique, co-fondateur de la Congrégation des frères de Saint-Vincent-de-Paul, crée l'Association des jeunes ouvriers », qui devient en 1865 le </text:span><text:span text:style-name="T4">Cercle des jeunes ouvriers</text:span><text:span text:style-name="T1">, dit aussi Cercle Montparnasse. Après la Commune de Paris, ce mouvement sera repris par Albert Le Mun (1841-1914) dans l' </text:span><text:span text:style-name="T10">Œuvre des cercles catholiques d’ouvriers</text:span><text:span text:style-name="T1">, patronné par de nombreux militaires, dans le but de « rechristianiser » le milieu ouvrier. En 1878, on compte 375 cercles sur l'ensemble du territoire .</text:span></text:p>
      <text:p text:style-name="P5"/>
      <text:p text:style-name="P3">LA naissance du syndicalisme</text:p>
      <text:p text:style-name="P5"/>
      <text:p text:style-name="Standard"><text:span text:style-name="T4">21 mars 1884</text:span><text:span text:style-name="T1">, loi Waldeck-Rousseau qui abroge la loi Le Chapelier et autorise les syndicats professionnels.</text:span></text:p>
      <text:p text:style-name="P5">La mise en place du syndicat en France, comme dans d'autres pays, va être marqué par le 1er mai 1886 et la répression de la grève générale des travailleurs de Chicago à l'appel des fédérations de métiers et des sections locales pour la journée de 8 h (3 morts lors de la manifestation du 3 mai, suivis de l'explosion d'une bombe et de 8 morts dans les rangs de la police ; condamnation à mort de 5 militants anarchistes) </text:p>
      <text:p text:style-name="P5"><text:soft-page-break/>Et le 1er mai 1891 sera marqué par la fusillade de Fourmies (Nord) (9 morts, 35 blessés) contre une manifestation réclamant la journée de 8 h.</text:p>
      <text:p text:style-name="P5">Le 1er congrès syndical se tient à Lyon en 1886 et décide de la création d'une Fédération nationale des syndicats sous l'influence des partisans du marxiste Jules Guesde (1845-1922).</text:p>
      <text:p text:style-name="P2"><text:span text:style-name="T1">Parallèlement, les municipalités vont créer des </text:span>Bourses du travail<text:span text:style-name="T1"> : la 1ère en 1886 à Paris ; en 1908, il en existe 27. Les municipalités espéraient ainsi encadrer les syndicats et les confiner dans des missions de nature sociale, comme l'éducation ouvrière.</text:span></text:p>
      <text:p text:style-name="P5">En 1892, au congrès de fondation de la Fédération des Bourses du travail, à Saint-Etienne, le mouvement syndical affirme son indépendance dans la défense des intérêts des salariés, et refuse d'assumer des missions de service public.</text:p>
      <text:p text:style-name="P5"/>
      <text:p text:style-name="P11">La CGT</text:p>
      <text:p text:style-name="P5">En 1895 a lieu le congrès de fondation de la Confédération générale du Travail (CGT) regroupant les représentants de 28 fédérations nationales, 126 chambres syndicales et 18 Bourses du travail : c'est un rassemblement et non pas une fusion ; chaque organisme conserve sa propre organisation et son autonomie. </text:p>
      <text:p text:style-name="P5">Le but premier de la Confédération est que la défense des intérêts catégoriels ne s'oppose pas à celle des intérêts généraux des salariés. Les Bourses du travail adhèreront à la CGT en 1907.</text:p>
      <text:p text:style-name="P8">Léon Jouhaux (1879-1954), réformiste, est secrétaire général de la CGT de 1909 à 1947.</text:p>
      <text:p text:style-name="P8"/>
      <text:p text:style-name="P2"><text:span text:style-name="T1">S'organise ainsi l'une des grandes tendances du syndicalisme français, </text:span>un syndicat révolutionnaire, de lutte des classes<text:span text:style-name="T1"> qui va être défini par la Charte d'Amiens issue du congrès de 1906 : </text:span></text:p>
      <text:p text:style-name="P13">« La CGT groupe, en dehors de toute école politique, tous les travailleurs conscients de la lutte à mener pour la disparition du salariat et du patronat . </text:p>
      <text:p text:style-name="Text_20_body">Le Congrès considère que cette déclaration est une reconnaissance de la lutte de classe, qui oppose sur le terrain économique, les travailleurs en révolte contre toutes les formes d'exploitation et d'oppression, tant matérielles que morales, mises en œuvre par la classe capitaliste contre la classe ouvrière. »</text:p>
      <text:p text:style-name="P5">De là découlent quelques principes :</text:p>
      <text:list xml:id="list3833095888461154295" text:style-name="L2">
        <text:list-item>
          <text:p text:style-name="P25">organisation de classe du syndicat tendant à la suppression du salariat et du patronat</text:p>
        </text:list-item>
        <text:list-item>
          <text:p text:style-name="P25">lutte coordonnée pour l'amélioration des conditions de travail tendant à l'expropriation capitaliste</text:p>
        </text:list-item>
        <text:list-item>
          <text:p text:style-name="P25">ouverture à tous les salariés quelque soit leur activité et leurs convictions</text:p>
        </text:list-item>
        <text:list-item>
          <text:p text:style-name="P25">indépendance vis-à-vis des partis</text:p>
        </text:list-item>
      </text:list>
      <text:p text:style-name="P5"/>
      <text:p text:style-name="P2">Ce texte d'essence révolutionnaire définit la mise en place d'un outil unique d'émancipation des travailleurs (la CGT est le SEUL syndicat) et reste encore aujourd'hui la référence de la lutte prolétaire.</text:p>
      <text:p text:style-name="P5"/>
      <text:p text:style-name="P5">La CGT, FO, l’UNSA, Solidaires, la CNT et la FSU se réclament toujours de l'esprit de la Charte d'Amiens. La CFDT se déclare dans l'esprit de la Charte d'Amiens</text:p>
      <text:p text:style-name="P8"/>
      <text:p text:style-name="P8">Le mouvement syndical s'organise également au niveau international :</text:p>
      <text:p text:style-name="Standard"><text:span text:style-name="T12">En 1901, à l'initiative de la CGT, création du </text:span><text:span text:style-name="T14">Secrétariat syndical international</text:span><text:span text:style-name="T12"> <text:s/>(SSI) regroupant </text:span><text:span text:style-name="T11">des syndicalistes allemands, belges, anglais et scandinaves.</text:span></text:p>
      <text:p text:style-name="Standard"><text:span text:style-name="T11">En 1913, à la conférence de Zurich, les confédérations membres du SSI créent la </text:span><text:span text:style-name="T13">Fédération syndicale internationale </text:span><text:span text:style-name="T12">et</text:span><text:span text:style-name="T11"> élisent à sa tête l'allemand Carl Legien. A la veille de la 1ère guerre mondiale, c'est le début d'une véritable confédération internationale, et la reconnaissance de la </text:span><text:soft-page-break/><text:span text:style-name="T11">solidarité transfrontalière des travailleurs.</text:span></text:p>
      <text:p text:style-name="Standard"><text:span text:style-name="T15">La crise</text:span><text:span text:style-name="T11"> éclate avec la guerre. Les socialistes se prononcent contre la guerre (Rosa Luxembourg, déclaration du 1er mai 1913; Jaurès). La CGT se prononce d'abord contre la guerre avec Jaurès, mais en décembre 1914, seule une minorité du Comité confédéral national conserve cette attitude.</text:span></text:p>
      <text:p text:style-name="P7"/>
      <text:p text:style-name="P7">Au lendemain de la guerre, les salariés profitent des retombées de la Révolution de 1917, car les gouvernants craignent l'extension du mouvement révolutionnaire.</text:p>
      <text:p text:style-name="P7">En 1919 sont appliqués :</text:p>
      <text:list xml:id="list6808694857342454938" text:style-name="L3">
        <text:list-item>
          <text:p text:style-name="P21">La journée de 8 h.</text:p>
        </text:list-item>
        <text:list-item>
          <text:p text:style-name="P21">la loi sur les conventions collectives reconnaissant aux syndicats la capacité de signer des accords collectifs garantissant les conditions de travail des salariés.</text:p>
        </text:list-item>
      </text:list>
      <text:p text:style-name="P7">Ces acquis entraînent une adhésion massive à la CGT qui passe de 400 000 adhérents en 1914, à 2 millions en 1920.</text:p>
      <text:p text:style-name="P7">La <text:span text:style-name="T6">2e crise</text:span> que traverse la CGT se fait sur l'opposition communiste / socialiste :</text:p>
      <text:p text:style-name="P7">Il faut rappeler le <text:span text:style-name="T4">Congrès de Tours des 25-30 décembre 1920</text:span>, congrès de la Section française de l'Internationale ouvrière (SFIO), qui voit l'éclatement entre la majorité qui se prononce pour l'adhésion à la IIIe Internationale communiste et devient la Section française de l'Internationale communiste (PCF), et la minorité SFIO qui la refuse.</text:p>
      <text:p text:style-name="Standard"><text:span text:style-name="T11">Les militants communistes proposent que la CGT adhère à l'Internationale communiste. Cette idée, contraire aux principes d'indépendance du syndicat vis-à-vis des partis, est rejetée au Congrès de 1921. Les partisans de l'adhésion font scission et crée la </text:span><text:span text:style-name="T14">CGTU (Unitaire)</text:span><text:span text:style-name="T12">. </text:span></text:p>
      <text:p text:style-name="P8">En 1926, ce sont les anarchistes qui quittent la CGT et créent la CGT-SR (Confédération générale du travail-Syndicaliste Révolutionnaire).</text:p>
      <text:p text:style-name="P8">L'union avec les communistes se reforme devant la montée du fascisme et la CGTU regagne la CGT au congrès de Toulouse de mars 1936.</text:p>
      <text:p text:style-name="P8"/>
      <text:p text:style-name="P8">Nouveaux acquis des salariés avec le Front Populaire :</text:p>
      <text:p text:style-name="P8">Ce sont d'abord les accords Matignon signés dans la nuit du 7 au 8 juin 1936 qui instaurent :</text:p>
      <text:list xml:id="list4405945367564446706" text:style-name="L4">
        <text:list-item>
          <text:p text:style-name="P20">l'extension des conventions collectives, avec le contrat collectif de travail </text:p>
        </text:list-item>
        <text:list-item>
          <text:p text:style-name="P20">la mise en place des délégués du personnel </text:p>
        </text:list-item>
        <text:list-item>
          <text:p text:style-name="P20">la reconnaissance de la liberté syndicale et du droit de grève</text:p>
        </text:list-item>
        <text:list-item>
          <text:p text:style-name="P20">le relèvement des salaires.</text:p>
        </text:list-item>
      </text:list>
      <text:p text:style-name="P8">S'y ajoutent </text:p>
      <text:list xml:id="list1631480337" text:continue-numbering="true" text:style-name="L4">
        <text:list-item>
          <text:p text:style-name="P20">la semaine de 40 h. (sauf dans l'agriculture)</text:p>
        </text:list-item>
        <text:list-item>
          <text:p text:style-name="P20">les 15 jours de congés payés</text:p>
        </text:list-item>
      </text:list>
      <text:p text:style-name="P8"/>
      <text:p text:style-name="P8">La CGT se réclame de 5 millions d'adhérents.</text:p>
      <text:p text:style-name="P8"/>
      <text:p text:style-name="P9">La CFTC</text:p>
      <text:p text:style-name="P5">Les mouvements chrétiens s'organisent également à partir de <text:s/>l'Oeuvre des cercles catholiques d'ouvriers.</text:p>
      <text:p text:style-name="P2"><text:span text:style-name="T1">Le 1er syndicat chrétien, est la </text:span><text:span text:style-name="T9">Corporation des publicistes chrétiens</text:span><text:span text:style-name="T1">, fondée en 1886 par Victor </text:span><text:span text:style-name="T1">de Marolles, directeur du journal de l'Oeuvre des cercles catholiques d'ouvriers. Suivi la même année du </text:span><text:span text:style-name="T9">Syndicat des employés du commerce et de l’industrie</text:span><text:span text:style-name="T7">, uniquement masculin.</text:span></text:p>
      <text:p text:style-name="P2"><text:span text:style-name="T1">La philosophie et les pratiques d'action du syndicalisme chrétien vont prendre leur source dans l'</text:span><text:span text:style-name="T6">Encyclique Rerum Novarum</text:span><text:span text:style-name="T1">, du pape Léon XIII (1891) qui, face à la montée du socialisme, affirme la doctrine sociale de l'église, et reconnaît :</text:span></text:p>
      <text:list xml:id="list8635036458369071462" text:style-name="L5">
        <text:list-item>
          <text:p text:style-name="P26">le respect de la propriété privée</text:p>
        </text:list-item>
        <text:list-item>
          <text:p text:style-name="P26">le principe d'équité, et non d'égalité</text:p>
        </text:list-item>
        <text:list-item>
          <text:p text:style-name="P26"><text:soft-page-break/>le principe de soumission (le travailleur doit accepter sa condition)</text:p>
        </text:list-item>
        <text:list-item>
          <text:p text:style-name="P26">le principe de corps : les classes sociales doivent vivre en harmonie, d'où une organisation de métiers en corporations.</text:p>
        </text:list-item>
      </text:list>
      <text:p text:style-name="P5"/>
      <text:p text:style-name="Standard"><text:span text:style-name="T1">Au lendemain de la 1ère guerre mondiale, pour barrer la route à la puissance de la CGT, est créée </text:span><text:span text:style-name="T16">la CFTC (Confédération française des travailleurs chrétiens) qui va se réclamer de </text:span><text:span text:style-name="T17">578 syndicats et 156 000 membres. En 1937, elle accepte l'adhésion d'un syndicat laïque, le Syndicat général de l'Éducation nationale (SGEN) qui deviendra SGEN_CFDT</text:span></text:p>
      <text:p text:style-name="P10"/>
      <text:p text:style-name="P9">Le patronat</text:p>
      <text:p text:style-name="Standard"><text:span text:style-name="T16">1919, création de la </text:span><text:span text:style-name="T3">Confédération générale de la production française</text:span> (<text:span text:style-name="T3">CGPF</text:span>) <text:span text:style-name="T16">en vue de fédérer les diverses organisations patronales. Cette structure, décriée pour avoir signer les accords Matignon, est remplacée par la </text:span><text:span text:style-name="T18">Confédération générale du patronat français </text:span></text:p>
      <text:p text:style-name="P4"/>
      <text:p text:style-name="P4">MISE EN PLACE DES STRUCTURES ACTUELLES</text:p>
      <text:p text:style-name="P10"/>
      <text:p text:style-name="P10">L'organisation actuelle du syndicalisme découle de la seconde guerre mondiale et de ses conséquences.</text:p>
      <text:p text:style-name="P10">La signature du pacte germano-soviétique (23 août 1939) et l'ouverture du conflit (3 septembre) vont entraîner la <text:span text:style-name="T6">3e crise de la CGT </text:span>: le 18 septembre, le Bureau confédéral vote une déclaration excluant les militants qui refusent de condamner le pacte, décision approuvée par la Commission administrative le 25 septembre. Cette décision exclut les communistes du syndicat : 600 syndicats sont dissous et leurs militants arrêtés ou contraints à la clandestinité ; les effectifs de l'organisation tombent à 500 000 adhérents.</text:p>
      <text:p text:style-name="P10">En 1940, le régime de Vichy dissout toutes les organisations syndicales ; la Charte du Travail de 1941 interdit les grèves et organise les rapports entre salariés et patronat :</text:p>
      <text:list xml:id="list824313763670418019" text:style-name="L6">
        <text:list-item>
          <text:p text:style-name="P23">la collaboration entre employeurs et salariés est obligatoirement organisée</text:p>
        </text:list-item>
        <text:list-item>
          <text:p text:style-name="P23">l'esprit de conciliation doit empêcher les conflits</text:p>
        </text:list-item>
        <text:list-item>
          <text:p text:style-name="P23">l'autorité de l'employeur a pour contrepartie le devoir moral de gérer l'entreprise au mieux des intérêts de chacun</text:p>
        </text:list-item>
        <text:list-item>
          <text:p text:style-name="P23">des syndicats professionnels sont implantés avec des corporations par catégories : employeurs, cadres, ouvriers.</text:p>
        </text:list-item>
      </text:list>
      <text:p text:style-name="P10"/>
      <text:p text:style-name="P10">Parallèlement la Résistance s'organise :</text:p>
      <text:p text:style-name="P10">Le 17 avril 1943, les <text:s/>Accords du Perreux marquent la reconstitution de la CGT qui participe (comme la CFTC) à la constitution du conseil national de la Résistance (CNR) le 27 mai. le Programme du CNR publié le 15 mars 1944 annonce les nationalisations, ainsi que la création de la Sécurité sociale et des comités d'entreprises, et le vote des femmes. L'ordonnance du 27 juillet 1944 rétablit les organisations syndicales dissoutes dans leurs biens et leurs attributions. </text:p>
      <text:p text:style-name="P10"/>
      <text:p text:style-name="P10">Dans le climat pré-révolutionnaire de la fin de la guerre, la contre offensive s'organise :</text:p>
      <text:p text:style-name="Standard"><text:span text:style-name="T16">un nouveau syndicat est créé le 15 octobre 1944, la </text:span><text:span text:style-name="T18">Confédération générale des cadres</text:span><text:span text:style-name="T16"> (CGC) qui affirme la spécificité de l'encadrement dans le monde des salariés (devient en 1981 CFE-CGC, Confédération française de l'Encadrement - Confédération générale des cadres) ;</text:span></text:p>
      <text:p text:style-name="P10">en 1945, création du CNPF (Conseil national du Patronat français) à l'initiative du gouvernement.</text:p>
      <text:p text:style-name="P10"/>
      <text:p text:style-name="P10">Aux élections législatives du 21 octobre 1945, le PCF obtient 159 sièges, le MRP (Mouvement Républicain Populaire) 150 sièges, la SFIO 146 sièges.</text:p>
      <text:p text:style-name="P10">Les communistes participent aux gouvernements provisoires et au 1er gouvernement de la IVe <text:soft-page-break/>République (jusqu'au 4 mai 1947). </text:p>
      <text:p text:style-name="P10"/>
      <text:p text:style-name="P10">Les ordonnances prises alors portent sur</text:p>
      <text:list xml:id="list7416772107685284709" text:style-name="L7">
        <text:list-item>
          <text:p text:style-name="P24">les nationalisations</text:p>
        </text:list-item>
        <text:list-item>
          <text:p text:style-name="P24">la sécurité sociale et les allocations familiales</text:p>
        </text:list-item>
        <text:list-item>
          <text:p text:style-name="P24">la loi des 40 h</text:p>
        </text:list-item>
        <text:list-item>
          <text:p text:style-name="P24">l'organisation des comités d'entreprises</text:p>
        </text:list-item>
        <text:list-item>
          <text:p text:style-name="P24">la loi sur le statut de la fonction publique</text:p>
        </text:list-item>
        <text:list-item>
          <text:p text:style-name="P24">l'enfance délinquante : l'ordonnance de 45 primant l'éducatif sur le répressif</text:p>
        </text:list-item>
      </text:list>
      <text:p text:style-name="P10">La constitution de 1946 inscrit le droit de grève et le droit syndical dans son préambule. Le droit de grève sera reconnu aux fonctionnaires en 1950.</text:p>
      <text:p text:style-name="P10"/>
      <text:p text:style-name="P10">Mais la situation se dégrade sur plusieurs fronts : le début de la guerre d'Indochine pour laquelle les députés communistes refusent de voter les crédits en 1947, la situation sociale qui se dégrade rapidement, avec le déclenchement d'une grève à Renault, le 25 avril, et aussi, sur le plan international, la plongée inexorable dans la guerre froide. Le 4 mai les communistes quittent le gouvernement.</text:p>
      <text:p text:style-name="P10"/>
      <text:p text:style-name="P10">En 1946, des libertaires décident de quitter la CGT et créé la <text:span text:style-name="T4">Confédération nationale du travail</text:span>, CNT</text:p>
      <text:p text:style-name="P10"/>
      <text:p text:style-name="Standard"><text:span text:style-name="T16">Et la guerre froide va conduire à une nouvelle scission des syndicats directement autour du plan Marshall, </text:span><text:span text:style-name="Emphasis"><text:span text:style-name="T16">programme de reconstruction européenne</text:span></text:span><text:span text:style-name="T16"> annoncé le 5 juin 1947. les États-Unis s'inquiètent particulièrement de la situation en Grèce où les communistes risquent de prendre l'avantage dans la guerre civile qui ravage le pays. Le 12 mars 1947, dans un discours devant le Congrès américain, le président Truman proclame sa volonté de l'aider </text:span><text:span text:style-name="Emphasis"><text:span text:style-name="T12">«à sauvegarder son régime </text:span></text:span><text:span text:style-name="Emphasis"><text:span text:style-name="T12">démocratique»</text:span></text:span><text:span text:style-name="T16">. Trois mois plus tard, son Secrétaire d'État offre aux Grecs et à l'ensemble des Européens les moyens de lutter </text:span><text:span text:style-name="Emphasis"><text:span text:style-name="T12">«contre la famine, le désespoir et le chaos»</text:span></text:span><text:span text:style-name="T16">. </text:span></text:p>
      <text:p text:style-name="P10"/>
      <text:p text:style-name="Standard"><text:span text:style-name="T16">En novembre 1947, la CGT refuse le plan Marshall. Une minorité (avec le secrétaire général Léon Jouhaux) dénonçant l'inféodation de la CGT au PC, se retire et crée la </text:span><text:span text:style-name="T18">CGT-FO</text:span><text:span text:style-name="T16">. Il est avéré que FO fut alors créé sous l'influence d'un syndicaliste américain Irving Brown, membre de l'American Federation of Labor et de la CIA.</text:span></text:p>
      <text:p text:style-name="P10">Cette division se retrouve dans les instances internationales. La Confédération internationale des syndicats libres, à laquelle va adhérer FO, est créée en 1949 en opposition à la Fédération syndicale mondiale créée dès 1945 et jugée communiste.</text:p>
      <text:p text:style-name="P10"/>
      <text:p text:style-name="Standard"><text:span text:style-name="T16">Les syndicats de l'Éducation nationale refuse cette scission et conserve leur fédération unitaire la </text:span><text:span text:style-name="T18">FEN</text:span><text:span text:style-name="T16">, Fédération de l'Éducation nationale et jusqu'en 1954 ils pratiquent la double appartenance FEN-CGT et FEN-FO.</text:span></text:p>
      <text:p text:style-name="P10"/>
      <text:p text:style-name="Standard"><text:span text:style-name="T16">Une scission éclate également dans le syndicalisme chrétien : en 1964, la majorité décide de se </text:span><text:span text:style-name="T16">déconfessionnaliser et retire de ses statuts toute référence explicite au catholicisme et devient la </text:span><text:span text:style-name="T18">CFDT</text:span><text:span text:style-name="T16">, Confédération française démocratique du travail.</text:span></text:p>
      <text:p text:style-name="P10">La minorité (10%) recrée la CFTC.</text:p>
      <text:p text:style-name="Standard"><text:span text:style-name="T16">La CFDT se démarque du syndicalisme de classe et veut promouvoir un projet social humaniste avec une alternative, l'autogestion des entreprises. Elle revendique l'implication des salariés dans la décision de l'entreprise. Elle se veut « </text:span>syndicat pragmatique qui préfère trouver des solutions par le dialogue » </text:p>
      <text:p text:style-name="P10"><text:soft-page-break/></text:p>
      <text:p text:style-name="P10">En 1966, 5 organisations syndicales sont considérées représentatives, selon les 5 critères reconnus en 1950 (attitude patriotique pendant l'occupation, indépendance, effectifs, cotisation, expérience et ancienneté du syndicat <text:s/>:</text:p>
      <text:p text:style-name="P10">CGT, FO, CFTC, CFDT et CGC</text:p>
      <text:p text:style-name="Standard"><text:span text:style-name="T16">Elles sont reconnues comme ayant la capacité de signer des accords collectifs dans tous les secteurs </text:span><text:span text:style-name="T16">économiques et de traiter des questions de nature interprofessionnelle.</text:span></text:p>
      <text:p text:style-name="P10"/>
      <text:p text:style-name="P10">La FEN reste une fédération de syndicats autonomes, regroupant jusqu'à 50 syndicats. Elle conserve une organisation en tendances :</text:p>
      <text:p text:style-name="P10">les trois « historiques » :</text:p>
      <text:list xml:id="list5021225628523069446" text:style-name="L8">
        <text:list-item>
          <text:p text:style-name="P32">Unité Indépendance et Démocratie (UID), majoritaire, réputée proche des socialistes</text:p>
        </text:list-item>
        <text:list-item>
          <text:p text:style-name="P32">Unité et Action (U&amp;A), où se retrouvaient les militants proches du PCF</text:p>
        </text:list-item>
        <text:list-item>
          <text:p text:style-name="P27">École Émancipée (EE), proche de l'extrême gauche, dont l'origine remonte à l'anarcho-syndicalisme (1ère revue en 1910). </text:p>
        </text:list-item>
      </text:list>
      <text:p text:style-name="P14">S'y ajoutent deux nouvelles tendances après mai 68</text:p>
      <text:list xml:id="list2732988679035395036" text:style-name="L9">
        <text:list-item>
          <text:p text:style-name="P33">École émancipée pour le front unique ouvrier (EE-FUO) : scission de la tendance École émancipée qui regroupait les militants proches de l'OCI (Organisation communiste Internationale, trotskiste)</text:p>
        </text:list-item>
        <text:list-item>
          <text:p text:style-name="P28">Rénovation syndicale (RS) regroupant des militants du PSU se réclamant de l'autogestion. Un certain nombre d'entre eux rejoignirent le SGEN-CFDT au début des années 1970. Cette tendance disparaît à la fin des années 1970. </text:p>
        </text:list-item>
      </text:list>
      <text:p text:style-name="P14"/>
      <text:p text:style-name="P14">L'arrivée de la gauche au pouvoir en 1981 va cristalliser les dissensions entre ces tendances, d'autant que la direction de la FEN est associée au projet de réforme scolaire du gouvernement. Dès 1983, des militants de la tendance Front Unique Ouvrier rejoignent FO.</text:p>
      <text:p text:style-name="P14">En 1992, le courant Unité Action (SNES et SNEP) est exclue de la FEN et fonde la FSU (Fédération syndicale Unitaire). Ecole Emancipée rejoint la FSU.</text:p>
      <text:p text:style-name="P14">Chaque syndicat de la FEN se prononce en congrès sur le choix de sa fédération. Le SNAC, créé en , adhère à la FSU en 1994.</text:p>
      <text:p text:style-name="P10">La FSU conserve une organisation en tendances : </text:p>
      <text:list xml:id="list523518912" text:continue-list="list5021225628523069446" text:style-name="L8">
        <text:list-item>
          <text:p text:style-name="P32">Unité et Action (U&amp;A)</text:p>
        </text:list-item>
        <text:list-item>
          <text:p text:style-name="P27">École Émancipée (EE)</text:p>
        </text:list-item>
      </text:list>
      <text:list xml:id="list675334053898901214" text:style-name="L10">
        <text:list-item>
          <text:p text:style-name="P34">Émancipation - Tendance intersyndicale : scission en 2002 de la tendance École émancipée regroupant des militants proches de la LCR (Ligue communiste révolutionnaire, trotskyste) Regroupe des syndicats de l'E.N., des lycéens et des étudiants, sur des bases anticapitalistes et qui refusent l’autoritarisme, la bureaucratie et le corporatisme. </text:p>
        </text:list-item>
        <text:list-item>
          <text:p text:style-name="P29"><text:span text:style-name="T11">URIS (</text:span><text:span text:style-name="T20">Unité Revendication Indépendance syndicale), proche du Parti ouvrier indépendant</text:span></text:p>
        </text:list-item>
        <text:list-item>
          <text:p text:style-name="P30"><text:s/>FU (Front Unique) , tendance trotskiste proche du Comité pour la Construction du parti ouvrier révolutionnaire</text:p>
        </text:list-item>
      </text:list>
      <text:p text:style-name="P14"/>
      <text:p text:style-name="P14">En 1981, d'autres syndicats, qui se déclarent « autonomes », se détachent de leurs confédérations et fondent le Groupe des 10 : défense, transports, SNCF, agriculture, journalisme, impôts, caisse d'épargne, trafic aérien, police, fonctionnaires.</text:p>
      <text:p text:style-name="Text_20_body"><text:soft-page-break/><text:span text:style-name="T16">En 1993, création de l'UNSA (Union nationale des syndicats autonomes) qui regroupe la FEN (qui deviendra UNSA Education en 2000) et des syndicats autonomes du groupe des 10 : police, fonctionnaires, agriculture, transports, cheminots. L'UNSA affiche </text:span>« une démarche réformiste, laïque et revendicative, fondée sur l'indépendance syndicale pour un syndicalisme rénové et démocratique ».</text:p>
      <text:p text:style-name="Text_20_body"/>
      <text:p text:style-name="Text_20_body">La CFDT subit elle aussi les contrecoups de son attitude très conciliante à l'égard du gouvernement. En 1989, les syndicats de postiers et des personnels de santé sont exclus et créent SUD-PTT et CRC santé (coordonner, rassembler, construire) et se rapprochent du Groupe des Dix. </text:p>
      <text:p text:style-name="Text_20_body">En 1995 SUD-RAIL et SUD-Education quittent la CFDT</text:p>
      <text:p text:style-name="Text_20_body">En 1998, les syndicats de Sud rejoignent le groupe des 10 et forment l'Union syndicale-Groupe des Dix (qui deviendra Union Syndicale solidaires en 2004). « Solidaires entend mettre en œuvre un syndicalisme de contre-pouvoir qui lie défense quotidienne des salariés et transformation de la société. Un syndicalisme de lutte pour la construction de réels rapports de forces pour contrer les politiques libérales. Un syndicalisme de lutte pour la mise en œuvre de projets alternatifs favorables aux salariés, chômeurs, précaires, pauvres... ». Privilégier l'action commune et éviter l'institutionnalisation des structures.</text:p>
      <text:p text:style-name="Text_20_body"/>
      <text:p text:style-name="Text_20_body">Tableau récapitulatif</text:p>
      <text:p text:style-name="Text_20_body"/>
      <text:p text:style-name="Text_20_body">Les 5 options du syndicalisme français</text:p>
      <text:list xml:id="list5966822825176054569" text:style-name="L11">
        <text:list-item>
          <text:p text:style-name="P31">liberté d'adhésion</text:p>
        </text:list-item>
        <text:list-item>
          <text:p text:style-name="P31">financement mixte : cotisations, subventions, aides matérielles...</text:p>
        </text:list-item>
        <text:list-item>
          <text:p text:style-name="P31">combinaison entre délégations et élections</text:p>
        </text:list-item>
        <text:list-item>
          <text:p text:style-name="P31">représentativité : effectifs des cotisants, transparence financière, indépendance, respect des valeurs républicaines, influence, ancienneté de 2 ans, audience (10% pour les entreprises, 8% au niveau des branches et de l'interprofessionnelle)</text:p>
        </text:list-item>
        <text:list-item>
          <text:p text:style-name="P31">importance du rôle de la loi et de la négociation collective. Le droit de grève est reconnu, mais bridé par les obligations de préavis, le service minimum... Seule 30% de suffrages exprimés suffisent à la reconnaissance d'un accord.</text:p>
        </text:list-item>
      </text:list>
      <text:p text:style-name="Text_20_body"/>
      <text:p text:style-name="P14"/>
      <text:p text:style-name="P16">Et les femmes ?</text:p>
      <text:p text:style-name="P15">Des militantes anonymes ont mené des grèves qui ont conduit à des acquis importants pour les conditions de travail;</text:p>
      <text:p text:style-name="P15">Grève des ovalistes (préparation du fil de soie avant le <text:s/>tissage) à Lyon, été 1869 sur les salaires</text:p>
      <text:p text:style-name="P15">Grève des ouvrières (transbordement des oranges des trains espagnoles aux trains français) de <text:span text:style-name="T21">Cerbère (Pyrénées orientales) en 1906 sur les salaires</text:span></text:p>
      <text:p text:style-name="P17"><text:span text:style-name="T22">1924-1925</text:span><text:span text:style-name="T23"> : </text:span><text:span text:style-name="T22">Grèves des femmes des P.T.T. contre les inégalités de salaires entre les hommes et les femmes.</text:span> </text:p>
      <text:p text:style-name="P14"><text:soft-page-break/>Les organisations syndicales ou pré-syndicales sont marquées par l'action d'un grand nombre de femmes.</text:p>
      <text:p text:style-name="P14">Flora Tristan (1803-1844) socialiste utopiste et féministe :</text:p>
      <text:p text:style-name="P14">« L’affranchissement des travailleurs sera l’œuvre des travailleurs eux-mêmes. L’homme le plus opprimé peut opprimer un être, qui est sa femme. Elle est le prolétaire du prolétaire même ». </text:p>
      <text:p text:style-name="P14">Louise Michel (1830-1905) militante anarchiste</text:p>
      <text:p text:style-name="Text_20_body"><text:span text:style-name="T16">Marie Guillot (1880-1934) institutrice révoquée en 1921 pour son activité militante, secrétaire générale de la </text:span><text:span text:style-name="T8">Fédération des syndicats de l'Enseignement laïque (CGT) la même année, secrétaire nationale de la CGTU en 1922-1923</text:span></text:p>
      <text:p text:style-name="P15">MAIS</text:p>
      <text:p text:style-name="P15">La place des femmes dans le monde du travail et dans le syndicalisme a toujours posé problème aux hommes.</text:p>
      <text:p text:style-name="P15">L'image de la femme est d'abord celle de gardienne du foyer (affiche CGT)</text:p>
      <text:p text:style-name="P15">Il y a toujours ambiguïté sur la place des femmes ; ex la question du travail de nuit, interdit aux femmes par la loi du 2 novembre 1892 : mesure à la fois de protection et d'exclusion des femmes, qui connut bien des dérogations. Il faudra attendre la loi de 2001 qui instaure l'égalité hommes-femmes et définit, entr'autres le travail de nuit sans référence au genre. par contre l'appplication du principe d'égalité dans les salaires n'est toujours pas réalisé.</text:p>
      <text:p text:style-name="P14"><text:span text:style-name="T19">Si le travail des femmes est en principe désormais reconnu, leur activité militante est toujours regardée comme particulière. Témoin parmi d'autres, ce reportage aux Info de France 2 fin octobre : </text:span><text:span text:style-name="T19">Portrait d'une syndicaliste en Bretagne, extraits « Derrière la mère de famille, la syndicaliste.... Toujours élégante, toujours souriante... dans le local syndical, c'est elle le patron... » Suivent des interrogations auprès de ses camarades hommes sur la façon dont elle agît ; et le reportage se poursuit « A la maison, le syndicat a pris beaucoup de place... Elle avoue qu'elle passe plus de temps au téléphone portable qu'avec sa famille... » Et la conclusion tombe « elle continuera son combat sans penser aux siens ».</text:span></text:p>
      <text:p text:style-name="P15">Tant qu'on aura des reportages de ce type, qui plus est mené par une femme, sans que les militant(e)s concerné(e)s, ou leur centrale syndicale ne protestent, cela signifiera que la reconnaissance de l'égalité est encore loin d'être effec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OpenSymbol1" svg:font-family="OpenSymbol"/>
    <style:font-face style:name="OpenSymbol" svg:font-family="OpenSymbol, 'Arial Unicode MS'"/>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OpenSymbol" fo:font-size="12pt" style:font-name-asian="OpenSymbol" style:font-size-asian="12pt" style:font-name-complex="OpenSymbol" style:font-size-complex="12pt"/>
    </style:style>
    <style:style style:name="Body_20_Text" style:display-name="Body Text" style:family="paragraph">
      <style:paragraph-properties fo:margin-top="0cm" fo:margin-bottom="0.374cm" style:text-autospace="none"/>
      <style:text-properties style:use-window-font-color="true" style:font-name="Times New Roman" fo:font-size="12pt" style:font-name-asian="Times New Roman" style:font-size-asian="12pt" style:font-name-complex="Times New Roman" style:font-size-complex="12pt"/>
    </style:style>
    <style:style style:name="Heading_20__28_user_29_" style:display-name="Heading (user)" style:family="paragraph">
      <style:paragraph-properties fo:margin-top="0.746cm" fo:margin-bottom="0.374cm" style:text-autospace="none"/>
      <style:text-properties style:use-window-font-color="true" style:font-name="Arial" fo:font-size="14pt" style:font-name-asian="Arial" style:font-size-asian="14pt" style:font-name-complex="Arial" style:font-size-complex="14pt"/>
    </style:style>
    <style:style style:name="caption" style:family="paragraph">
      <style:paragraph-properties fo:margin-top="0.374cm" fo:margin-bottom="0.374cm" style:text-autospace="none"/>
      <style:text-properties style:use-window-font-color="true" style:font-name="Times New Roman" fo:font-size="12pt" fo:font-style="italic" style:font-name-asian="Times New Roman" style:font-size-asian="12pt" style:font-style-asian="italic" style:font-name-complex="Times New Roman" style:font-size-complex="12pt" style:font-style-complex="italic"/>
    </style:style>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style:line-height-at-least="0.353cm" fo:text-align="end" style:justify-single-word="false" fo:text-indent="0cm" style:auto-text-indent="false" style:text-autospace="none"/>
      <style:text-properties style:use-window-font-color="true" style:text-outline="false" style:text-line-through-style="none" style:font-name="Arial1" fo:font-size="10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draw:frame text:anchor-type="paragraph" draw:z-index="8" draw:style-name="Mgr1" draw:text-style-name="MP2" svg:width="10cm" svg:height="1.001cm" svg:x="-1.09cm" svg:y="0.072cm"><draw:image xlink:href="Pictures/100000000000030C0000004B554AE560.jpg" xlink:type="simple" xlink:show="embed" xlink:actuate="onLoad"><text:p/></draw:image></draw:frame>Formation syndicale</text:p>
        <text:p text:style-name="MP1">Paris, 9 novembre 2016</text:p>
        <text:p text:style-name="MP1">Maryannick Chalabi</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0-10T19:01:12.19</meta:creation-date>
    <dc:date>2016-11-15T10:16:43</dc:date>
    <meta:editing-duration>P1DT1H49M29S</meta:editing-duration>
    <meta:editing-cycles>37</meta:editing-cycles>
    <meta:generator>OpenOffice/4.1.1$Unix OpenOffice.org_project/411m6$Build-9775</meta:generator>
    <dc:creator>Maryannick Chalabi</dc:creator>
    <meta:printed-by>Maryannick Chalabi</meta:printed-by>
    <meta:print-date>2016-11-07T22:50:31</meta:print-date>
    <meta:document-statistic meta:table-count="0" meta:image-count="0" meta:object-count="0" meta:page-count="9" meta:paragraph-count="167" meta:word-count="4184" meta:character-count="26700"/>
  </office:meta>
</office:document-meta>
</file>