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Arial" fo:font-size="11pt" fo:font-weight="bold" officeooo:paragraph-rsid="001a2cb9" fo:background-color="transparent" style:font-name-asian="Calibri1" style:font-name-complex="Calibri1"/>
    </style:style>
    <style:style style:name="P2"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font-name="Arial"/>
    </style:style>
    <style:style style:name="P5" style:family="paragraph" style:parent-style-name="Standard">
      <style:paragraph-properties fo:line-height="100%" fo:text-align="center" style:justify-single-word="false"/>
      <style:text-properties style:use-window-font-color="true" style:font-name="Arial" fo:font-size="11pt" fo:font-style="italic" fo:font-weight="bold" officeooo:rsid="001a2cb9" officeooo:paragraph-rsid="001a2cb9" fo:background-color="transparent" style:font-name-asian="Calibri1" style:font-style-asian="italic" style:font-name-complex="Calibri1" style:font-style-complex="italic"/>
    </style:style>
    <style:style style:name="P6" style:family="paragraph" style:parent-style-name="Standard">
      <style:paragraph-properties fo:line-height="100%" fo:text-align="start" style:justify-single-word="false"/>
      <style:text-properties style:use-window-font-color="true" style:font-name="Arial" fo:font-size="11pt" fo:font-style="italic" fo:font-weight="normal" fo:background-color="transparent" style:font-name-asian="Calibri1" style:font-style-asian="italic" style:font-name-complex="Calibri1" style:font-style-complex="italic"/>
    </style:style>
    <style:style style:name="T1" style:family="text">
      <style:text-properties style:use-window-font-color="true" fo:font-size="11pt" fo:font-weight="bold" fo:background-color="transparent" loext:char-shading-value="0" style:font-name-asian="Calibri1" style:font-name-complex="Calibri1"/>
    </style:style>
    <style:style style:name="T2" style:family="text">
      <style:text-properties style:use-window-font-color="true" fo:font-size="11pt" fo:font-weight="bold" officeooo:rsid="001c1d0e" fo:background-color="transparent" loext:char-shading-value="0" style:font-name-asian="Calibri1" style:font-name-complex="Calibri1"/>
    </style:style>
    <style:style style:name="T3" style:family="text">
      <style:text-properties style:use-window-font-color="true" fo:font-size="11pt" fo:font-weight="normal" fo:background-color="transparent" loext:char-shading-value="0" style:font-name-asian="Calibri1" style:font-name-complex="Calibri1"/>
    </style:style>
    <style:style style:name="T4" style:family="text">
      <style:text-properties officeooo:rsid="001c1d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7 11 21 </text:p>
      <text:p text:style-name="P1">Action syndicale en milieu hostile</text:p>
      <text:p text:style-name="P5">notes MHT <text:span text:style-name="T4">non relues</text:span></text:p>
      <text:p text:style-name="P6"/>
      <text:p text:style-name="P3"/>
      <text:p text:style-name="P3"/>
      <text:p text:style-name="P3">Intro Frédéric sur méthode du stage</text:p>
      <text:p text:style-name="P3">Différence avec stage RPS</text:p>
      <text:p text:style-name="P3"/>
      <text:p text:style-name="P3">Frédéric sur définition des violences créant des dommages intrinsèques.<text:line-break/></text:p>
      <text:p text:style-name="P3">Violences créées par l'organisation hiérarchique, pas celle du travail lui-même.</text:p>
      <text:p text:style-name="P3"/>
      <text:p text:style-name="P4"><text:span text:style-name="T1">La loi comme virtualisation de la violence </text:span><text:span text:style-name="T3">dans la situation de travail.</text:span></text:p>
      <text:p text:style-name="P3"/>
      <text:p text:style-name="P3">Violence encore plus insupportable si volonté <text:s/>ou intention de nuire.</text:p>
      <text:p text:style-name="P3"/>
      <text:p text:style-name="P3">Problème de la violence non attribuée aux détenteurs du pouvoir par le discours médiatique mais aux forces de police alors que le pouvoir est lui aussi violent.</text:p>
      <text:p text:style-name="P3"/>
      <text:p text:style-name="P3">Quid du rôle de la loi (le prescrit) par rapport à la norme (ce qui est admis comme interprétation de la loi) et la pratique?</text:p>
      <text:p text:style-name="P3"/>
      <text:p text:style-name="P4"><text:span text:style-name="T3">Norme de dirigeants. Eux-mêmes sont sous pression et sont dans </text:span><text:span text:style-name="T1">un encadrement de gestion.</text:span><text:span text:style-name="T3"> Pour eux, le conflit est scandaleux, contrairement aux agents et aux syndiqués qui raisonnent en terme de stratégie et d'enjeux et de revendications, ou de résolution d'une situation de crise.</text:span></text:p>
      <text:p text:style-name="P3"/>
      <text:p text:style-name="P3">Négociation sur un constat partagé. Donc faire d'abord admettre le constat. Et sortir du déni (d'agents, de situation, de....).</text:p>
      <text:p text:style-name="P3"/>
      <text:p text:style-name="P3">Effets pervers de la bureaucratie, du despotisme allié au clientélisme.</text:p>
      <text:p text:style-name="P3"/>
      <text:p text:style-name="P4"><text:span text:style-name="T3">Dernier outil théorique:</text:span><text:span text:style-name="T1"> l'intentio</text:span><text:span text:style-name="T2">n</text:span><text:span text:style-name="T1">nalité de la violence subie venant de la hiérarchie</text:span><text:span text:style-name="T3">.</text:span></text:p>
      <text:p text:style-name="P3"/>
      <text:p text:style-name="P3">Violence sur la règle, la loi ou bien sur le comportement et la pratique?</text:p>
      <text:p text:style-name="P3"/>
      <text:p text:style-name="P4"><text:span text:style-name="T1">Réification du collectif de travail par la hiérarchie </text:span><text:span text:style-name="T3">au lieu et place d'une reconnaissance des agents comme sujets agissants.</text:span></text:p>
      <text:p text:style-name="P3"/>
      <text:p text:style-name="P3">Incompétence des dirigeants</text:p>
      <text:p text:style-name="P3">Monopole de la violence de la hiérarchie, qui descend toute la hiérarchie.</text:p>
      <text:p text:style-name="P3"/>
      <text:p text:style-name="P3">Notion de légitimité et crédibilité de la hiérarchie.</text:p>
      <text:p text:style-name="P3">A mettre en rapport avec évolution de la formation des énarques avec approche de plus en plus gestionnaire et de réforme perpétuelle.</text:p>
      <text:p text:style-name="P3"/>
      <text:p text:style-name="P3">Comment passer du constat à la stratégie?</text:p>
      <text:p text:style-name="P3"/>
      <text:p text:style-name="P3">Utiliser la communication comme arme de guerre et de dénonciation. Dénonciation mais aussi pédagogie des conséquences pour l'opinion publique.</text:p>
      <text:p text:style-name="P3"/>
      <text:p text:style-name="P3">Cas du Louvre Abou Dhabi ne ce moment. Comment établir une brèche dans le flot de positivité qui croule actuellement dans les médias. Quel est l'objectif? dénoncer et faire retirer les oeuvres prêtées.</text:p>
      <text:p text:style-name="P3"/>
      <text:p text:style-name="P3">Choix d'actions en fonction des marges de manoeuvre. </text:p>
      <text:p text:style-name="P3">Ordre manifestement illégal et contrevenant à l'intérêt général et au service public.</text:p>
      <text:p text:style-name="P3"><text:soft-page-break/></text:p>
      <text:p text:style-name="P2">Sujet déontologie à ressortir pour un exercice de communication SNAC.</text:p>
      <text:p text:style-name="P3"/>
      <text:p text:style-name="P3">Autres terrains de conflit:</text:p>
      <text:p text:style-name="P3">DRAC Centre: mise en place de groupes de travail-enquêteurs. Par unité de travail et auprès de services isolés (6 UDAP en DRAC Centre). </text:p>
      <text:p text:style-name="P3">Revendication des résultats de l'enquête par la direction.</text:p>
      <text:p text:style-name="P3">Agir pour contre-balancer avant le CHSCT, en HMI? aux agents. <text:tab/></text:p>
      <text:p text:style-name="P3">Annoncer vigilance des syndicats avant en HMI, faire travail de restitution juste après le CHSCT, l'instance.</text:p>
      <text:p text:style-name="P3"/>
      <text:p text:style-name="P3">Et contre l'instrumentalisation des instances par la direction que faire?<text:line-break/>Le subvertir ?, comment ?, en débordant la direction à l'intérieur de l'instance par l'action en parallèle au respect de l'instance.</text:p>
      <text:p text:style-name="P3"/>
      <text:p text:style-name="P3">Conseils S. Serre: objectifs, stratégie iréaliste, stratégie et objectif réaliste.</text:p>
      <text:p text:style-name="P3">Tenir bon, fédérer (gros travail), essayer plusieurs argumentaires et stratégies selon les instances. Faire fonctionner la hiérarchie de l'action syndicale et intersyndicale également.</text:p>
      <text:p text:style-name="P3">Arrivée des experts MCC en instance locale par exemple.</text:p>
      <text:p text:style-name="P3"/>
      <text:p text:style-name="P3">Récit de la grève DAC Martinique il y a 3 ans (30 agents en tout) avec soutien intersyndical local.</text:p>
      <text:p text:style-name="P3"/>
      <text:p text:style-name="P3">Actions avec ASA 16 données par le SNAC.</text:p>
      <text:p text:style-name="P3">En restant dans les clous et en respectant les formes. Pas de subvertion en actes <text:s/>hors grève en bonne et due forme.</text:p>
      <text:p text:style-name="P3"/>
      <text:p text:style-name="P3">DAC Martinique.</text:p>
      <text:p text:style-name="P3"/>
      <text:p text:style-name="P3"/>
      <text:p text:style-name="P2">Après-midi.</text:p>
      <text:p text:style-name="P2">Film burn-out</text:p>
      <text:p text:style-name="P3"/>
      <text:p text:style-name="P3">et reprise des situations dans les EP et services déconcentrés.</text:p>
      <text:p text:style-name="P3"/>
      <text:p text:style-name="P3">Méthode: en situation de blocage avec une direction cabrée sur ses positions, travailler et aboutir un dossier aussi minime soit-il.</text:p>
      <text:p text:style-name="P3">Exemple du CNC.</text:p>
      <text:p text:style-name="P3"/>
      <text:p text:style-name="P3">Méthode de travail syndical.</text:p>
      <text:p text:style-name="P3">Rappel sur fixation par écrit. Tenir un journal de la section.</text:p>
      <text:p text:style-name="P3"/>
      <text:p text:style-name="P3"/>
      <text:p text:style-name="P3"/>
      <text:p text:style-name="P2">Retour Sylvie Serre sur intersyndicale privé-public sur dossier INRAP-Eveha</text:p>
      <text:p text:style-name="P3">Demande d'entente sur dénonciation du système concurrentiel.</text:p>
      <text:p text:style-name="P3"/>
      <text:p text:style-name="P3">Désaccord grave et persistant. Faire vote d'un avis en CHSCT dans ces cas-là. Apparaît dans le PV. Deuxième vote qui entérine ce désaccord grave et persistant déclenchera une inspection d'office. <text:s/>Appuiera <text:s/>ou déclenchera une demande d'inspection.</text:p>
      <text:p text:style-name="P3"/>
      <text:p text:style-name="P3">Au-delà faire appel à l'inspection du travail après l'ISST. Bien préparer le dossier.</text:p>
      <text:p text:style-name="P3"/>
      <text:p text:style-name="P3"/>
      <text:p text:style-name="P2">DRAC ARA et pôle Patrimoine.</text:p>
      <text:p text:style-name="P3">CHSCT exceptionnel sur site de Clermont. Alerte suicide.</text:p>
      <text:p text:style-name="P3">SRMH à Lyon de l'autre côté.</text:p>
      <text:p text:style-name="P3">Fusion qui ne se passe pas bien au niveau syndical comme au niveau de la réorganisation avec <text:soft-page-break/>les 3 pôles au sein de la DRAC qui complique la saisine et la prise en compte des dossiers sensibles.</text:p>
      <text:p text:style-name="P3"/>
      <text:p text:style-name="P3">EP Louvre sur rapport RPS qui doit être présenté et qui met en cause la DRH. </text:p>
      <text:p text:style-name="P3">Taux de souffrance au travail record.</text:p>
      <text:p text:style-name="P3">Demande d'inspection en CTM déjà acté pour CMN, <text:s/>DRAC BFC.</text:p>
      <text:p text:style-name="P3"/>
      <text:p text:style-name="P2">Siège de l'INRAP</text:p>
      <text:p text:style-name="P3">L. Ferry expose situation de la réorg de la direction générale du développement culturel et de la communication (16 agents).</text:p>
      <text:p text:style-name="P3">CHSCT du 7 décembre et CT du 14 décembre. Doubler d'une alerte RPS.</text:p>
      <text:p text:style-name="P3">Même situation de réorganisation à la direction générale scientifique et technique.</text:p>
      <text:p text:style-name="P3">Directeur ancien conseiller social <text:s/>de Fillipetti.</text:p>
      <text:p text:style-name="P3"/>
      <text:p text:style-name="P3"/>
      <text:p text:style-name="P2">LRMH</text:p>
      <text:p text:style-name="P3">Stéphanie fait un résumé façon "thèse en 180 secondes".</text:p>
      <text:p text:style-name="P3">4 GT mis en place par nouvelle dir., Bienveillance, Communication...</text:p>
      <text:p text:style-name="P3">Que faire? </text:p>
      <text:p text:style-name="P3"/>
      <text:p text:style-name="P3"/>
      <text:p text:style-name="P3"/>
      <text:p text:style-name="P3"/>
      <text:p text:style-name="P3"/>
      <text:p text:style-name="P3"/>
      <text:p text:style-name="P3"/>
      <text:p text:style-name="P3"/>
      <text:p text:style-name="P3"/>
      <text:p text:style-name="P2"/>
      <text:p text:style-name="P3"/>
      <text:p text:style-name="P2"/>
      <text:p text:style-name="P3"/>
      <text:p text:style-name="P3"/>
      <text:p text:style-name="P3"/>
      <text:p text:style-name="P3"/>
      <text:p text:style-name="P2"/>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27T16:57:11.596000000</dc:date>
    <dc:creator>marie-helene thiault</dc:creator>
    <meta:editing-duration>PT1M8S</meta:editing-duration>
    <meta:editing-cycles>2</meta:editing-cycles>
    <meta:generator>LibreOffice/5.0.6.3.0$Windows_x86 LibreOffice_project/fe46e5b82646505d0acf84e14cef05527e401d3b</meta:generator>
    <meta:document-statistic meta:table-count="0" meta:image-count="0" meta:object-count="0" meta:page-count="3" meta:paragraph-count="67" meta:word-count="831" meta:character-count="5285" meta:non-whitespace-character-count="4507"/>
  </office:meta>
</office:document-meta>
</file>