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LLETIN DE VOTE</text:p>
      <text:p text:style-name="P1"/>
      <text:p text:style-name="P1">ELECTIONS AU BUREAU NATIONAL DU SNAC-FSU</text:p>
      <text:p text:style-name="P1"/>
      <text:p text:style-name="P1"/>
      <text:p text:style-name="P6">Liste présentée par le Bureau national (BN) sortant </text:p>
      <text:p text:style-name="P3"/>
      <text:p text:style-name="P3"><text:span text:style-name="T3">José AMARO</text:span> membre du BN sortant - Opéra de Paris </text:p>
      <text:p text:style-name="P3">Technicien lumière</text:p>
      <text:p text:style-name="P3"/>
      <text:p text:style-name="P3"><text:span text:style-name="T3">Laetitia VOROSAN GODFRIN</text:span> membre du BN sortant - Domaine national de Pau</text:p>
      <text:p text:style-name="P3">Technicienne des services culturels</text:p>
      <text:p text:style-name="P3"/>
      <text:p text:style-name="P3"><text:span text:style-name="T3">François VOHL</text:span> – Centre national de la cinématographie</text:p>
      <text:p text:style-name="P3">Attaché d'administration</text:p>
      <text:p text:style-name="P3"/>
      <text:p text:style-name="P3"><text:span text:style-name="T3">Frédéric MAGUET</text:span> <text:s/>- Musée national des arts et traditions populaires</text:p>
      <text:p text:style-name="P3">Conservateur du patrimoine</text:p>
      <text:p text:style-name="P3"/>
      <text:p text:style-name="P3"><text:span text:style-name="T3">Christophe BATARDY</text:span> membre du BN sortant - DRAC des Pays de la Loire</text:p>
      <text:p text:style-name="P3">Ingénieur d'études</text:p>
      <text:p text:style-name="P3"/>
      <text:p text:style-name="P3"><text:span text:style-name="T3">Solange LAUZANNE</text:span> membre du BN sortant – DRAC Centre</text:p>
      <text:p text:style-name="P3">Ingénieur d'études</text:p>
      <text:p text:style-name="P3"/>
      <text:p text:style-name="P3"><text:span text:style-name="T3">Corinne CHARAMOND</text:span> - INRAP Ile-de-France</text:p>
      <text:p text:style-name="P3">Assistant ingénieur</text:p>
      <text:p text:style-name="P3"/>
      <text:p text:style-name="P3"><text:span text:style-name="T3">Jean-Pierre JOLLIVET</text:span> membre du BN sortant - SDAP du Puy-de-Dôme</text:p>
      <text:p text:style-name="P3">Technicien des bâtiments de France</text:p>
      <text:p text:style-name="P3"/>
      <text:p text:style-name="P3"><text:span text:style-name="T3">Christian </text:span><text:span text:style-name="T2">É</text:span><text:span text:style-name="T3">BOUL</text:span><text:span text:style-name="T2">É</text:span><text:span text:style-name="T1"> - TV5 Monde</text:span></text:p>
      <text:p text:style-name="P7">Journaliste</text:p>
      <text:p text:style-name="P7"/>
      <text:p text:style-name="P3"><text:span text:style-name="T2">Michel ANDRY</text:span><text:span text:style-name="T1"> membre du BN sortant – Conseil régional du Centre</text:span></text:p>
      <text:p text:style-name="P7">Ingénieur principal</text:p>
      <text:p text:style-name="P7"/>
      <text:p text:style-name="P3"><text:span text:style-name="T2">Maryannick CHALABI</text:span><text:span text:style-name="T1"> membre du BN sortant – Conseil régional Rhône-Alpes</text:span></text:p>
      <text:p text:style-name="P7">Conservateur du patrimoine</text:p>
      <text:p text:style-name="P3"><text:tab/><text:tab/></text:p>
      <text:p text:style-name="P3"/>
      <text:p text:style-name="P3"/>
      <text:p text:style-name="P4">___________________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BULLETIN DE VOTE</text:p>
      <text:p text:style-name="P1"/>
      <text:p text:style-name="P1">ELECTIONS AU BUREAU NATIONAL DU SNAC-FSU</text:p>
      <text:p text:style-name="P1"/>
      <text:p text:style-name="P1"/>
      <text:p text:style-name="P6">Liste présentée par Alain FAYOLLE </text:p>
      <text:p text:style-name="P5"/>
      <text:p text:style-name="P3"><text:span text:style-name="T3">Alain FAYOLLE</text:span> - Permanence syndicale </text:p>
      <text:p text:style-name="P3">Secrétaire administratif</text:p>
      <text:p text:style-name="P3"/>
      <text:p text:style-name="P3"><text:span text:style-name="T3">Bailla AÏSSOU</text:span> - DRAC Rhône-Alpes </text:p>
      <text:p text:style-name="P3">Adjointe administrative</text:p>
      <text:p text:style-name="P3"/>
      <text:p text:style-name="P3"><text:span text:style-name="T3">Bruno SERINET</text:span> - <text:s/>Institut national d'art visuel de la Martinique</text:p>
      <text:p text:style-name="P3">Professeur d'enseignement artistique </text:p>
      <text:p text:style-name="P3"/>
      <text:p text:style-name="P3"><text:span text:style-name="T3">Patricia FLEURY</text:span> <text:s/>- DAG, délégation à l'action territoriale</text:p>
      <text:p text:style-name="P3">Contractuelle</text:p>
      <text:p text:style-name="P3"/>
      <text:p text:style-name="P3"><text:span text:style-name="T3">Anne QUENSIERE </text:span>- <text:s/>BNF Tolbiac </text:p>
      <text:p text:style-name="P3">Technicienne d'art</text:p>
      <text:p text:style-name="P3"/>
      <text:p text:style-name="P3"><text:span text:style-name="T3">Samuel PAWLAK</text:span> - DRAC Rhône-Alpes </text:p>
      <text:p text:style-name="P3">Adjoint technique</text:p>
      <text:p text:style-name="P3"/>
      <text:p text:style-name="P3"><text:span text:style-name="T3">Michel MAZEL</text:span> - Ecole d'architecture de Marne-la-Vallée</text:p>
      <text:p text:style-name="P3">Adjoint technique</text:p>
      <text:p text:style-name="P3"/>
      <text:p text:style-name="P3"><text:span text:style-name="T3">Yannick CHANVALLON</text:span> <text:s/>- Domaine national de Saint-Cloud</text:p>
      <text:p text:style-name="P3">Adjoint technique</text:p>
      <text:p text:style-name="P3"/>
      <text:p text:style-name="P3"><text:span text:style-name="T3">Claudine B</text:span><text:span text:style-name="T2">E</text:span><text:span text:style-name="T3">RTRA</text:span><text:span text:style-name="T2">ND</text:span><text:span text:style-name="T1"> - Musée Guimet</text:span></text:p>
      <text:p text:style-name="P7">Adjointe technique d'accueil, de surveillance et de magasinage</text:p>
      <text:p text:style-name="P7"/>
      <text:p text:style-name="P3"><text:span text:style-name="T2">Gisèle FERET-RATEAU</text:span><text:span text:style-name="T1"> - <text:s/>BNF Sablé-sur-Sarthe </text:span></text:p>
      <text:p text:style-name="P7">Adjointe technique</text:p>
      <text:p text:style-name="P7"/>
      <text:p text:style-name="P3"><text:span text:style-name="T2">Gilles LEMARIÉ</text:span><text:span text:style-name="T1"> - DRAC Bretagne</text:span></text:p>
      <text:p text:style-name="P7">Adjoint technique d'accueil, de surveillance et de magasinage</text:p>
      <text:p text:style-name="P7"/>
      <text:p text:style-name="P3"><text:span text:style-name="T2">Jean RAVET</text:span><text:span text:style-name="T1"> - BNF Tolbiac </text:span></text:p>
      <text:p text:style-name="P7">Technicien des services culturels</text:p>
      <text:p text:style-name="P7"/>
      <text:p text:style-name="P3"><text:span text:style-name="T2">Monique FRAMBOURT-PICARD</text:span><text:span text:style-name="T1"> - Permanence syndicale </text:span></text:p>
      <text:p text:style-name="P7">Secrétaire administrative </text:p>
      <text:p text:style-name="P7"/>
      <text:p text:style-name="P3"><text:span text:style-name="T2">Yves TOURNIS</text:span><text:span text:style-name="T1"> - Permanence syndicale </text:span></text:p>
      <text:p text:style-name="P7">Secrétaire administratif</text:p>
      <text:p text:style-name="P7"/>
      <text:p text:style-name="P3"><text:span text:style-name="T2">Philippe MARTINAT</text:span><text:span text:style-name="T1"> - Villa Arson, Nice </text:span></text:p>
      <text:p text:style-name="P7">Adjoint technique</text:p>
      <text:p text:style-name="P7"/>
      <text:p text:style-name="P3"><text:span text:style-name="T2">Marcel VINCENT</text:span><text:span text:style-name="T1"> - Permanence syndicale </text:span></text:p>
      <text:p text:style-name="P3">Adjoint technique</text:p>
      <text:p text:style-name="P4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 MCC</meta:initial-creator>
    <meta:creation-date>2008-09-10T14:49:22</meta:creation-date>
    <dc:creator>MCC MCC</dc:creator>
    <dc:date>2008-09-11T10:31:32</dc:date>
    <meta:printed-by>MCC MCC</meta:printed-by>
    <meta:print-date>2008-09-11T10:28:08</meta:print-date>
    <dc:language>fr-FR</dc:language>
    <meta:editing-cycles>5</meta:editing-cycles>
    <meta:editing-duration>PT2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291" meta:character-count="2186"/>
  </office:meta>
</office:document-meta>
</file>