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grès snac 2008</text:p>
      <text:p text:style-name="P1"/>
      <text:p text:style-name="P2">Organisation :</text:p>
      <text:p text:style-name="P2"/>
      <text:p text:style-name="P2"/>
      <text:p text:style-name="P2"/>
      <text:p text:style-name="P4"><text:span text:style-name="T1">A conditionner le 10 décembre pour transport le 11 à 8h</text:span> :</text:p>
      <text:p text:style-name="P4"/>
      <text:list text:style-name="L1">
        <text:list-item>
          <text:p text:style-name="P5">ordinateur portable (rapporté par Carole)</text:p>
        </text:list-item>
        <text:list-item>
          <text:p text:style-name="P5">imprimante + cartouche </text:p>
        </text:list-item>
        <text:list-item>
          <text:p text:style-name="P5">cartons comptabilité</text:p>
        </text:list-item>
        <text:list-item>
          <text:p text:style-name="P5">carton élections (ajouter liste )</text:p>
        </text:list-item>
        <text:list-item>
          <text:p text:style-name="P5">mandats</text:p>
        </text:list-item>
        <text:list-item>
          <text:p text:style-name="P5">liste des syndiqués à jour de cotisation</text:p>
        </text:list-item>
        <text:list-item>
          <text:p text:style-name="P5">feuilles de remboursement ( tirage : 70)</text:p>
        </text:list-item>
        <text:list-item>
          <text:p text:style-name="P5">stylos (provision)</text:p>
        </text:list-item>
        <text:list-item>
          <text:p text:style-name="P5">dossiers congressistes</text:p>
        </text:list-item>
      </text:list>
      <text:p text:style-name="P4"/>
      <text:p text:style-name="P3">A préparer auparavant <text:s/>(tirages à faire): </text:p>
      <text:p text:style-name="P3"/>
      <text:p text:style-name="P4">60 dossiers pour les congressistes, comportant : </text:p>
      <text:list text:style-name="L2">
        <text:list-item>
          <text:p text:style-name="P14">ordre du jour</text:p>
        </text:list-item>
        <text:list-item>
          <text:p text:style-name="P14">rapport d'activité</text:p>
        </text:list-item>
        <text:list-item>
          <text:p text:style-name="P14">rapport financier</text:p>
        </text:list-item>
        <text:list-item>
          <text:p text:style-name="P14">textes d'orientation préparés par nouveau bureau</text:p>
        </text:list-item>
        <text:list-item>
          <text:p text:style-name="P14">motions déposées</text:p>
        </text:list-item>
        <text:list-item>
          <text:p text:style-name="P14">statuts du snac et règlement intérieur</text:p>
        </text:list-item>
        <text:list-item>
          <text:p text:style-name="P14">textes adoptés au congrès 2005</text:p>
        </text:list-item>
      </text:list>
      <text:p text:style-name="P4"/>
      <text:p text:style-name="P3">Transport le 11 à 8 h : Monique et Jean </text:p>
      <text:p text:style-name="P3"/>
      <text:p text:style-name="P3">Rendez-vous à 9h rue Cabanis : Jean Monique, Yves, Solange, Carole pour préparation de la salle</text:p>
      <text:p text:style-name="P3"/>
      <text:p text:style-name="P3">Deux volontaires pour courses déjeuner du 11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CC MCC</meta:initial-creator>
    <meta:creation-date>2008-12-03T16:10:28</meta:creation-date>
    <dc:creator>MCC MCC</dc:creator>
    <dc:date>2008-12-03T16:19:58</dc:date>
    <meta:printed-by>MCC MCC</meta:printed-by>
    <meta:print-date>2008-12-03T16:19:35</meta:print-date>
    <dc:language>fr-FR</dc:language>
    <meta:editing-cycles>3</meta:editing-cycles>
    <meta:editing-duration>PT9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16" meta:character-count="785"/>
  </office:meta>
</office:document-meta>
</file>