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7000001B8366BC2F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BoldMT" svg:font-family="Arial-BoldMT"/>
    <style:font-face style:name="Liberation Sans" svg:font-family="'Liberation Sans'"/>
    <style:font-face style:name="Liberation Sans1" svg:font-family="'Liberation Sans', Arial"/>
    <style:font-face style:name="LucidaConsole" svg:font-family="LucidaConsole, 'Times New Roman'"/>
    <style:font-face style:name="Mangal1" svg:font-family="Mangal"/>
    <style:font-face style:name="OpenSymbol" svg:font-family="OpenSymbol"/>
    <style:font-face style:name="TrebuchetMS" svg:font-family="TrebuchetMS, 'Trebuchet MS'"/>
    <style:font-face style:name="ArialNarrow" svg:font-family="ArialNarrow, 'Arial Narrow'"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ff"/>
    </style:style>
    <style:style style:name="P3" style:family="paragraph" style:parent-style-name="Standard">
      <style:text-properties fo:color="#0000ff" fo:font-style="italic" style:font-style-asian="italic"/>
    </style:style>
    <style:style style:name="P4" style:family="paragraph" style:parent-style-name="Standard">
      <style:text-properties fo:color="#0000ff" style:font-name-asian="LucidaConsole" style:font-name-complex="LucidaConsole" style:font-size-complex="9pt"/>
    </style:style>
    <style:style style:name="P5" style:family="paragraph" style:parent-style-name="Standard">
      <style:text-properties fo:color="#0000ff" style:font-name-asian="ArialNarrow" style:font-name-complex="ArialNarrow" style:font-size-complex="9pt" style:font-weight-complex="bold"/>
    </style:style>
    <style:style style:name="P6" style:family="paragraph" style:parent-style-name="Standard">
      <style:text-properties fo:color="#008000"/>
    </style:style>
    <style:style style:name="P7" style:family="paragraph" style:parent-style-name="Standard">
      <style:text-properties style:font-name-asian="LucidaConsole" style:font-name-complex="LucidaConsole" style:font-size-complex="9pt"/>
    </style:style>
    <style:style style:name="P8" style:family="paragraph" style:parent-style-name="Standard">
      <style:text-properties style:font-name-asian="ArialNarrow" style:font-name-complex="ArialNarrow" style:font-size-complex="9pt" style:font-weight-complex="bold"/>
    </style:style>
    <style:style style:name="P9" style:family="paragraph" style:parent-style-name="Standard">
      <style:text-properties style:font-name-asian="ArialNarrow" style:font-name-complex="ArialNarrow" style:font-size-complex="10pt" style:font-weight-complex="bold"/>
    </style:style>
    <style:style style:name="P10" style:family="paragraph" style:parent-style-name="Standard">
      <style:text-properties fo:font-weight="bold" style:font-name-asian="ArialNarrow" style:font-weight-asian="bold" style:font-name-complex="ArialNarrow" style:font-size-complex="10pt" style:font-weight-complex="bold"/>
    </style:style>
    <style:style style:name="P11" style:family="paragraph" style:parent-style-name="Standard">
      <style:text-properties fo:color="#800000"/>
    </style:style>
    <style:style style:name="P12" style:family="paragraph" style:parent-style-name="Standard">
      <style:paragraph-properties fo:text-align="justify" style:justify-single-word="false"/>
      <style:text-properties fo:color="#000000" style:font-name="Arial" fo:font-size="12pt" style:font-size-asian="12pt" style:language-asian="fr" style:country-asian="FR"/>
    </style:style>
    <style:style style:name="P13" style:family="paragraph" style:parent-style-name="Standard">
      <style:paragraph-properties fo:text-align="justify" style:justify-single-word="false"/>
      <style:text-properties fo:color="#000000" style:font-name="Arial" fo:font-size="13pt" fo:font-weight="bold" style:font-size-asian="13pt" style:language-asian="fr" style:country-asian="FR" style:font-weight-asian="bold"/>
    </style:style>
    <style:style style:name="P14" style:family="paragraph" style:parent-style-name="Standard">
      <style:paragraph-properties fo:text-align="justify" style:justify-single-word="false"/>
      <style:text-properties fo:color="#000000" style:font-name="Times New Roman1" fo:font-size="12pt" style:font-size-asian="12pt" style:language-asian="fr" style:country-asian="FR"/>
    </style:style>
    <style:style style:name="P15" style:family="paragraph" style:parent-style-name="Standard">
      <style:paragraph-properties fo:text-align="justify" style:justify-single-word="false"/>
      <style:text-properties fo:color="#000000" style:font-name="Times New Roman1" fo:font-size="12pt" fo:font-weight="bold" style:font-size-asian="12pt" style:language-asian="fr" style:country-asian="FR" style:font-weight-asian="bold"/>
    </style:style>
    <style:style style:name="P16" style:family="paragraph" style:parent-style-name="Standard">
      <style:paragraph-properties fo:text-align="justify" style:justify-single-word="false"/>
      <style:text-properties fo:color="#000000" style:font-name="Times New Roman1"/>
    </style:style>
    <style:style style:name="P17" style:family="paragraph" style:parent-style-name="Standard">
      <style:paragraph-properties fo:text-align="justify" style:justify-single-word="false"/>
      <style:text-properties style:font-name="Times New Roman1"/>
    </style:style>
    <style:style style:name="P18" style:family="paragraph" style:parent-style-name="Standard">
      <style:paragraph-properties fo:margin-left="-0.25cm" fo:margin-right="0cm" fo:text-indent="0cm" style:auto-text-indent="false"/>
    </style:style>
    <style:style style:name="P19" style:family="paragraph" style:parent-style-name="Standard">
      <style:paragraph-properties fo:margin-left="-0.25cm" fo:margin-right="0cm" fo:text-indent="0cm" style:auto-text-indent="false"/>
      <style:text-properties fo:color="#0000ff"/>
    </style:style>
    <style:style style:name="P20" style:family="paragraph" style:parent-style-name="Standard">
      <style:paragraph-properties fo:margin-left="-0.25cm" fo:margin-right="0cm" fo:text-indent="0cm" style:auto-text-indent="false"/>
      <style:text-properties fo:color="#0000ff" fo:font-style="italic" style:font-style-asian="italic"/>
    </style:style>
    <style:style style:name="P21" style:family="paragraph" style:parent-style-name="Standard">
      <style:paragraph-properties fo:margin-left="-0.25cm" fo:margin-right="0cm" fo:text-indent="0cm" style:auto-text-indent="false"/>
      <style:text-properties fo:color="#008000"/>
    </style:style>
    <style:style style:name="P22" style:family="paragraph" style:parent-style-name="Standard">
      <style:paragraph-properties fo:margin-left="-0.25cm" fo:margin-right="0cm" fo:text-indent="0cm" style:auto-text-indent="false"/>
      <style:text-properties fo:color="#008080"/>
    </style:style>
    <style:style style:name="P23" style:family="paragraph" style:parent-style-name="Standard">
      <style:paragraph-properties fo:margin-left="0.767cm" fo:margin-right="0cm" fo:text-indent="0.026cm" style:auto-text-indent="false">
        <style:tab-stops/>
      </style:paragraph-properties>
      <style:text-properties style:font-name="Times New Roman1" fo:font-style="italic" style:font-style-asian="italic" style:font-style-complex="italic"/>
    </style:style>
    <style:style style:name="P24" style:family="paragraph" style:parent-style-name="Standard">
      <style:paragraph-properties fo:margin-left="0.079cm" fo:margin-right="0cm" fo:text-indent="0.026cm" style:auto-text-indent="false">
        <style:tab-stops/>
      </style:paragraph-properties>
      <style:text-properties style:font-name="Times New Roman1" fo:font-style="italic" style:font-style-asian="italic" style:font-style-complex="italic"/>
    </style:style>
    <style:style style:name="P25" style:family="paragraph" style:parent-style-name="Standard">
      <style:text-properties fo:color="#0000ff"/>
    </style:style>
    <style:style style:name="P26" style:family="paragraph" style:parent-style-name="Standard" style:list-style-name="L1">
      <style:text-properties style:font-name-asian="LucidaConsole" style:font-name-complex="LucidaConsole" style:font-size-complex="9pt"/>
    </style:style>
    <style:style style:name="P27" style:family="paragraph" style:parent-style-name="Standard">
      <style:paragraph-properties fo:text-align="justify" style:justify-single-word="false"/>
      <style:text-properties fo:color="#000000" style:font-name="Arial" fo:font-size="12pt" fo:font-weight="bold" style:font-size-asian="12pt" style:language-asian="fr" style:country-asian="FR" style:font-weight-asian="bold"/>
    </style:style>
    <style:style style:name="P28" style:family="paragraph" style:parent-style-name="Standard">
      <style:paragraph-properties fo:text-align="justify" style:justify-single-word="false"/>
      <style:text-properties fo:color="#000000" style:font-name="Times New Roman1" fo:font-size="12pt" fo:font-weight="bold" style:font-size-asian="12pt" style:language-asian="fr" style:country-asian="FR" style:font-weight-asian="bold"/>
    </style:style>
    <style:style style:name="P29" style:family="paragraph" style:parent-style-name="Standard">
      <style:paragraph-properties fo:text-align="justify" style:justify-single-word="false"/>
      <style:text-properties fo:color="#000000" style:font-name="Times New Roman1" fo:font-size="12pt" style:font-size-asian="12pt" style:language-asian="fr" style:country-asian="FR"/>
    </style:style>
    <style:style style:name="P30" style:family="paragraph" style:parent-style-name="Standard">
      <style:paragraph-properties fo:text-align="justify" style:justify-single-word="false"/>
      <style:text-properties fo:color="#000000" style:font-name="Times New Roman1" fo:font-size="13pt" fo:font-style="italic" fo:font-weight="bold" style:font-name-asian="Arial-BoldMT" style:font-size-asian="13pt" style:language-asian="fr" style:country-asian="FR" style:font-style-asian="italic" style:font-weight-asian="bold" style:font-name-complex="Arial-BoldMT" style:font-size-complex="13pt" style:font-style-complex="italic" style:font-weight-complex="bold"/>
    </style:style>
    <style:style style:name="P31" style:family="paragraph" style:parent-style-name="Standard" style:list-style-name="L1">
      <style:paragraph-properties fo:margin-left="0.053cm" fo:margin-right="0cm" fo:text-indent="0.026cm" style:auto-text-indent="false">
        <style:tab-stops/>
      </style:paragraph-properties>
      <style:text-properties style:font-name="Arial-BoldMT" fo:font-size="13pt" fo:font-weight="bold" style:font-name-asian="LucidaConsole" style:font-size-asian="13pt" style:font-weight-asian="bold" style:font-name-complex="LucidaConsole" style:font-size-complex="9pt" style:font-weight-complex="bold"/>
    </style:style>
    <style:style style:name="P32" style:family="paragraph" style:parent-style-name="Standard" style:list-style-name="L1">
      <style:paragraph-properties fo:margin-left="0.053cm" fo:margin-right="0cm" fo:text-indent="0cm" style:auto-text-indent="false">
        <style:tab-stops/>
      </style:paragraph-properties>
      <style:text-properties style:font-name="Arial-BoldMT" fo:font-size="13pt" fo:font-weight="bold" style:font-name-asian="LucidaConsole" style:font-size-asian="13pt" style:font-weight-asian="bold" style:font-name-complex="LucidaConsole" style:font-size-complex="9pt" style:font-weight-complex="bold"/>
    </style:style>
    <style:style style:name="P33" style:family="paragraph" style:parent-style-name="Standard" style:list-style-name="L1">
      <style:paragraph-properties fo:margin-left="0.767cm" fo:margin-right="0cm" fo:text-indent="0.026cm" style:auto-text-indent="false">
        <style:tab-stops/>
      </style:paragraph-properties>
      <style:text-properties style:font-name="Times New Roman1" fo:font-style="italic" style:font-style-asian="italic" style:font-style-complex="italic"/>
    </style:style>
    <style:style style:name="P34" style:family="paragraph" style:parent-style-name="Standard">
      <style:paragraph-properties fo:margin-left="0.767cm" fo:margin-right="0cm" fo:text-indent="0.026cm" style:auto-text-indent="false">
        <style:tab-stops/>
      </style:paragraph-properties>
      <style:text-properties style:font-name="Times New Roman1" fo:font-size="13pt" fo:font-style="italic" fo:font-weight="bold" style:font-name-asian="Arial-BoldMT" style:font-size-asian="13pt" style:font-style-asian="italic" style:font-weight-asian="bold" style:font-name-complex="Arial-BoldMT" style:font-size-complex="13pt" style:font-style-complex="italic" style:font-weight-complex="bold"/>
    </style:style>
    <style:style style:name="P35" style:family="paragraph" style:parent-style-name="Heading_20_1" style:master-page-name="Standard">
      <style:paragraph-properties fo:margin-top="0.423cm" fo:margin-bottom="0.106cm" style:page-number="auto"/>
    </style:style>
    <style:style style:name="P36" style:family="paragraph" style:parent-style-name="Heading_20_2">
      <style:text-properties fo:color="#000000"/>
    </style:style>
    <style:style style:name="P37" style:family="paragraph" style:parent-style-name="Heading_20_2">
      <style:text-properties fo:color="#008000"/>
    </style:style>
    <style:style style:name="P38" style:family="paragraph" style:parent-style-name="Heading_20_2">
      <style:paragraph-properties fo:margin-left="0.635cm" fo:margin-right="0cm" fo:text-indent="0cm" style:auto-text-indent="false"/>
      <style:text-properties fo:color="#000000"/>
    </style:style>
    <style:style style:name="P39" style:family="paragraph" style:parent-style-name="Heading_20_3">
      <style:text-properties fo:color="#008000"/>
    </style:style>
    <style:style style:name="P40" style:family="paragraph" style:parent-style-name="Heading_20_3">
      <style:text-properties fo:color="#000000"/>
    </style:style>
    <style:style style:name="P41" style:family="paragraph" style:parent-style-name="Heading_20_3">
      <style:text-properties fo:color="#008080"/>
    </style:style>
    <style:style style:name="P42" style:family="paragraph" style:parent-style-name="Heading_20_4">
      <style:text-properties style:font-name="TrebuchetMS"/>
    </style:style>
    <style:style style:name="T1" style:family="text">
      <style:text-properties style:text-position="100% 100%" fo:font-style="italic" fo:font-weight="bold" style:font-style-asian="italic" style:font-weight-asian="bold"/>
    </style:style>
    <style:style style:name="T2" style:family="text">
      <style:text-properties fo:color="#0000ff"/>
    </style:style>
    <style:style style:name="T3" style:family="text">
      <style:text-properties fo:color="#0000ff" style:font-name-complex="ArialNarrow" style:font-size-complex="9pt" style:font-weight-complex="bold"/>
    </style:style>
    <style:style style:name="T4" style:family="text">
      <style:text-properties fo:color="#0000ff" style:font-name-asian="ArialNarrow" style:font-name-complex="ArialNarrow" style:font-size-complex="9pt" style:font-weight-complex="bold"/>
    </style:style>
    <style:style style:name="T5" style:family="text">
      <style:text-properties fo:color="#0000ff" style:font-name-asian="LucidaConsole" style:font-name-complex="LucidaConsole" style:font-size-complex="9pt"/>
    </style:style>
    <style:style style:name="T6" style:family="text">
      <style:text-properties fo:color="#0000ff" style:font-name="LucidaConsole" style:font-name-asian="LucidaConsole" style:font-name-complex="LucidaConsole" style:font-size-complex="9pt"/>
    </style:style>
    <style:style style:name="T7" style:family="text">
      <style:text-properties fo:color="#0000ff" fo:font-style="italic" style:font-style-asian="italic"/>
    </style:style>
    <style:style style:name="T8" style:family="text">
      <style:text-properties style:font-name-complex="ArialNarrow" style:font-size-complex="9pt" style:font-weight-complex="bold"/>
    </style:style>
    <style:style style:name="T9" style:family="text">
      <style:text-properties style:font-name-asian="ArialNarrow" style:font-name-complex="ArialNarrow" style:font-size-complex="9pt" style:font-weight-complex="bold"/>
    </style:style>
    <style:style style:name="T10" style:family="text">
      <style:text-properties style:font-name-asian="ArialNarrow" style:font-name-complex="ArialNarrow" style:font-size-complex="10pt" style:font-weight-complex="bold"/>
    </style:style>
    <style:style style:name="T11" style:family="text">
      <style:text-properties style:font-name-asian="LucidaConsole" style:font-name-complex="LucidaConsole" style:font-size-complex="9pt"/>
    </style:style>
    <style:style style:name="T12" style:family="text">
      <style:text-properties style:font-name="LucidaConsole" style:font-name-asian="LucidaConsole" style:font-name-complex="LucidaConsole" style:font-size-complex="9pt"/>
    </style:style>
    <style:style style:name="T13" style:family="text">
      <style:text-properties fo:color="#008000"/>
    </style:style>
    <style:style style:name="T14" style:family="text">
      <style:text-properties fo:color="#008000" fo:font-style="italic" style:font-style-asian="italic"/>
    </style:style>
    <style:style style:name="T15" style:family="text">
      <style:text-properties fo:color="#000000" fo:font-size="12pt" style:font-size-asian="12pt" style:language-asian="fr" style:country-asian="FR"/>
    </style:style>
    <style:style style:name="T16" style:family="text">
      <style:text-properties fo:color="#000000" fo:font-size="12pt" fo:font-weight="bold" style:font-size-asian="12pt" style:language-asian="fr" style:country-asian="FR" style:font-weight-asian="bold"/>
    </style:style>
    <style:style style:name="T17" style:family="text">
      <style:text-properties fo:font-weight="bold" style:font-name-asian="ArialNarrow" style:font-weight-asian="bold" style:font-name-complex="ArialNarrow" style:font-size-complex="9pt" style:font-weight-complex="bold"/>
    </style:style>
    <style:style style:name="T18" style:family="text">
      <style:text-properties fo:font-weight="bold" style:font-name-asian="ArialNarrow" style:font-weight-asian="bold" style:font-name-complex="ArialNarrow" style:font-size-complex="10pt" style:font-weight-complex="bold"/>
    </style:style>
    <style:style style:name="T19" style:family="text">
      <style:text-properties fo:font-size="13pt" fo:font-weight="bold" style:font-name-asian="Arial-BoldMT" style:font-size-asian="13pt" style:font-weight-asian="bold" style:font-name-complex="Arial-BoldMT" style:font-size-complex="13pt" style:font-weight-complex="bold"/>
    </style:style>
    <style:style style:name="T20" style:family="text">
      <style:text-properties fo:font-size="13pt" fo:font-weight="bold" style:font-name-asian="LucidaConsole" style:font-size-asian="13pt" style:font-weight-asian="bold" style:font-name-complex="LucidaConsole" style:font-size-complex="9pt" style:font-weight-complex="bold"/>
    </style:style>
    <style:style style:name="T21" style:family="text">
      <style:text-properties fo:font-size="12pt" fo:font-weight="bold" style:font-size-asian="12pt" style:language-asian="fr" style:country-asian="FR" style:font-weight-asian="bold"/>
    </style:style>
    <style:style style:name="T22" style:family="text">
      <style:text-properties fo:font-size="12pt" style:font-size-asian="12pt" style:language-asian="fr" style:country-asian="FR"/>
    </style:style>
    <style:style style:name="T23" style:family="text"/>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Le service public culturel</text:h>
      <text:p text:style-name="Standard">Un service public de qualité doit être clairement distinct des industries culturelles</text:p>
      <text:p text:style-name="Standard">Il s’agit d’un service public financé par l’impôt et non de prestations commerciales</text:p>
      <text:p text:style-name="Standard">[*le SNAC est-il dans le principe opposé à toute forme de financement commercial ?]</text:p>
      <text:p text:style-name="Standard">Le service public s’adresse à des usagers, non à des clients</text:p>
      <text:p text:style-name="Standard">Le service public forme des citoyens, non des consommateurs</text:p>
      <text:h text:style-name="Heading_20_1" text:outline-level="1">La fonction publique </text:h>
      <text:h text:style-name="Heading_20_2" text:outline-level="2">Une fp de statuts [S. Grenet]</text:h>
      <text:p text:style-name="P19">Le principe du statut est l’outil qui rend possible les principes du service public</text:p>
      <text:p text:style-name="P19">La philosophie générale du statut repose sur la distinction entre le grade, qui est la propriété de l’agent, et l’emploi qu’il occupe</text:p>
      <text:p text:style-name="P19">Les statuts des agents constituent des garanties collectives pour l’ensemble des citoyens</text:p>
      <text:p text:style-name="P19">Pour les agents des fonctions publiques, les statuts garantissent l’indépendance par rapport au pouvoir politique et économique</text:p>
      <text:p text:style-name="P19">Le statut garantit aux agents la liberté d’opinion</text:p>
      <text:p text:style-name="P19">Le statut garantit l’égalité d’accès à la fonction publique par le biais de concours anonymes.</text:p>
      <text:p text:style-name="P20">Le SNAC est opposé à toute réduction de l’emploi statutaire en faveur du contrat</text:p>
      <text:p text:style-name="P19">[Avons-nous un parti pris absolu pour le statut ou admettons-nous le principe du contrat ?]</text:p>
      <text:p text:style-name="P20">Le SNAC réclame la transformation des contrats en emplois statutaires dans tout le périmètre du ministère qui relève du droit public</text:p>
      <text:p text:style-name="P19">[réclamons-nous la fin des contrats et leur transformation en emplois statutaires :</text:p>
      <text:p text:style-name="P19">- en centrale et dans les services ?</text:p>
      <text:p text:style-name="P19">- dans les EPA y compris dérogatoires ?]</text:p>
      <text:h text:style-name="P36" text:outline-level="2">Une fp de métiers</text:h>
      <text:h text:style-name="P36" text:outline-level="2">Fpe et fpt (Ph. Brunet)</text:h>
      <text:h text:style-name="Heading_20_1" text:outline-level="1">L’attaque néo-libérale</text:h>
      <text:h text:style-name="Heading_20_2" text:outline-level="2">perspective générale : le néolibéralisme et ses dangers</text:h>
      <text:p text:style-name="P2">Le néolibéralisme n’est pas un système, c’est la négation même de l’idée de système</text:p>
      <text:p text:style-name="P2">C’est une défaite de la pensée politique qui laisse à des mécanismes automatiques le soin de réguler les affaires humaines</text:p>
      <text:p text:style-name="P2">Le néolibéralisme <text:s/>et un mode de gouvernement cynique au profit des riches</text:p>
      <text:p text:style-name="P2">Le néolibéralisme a infecté les politiques de la gauche « socio-démocate »</text:p>
      <text:p text:style-name="P2">Le néolibéralisme est un parasite qui s’installe en utilisant des organisation et des types sociaux qu’il est incapable lui-même de créer et qu’il se promet de détruire une fois installé</text:p>
      <text:p text:style-name="P2">Le néolibéralisme est une caricature extrême du libéralisme classique qui laissait une place à la puissance publique</text:p>
      <text:p text:style-name="P2">Le néolibéralisme à dévoyé la notion de liberté qu’il oppose de manière radicale à la notion d’égalité qu’il rejette</text:p>
      <text:h text:style-name="Heading_20_2" text:outline-level="2"><text:soft-page-break/>Un contexte de crise []</text:h>
      <text:p text:style-name="P2">La crise financière n’est cause de la dette publique qu’à hauteur d’un tiers de celle-ci, les deux autres tiers sont le résultat de choix politiques nationaux, notamment en matière fiscale</text:p>
      <text:p text:style-name="P2">Une véritable politique sociale consisterait à faire payer des impôts aux riches plutôt que de leur emprunter de l’argent à des taux usuraires</text:p>
      <text:p text:style-name="P2">Une véritable politique de gauche supposerait un contrôle de la finance par le politique</text:p>
      <text:p text:style-name="P2">[jusqu’à quel point souhaitons-nous pousser ce contrôle ? la planification étatique ayant montré ses limites et ses dangers]</text:p>
      <text:p text:style-name="P2">Les élites néolibérales utilisent le discours sur le crise et la rigueur pour faire passer des réformes qu’elles avaient l’intention de faire passer de toute manière</text:p>
      <text:h text:style-name="Heading_20_2" text:outline-level="2">Les attaques contre le statut général de la fonction publique</text:h>
      <text:p text:style-name="P2">Un ensemble concerté de mesures est mis en place, qui a pour but et pour effet de réduire les possibilité de défense des agents, de les installer dans un insécurité professionnelle généralisée et de garantir leur docilité vis-à-vis de l’encadrement dans le contexte actuel de saccage du service public</text:p>
      <text:h text:style-name="Heading_20_3" text:outline-level="3">Dégradation du statut voulu par le pouvoir politique</text:h>
      <text:p text:style-name="P2">On assiste à une dégradation du statut ayant pour but de le rendre moins attractif par rapport au contrat</text:p>
      <text:p text:style-name="P2">Cette dégradation prend plusieurs formes :</text:p>
      <text:p text:style-name="P2">- Gel du point d’indice</text:p>
      <text:p text:style-name="P2">- Augmentation de la part indemnitaire de la rémunération par rapport à la part indiciaire</text:p>
      <text:p text:style-name="P2">- Contingentement des promotions</text:p>
      <text:h text:style-name="Heading_20_3" text:outline-level="3">Développement du contrat </text:h>
      <text:p text:style-name="P2">Le ministère de la culture a la particularité de ne compter que 40% de titulaires</text:p>
      <text:p text:style-name="P2">Historiquement, les chantiers statutaires n’ont pas été menés à leur terme ce qui, dans un ministère jeune aux missions très diverses, a laissé de très nombreux agents en dehors du statut</text:p>
      <text:p text:style-name="P2">Certains chantiers statutaires ont tout de même continué leur travaux jusqu’à une période récente (création du corps de ICCEAC en 2002)</text:p>
      <text:p text:style-name="P2">Depuis quelques années, on voit se multiplier les créations institutionnelles qui dérogent au statut pour des raisons toujours contestables (cas de l’INRAP ou du MQB)</text:p>
      <text:p text:style-name="P2">Le contrat est utilisé comme une arme de destruction du statut :</text:p>
      <text:p text:style-name="P2">Il est présenté comme préférable pour les agents</text:p>
      <text:p text:style-name="P2">Il permet de dresser l’une contre l’autre deux catégories de personnels</text:p>
      <text:p text:style-name="P2">Le contrat de droit public protège moins que le contrat de droit privé, il constitue un instrument de pression :</text:p>
      <text:p text:style-name="P2">Il est moins protecteur que le statut, car lié à l’emploi occupé</text:p>
      <text:p text:style-name="Standard"><text:span text:style-name="T2">Il permet de maintenir les agents en CDD, donc en insécurité, pendant six ans</text:span> </text:p>
      <text:p text:style-name="P2">La démultiplication des types de contrats constitue un moyen d’empêcher toute comparaison efficace entre situations individuelles</text:p>
      <text:p text:style-name="P2">En outre, elle permet au pouvoir politique de mener des expérimentations allant dans le sens d’une régression sociale</text:p>
      <text:p text:style-name="P2">Le contrat d’activité de l’INRAP, forme de CDD dont le terme est laissé à a discrétion de l’administration, en a été un exemple particulièrement marquant.</text:p>
      <text:p text:style-name="P3"><text:soft-page-break/>Le SNAC-FSU se félicite de l’abandon du CDA, résultat d’une lutte portée de bout en bout par sa section INRAP. Il appelle tous les syndicats de la FSU à la plus grande vigilance quant aux possibles reprises d’expérimentation, sous quelque forme que ce soit, d’un contrat d’activité ou du contrat de projet.</text:p>
      <text:p text:style-name="P2">Le contrat et la formule qui permet de maintenir et de reconstituer un volant d’emplois précaires</text:p>
      <text:p text:style-name="P3">Aucune forme de précarité n’est tolérable au sein du service public de la culture. Le SNAC-FSU dénonce le recours à l’emploi précaire comme variable d’ajustement au problème de gestion financière, pratique particulièrement développée dans le cadre des établissements publics du ministère de la culture.</text:p>
      <text:p text:style-name="P2">A l’autre extrémité de l’échelle des rémunérations, on voit se développer des contrats dorés</text:p>
      <text:p text:style-name="P2">Les conditions salariales qu leurs sont liées sont parfaitement opaques</text:p>
      <text:p text:style-name="P2">Ces contrats permettent à des agents d’encadrement, fonctionnaires ou non, de percevoir des salaires ou des compléments de salaires hors de proportion avec les traitements normaux de fonctionnaires. On assiste en particulier à l’apparition d’associations para-institutionnelles à la légalité peut-être contestable et à la moralité douteuse </text:p>
      <text:h text:style-name="Heading_20_3" text:outline-level="3">Attaques récentes : la loi mobilité</text:h>
      <text:p text:style-name="P2">Sous couvert de favoriser la mobilité choisie, la loi attaque de front le statut et sert de boîte à outils à la RGPP</text:p>
      <text:p text:style-name="P2">Elle rend possible le recours à l’intérim</text:p>
      <text:p text:style-name="P2">Elle élargit les conditions de recours au contrat et à la sous-traitance</text:p>
      <text:p text:style-name="P2">Elle institue la réorientation professionnelle et autorise le licenciement et la mise en disponibilité d’office</text:p>
      <text:p text:style-name="P2">Elle tend à l’individualisation des carrières</text:p>
      <text:p text:style-name="P2">Elle encourage les détachements et autorise les intégrations directes</text:p>
      <text:p text:style-name="P2">Elles favorise les allers-et-retours entre le public et le privé</text:p>
      <text:p text:style-name="P2">Elle encourage les employeurs à pratiquer le cumul d’emplois à temps incomplets</text:p>
      <text:h text:style-name="Heading_20_3" text:outline-level="3">Réduction du nombre de corps</text:h>
      <text:p text:style-name="P2">Historiquement, les corps de fonctionnaires ont été créés pour organiser la pratique des métiers</text:p>
      <text:p text:style-name="P2">Leur prolifération anarchique rendait indispensable une réorganisation</text:p>
      <text:p text:style-name="P2">Le pouvoir politique a pris prétexte de cette réorganisation pour réduire de manière drastique le nombre de corps sans tenir compte des spécificités des métiers</text:p>
      <text:p text:style-name="P2">Les fusions de corps peuvent conduire à un effacement plus ou moins progressif des spécificités des métiers qu’ils encadrent</text:p>
      <text:p text:style-name="P2">Sans nier l’utilité de certaines fusions, on ne peut qu’être inquiet de la brutalité et de l’arbitraire qui préside à l’instauration de fusions non souhaitées par les personnels</text:p>
      <text:p text:style-name="P2">Des fusions souhaitées sont réalisées (fusion verticale entre les conservateurs et les conservateurs généraux)</text:p>
      <text:p text:style-name="P2">Des fusions souhaitées sont bloquées (fusion verticale entre secrétaires de documentation et chargés d’études documentaires, qui amènerait à un corps trans-catégoriel)</text:p>
      <text:p text:style-name="P2">Des fusions non souhaitées sont menées de force (cas des adjoints techniques qui ont regroupé tous les corps ouvriers et qui nient, jusque dans leur intitulé, le caractère ouvrier de métiers concernés)</text:p>
      <text:p text:style-name="P2">Des fusions non souhaitées sont, temporairement, abandonnées (fusion entre secrétaires de documentation et techniciens de recherche)</text:p>
      <text:p text:style-name="P2"><text:soft-page-break/>Les corps interministériels à gestion ministérielle (CIGEM) constituent des applications directes de la loi mobilité, ce sont des instruments pour faciliter la mise en place de la RGPP</text:p>
      <text:p text:style-name="P2">Sans nier l’intérêt de la formule, on ne peut que s’inquiéter de l’application systématique qui en est faite</text:p>
      <text:p text:style-name="P3">Le SNAC-FSU s’oppose à toute fusion de corps non demandée par les personnels et mise en place dans une pure perspective de gestion comptable quand ce n’est pas avec une intention implicite de destruction des spécificités des métiers concernés</text:p>
      <text:h text:style-name="Heading_20_2" text:outline-level="2">La politique de « ressources humaines », « gouvernance » et « management »</text:h>
      <text:h text:style-name="Heading_20_3" text:outline-level="3">La mobilité</text:h>
      <text:p text:style-name="P2">La loi mobilité s’appuie sur l’idéologie de la mobilité, une idéologie qui veut que changer souvent d’emploi et d’occupation développe l’expérience et contribuer à former non seulement le professionnel mais l’humain</text:p>
      <text:p text:style-name="P2">On peut critiquer facilement cette idéologie en remarquant que, en mettant la mobilité au centre d’un système de valeurs, elle interdit l’enracinement, et dont l’approfondissement, et qu’elle encourage le zapping superficiel</text:p>
      <text:p text:style-name="P2">Plus concrètement, on peut remarquer aussi que la mobilité géographique est une affaire de riches : il est plus facile de changer d’emploi, éventuellement de ville ou de pays, si les contraintes financières liées à un déménagent et à une installation ne sont pas prohibitives</text:p>
      <text:p text:style-name="P2">On peut aussi remarquer que la mobilité fonctionnelle est la condition pour ainsi dire naturelle de certaine fonctions – les fonctions d’encadrement administratif notamment - mais qu’elle peut être totalement contradictoire avec d’autres <text:s/>- les fonctions scientifiques en particulier</text:p>
      <text:p text:style-name="P2">L’éloge sans retenue de la mobilité correspond donc à l’arraisonnement d’une certaine caste (riche et administrative) sur toutes les autres composantes de nos institutions</text:p>
      <text:p text:style-name="P2"/>
      <text:p text:style-name="P2">Une fois ce préalable posé, il faut aller regarder comment la mobilité s’applique dans la pratique</text:p>
      <text:p text:style-name="P2">L’arraisonnement de la logique énarque sur l’ensemble des métiers s’exerce notamment par le chantage à la mobilité : l’accès au grade de conservateur en chef suppose une mobilité effectuée, les promotions de corps supposent souvent une mobilité acceptée </text:p>
      <text:p text:style-name="P2">Au delà, le discours sur la mobilité suppose que celle-ci est un droit ; toute la loi mobilité repose sur le présupposé que les fonctionnaires aspirent à la mobilité et qu’il faut la leur faciliter</text:p>
      <text:p text:style-name="P2">Ce discours, qui conduit aux logiques de fusions de corps ou à l’abaissement des barrières entre les fonctions publiques (ce qui est une chose), voire entre public et privé (ce qui en est une autre), ne tient pas compte de la situation réelle des agents</text:p>
      <text:p text:style-name="P2">Ceux-ci se retrouvent de plus en plus souvent coincés dans leurs établissements en raison de l’autonomie de ces derniers en matière de gestion de personnel et en raison de la multiplication des formes de contrats</text:p>
      <text:p text:style-name="P2">En d’autres termes : le discours sur la mobilité choisie est mis en avant par le pouvoir politique lorsqu’il va dans le sens du démantèlement du statut mais il disparaît lorsqu’il est question d’autres réformes libérales comme l’autonomie des établissements</text:p>
      <text:p text:style-name="P2"/>
      <text:p text:style-name="P2">Cette autonomie, telle qu’elle est organisée actuellement, est un réel problème dans la perspective de la mobilité choisie</text:p>
      <text:p text:style-name="P2">En principe, tous les EPA gèrent leur personnels sur ce qu’on appelle le « titre 3 » : chaque <text:soft-page-break/>EPA a son « plafond d’emplois » et dispose de son budget de rémunération</text:p>
      <text:p text:style-name="P2">En fait, certains établissements du MCC sont, pour le moment, dérogatoires sur ce point : tout ou partie de leur personnel continue à être géré sur les crédit ministériels (« titre 2 ») et c’est tant mieux car cette invention, présentée comme un progrès puisqu’il s’agit de mettre en œuvre une gestion rapprochée, est en fait un vrai casse-tête pour les agents</text:p>
      <text:p text:style-name="P2">Supposons un agent du Louvre ou de la BNF, rémunéré sur « titre 3 », c’est-à-dire sur le budget de son EP, et qui veut répondre à une vacance d’emploi au ministère (titre 2), en centrale ou dans une DRAC, par exemple</text:p>
      <text:p text:style-name="P2">Du point de vue du plafond d’emplois du ministère, ce mouvement à partir du Louvre ou de la BNF équivaut à un recrutement. Si le ministère ne dispose pas d’un emploi « titre 2 » permettant de recevoir cet agent, il ne pourra pas le prendre ; il préférera certainement dans un cas pareil un agent venant d’un autre service du ministère et figurant déjà sur ce même « titre 2 »</text:p>
      <text:p text:style-name="P2">Le résultat est simple : avec la pression qui est mise en permanence sur ces fameux « plafonds d’emplois », les agents qui se trouvent dans un établissement public, rémunérés par celui-ci (sur « titre 3 »), risquent fort de s’y retrouver enfermés pour longtemps</text:p>
      <text:p text:style-name="P2">Comme les postes « titre 2 » peuvent être déclarés vacants sans qu’un emploi « titre 2 » ait été libéré (par exemple dans le cas où l’ancien occupant du poste est parti sur un autre emploi « titre 2 »), les mobilités, même sur des postes affichés sur la « bourse interministérielle des emplois publics » (BIEP) peuvent se révéler problématiques, les agents rejoignant leur nouvelle affectation des mois, voir des années, après que la CAP ait prononcé un avis favorable</text:p>
      <text:p text:style-name="P2"/>
      <text:p text:style-name="P2">Pour faire bref, en ces temps de réduction de l’emploi public, les seules mobilités dont on puisse être sûrs sont celles qui vont vers la sortie : les demandes de disponibilité sont systématiquement acceptées</text:p>
      <text:h text:style-name="Heading_20_3" text:outline-level="3">L’évaluation, le mérite</text:h>
      <text:p text:style-name="P2">Jusque là réservée aux titulaires, l’évaluation a été à partir de 2011 étendue aux contractuels, ce qui gomme un peu plus la distinction entre statut et contrat</text:p>
      <text:p text:style-name="P2">En principe, l’évaluation des fonctionnaires vise à préciser les objectifs qui leurs sont assignés et à organiser leur déroulement de carrière en tenant compte de leur mérite </text:p>
      <text:p text:style-name="P2">Dans les faits, la fixation des objectifs à toutes les allures d’une négociation, ce qui, là encore, brouille la distinction entre contrat et statut</text:p>
      <text:p text:style-name="P2"/>
      <text:p text:style-name="P2">L’évaluation par le supérieur hiérarchique direct renforce les liens de sujétion</text:p>
      <text:p text:style-name="P2">Elle conditionne l’avancement et, avec l’arrivée de la PFR, le régime indemnitaire, à une soumission à la hiérarchie directe</text:p>
      <text:p text:style-name="P2">L’évaluation constitue un des instruments permettant de dresser les agents à une culture du résultat et à leur rendre naturelle la fixation d’objectifs de rendement </text:p>
      <text:p text:style-name="P2">Sous couvert d’efficacité, la notion de rendement fait passer les missions d’une logique républicaine de service à une logique industrielle de production et à une logique commerciale de prestation</text:p>
      <text:p text:style-name="P2"/>
      <text:p text:style-name="P2">Dans le même temps, l’évaluation rabat tous les aspects qualitatifs du métier sur des mesures quantitatives ; elle réduit le métier à ses seuls aspects quantitatifs.</text:p>
      <text:p text:style-name="P2">Songeons à l’activité scientifique dont le critère d’évaluation est le nombre de publications dans de revues de rang A (donc des revues qui sont elles mêmes évaluées)</text:p>
      <text:p text:style-name="P2">A l’extrême, l’évaluation encourage les agents à ne pratiquer leurs missions que sous l’angle <text:soft-page-break/>de l’évaluation : en privilégiant les tâches qui entrent facilement dans les grilles et en laissant de côté tout ce qui n’y entre pas</text:p>
      <text:p text:style-name="P2">Or, une bonne part de ce qui constitue le service public repose sur une gratuité difficile à mesurer ; seul le commercial est clairement mesurable</text:p>
      <text:p text:style-name="P2">Privilégier le rentable est destructeur du service public ; c’est la même idée qui est à l’œuvre à l’hôpital avec la tarification à l’acte ou dans les commissariats avec la politique des quotas</text:p>
      <text:p text:style-name="P2"/>
      <text:p text:style-name="P2">En présentant l’évaluation comme un droit des agents et un devoir des encadrants, les SRH ont en quelques années brisé toute résistance à l’idée même d’évaluation hiérarchique</text:p>
      <text:p text:style-name="P2">En bloquant systématiquement les avancements de ceux qui n’ont pas été évalués, ils ont amené les agents à réclamer eux-mêmes leur évaluation et donc à considérer comme normal d’être évalués</text:p>
      <text:p text:style-name="P2"/>
      <text:p text:style-name="P2">Ce n’est pas le principe de l’évaluation qui est en cause, et on peut admettre que chacun soit rétribué en fonction de la qualité de son travail et de son implication, mais l’évaluation qui a cours dans la fonction public est caricaturale</text:p>
      <text:p text:style-name="P2">Elle doit être rapportée à l’idéologie de l’évaluation généralisée qui gangrène notre société et amène à l’évaluation permanente de tout et de tous</text:p>
      <text:p text:style-name="P2">L’évaluation hiérarchique doit être également mise en regard de la réforme de l’évaluation des enseignants, jusqu’ici évalués par des inspecteurs, donc par des pairs, désormais évalués par les chefs d’établissement</text:p>
      <text:p text:style-name="P2"/>
      <text:p text:style-name="P2">L’évaluation hiérarchique est normative, mêlant dans ses critères des savoir-faire et ce que les ressources humaines nomment des savoir-être</text:p>
      <text:p text:style-name="P2">Elle institue donc une police des individus en conditionnant les rétributions non seulement à des résultats mesurables mais à des attitudes et comportements personnels. C’est l’intrusion d’une logique industrielle de surveillance dans la sphère de l’intime</text:p>
      <text:p text:style-name="P2">Même en supposant qu’il est possible de laisser de côté toute instrumentalisation, la notion de mérite est terriblement complexe</text:p>
      <text:p text:style-name="P2">Le mérite peut être ressenti et reconnu, il ne peut pas être quantifié ; l’idée d’une évaluation hiérarchique du mérite est une imposture.</text:p>
      <text:p text:style-name="P2"/>
      <text:p text:style-name="P2">Dernière caractéristique de l’évaluation hiérarchique : elle nie la distance entre le travail prescrit et le travail réel, puisque l’évaluateur ne connaît que rarement le métier de l’intérieur. </text:p>
      <text:p text:style-name="P2">Or, la négation de la distinction entre travail prescrit et travail réel est génératrice de souffrance au travail</text:p>
      <text:p text:style-name="P2"/>
      <text:p text:style-name="P20">Pour le SNAC-FSU l’évaluation des personnels doit être une aide, conçue comme un vrai dialogue et non comme un jugement sur la manière de servir. </text:p>
      <text:p text:style-name="P20">Le SNAC-FSU s’oppose aux politiques « managériales », elle est très critique envers la rémunération au mérite qui tend à dissoudre toute notion d’équipe et de projet collectif au profit de la compétition individuelle, et qui confond mérite et soumission. </text:p>
      <text:h text:style-name="Heading_20_3" text:outline-level="3">Les primes</text:h>
      <text:p text:style-name="P2">Les primes constituent pour le pouvoir un des leviers les plus efficaces dans une lutte contre le statut</text:p>
      <text:p text:style-name="P2">L’indemnitaire s’oppose à l’indiciaire en privilégiant l’individualisation et la mise en concurrence des agents, en favorisant l’opacité des traitement, en permettant toutes les inégalités et en encourageant la soumission des encadrés et l’arbitraire des encadrants</text:p>
      <text:p text:style-name="P20"><text:soft-page-break/>Le SNAC-FSU dénonce l’inégalité de traitement entre l’administration centrale et les autres services, en particulier en ce qui concerne les régimes indemnitaires. Il continue à réclamer l’intégration des primes dans les salaires. </text:p>
      <text:p text:style-name="P2"/>
      <text:p text:style-name="P2">En 2011, la prime de fonction et de résultats (PFR) a été instituée pour les administrateurs civils et les attachés, elle a vocation à être appliquée à tous les corps de la fonction publique</text:p>
      <text:p text:style-name="P2">La FSU s’est opposée depuis longtemps au salaire trinôme (indice, fonction, mérite) dont la PFR constitue la mise en œuvre pratique</text:p>
      <text:p text:style-name="P2">En cotant les postes, elle rompt l’égalité de traitement enter les agents d’un même poste</text:p>
      <text:p text:style-name="P2">Elle permet à l’administration d’aménager des parcours de poste en poste en déterminant des postes plus rémunérateurs que d’autres,. On assistera au même phénomène de mouvement global que celui des professeurs qui commencent leur carrière dans les ZEP pour la terminer dans les établissements prestigieux</text:p>
      <text:p text:style-name="P2">Parallèlement, l’administration peut coter des postes difficiles et sans intérêt, ce qui l’exonère de rechercher à en transformer le profil et revient à acheter la souffrance au travail des agents qui accepteront de s’y présenter en échange d’une prime</text:p>
      <text:p text:style-name="P2">La partie résultat de la PFR renforce de dispositif de sujétion à l’autorité hiérarchique directe</text:p>
      <text:p text:style-name="P2">En niant la distinction entre grade et emploi, la PFR constitue une des armes de destruction du statut, en tant que telle, elle doit être combattue</text:p>
      <text:p text:style-name="P3">Le SNAC-FSU demande la suppression de la PFR</text:p>
      <text:p text:style-name="P2"/>
      <text:p text:style-name="P2">Le grade de rémunération à accès fonctionnel (GRAF) et une autre de ces armes, il est en outre la plus injuste </text:p>
      <text:p text:style-name="P2">En rendant définitifs certains avantages salariaux liés à un emploi, le GRAF permet à certains hauts fonctionnaires de se construire un mur d’argent. Ce parachute doré pour technocrate est non seulement injuste, il es de plus dangereux, car en effaçant pour de bon toute distinction de grade et d’emploi à leur unique profit, les bénéficiaires du GRAF se coupent de l’ensemble des fonctionnaires qu’ils sont encouragés à considérer avec un mépris digne des patrons du CAC 40</text:p>
      <text:p text:style-name="P3">Le SNAC-FSU demande la suppression du GRAF</text:p>
      <text:h text:style-name="Heading_20_3" text:outline-level="3">Les promotions </text:h>
      <text:p text:style-name="P2">Jusqu’aux années 2000, les promotions s’opéraient de manière naturelle à l’intérieur des corps : le nombre d’emplois disponibles dans un grade donné était déterminé par la sortie vers d’autres grades et par les départs à la retraite</text:p>
      <text:p text:style-name="P2">Compte tenu de la démographie des corps qui étaient assez jeunes, les grades de débouché ne libéraient que peu à peu des emplois</text:p>
      <text:p text:style-name="P2">Avec les départs massifs à la retraite, de très nombreux emplois auraient dû se libérer, permettant une ascension généralisée qui était attendue</text:p>
      <text:p text:style-name="P2">Le pouvoir politique a alors changé les règle du jeu en instaurant un taux artificiel entre promus et promouvables, taux moins favorable aux agents dans une période de forts départs à la retraite</text:p>
      <text:p text:style-name="P2">Le taux « propro » constitue un contingentement artificiel des emplois de débouché. On peut parier que lorsque les départs massifs à la retraite vont cesser, on en reviendra à l’ancien principe qui sera devenu, à ce moment là, à son tour défavorable aux agents</text:p>
      <text:p text:style-name="P2">Ce contingentement des emplois permet de faire des économies sur la masse salariale, c’est-à-dire sur le dos des agents, il permet aussi d’accentuer la pression en vue d’obtenir d’eux une soumission plus efficace</text:p>
      <text:p text:style-name="P3">Le SNAC-FSU dénonce les manipulations sur le nombre d’emplois de promotion, il s’oppose <text:soft-page-break/>au système du taux promu promouvable tant que ce système est moins favorable aux agents que l’avancement naturel</text:p>
      <text:p text:style-name="P2">L’architecture des corps de la fonction publique comporte un nombre variable de grades. L’accès à un grade supérieur représente toujours un goulot d’étranglement qui permet à l’administration de faire patienter indéfiniment les agents dont elle refuse de reconnaître la mérite</text:p>
      <text:p text:style-name="P2">On remarque que les corps de catégorie C comportent quatre grades là où ceux de B et A n’en comportent que trois, voire deux</text:p>
      <text:p text:style-name="P3">Le SNAC-FSU revendique une réduction du nombre de grades dans tous les corps et l’organisation de progressions de carrière réduisant les à-coup et donnant moins de prise à l’arbitraire</text:p>
      <text:p text:style-name="P2">La comparaison entre deux corps ayant des indices d’entrée et de sortie identiques fait apparaître des injustices manifestes lorsque l’un d’entre eux comporte plus de grades que l’autre</text:p>
      <text:p text:style-name="P2">Lorsqu’une telle situation existe, le SNAC-FSU demande l’alignement sur le corps dont l’organisation est la plus favorable aux agents</text:p>
      <text:h text:style-name="Heading_20_3" text:outline-level="3">La gestion prévisionnelle des effectifs, des emplois et des compétences (GPEEC)</text:h>
      <text:p text:style-name="P20">Le SNAC-FSU revendique la mise en place d’une véritable gestion prévisionnelle des emplois : recrutement, formation, attention portée au déroulement de carrière des agents, clarification des règles en matière d’avancement et de mobilité. </text:p>
      <text:p text:style-name="P2">Des groupes de travail et des commissions GPEEC ont été mises en place au MCC en 2008, leur champ s’est élargi en 2010</text:p>
      <text:p text:style-name="P2">Nous nous félicitons de cette démarche mais nous en regrettons le manque d’ambition</text:p>
      <text:p text:style-name="P2">Dès 2010, le SNAC-FSU a demandé que les opérations GPEEC concernent tous les salariés rémunérés par le ministère, c’est-à-dire :</text:p>
      <text:p text:style-name="P2">- les titulaires et stagiaires avant titularisation</text:p>
      <text:p text:style-name="P2">- les contractuels, quel que soit le type de contrat</text:p>
      <text:p text:style-name="P2">- les salariés employés par les entreprises de sous-traitance</text:p>
      <text:p text:style-name="P2">en outre, nous avons demandé que cela concerne : </text:p>
      <text:p text:style-name="P2">- tout les types d’assise budgétaire (notamment crédits d’Etat et crédits d’établissements)</text:p>
      <text:p text:style-name="P2">- tous le types de structures : centrale, SCN, services extérieurs, EPA, EPCC, EPIC, agences</text:p>
      <text:p text:style-name="P2">Le service des ressources humaines nous a répondu que le ministère n’avait pas le moyens de mener une telle démarche car les EP ne faisaient pas remonter leurs chiffres, avouant ainsi la faiblesse de la tutelle ministérielle</text:p>
      <text:p text:style-name="P2">Il nous a également été répondu que cette démarche n’avait pas à prendre en compte les entreprises de sous-traitance puisqu’elle offraient une prestation. Notre position a été que cette prestation venait en lieu et place d’emplois publics et qu’elle concernait des salariés qui travaillaient à nos côté et pour le même employeur. Le MCC ne peut pas s’exonérer de sa responsabilité d’employeur sous prétexte qu’il emploie des salariés en sous-traitance.</text:p>
      <text:p text:style-name="P3">Le SNAC-FSU milite pour que la démarche GPEEC soit étendue à tous les salariés travaillant dans la sphère ministérielle</text:p>
      <text:h text:style-name="Heading_20_3" text:outline-level="3">Opposition entre « fonctions-support » et « cœur de métier »</text:h>
      <text:p text:style-name="P2">Le ministère a entrepris de distinguer les emplois entre « fonctions supports » et « cœurs de métiers »</text:p>
      <text:p text:style-name="P2">Cette distinction, extrêmement subjective et répondant à des objectifs de gestion à court <text:soft-page-break/>terme, est le résultat de travaux menés dans la plus grande discrétion au sein du SRH ; nous ne pouvons que condamner une telle opacité</text:p>
      <text:p text:style-name="P2">Nous pouvons aussi nous interroger sur la finalité d’une telle opération au moment où l’on nous parle de tous côtés de mutualisation et d’externalisation</text:p>
      <text:p text:style-name="P2">Pour nous, les « fonctions-support » sont celles que le ministère accepterait de voir échapper à l’emploi public ou qu’il accepterait de mettre en commun avec d’autres institutions</text:p>
      <text:p text:style-name="P2">Les dénégations du SRH nous affirmant qu’il n’y a pas de distinction qualitative entre les deux ne nous convainc pas ; le fait qu’il argumente en avançant que le SRH constitue lui-même une fonction support nous paraît relever du même cynisme que lorsque le ministre nous déclare qu’il est précaire</text:p>
      <text:p text:style-name="P3">Le SNAC-FSU s’oppose à la mise en place d’une distinction arbitraire entre fonctions-support et cœurs de métier.Toutes le fonctions exercées au sein du ministère ont un même degré de dignité et doivent toutes être maintenues dans la sphère de l’emploi public</text:p>
      <text:h text:style-name="P36" text:outline-level="2">Les retraites [ ?]</text:h>
      <text:p text:style-name="Standard">- revendication du retour à 37,5 annuités</text:p>
      <text:p text:style-name="Standard">- revendication du retour à 60 ans</text:p>
      <text:h text:style-name="Heading_20_1" text:outline-level="1">La situation du MCC </text:h>
      <text:p text:style-name="P18">Au Ministère de la Culture, la révision générale des politiques publiques (RGPP) et la décentralisation constituent l’illustration de la désintégration verticale. Tous les champs de compétence sont concernés. Le service public culturel, accessible à tous et facteur d’intégration sociale, laisse place à un secteur culturel dont les maîtres-mots sont désormais “ définition des objectifs ”, “ mesure des résultats ”, “ dimension économique de la culture ”, “ enjeux financiers et stratégiques ”.</text:p>
      <text:h text:style-name="P36" text:outline-level="2">La RGPP</text:h>
      <text:p text:style-name="Standard">On constate au jour le jour que les restructurations dont la RGPP s’accompagne ne visent pas à améliorer le service public comme le dit la propagande gouvernementale mais sont la conséquence de la baisse des moyens. </text:p>
      <text:p text:style-name="Standard">En particulier, ceux qui conduisent la RGPP au ministère n’ont aucun souci de la promotion d’une politique culturelle réfléchie et améliorée, mais seulement la volonté triviale d’appliquer la décision d’une diminution drastique de l’emploi public.] </text:p>
      <text:p text:style-name="P2">Comme dans toute la fonction publique d’Etat, la règle du non remplacement d’un fonctionnaire partant à la retraite sur deux a été appliquée ; entre 2008 et 2011, le ministère a ainsi perdu plus de 370 emplois</text:p>
      <text:p text:style-name="P2">En outre, des chantiers spécifiques ont été conduits, qui se répartissent en deux phases, la RGPP1 2008-2010) et la RGPP2 (à partir de 2010)</text:p>
      <text:h text:style-name="Heading_20_3" text:outline-level="3">RGPP1</text:h>
      <text:p text:style-name="P2">Dans une première phase (2008-2010), la RGPP au ministère de la culture à essentiellement consisté en :</text:p>
      <text:p text:style-name="P2">- la réduction de 10 à 4 du nombre de directions centrales</text:p>
      <text:p text:style-name="P2">- des modifications profondes du fonctionnement des directions régionales des affaires culturelles</text:p>
      <text:p text:style-name="P2">- la réforme de la taxe de redevance de l’archéologie préventive et la mise en place d’une concurrence privée dans ce domaine</text:p>
      <text:p text:style-name="P2"><text:soft-page-break/>- la fin de la gestion directe des musées par le ministère</text:p>
      <text:p text:style-name="P2">- le transfert de sites patrimoniaux aux collectivités territoriales.</text:p>
      <text:p text:style-name="P2">- la fusion entre le « service national des travaux » et « l’établissement public de maîtrise d’ouvrage des travaux culturels »</text:p>
      <text:h text:style-name="Heading_20_3" text:outline-level="3">RGPP2</text:h>
      <text:p text:style-name="P2">La deuxième phase, lancée en 2010, se poursuit ; continuant les chantiers de la première phase, elle met de surcroît l’accent sur :</text:p>
      <text:p text:style-name="P2">- l’autonomie des établissements publics</text:p>
      <text:p text:style-name="P2">- la poursuite des fusions (Grand Palais-RMN, Palais de la Découverte-Cité des sciences, etc.).</text:p>
      <text:p text:style-name="P2">Surtout, la RGPP2 introduit une nouvelle dimension dans les réformes qui interviennent non plus seulement sur les structures mais aussi sur les manières de travailler :</text:p>
      <text:p text:style-name="P2">- « simplification » des demandes de subventions et de leurs traitements pour le spectacle vivant</text:p>
      <text:p text:style-name="P2">- « simplification » des processus d’autorisation de travaux dans la sphère MH</text:p>
      <text:p text:style-name="P2">- mise en place d’une instance de pilotage interministériel chargée de faciliter l’accès au patrimoine culturel</text:p>
      <text:h text:style-name="Heading_20_3" text:outline-level="3">L’hypocrisie politique</text:h>
      <text:p text:style-name="P2">Face aux interrogations des agents et des syndicats, les directions ont opposé le mensonge systématique, ce qui les a fortement décrédibilisé aux yeux des agents</text:p>
      <text:p text:style-name="P2">Elles justifient l’ensemble de ces mesures par le discours officiel sur la modernisation de l’Etat et pratiquent le déni systématique quant aux difficultés amenées par les réorganisations et les suppressions d’emplois</text:p>
      <text:p text:style-name="P2">Notamment, le caractère purement comptable de la RGPP en terme d’économies budgétaires et en termes de suppressions de postes a toujours été nié par l’administration, malgré son caractère d’évidence</text:p>
      <text:p text:style-name="P2">Ont été systématiquement niées également les tendances lourdes que constituent la mise en extinction de certaines filières (accueil et surveillance, métiers d’art), l’externalisation et l’organisation par le ministère lui-même de la concurrence privée, ou encore la mutualisation autoritaire des « fonctions support »</text:p>
      <text:p text:style-name="P2"/>
      <text:p text:style-name="P2">La RGPP nous a été constamment présentée comme une obligation s’imposant de l’extérieur et à laquelle le ministre et ses services étaient forcés de souscrire</text:p>
      <text:p text:style-name="P2">Les directions ont communiqué massivement sur le registre de la communauté d’intérêt avec les agents face à un extérieur hostile, grande spécialité de Frédéric Mitterrand qui n’a pas manqué une occasion d’auto-célébrer son héroïsme, sa pugnacité et son intelligence face à Bercy et à Matignon</text:p>
      <text:p text:style-name="P2">En réalité, ici comme ailleurs, la RGPP a constitué un outil commode pour les technocrates qui, de l’intérieur du ministère, accumulaient depuis des années des projets de réorganisation de leur cru qui restaient sur les étagères faute de volonté politique</text:p>
      <text:p text:style-name="P2">La RGPP, en intégrant ces initiatives maison et en les présentant comme de simples déclinaisons locales d’une volonté gouvernementale, a servi à blanchir <text:s/>un certain nombre de projets douteux en retirant à leurs auteurs la responsabilité sociale d’avoir à les assumer</text:p>
      <text:h text:style-name="Heading_20_3" text:outline-level="3">Les conséquences sur les agents</text:h>
      <text:p text:style-name="P2">Les fusions, de centrale comme de services extérieurs, ont considérablement brouillé les <text:soft-page-break/>missions, dans un contexte où l’environnement physique se voyait modifié à la baisse par les reconfigurations spatiales</text:p>
      <text:p text:style-name="P2">Le déménagements de services ont été, et continuent d’être conduits avec une grande brutalité ; la réduction des espaces de travail entraîne une dégradation, parfois très importante, des conditions de travail</text:p>
      <text:p text:style-name="P2">Les agents sont tenus par un volume de tâches toujours plus lourd où l’administratif prend de plus en plus de place au détriment des autres aspects des métiers</text:p>
      <text:p text:style-name="P2">Les procédures liées à la LOLF conduisent d’autre part à passer un temps considérable à remplir des tableaux d’indicateurs au détriment des missions de contenu.</text:p>
      <text:p text:style-name="P2"/>
      <text:p text:style-name="P2">Tout cela a amené à un sentiment global de lassitude ; on voit se généraliser l’idée qu’on continue à essayer d’assurer les missions classiques, dans l’intérêt du service public, mais que ça ne pourra pas durer indéfiniment car les tâches sont de plus en plus écrasantes et que les structures qui protégeaient les missions sont entamées les unes après les autres</text:p>
      <text:p text:style-name="P2"/>
      <text:p text:style-name="P2">Cela ne conduit pas encore massivement à un sentiment d’à quoi bon et de découragement car les DRH prennent grand soin de travailler avec une certaines progressivité qui conduit les agents à s’habituer aux transformations de leurs conditions de travail, mais une telle méthode a se limites</text:p>
      <text:p text:style-name="P2">En tout cas, la conviction <text:s/>d’un abandon et d’une trahison de la part des chefs se répand rapidement</text:p>
      <text:h text:style-name="Heading_20_3" text:outline-level="3">Le rapport secret</text:h>
      <text:p text:style-name="P2">Ce sentiment de trahison a trouvé sa confirmation concrète avec le rapport Miquel</text:p>
      <text:p text:style-name="P2">La RGPP a une face publique qui se traduit par les fameux rapports d’étape et les réunions du CMPP, mais elle a aussi une face cachée, un peu honteuse, qui s’appuie sur les rapports secrets dont l’actuel gouvernement est friand</text:p>
      <text:p text:style-name="P2">Sur ce chapitre, le ministère a été pris la main dans le sac lorsque les conclusions du rapport Miquel sont tombées entre le mains de certaines organisations syndicales</text:p>
      <text:p text:style-name="P2">Le * 2009, François Fillon passe commande à Mme Françoise Miquel, inspectrice générale des finances, d’un rapport destiné à armer la RGPP2 au ministère de la culture, ce rapport n’a pas vocation à être diffusé</text:p>
      <text:p text:style-name="P2">Nos directions, dans un premier temps, s’appliquent à en atténuer la portée, quand elles ne nient pas purement et simplement en avoir eu communication</text:p>
      <text:p text:style-name="P2">Or, ce rapport tombe entre les mains de certaines des organisations syndicales du ministère, ce qui donne quelque espoir quant au fait que certains hauts fonctionnaires, alors même qu’ils sont d’un côté menacés de sanctions et de l’autre achetés à coup de primes, sont capable de conserver leur intégrité morale.</text:p>
      <text:p text:style-name="P2"/>
      <text:p text:style-name="P2">Les rédacteurs du rapport, eux, y sont allés sans états d’âme. On lit, au fil des préconisations :</text:p>
      <text:p text:style-name="Standard"><text:span text:style-name="T3">- optimiser l'organisation des fonctions d'accueil et de surveillance par l'introduction des nouvelles technologies, l'évolution de l'organisation du travail et, au cas par cas, </text:span><text:span text:style-name="T4">envisager l'externalisation de tout ou partie de ces fonctions (</text:span><text:span text:style-name="T5">potentiel de suppressions : 400 à 500 postes)</text:span></text:p>
      <text:p text:style-name="Standard"><text:span text:style-name="T6">-</text:span><text:span text:style-name="T5"> externaliser systématiquement les fonctions ASM dans les musées connaissant une période de fermeture (pour travaux par ex.), changeant d'implantation ou quand création de nouveaux musées</text:span></text:p>
      <text:p text:style-name="Standard"><text:span text:style-name="T6">-</text:span><text:span text:style-name="T5"> investir largement dans les moyens techniques et automatisés procurant une réduction des effectifs (caméras de surveillance, DAB, ...)</text:span></text:p>
      <text:p text:style-name="Standard"><text:soft-page-break/><text:span text:style-name="T6">-</text:span><text:span text:style-name="T5"> externaliser par bloc de fonctions, en commençant par les plus gros établissements (abords, intervention/sécurité, vestiaires, billetterie, accueil, surveillance de nuit) et là où les conditions de travail sont difficiles (…)</text:span><text:span text:style-name="T6"> </text:span><text:span text:style-name="T5">anticiper les risques de conflits sociaux</text:span></text:p>
      <text:p text:style-name="P4">- et plus loin, au chapitre « Ecoles d’art » : externaliser toutes les fonctions accueil, surveillance et maintenance</text:p>
      <text:p text:style-name="P4">on lit ailleurs :</text:p>
      <text:p text:style-name="P5">- engager la rationalisation des fonctions-support chez les opérateurs</text:p>
      <text:p text:style-name="Standard"><text:span text:style-name="T6">-</text:span><text:span text:style-name="T5"> réduire, chez les opérateurs, les effectifs dédiés (externalisation partielle non exclue) ; potentiel de suppressions : entre 150 et 200 postes en se fixant sur les opérateurs les plus importants pour débuter</text:span></text:p>
      <text:p text:style-name="P4"/>
      <text:p text:style-name="P4">Alors que le ministre et son cabinet nous déclarent sans rire que « le rapport Miquel n’engage que Mme Miquel » on voit à quel point il s’agit là de la feuille de route de la RGPP2 dont les préconisations, imaginées par ceux-là même qui prétendent n’en avoir pas eu connaissance, sont suivies à la lettre</text:p>
      <text:p text:style-name="P4">[Les préconisations complètes figurent en annexe de ce texte]</text:p>
      <text:h text:style-name="Heading_20_3" text:outline-level="3"><text:span text:style-name="T13">Réforme des services centraux </text:span><text:span text:style-name="T14">[P. Fleury, A.M. Houssin]</text:span></text:h>
      <text:p text:style-name="P6">[2008] [La RGPP poursuit la reconcentration des pouvoirs au sein du cabinet et du secrétariat général, l’affaiblissement ou le regroupement des directions sectorielles, le relâchement de la tutelle sur les services déconcentrés et le recentrage sur les missions de pilotage, d’inspection et de contrôle. </text:p>
      <text:p text:style-name="P6">En 2009, elle a regroupé les dix directions centrales en trois directions générales, encadrées par le secrétariat général qui conduit la "modernisation" du ministère.</text:p>
      <text:h text:style-name="Heading_20_3" text:outline-level="3"><text:span text:style-name="T13">Services déconcentrés et REATE </text:span><text:span text:style-name="T14">[Ph. Brunet, J.P. Jollivet]</text:span></text:h>
      <text:p text:style-name="P6">[2008] [La réforme de l’Etat en région s’accompagne du renforcement du rôle du préfet de région qui a toute latitude pour organiser ses services. La culture constitue l’un des pôles de compétences clairement identifiés. Cette mise en réseau autour du préfet de région limite les liens entre services régionaux et directions centrales et risque d’entraîner à court terme la disparition de la représentation du ministère de la culture en région. Dans ce cadre il existe un risque important que la mission culture ne soit pas jugée prioritaire et voie ses moyens considérablement réduits.</text:p>
      <text:p text:style-name="P6">La déconcentration, sous couvert d’économie, conduit à la mutualisation des services donc à des regroupements et des transferts de personnels touchant au premier chef les postes administratifs et techniques. </text:p>
      <text:p text:style-name="P6">La RGPP à l’échelon de la région consiste en la mise en place d’une gestion interministérielle des services. Sont concernées toutes les fonctions supports et la gestion de personnels. A travers l’exemple des plateformes CHORUS, on mesure à quel point ces mutualisations désorganisent les services et, loin d’alléger les tâches en interne, apportent un surcroît de travail alors que le nombre d’emplois diminue.</text:p>
      <text:p text:style-name="P6">[*Dans le même temps, mais suivant une logique différente, l’articulation entre la gestion centralisée des personnels culture et la perspective de la mise en place d’un opérateur national de paie est très préoccupante.] ??? </text:p>
      <text:p text:style-name="P6">Le Bureau national est mandaté pour apporter toute l’aide nécessaire aux sections locales et leur fournir toute information pour s’opposer aux transferts imposés de personnels. La définition des missions et la fondation de services distincts ont obéi à des logiques de croissance, de professionnalisation, d’expertise. Elle se fonde sur le fait que les objets ne sont <text:soft-page-break/>pas les mêmes. La fusion des services marque la logique inverse : décroissance, inflation de la fonction administrative au détriment des <text:s/>fonctions spécialisées, fin des métiers et de l’opérationnel. Le SNAC-FSU ne croit ni à l’innocence, ni à la pertinence, ni à l’efficacité de ce qui se profile.]</text:p>
      <text:h text:style-name="Heading_20_3" text:outline-level="3">Musées : la balkanisation des établissements publics</text:h>
      <text:p text:style-name="P2">La réforme des musées ne date pas de la RGPP et, dans ce domaine, on discerne mieux que dans d’autres à quel point les réformes actuelles se situent dans la continuité de processus engagés auparavant</text:p>
      <text:p text:style-name="P2">Pour trouver un point de départ cohérent aux entreprises actuelles il faut remonter à la loi musées de 2001 </text:p>
      <text:p text:style-name="P2">Elle remplace la définition des ordonnances de 1945 : « une collection permanente et ouverte au public » par « une institution possédant une collection ». En dissociant le musée de la collection elle permet de faire de cette dernière un élément beaucoup moins central que par le passé ; en cela, elle brouille l’identité de l’institution</text:p>
      <text:p text:style-name="P2">Elle consacre la minoration du rôle de l’Etat et même celui de la puissance publique puisque le label « Musée de France » peut être décerné non seulement aux musées nationaux et aux musées des collectivités mais aussi à des musée privés</text:p>
      <text:p text:style-name="P2">Elle ôte à la Direction des musées de France une grande partie de se prérogatives, notamment de contrôle, préparant par là sa disparition comme direction autonome</text:p>
      <text:p text:style-name="P2">A travers ces orientations, on peut entrevoir une transformation radicale de l’idée de musée qui passe d’un lieu consacré à la délectation et à l’étude à un lieu consacré à la consommation</text:p>
      <text:p text:style-name="P2"/>
      <text:p text:style-name="P2">Les réformes RGPP procèdent de la même logique qu’elles tirent à l’extrême : les collections deviennent un capital qu’il s’agit de rentabiliser, notamment par le biais de la fréquentation touristique</text:p>
      <text:p text:style-name="P2">Le rêve d’institutions muséales auto-financées continue à hanter nos technocrates ; le fait que ce rêve soit inatteignable en pratique n’arrête pas l’élan de planificateurs dont les objectifs rendrent très problématiques les conditions d’exercice des métiers de la sphère muséale</text:p>
      <text:p text:style-name="P2"/>
      <text:p text:style-name="P2">Les valeurs culturelles qui soutiennent ces institutions pourraient illustrer la rapide déchéance à laquelle le néolibéralisme expose aujourd’hui le monde de la culture :</text:p>
      <text:p text:style-name="P2">Les valeurs classiques concernaient les collections (l’authenticité des pièces, l’exigence de la présentation) et les dispositifs qui les entouraient (la richesse et la précision de la documentation)</text:p>
      <text:p text:style-name="P2">A l’authenticité des oeuvres et à l’autorité du discours, les années 80 substituent l’expérience du visiteur, nouvelle valeur centrale portée par un souci de démocratie culturelle. C’est, parallèlement, l’ère de la médiation culturelle et le début des expositions spectacle.</text:p>
      <text:p text:style-name="P2">Les années 2000 abandonnent le souci de médiation pour pousser à son terme l’idée de spectacle dans une dimension devenue purement quantitative ; peu importe désormais l’expérience du moment qu’on a le nombre.</text:p>
      <text:p text:style-name="P2"/>
      <text:p text:style-name="P2">La conséquence de cette évolution est l’actuelle situation qui voit une profonde mutation dans l’équilibre des rôles au sein des musées</text:p>
      <text:p text:style-name="P2">Les personnels d’accueil et de surveillance sont externalisés, les personnels de médiation sont marginalisés, comme d’ailleurs les scientifiques qui ont de moins en moins accès au collections, ces dernières étant prises en main par des régisseurs pour leur conservation et des scénographes pour leur présentation. L’ensemble de cet édifice, bien sûr, est dirigé par de managers. </text:p>
      <text:p text:style-name="P2"><text:soft-page-break/></text:p>
      <text:p text:style-name="P2">L’extrême brutalité dogmatique de la RGPP2, qui décrète la fin rapide des musées « services à compétence nationale » (SCN), doit se lire à la lumière de cette évolution </text:p>
      <text:p text:style-name="P2">Il convient, dans la perspective néolibérale, de favoriser le développement d’établissements de plus en plus autonomes, de plus en plus dérogatoires au droit commun (notamment par l’externalisation des fonctions ASM et la généralisation du contrat) </text:p>
      <text:p text:style-name="P2">Dans les décrets de création des nouveaux établissements publics muséaux, les fonctions de recherche et de conservation figurent <text:s/>toujours en bonne place. On peut cependant se demander si cette mention ne revêt pas une simple valeur rituelle (on peut bien écrire que l’on est attachés à la conservation, la recherche, l’éducation et la diffusion, ça ne mange pas de pain), compte tenu des faibles moyens dévolus à ces fonctions et compte tenu des critères de rentabilité qui commandent tout l’édifice</text:p>
      <text:p text:style-name="P2">Il n’est que de voir les contrats de performance passés entre le MCC et les musées pour constater à quel point les fonctions scientifiques classiques, non seulement ne sont pas prises en compte, mais ne sont même plus comprises par les technocrates qui conduisent cette politique</text:p>
      <text:p text:style-name="P2">Toute évaluation est dirigée vers le quantitatif : la réflexion sur la fréquentation est réduite au nombre de visiteurs – quand ce n’est pas au chiffre d’affaire – et la fonction scientifique est réduite au nombre d’ « items » (on ne dit plus « objets ») passés par le « chantier des collections »</text:p>
      <text:p text:style-name="P2"/>
      <text:p text:style-name="P2">Il ne s’agit pas de faire l’apologie du musée classique, trop souvent élitiste, mal agencé et sans moyens, mais de poser le problème de l’immense gâchis social et culturel que représente la confiscation des acquis de la muséologie contemporaine par les logiques de profit</text:p>
      <text:p text:style-name="P2">Le méthodes actuelles d’étude et de recherche, de conservation et de présentation, permettraient au musée de remplir un rôle social fondamental si les « élites » qui dirigent ce ministère voulaient bien abandonner leur superstition néolibérale de l’auto-fiancement</text:p>
      <text:p text:style-name="P2"/>
      <text:h text:style-name="Heading_20_3" text:outline-level="3">Attaque contre des filières professionnelles et contre la catégorie C</text:h>
      <text:p text:style-name="P2">La filière ASM (accueil, surveillance, magasinage) est la filière la plus touchée par les réformes</text:p>
      <text:p text:style-name="P2">Les emplois strictement ASM ne se rencontrent plus qu’en catégorie C puisque les corps de débouché (TSC en B, devenus TSCBF par fusion de corps et ISC, devenus ISCP) sont désormais rattaché à la filière technique</text:p>
      <text:p text:style-name="P2">La perte d’identité de métier prépare la liquidation pure et simple</text:p>
      <text:p text:style-name="P2">On assiste à de nombreuses intégrations d’adjoints ASM dans le corps des adjoints techniques</text:p>
      <text:p text:style-name="P2"/>
      <text:p text:style-name="P2">Les préconisations du rapport Miquel confirment une tendance parfaitement repérable : les métiers de l’accueil et de la surveillance sont considérés comme non essentiels par nos « élites »</text:p>
      <text:p text:style-name="P2">L’externalisation des fonctions ASM a été inaugurée au musée du quai <text:s/>Branly, où les gardiens ont été remplacés par des vigiles et des hôtesses</text:p>
      <text:p text:style-name="P2">Il ne s’agit pas pour nous de diminuer le mérite professionnel de ces derniers mais d’insister sur le fait qu’ils ne font pas le même métier, et que nous ne pensons pas que les missions des premiers puissent être mieux remplies par les seconds</text:p>
      <text:p text:style-name="P2">On retrouve cette tendance dans la sécurité des grands établissements : la sécurité du Louvre <text:soft-page-break/>et de la BNF est assurée par de prestataires privés</text:p>
      <text:p text:style-name="P2">L’ouverture du MUCEM à Marseille, la réouverture du musée Picasso à Paris, suivent à la lettre les préconisations du rapport Miquel : les fonctions ASM y sont entièrement externalisées</text:p>
      <text:p text:style-name="P2"/>
      <text:p text:style-name="P2">On assiste à une externalisation encore plus massive pour les fonctions annexes, naguère remplies par des agents ASM (vestiaire, billetterie, ménage)</text:p>
      <text:p text:style-name="P2">On assiste à de pareilles tendances dans certaines filières techniques</text:p>
      <text:p text:style-name="P2">Ainsi, la filière « végétaux » est mise en danger par la concession au privé de certaines tâches</text:p>
      <text:p text:style-name="P2"/>
      <text:p text:style-name="P2">On remarque que les « dégraissages » ainsi programmés portent essentiellement sur la catégorie C</text:p>
      <text:p text:style-name="P2">Pour partie, le calcul des promoteurs de ces réformes est sans doute que les agents de catégorie C sont moins en mesure de se défendre efficacement, en particulier sur le plan individuel</text:p>
      <text:p text:style-name="P2">Parallèlement, les métiers attaqués, notamment ceux de la surveillance, sont ceux qui peuvent le plus efficacement conduire des actions collectives puisqu’ils peuvent fermer un établissement (ou établir la gratuité) sans avoir à rattraper le travail en retard. Il n’est pas exclu que l’externalisation souhaitée par nos directions procède d’une volonté de briser les capacités de résistance syndicale de ces personnels</text:p>
      <text:p text:style-name="P2"/>
      <text:p text:style-name="P2">En même temps, tout cela confirme une tendance profonde de la RGPP : elle procède de la destruction d’emplois statutaires en C pour les remplacer par de l’indemnitaire en A (quand les destructions d’emploi servent à financer la PRF des attachés) et des contrats dorés en A+</text:p>
      <text:p text:style-name="P2">Parallèlement, par le jeu de la crise et de la réduction programmée des emplois, la catégorie C se trouve de plus en plus peuplée par des agents sur-diplômés qui n’ont pas trouvé à s’insérer ailleurs</text:p>
      <text:p text:style-name="P2">Cette situation alimente le ressentiment des non diplômés qui se retrouvent sans accès à l’emploi public</text:p>
      <text:p text:style-name="P2">Elle alimente tout autant le ressentiment des agents sur-diplômés qui se vivent en état de déclassement</text:p>
      <text:p text:style-name="P2">En outre, elle encourage les administrations à employer les agents de catégorie C pour des mission de la catégorie B, voire de la catégorie A, sans aucune compensation</text:p>
      <text:p text:style-name="P2">Pour l’administration, les emplois d’agents postés ne sont pas spécifiques au ministère de la culture, et l’on peut aisément trouver des équivalents dans le privé</text:p>
      <text:p text:style-name="P2">Telle n’est pas la position du SNAC-FSU. Le métier de gardien dans un musée, comme le métier de jardinier dans un domaine, ne sont pas réductibles aux « compétences » qui servent aux SRH à évaluer les métiers</text:p>
      <text:p text:style-name="P2">Ils ne sont pas non plus superposables avec les emplois privés, même à définition similaire :</text:p>
      <text:p text:style-name="P2">- l’implication dans le métier n’est pas la même, non du fait des salariés mais du fait des conditions qui leur sont imposées : les plans de charge du privé, comme les cahiers des charges donnés aux prestataires, sont incompatibles avec l’exercice des métiers tel que nous l’entendons pour les agents publics</text:p>
      <text:p text:style-name="P2">- la conscience de l’appartenance à un collectif de travail n’est pas de même niveau. Il n’est pas exclu que les élites cherchent à interdire aux agents de catégorie C de ce ministère <text:s/>de conserver un sentiment d’appartenance leur permettant de développer une autre vision du ministère que la vision technocratique, et dont de formuler un point de vue critique autorisé sur la conception élitaire du ministère qui entend être la seule légitime</text:p>
      <text:h text:style-name="P36" text:outline-level="2"><text:soft-page-break/>Externalisation, transferts de compétences, Marchandisation</text:h>
      <text:h text:style-name="Heading_20_3" text:outline-level="3">Externalisations</text:h>
      <text:p text:style-name="P2">Partant d’un point d’origine où une institution est entièrement fonctionnaire, on observe un processus toujours identique de délégation d’activités considérées comme marginales (pour un musée : cafétéria, vestiaire) à des prestataires privés</text:p>
      <text:p text:style-name="P2">Une fois le mouvement lancé, il fait tache d’huile sur d’autres activités, de moins en moins marginales (librairie, sécurité, courrier, maintenance technique ou informatique), jusqu’à atteindre potentiellement l’ensemble des fonctions (surveillance, muséographie, programmation scientifique et régie des collections)</text:p>
      <text:p text:style-name="P2">La différence, d’un endroit à l’autre, repose essentiellement sur le rythme de cette progression</text:p>
      <text:p text:style-name="P2"/>
      <text:p text:style-name="P2">Cette logique permet aux gestionnaires de travailler en mode-projet, c’est-à-dire de former des équipes qui ne durent que le temps d’une opération, et sont constituées, en principe sur appels d’offres, d’agents mis à disposition par des sociétés privées</text:p>
      <text:p text:style-name="P2">Cela convient parfaitement à la politique de rentabilité commerciale d’établissements autonomes : si on considère une galerie d’exposition, il paraît contre-productif de payer des agents de surveillance lorsqu’elle est fermée</text:p>
      <text:p text:style-name="P2">Mais cette logique repose elle-même sur deux présupposés :</text:p>
      <text:p text:style-name="P2">- l’établissement est considéré comme autonome, voire indépendant, et il assume seul sa propre charge financière en ce qui concerne les rémunérations. Or, il faut rappeler qu’à l’époque où la RMN jouait un rôle de service réparti entre tous les musées nationaux, les agents de surveillance affectés aux expositions ne subissaient jamais de baisse d’activité puisqu’ils passaient d’un site à l’autre</text:p>
      <text:p text:style-name="P2"><text:s/>- ensuite, cette conception tronçonne les métiers en compétences rigides : le rôle d’un agent ASM (accueil, surveillance, magasinage) dans un musée classique est beaucoup plus diversifié que les taches de surveillance inscrites dans les cahiers des charges des sociétés privées</text:p>
      <text:p text:style-name="P2"/>
      <text:p text:style-name="P2">Notons que le principe de l’externalisation reçoit une forte impulsion du dogmatisme de la RGPP visant à réduire le nombre de fonctionnaire en ne remplaçant pas un départ à la retraite sur deux</text:p>
      <text:p text:style-name="P2">Les missions ne disparaissant pas avec les fonctionnaires non remplacés, l’externalisation apparaît comme le seul moyen possible pour faire fonctionner les établissements ; nous avons là un exemple parfait de la manière dont les promoteurs de la RGPP présentent les contraintes comme inévitables et donnent les solutions néolibérales comme les seules solutions raisonnables (à leur corps défendant, cela va sans dire !)</text:p>
      <text:p text:style-name="P2">A titre d’illustration, on lit 11 fois les mots « externalisation » et « externaliser » dans les préconisations du rapport Miquel</text:p>
      <text:p text:style-name="Standard"><text:span text:style-name="T2">Il est intéressant d’ailleurs que les auteurs du rapport prennent soin de préciser qu’il faut « </text:span><text:span text:style-name="T5">déterminer l'impact budgétaire précis (TVA, négociation contrat) de chaque opération d'externalisation », manière de dire que jusqu’ici cet « impact budgétaire » n’a pas toujours été pris en compte</text:span></text:p>
      <text:p text:style-name="P4">Malgré les demande du SNAC-FSU et d’autres organisations, l’administration a toujours été incapable de fournir des chiffres montrant que les externalisations conduisent à une réelle économie</text:p>
      <text:p text:style-name="P4">La question est éludée au motif que « de toute manière l’externalisation s’impose comme unique solution possible » , ce qui évite d’examiner son coût</text:p>
      <text:p text:style-name="P4"><text:soft-page-break/>Il semble bien que de nombreuses externalisations ne reposent sur aucun fondement rationnel en termes d’économies mais ne font que répondre à une logique dogmatique de déconstruction du service public : il faut externaliser coûte que coûte car cela constitue une méthode sûre pour casser les collectifs et attaquer le statut</text:p>
      <text:p text:style-name="P2"/>
      <text:p text:style-name="P2">Les conséquences sociales sont extrêmement graves, tant en ce qui concerne la désorganisation des collectifs de travail qu’en ce qui concerne la protection des agents</text:p>
      <text:p text:style-name="P2">Il est très difficile de défendre des agents qui ont des contrats de droit privé dans des entreprises de sous-traitance</text:p>
      <text:p text:style-name="P2">La méthode des externalisations en cascade fait qu’un établissement public peut avoir un contrat multi-fonctions avec un prestataire unique qui lui-même soustraite avec des sociétés extérieures, qui elles-mêmes peuvent sous-traiter en cas d’accroissement de l’activité</text:p>
      <text:p text:style-name="P2">Les société prestataires ne sont pas toujours spécialisées sur la sphère patrimoniale, et elles ont tendance à gérer la docilité de leur personnel en les déplaçant d’un site à l’autre. Si, dans un musée, les agents de sécurité « posent des problèmes », ils se verront déplacés du jour au lendemain dans une usine ou une grande surface</text:p>
      <text:p text:style-name="P2">Ceci pose d’ailleurs un problème moral pour les fonctionnaires encadrant les équipes des sous-traitants : ils sont dans l’incapacité d’évaluer les conséquences d’un rapport sur la manière de servir</text:p>
      <text:p text:style-name="P2">Dans le public, un tel rapport peut conduire à une CAP disciplinaire, et l’encadrant qui l’a émis peut suivre les conséquences de son action et en assumer les responsabilités, avec la sous-traitance rien de tel</text:p>
      <text:p text:style-name="P2">Le SNAC-FSU a posé ce problème au SRH du ministère qui a répondu que le MCC achetait une prestation et qu’il n’avait aucun moyen <text:s/>d’intervenir sur la situation des agents à l’intérieur de l’entreprise sous-traitante</text:p>
      <text:p text:style-name="P2">En revanche, le SRH a insisté sur le fait que les encadrants fonctionnaires devaient jouer leur rôle d’encadrants et signaler les problèmes. </text:p>
      <text:p text:style-name="P2">Nous avons répondu qu’ils risquaient fort, ce faisant de se trouver en situation de clivage moral (une des causes reconnues de la souffrance au travail), ça ne semble pas un problème pour le SRH.</text:p>
      <text:p text:style-name="P2">Le SNAC-FSU demande depuis des années que la sous-traitance soit incluse dans le bilan social du ministère. Plusieurs organisations syndicales demandent la mise en place d’une charte de la sous-traitance ; rien de tout cela ne progresse</text:p>
      <text:p text:style-name="P2">Dans certains établissements, et souvent suite à des luttes, des éléments de ce que pourraient être cette charte sont d’ores-et-déjà appliqués</text:p>
      <text:p text:style-name="P2">Notamment : les agents affectés dans une institution du MCC sont moins souvent déplacés ailleurs et, à l’expiration du marché, si un nouveau sous-traitant apparaît, ils continuent à travailler sur place, leur embauche par le nouveau sous-traitant faisant partie du cahier des charges. On observe toutefois la difficulté du suivi de ce type de mesure, en particulier lorsque le nouveau contrat qui leur est proposé est moins avantageux en termes d’horaires ou de salaire</text:p>
      <text:p text:style-name="P2"/>
      <text:p text:style-name="P20">Le SNAC est opposé à toute externalisation d’emplois publics</text:p>
      <text:p text:style-name="P2">[Demandons-nous l’application stricte de « à missions publiques emplois publics » ou admettons-nous des externalisations pour certaines fonctions et lesquelles ?]</text:p>
      <text:p text:style-name="P20">Le SNAC est opposé au recours à la sous-traitance dans le champ de la culture</text:p>
      <text:p text:style-name="P19">[admettons-nous le recours à la sous-traitance pour certaines activités ?, si oui lesquelles ?]</text:p>
      <text:p text:style-name="P2"/>
      <text:h text:style-name="P39" text:outline-level="3"><text:soft-page-break/>Logique de marchés (les marchés publics) [C. Charamond … et d’autres]</text:h>
      <text:p text:style-name="P6">Impossibilité de fonctionner au quotidien</text:p>
      <text:p text:style-name="P6">Exemple du marché des pelles mécaniques de l’INRAP</text:p>
      <text:p text:style-name="P6">Casse le relationnel</text:p>
      <text:p text:style-name="P6">Les grosses entreprises ont pris les marchés en disqualifiant les petites</text:p>
      <text:h text:style-name="P37" text:outline-level="2">La décentralisation / Territorialisation [S. Lauzanne] </text:h>
      <text:p text:style-name="P6">[2008] [Arrêt des politiques nationales, calage des politiques d’Etat sur les politiques locales, préalables à la décentralisation</text:p>
      <text:p text:style-name="P21">On constate que de plus en plus d’agents de la culture se retrouvent dans les services territoriaux (écoles d’art, inventaire du patrimoine, archéologie, monuments historiques transférés, archives...). </text:p>
      <text:p text:style-name="P18"><text:span text:style-name="T14">Le SNAC-FSU a vocation à syndiquer tous les personnels de la fonction publique territoriale œuvrant dans le champ de la culture. Par ailleurs une synergie avec les autres syndicats concernés de la FSU doit être mise en place afin de mutualiser l’ensemble des personnels des différentes collectivités.</text:span><text:span text:style-name="T13">]</text:span></text:p>
      <text:h text:style-name="P39" text:outline-level="3">Inventaire [Maryannick Chalabi, Odile Schwerer]</text:h>
      <text:p text:style-name="P6">[2008] [Le transfert de l’Inventaire général du Patrimoine culturel aux régions a marqué la fin d’une ambition nationale. Le SNAC-FSU a répété son opposition à la décentralisation des services de l’Inventaire, la somme d’inventaires régionaux ne pouvant être l’équivalent d’un inventaire national, dont il déplore la disparition. Au plan théorique, le principe de réversibilité reste valide. Mais la brutalité de la décentralisation et la radicalité des changements qu’elle a entraînés la rend difficile à envisager. Cette situation est encore aggravée par la position désastreuse de l’ex sous-direction de l’Inventaire qui n’a plus les moyens en personnel d’assurer le contrôle scientifique et le suivi méthodologique fixés par la loi. Or, la force de l’Inventaire a été la confrontation constante entre la méthodologie normative et la pratique de terrain. Le SNAC-FSU est mandaté pour soutenir le maintien d’un service de la méthologie de l’Inventaire actif au sein du ministère.]</text:p>
      <text:h text:style-name="P39" text:outline-level="3">Monuments Historiques [<text:bookmark-start text:name="OLE_LINK2"/><text:bookmark-start text:name="OLE_LINK1"/>Odile Schwerer<text:bookmark-end text:name="OLE_LINK2"/><text:bookmark-end text:name="OLE_LINK1"/>, L. Vorosan, J.P. Jollivet]</text:h>
      <text:p text:style-name="P6">[2008] [Le SNAC-FSU dénonce tous les reculs de l’État opérés ces dernières années dans le domaine des Monuments Historiques (abandon de la maîtrise d’ouvrage par l’Etat, transfert des monuments et de leurs personnels vers les collectivités, baisse de moyens…) </text:p>
      <text:p text:style-name="P6">Une deuxième vague de transferts a été évoquée [*où en est-elle ?]. On peut s’interroger sur l’utilité de cette mesure, étant donné que seuls 66 monuments sur les 176 proposés par le MCC ont été effectivement transférés aux collectivités. [*Le bilan précis des transferts de personnels demandé par le syndicat est toujours attendu]. </text:p>
      <text:p text:style-name="P6">Le SNAC-FSU s’oppose au nouveau mode de transfert d’équivalent temps plein travaillé (EPTP) en projet, qui est une nouvelle manière de réduire les effectifs ?????????? </text:p>
      <text:p text:style-name="P6">Les conservations régionales des Monuments Historiques sont dans une situation très grave (réforme de la maîtrise d’ouvrage et amputation des crédits). </text:p>
      <text:p text:style-name="P6">Que les monuments appartiennent ou non à l’Etat, les moyens ne sont plus à la hauteur des besoins. </text:p>
      <text:p text:style-name="P6">Le SNAC-FSU dénonce fortement cette situation qui aboutit à la fois à la détérioration parfois <text:soft-page-break/>irréversible du patrimoine national, et à la perte irrémédiable de savoir-faire. Le SNAC-FSU doit continuer la lutte contre toutes les formes de désengagement de l’Etat aux plans financier, institutionnel et du devenir des missions et des personnels.]</text:p>
      <text:h text:style-name="P40" text:outline-level="3">Archives [ ?]</text:h>
      <text:h text:style-name="P36" text:outline-level="2">Enseignements, spectacle, médias</text:h>
      <text:h text:style-name="P39" text:outline-level="3">Le réseau des écoles supérieures d’art [B. Serinet]</text:h>
      <text:p text:style-name="P6">[2008] [Les 59 écoles d’art françaises sont confrontées à un bouleversement majeur de leur situation. Certaines d’entre elles sont nationales et d’autres territoriales. Elles dépendent toutes du ministère de la culture pour l’agrément des diplômes qu’elles dispensent. La grande réforme européenne de l’enseignement supérieur (le processus de Bologne et l’entrée dans le cadre licence, master, doctorat, « LMD ») implique des changements de statuts des établissements (passage en établissement public de coopération culturelle, « EPCC ») et des modifications radicales de la pédagogie de la création artistique. Les enseignants s’interrogent sur la validité de leurs statuts actuels qui ne seront plus adaptés à leurs nouvelles fonctions à court terme. Beaucoup d’écoles risquent de ne pas pouvoir passer le cap des réformes et certaines régions de se retrouver privées de ces pôles de rayonnement culturel que sont les établissements d’enseignement artistique. De plus l’État, engagé dans son effort de démantèlement des structures culturelles publiques va certainement profiter de ce grand changement pour fermer un certain nombre d’écoles. Il est indispensable de continuer à promouvoir et à défendre un enseignement supérieur artistique public bien implanté dans les régions, afin de résister à la réduction des œuvres d’art au simple rang de marchandise.]</text:p>
      <text:h text:style-name="P40" text:outline-level="3">Ecoles d’architecture [M. Berthelot et al]</text:h>
      <text:h text:style-name="P40" text:outline-level="3">Spectacle vivant [S. Nicourt]</text:h>
      <text:h text:style-name="P40" text:outline-level="3">Le service public de l’audiovisuel [ ?]</text:h>
      <text:h text:style-name="P40" text:outline-level="3"><text:s/>L’édition, la politique du livre et de la lecture [ ?]</text:h>
      <text:h text:style-name="P36" text:outline-level="2">Conditions de travail, désorganisation, deshumanisation</text:h>
      <text:h text:style-name="Heading_20_3" text:outline-level="3">Gestion « à la petite semaine »</text:h>
      <text:p text:style-name="P2">Malgré le discours gestionnaire qui prétend à la maîtrise, l’impression dominante est celle d’une absence totale d’anticipation et de vue à moyen et long terme</text:p>
      <text:p text:style-name="P2">Cette situation est souvent génératrice de stress</text:p>
      <text:p text:style-name="P2">En outre, les gestionnaires font de plus en plus mine de prendre modèle sur le privé, or ce modèle est inadapté sur la forme (car nous n’avons ni les moyens ni la culture du privé) et sur le fond (car un tel modèle, qui vise à la rentabilité et à « l’efficience », n’est pas souhaitable pour le service public)</text:p>
      <text:p text:style-name="P2"/>
      <text:p text:style-name="P2"><text:s/>Malgré les outils de « pilotage » regroupés sous la dénomination de « GPEEC », cette absence d’anticipation se fait sentir dans la gestion des effectifs</text:p>
      <text:p text:style-name="P2">En particulier, les absences de longue durée, les congés maternité, les décharges syndicale ne donnent pas lieu à remplacement</text:p>
      <text:p text:style-name="P2"><text:soft-page-break/>Ce qui, à l’Education nationale, est géré à travers un corps de spécialistes, aptes à remplacer les enseignants absents, n’est pas pris en compte à la Culture, les collègues restant doivent se répartir le travail des absents</text:p>
      <text:p text:style-name="P2">Par le non remplacement d’un départ à la retraite sur deux, la RGPP vient aggraver une situation déjà très tendue où les départs à la retraite ne sont pas anticipés</text:p>
      <text:p text:style-name="P2">En particulier, il n’est pas de règle de procéder à une nomination anticipée qui permettrait un tuilage entre celui qui va partir et son remplaçant</text:p>
      <text:p text:style-name="P2">Cela conduit à des pertes d’expérience et des ruptures de mémoire au niveau des services, et à des situations de stress pour les agents</text:p>
      <text:p text:style-name="P2"/>
      <text:p text:style-name="P2">Au jour le jour, on assiste trop souvent à une fuite en avant liée à une absence d’anticipation dans les directives de travail </text:p>
      <text:p text:style-name="P2">Cela peut se traduire par des commandes de travaux devenus inutiles, des commandes floues suivies de demandes de remise en urgence, quand ce n’est pas une absence totale de directives (« je m’en remets à votre appréciation »)</text:p>
      <text:p text:style-name="P2">Tout cela contribue à une surcharge de travail qui n’est jamais reconnue et à un report de responsabilités sur l’agent en cas d’échec </text:p>
      <text:h text:style-name="Heading_20_3" text:outline-level="3">Politique délibérée ou accident ?</text:h>
      <text:p text:style-name="P2">Devant certains choix, les agents se demandent s’ils ont affaire à de l’incompétence de la part des directions ou à la volonté de casser certains services pour les supprimer</text:p>
      <text:p text:style-name="P2">Si tel est le cas, la politique non avouée consisterait à couper certaines branches pour prétendre en sauver d’autres</text:p>
      <text:p text:style-name="P2">Ainsi, à la BNF, tous les moyens humains et financiers sont mis sur la numérisation au détriment de la restauration et de la reliure</text:p>
      <text:p text:style-name="P2">Dans les DRAC, on assiste au renforcement des secrétariats généraux au détriment des services opérationnels (dont certaines missions disparaissent, comme la maîtrise d’ouvrage des MH)</text:p>
      <text:p text:style-name="P2"/>
      <text:p text:style-name="P2">De trop nombreux services fonctionnent avec un organigramme flou, susceptible d’être modifié selon l’air du temps, l’humeur des encadrants ou les injonctions de la tutelle ; dans ces mêmes services, on note une absence de fiches de poste et de définition des fonctions</text:p>
      <text:h text:style-name="Heading_20_3" text:outline-level="3"><text:bookmark-start text:name="OLE_LINK4"/><text:bookmark-start text:name="OLE_LINK3"/>Attitude générale de l’administration vis-à-vis des agents</text:h>
      <text:p text:style-name="P2"><text:bookmark-end text:name="OLE_LINK4"/><text:bookmark-end text:name="OLE_LINK3"/>Dans les rapports hiérarchiques, on observe trop souvent un « j’m’en foutisme » et une volonté de se débarrasser des problèmes sans les résoudre</text:p>
      <text:p text:style-name="P2">On note de même une tendance à reporter les causes de ces problèmes sur l’extérieur, cette tendance est parfaitement incarnée par le cabinet du ministre lorsqu’il se défausse de ses responsabilités en invoquant la pression des tutelles externes (en l’occurrence : Bercy et Matignon)</text:p>
      <text:p text:style-name="P2">Cette attitude a pour conséquence la fixation d’objectifs finaux dogmatiques (économies, réductions d’effectifs, etc.) sans <text:s/>perspectives réelles</text:p>
      <text:p text:style-name="P2">Cela conduit à accentuer l’écart entre travail prescrit et travail réel, ce qui produit de la souffrance au travail</text:p>
      <text:p text:style-name="P2"/>
      <text:p text:style-name="P2">Ce désintérêt et cette incompétence à diriger <text:s/>se traduit parfois par une attitude méprisante jusque dans les mots employés, lorsque les politiques évoquent les « fonctionnaires rétifs au changement » ou que les RH se proposent de nous faire la leçon en nous enjoignant de <text:soft-page-break/>« redonner un sens à nos fonctions »</text:p>
      <text:p text:style-name="P2">On constate que, ces derniers temps, l’exemple vient d’en haut avec Frédéric Mitterrand qui insulte régulièrement et délibérément les agents de son ministère</text:p>
      <text:p text:style-name="P2">Trop souvent aussi, les règles du management sont détournées pour produire un discours alibi permettant d’éviter de résoudre les problèmes</text:p>
      <text:h text:style-name="Heading_20_3" text:outline-level="3">Attitude générale de l’administration vis-à-vis des organisations syndicales</text:h>
      <text:p text:style-name="P2">Alors que le « dialogue social » fait partie de la doctrine officielle du ministère, on constate que les conditions ne sont pas remplies pour un véritable échange</text:p>
      <text:p text:style-name="P2">Entre l’absence de réponses aux courrier, la mise en place de groupes de travail sans lendemain et la tenue de réunions alibi qui n’ont d’autre finalité que de tester les positions des organisations syndicales en terme de résistance et d’unité, la pratique du « dialogue social » est placée sous le signe de la méfiance </text:p>
      <text:p text:style-name="P2"/>
      <text:p text:style-name="P2">Le matériel fournit aux organisations syndicales dans le cadre des groupes de travail et des instances de dialogue (CT, CHSCT, CAP, CCP) est systématiquement lacunaire, leur parvient en retard et sous forme tronquée</text:p>
      <text:p text:style-name="P2">Il faut faire la part des choses entre la mauvaise volonté de l’administration et l’état de grand dénuement des services gestionnaires. L’incompétence ou la mauvaise volonté de la hiérarchie ne doit jamais retomber sur les agents chargés de la gestion </text:p>
      <text:p text:style-name="P2">Mais les réticences à nous fournir des données fiables et complètes relève d’une politique délibérée. A plusieurs reprise, le SNAC-FSU a dû mettre en cause publiquement la sincérité du cabinet et de la DGPAT </text:p>
      <text:p text:style-name="Standard"><text:span text:style-name="T2">Les bilans sociaux sont </text:span><text:span text:style-name="T7">a minima</text:span><text:span text:style-name="T2">, la démarche GPEEC ne concerne qu’une petite partie des agents du ministère et l’administration affirme aux représentants en CAP que les annuaires des corps qu’ils représentent n’existent pas </text:span></text:p>
      <text:p text:style-name="P2">La pratique courante des CT est de ne donner aux OS que l’absolu minimum (projets de textes de loi notamment). En ce qui concerne les données de contexte, l’administration ne lâche les documents que bribe par bribe au terme de négociations interminables</text:p>
      <text:p text:style-name="P2">Encore ne lâche-t-elle que les documents dont nous connaissons l’existence, il est très rare qu’elle mette spontanément et de son propre chef à la disposition des OS des documents dont l’existence n’est pas déjà connue</text:p>
      <text:p text:style-name="P2">Enfin, nous ne pouvons que déplorer la pratique des rapports secrets (dont le rapport Miquel est un exemple). Le SNAC-FSU a interpellé sur ce point Frédéric Mitterrand qui assume cette pratique en avançant les mauvais prétexte de la confidentialité</text:p>
      <text:h text:style-name="Heading_20_3" text:outline-level="3">Disciplinaire : un outil de gestion au stress</text:h>
      <text:p text:style-name="P2">Le bilan social en atteste : on voit se multiplier les CAP disciplinaire à l’encontre des agents du MCC</text:p>
      <text:p text:style-name="P2">Nous remarquons avec quelques craintes que cette mode touche essentiellement les agents de catégorie C</text:p>
      <text:p text:style-name="P2">Nous craignons que, comme dans d’autres ministères, la voie disciplinaire ne devienne un outil de gestion courant</text:p>
      <text:p text:style-name="P2"/>
      <text:p text:style-name="P2">Au niveau des services, la tentation disciplinaire pèse sur un encadrement intermédiaire désorienté par les réformes, qui souffre du manque de moyens et de l’absence d’objectifs précis et crédibles et qui se trouve incapable d’exercer son autorité</text:p>
      <text:p text:style-name="P2"><text:soft-page-break/>Dans ce contexte, les chefs de service ont tendance à éluder les questions graves en refusant de gérer les problèmes des agents ou à répondre systématiquement par des actions disciplinaires avant toute proposition d’accompagnement</text:p>
      <text:p text:style-name="P2">Dans un tel système, la tentation et grande de faire un exemple en espérant qu’il marquera suffisamment les esprits pour faire rentrer les autres mécontents dans le rang. Le problème est que cette tendance semble encouragée par les directions</text:p>
      <text:p text:style-name="P2">En période de crise, il est facile de mettre en oeuvre des actions d’intimidation en attaquant les agents sur leur porte-monnaie</text:p>
      <text:p text:style-name="P2">On peut être inquiets à l’énoncé des griefs retenus :</text:p>
      <text:p text:style-name="P2">- non respect des horaires</text:p>
      <text:p text:style-name="P2">- désobéissance</text:p>
      <text:p text:style-name="P2">- « attitude excessivement critique à l’égard du supérieur hiérarchique »</text:p>
      <text:p text:style-name="P2">de tels motifs, qui laissent une aussi large part à la subjectivité, font peser sur les agents une insécurité permanente</text:p>
      <text:p text:style-name="P2"/>
      <text:p text:style-name="P2">Au niveau du ministère, les actions disciplinaires constituent un outil idéal pour les opérations de dégraissage de la RGPP</text:p>
      <text:p text:style-name="P2">En outre, les actions disciplinaires sont désormais intentées contre des représentants syndicaux ayant agi dans le cadre de leur mandat</text:p>
      <text:p text:style-name="P2">L’administration engage une action disciplinaire puis propose de la retirer en échange d’un engagement à ne pas poursuivre l’action</text:p>
      <text:p text:style-name="P2">Cette voie est dangereuse, elle rejoint les tendances constatées par ailleurs de juridisation, voire de criminalisation, de l’action syndicale</text:p>
      <text:p text:style-name="P2"/>
      <text:h text:style-name="Heading_20_3" text:outline-level="3">Déni de reconnaissance</text:h>
      <text:p text:style-name="P2">La reconnaissance professionnelle est une des conditions nécessaires pour pouvoir exercer son métier de manière satisfaisante</text:p>
      <text:p text:style-name="P2">Tout travailleur doit pourvoir se reconnaître lui-même comme membre d’un collectif de travail et comme porteur de savoirs et de savoir-faire pouvant être pris en compte </text:p>
      <text:p text:style-name="P2">Et tout travailleur doit être reconnu dans les mêmes termes par ses pairs et par la hiérarchie</text:p>
      <text:p text:style-name="P2"/>
      <text:p text:style-name="P2">Le déni de reconnaissance provoque la réification, c’est-à-dire l’attitude consistant à considérer les rapports humains comme des choses, en particulier comme des instruments mobilisables pour obtenir un profit dans une perspective purement utilitaire</text:p>
      <text:p text:style-name="P2">La réification est une des principales causes de la souffrance au travail</text:p>
      <text:p text:style-name="P2"><text:s/></text:p>
      <text:p text:style-name="P2">Au MCC, dans un contexte où la relation hiérarchique est uniquement basée sur la sanction/punition, trois facteurs concourent à établir les rapports entre agents et les rapports entre agents et hiérarchie sur un mode de réification davantage que de reconnaissance :</text:p>
      <text:p text:style-name="P2">- la désorganisation des services produite par les réformes</text:p>
      <text:p text:style-name="P2">- l’irresponsabilisation et le cynisme des dirigeants</text:p>
      <text:p text:style-name="P2">- l’arraisonnement de l’ensemble des fonctions du MCC par la gestion et la communication</text:p>
      <text:p text:style-name="P2"/>
      <text:p text:style-name="P2">Les réformes récentes constituent un poison social non seulement parce que leur objectif final consiste en une dégradation du service public mais également, au jour le jour, par les conséquences immédiates qu’elles ont sur les services</text:p>
      <text:p text:style-name="P2">Chorus constitue un cas exemplaire des réformes en cours. Annoncé comme une entreprise de rationalisation technique, le système présente des défauts tels que sa mise en œuvre <text:soft-page-break/>complique le travail de tous les agents utilisateurs, modifie considérablement celui des agents qui y sont affectés et paralyse certains services.</text:p>
      <text:p text:style-name="P11">Nous pouvons intégrer la note de l'intersyndicale de la Drac Auvergne adressée à IGAC faisant suite à la vision conférence diligentée par le MCC (Annexe)</text:p>
      <text:p text:style-name="P2">Dans ces conditions, il est remarquable que nul décideur n’essaie de remettre en cause ces choix, et que l’administration minimise systématiquement les critiques, préférant croire à l’exagération des agents plutôt qu’à la gravité des insuffisances du système</text:p>
      <text:p text:style-name="P2">Plus largement, l’absence totale de prise en compte de l’expérience dans les restructurations conduit les personnels à s’interroger sur l’utilité de leur travail</text:p>
      <text:p text:style-name="P2"/>
      <text:p text:style-name="P2">Les encadrants placés à des postes de direction se trouvent, par la logique du système, encouragés à adopter des attitudes cyniques</text:p>
      <text:p text:style-name="P2">Alors qu’ils étaient, jusqu’à il y a une dizaine d’années, issus du ministère où ils faisaient l’essentiel de leur carrière, ils sont aujourd’hui bien souvent de passage </text:p>
      <text:p text:style-name="P2">On peut difficilement attendre une implication personnelle de la part de dirigeants qui pensent, et disent parfois : « de toute façon, je ne serai plus là dans trois ans » ; ils représentent à merveille le groupe des « cyniques à tout faire » qu’évoquait jadis Victor Serge</text:p>
      <text:p text:style-name="P2">Les néo-gestionnaires passent ainsi auprès des agents pour une caste mercenaire qui vit sur le MCC plus qu’elle ne le sert</text:p>
      <text:p text:style-name="P2">Les opinions les plus courantes à leurs sujet sont que :</text:p>
      <text:p text:style-name="P2">- Ils se sentent investis d’une mission, sans rapport avec la situation réelle des services</text:p>
      <text:p text:style-name="P2">- Ils font respecter les codes à n’importe quel prix</text:p>
      <text:p text:style-name="P2">- Ils justifient leur poste et leur salaire sans états d’âme</text:p>
      <text:p text:style-name="P2">- Ils n’ont pas d’esprit critique</text:p>
      <text:p text:style-name="P2">En résumé, la machine fabrique des monstres recrutés par cooptation dont la conscience est achetée par des avantages financiers (contrats dorés, GRAF, PFR) </text:p>
      <text:h text:style-name="P41" text:outline-level="3">Souffrance au travail [N. Le Meur]</text:h>
      <text:p text:style-name="P22">[2008] [Le SNAC-FSU est et sera toujours très attentif aux cas de souffrance au travail. Lorsque la hiérarchie fait passer le pire en terme d’aliénation sur le lieu du travail, le harcèlement moral devient un outil courant, et le contexte de la RGPP est le cadre de tous les débordements néfastes pour l’ensemble des agents. A cet effet, nous proposons la création d’un observatoire de la souffrance au travail, en intersyndicale et avec la participation des experts internes et externes au ministère, susceptibles de proposer des solutions.]</text:p>
      <text:h text:style-name="P37" text:outline-level="2"><text:soft-page-break/>La formation [C. Charamond]</text:h>
      <text:h text:style-name="P37" text:outline-level="2">L’action sociale [E. Gilbert]</text:h>
      <text:h text:style-name="P37" text:outline-level="2">La santé, le traitement du handicap [S. Serre, G. Féret-Rateau]</text:h>
      <text:h text:style-name="P37" text:outline-level="2">La précarité au MCC (I. Kheroua)</text:h>
      <text:h text:style-name="Heading_20_1" text:outline-level="1">La situation dans la fonction publique territoriale (M.A. Chalabi, C. Charamond, Ph. Brunet)</text:h>
      <text:h text:style-name="P36" text:outline-level="2">L’enseignement artistique (B. Serinet)</text:h>
      <text:h text:style-name="P36" text:outline-level="2">Les musées</text:h>
      <text:h text:style-name="P36" text:outline-level="2">Conditions de travail (M.A Chalabi)</text:h>
      <text:h text:style-name="P38" text:outline-level="2" text:is-list-header="true">Etc. (travail en cours)</text:h>
      <text:h text:style-name="Heading_20_1" text:outline-level="1">Le SNAC-FSU</text:h>
      <text:h text:style-name="P37" text:outline-level="2">Le SNAC dans la FSU</text:h>
      <text:p text:style-name="P6">Fédération-confédération</text:p>
      <text:h text:style-name="P37" text:outline-level="2">Sections locales </text:h>
      <text:p text:style-name="P6">[2008] [La vie du SNAC, c’est d’abord celle de ses membres, leur présence sur leur lieu de travail. Tous sont invités à se regrouper en sections locales (dans les services) et/ou sections d’établissement (dans les établissements publics). La section prend en charge la vie syndicale locale et les dossiers de son ressort avec le soutien des instances nationales du syndicat.</text:p>
      <text:p text:style-name="P6">Un autre élément important de la vie syndicale est l’exercice du paritarisme, dans les CTP comme dans les CAP. Avec la mise en place de la LOLF et de la réforme de l’Etat, les représentants syndicaux des services déconcentrés jouent un rôle de plus en plus important dans les CTP/CHS, analogue à celui que connaissaient déjà les camarades travaillant dans les établissements publics.</text:p>
      <text:p text:style-name="P6">Pour qu’il y ait une meilleure approche collective des questions, partage des expériences et plus grande efficacité globale de notre syndicat, il est important que les représentants du syndicat transmettent à la permanence le compte-rendu des réunions et fassent remonter les informations concernant la vie ou des difficultés locales. La permanence et le Bureau National sont là pour créer les liens, apporter l’aide, le conseil ou le soutien nécessaires. Il est également important que le Bureau National fasse remonter ses informations à la FSU. Les syndiqués disposeront rapidement des informations, par le biais du journal Interculture et du site du syndicat. Le syndicat organise, en interne ou avec la FSU, les formations qui permettent aux représentants d’être mieux armés et le plus efficace possible dans leur rôle de <text:soft-page-break/>conseil ou défense des personnels, ou dans leurs relations ou négociations avec les diverses hiérarchies.]</text:p>
      <text:h text:style-name="P37" text:outline-level="2">Secteurs nationaux</text:h>
      <text:p text:style-name="P6">[2008] [Les secteurs nationaux fonctionnent de façon autonome et prennent en charge leur domaine de compétence. Ils trouvent auprès de la permanence et du bureau national, qui leur procurent les informations nécessaires au fur et à mesure de leur arrivée, le soutien et l’aide logistique à leur action. Les secteurs font remonter directement au Bureau National les informations concernant leurs actions et leurs luttes. Le secteur rassemble autour d’une approche commune par métier des personnes qui peuvent se trouver dans des contextes institutionnels différents. Les instances nationales favoriseront le développement de la vie des secteurs et la création d’autres secteurs.]</text:p>
      <text:h text:style-name="P39" text:outline-level="3">Secteur archéologie [S. Lauzanne]</text:h>
      <text:p text:style-name="P6">[2008] [Le secteur archéologie réunit des archéologues du ministère de la culture et des collectivités territoriales.]</text:p>
      <text:h text:style-name="P39" text:outline-level="3">Secteur inventaire [M.A. Chalabi]</text:h>
      <text:p text:style-name="P6">[2008] [Dans le cadre de la décentralisation de l’Inventaire, la vie du secteur permet de maintenir, par le biais syndical, le lien entre ceux qui sont éparpillés dans les régions, et ceux qui restent au Ministère de la Culture.]</text:p>
      <text:h text:style-name="P39" text:outline-level="3">Secteur spectacle [S. Nicourt]</text:h>
      <text:h text:style-name="P39" text:outline-level="3">Secteur recherche [M. Guivarc’h]</text:h>
      <text:h text:style-name="P39" text:outline-level="3">Secteur documentation [C. Giraudon]</text:h>
      <text:h text:style-name="P37" text:outline-level="2">Participation aux instances fédérales de la FSU(Ph. Brunet)</text:h>
      <text:p text:style-name="P6">[2008] [La participation active du SNAC aux instances locales régionales et départementales de la FSU est importante. Localement, tous les adhérents participent à la vie des Sections Départementales de la FSU et désignent leurs représentants au Conseil Départementaux CDFD et au Conseil Fédéral Régional (CFR) selon les dispositions prévues par le règlement intérieur du SNAC.]</text:p>
      <text:h text:style-name="P36" text:outline-level="2">Groupes de travail</text:h>
      <text:p text:style-name="Standard">[2008] [Des groupes de travail seront chargés de suivre des dossiers précis ou d’approfondir des sujets particuliers ou transversaux.]</text:p>
      <text:h text:style-name="P36" text:outline-level="2">Statuts du syndicat </text:h>
      <text:h text:style-name="P36" text:outline-level="2">Propositions et revendications du SNAC-FSU</text:h>
      <text:h text:style-name="P40" text:outline-level="3">Evaluation des encadrants</text:h>
      <text:p text:style-name="Standard">Evaluation réciproque ou à 360 degrés</text:p>
      <text:h text:style-name="P40" text:outline-level="3"><text:soft-page-break/>Une « vraie » GPEEC</text:h>
      <text:h text:style-name="P40" text:outline-level="3">Le statut pour tous</text:h>
      <text:p text:style-name="Standard">Le statut comme protection des agents (et donc de leur indépendance)</text:p>
      <text:p text:style-name="Standard">Le statut comme garantie de l’indépendance des agents (donc comme garantie du point de vue du droit des usagers)</text:p>
      <text:p text:style-name="Standard">Arrêt des recrutements sur contrat</text:p>
      <text:h text:style-name="Heading_20_4" text:outline-level="4"/>
      <text:h text:style-name="Heading_20_4" text:outline-level="4"/>
      <text:h text:style-name="P42" text:outline-level="4"/>
      <text:p text:style-name="P18">Le Bureau national mènera une réflexion sur l’amélioration des règles statutaires et du fonctionnement général du syndicat.</text:p>
      <text:p text:style-name="P18"/>
      <text:p text:style-name="P18"/>
      <text:p text:style-name="Standard"/>
      <text:h text:style-name="Heading_20_1" text:outline-level="1">Annexes</text:h>
      <text:h text:style-name="Heading_20_2" text:outline-level="2">Les conclusions du rapport Miquel</text:h>
      <text:p text:style-name="Standard"><text:span text:style-name="T8">1/ Optimiser l'organisation des fonctions d'accueil et de surveillance par l'introduction des nouvelles technologies, l'évolution de l'organisation du travail et, au cas par cas, </text:span><text:span text:style-name="T9">envisager l'externalisation de tout ou partie de ces fonctions</text:span></text:p>
      <text:p text:style-name="P7">potentiel de suppressions : 400 à 500 postes</text:p>
      <text:p text:style-name="Standard"><text:span text:style-name="T12">-</text:span><text:span text:style-name="T11"> externaliser systématiquement les fonctions ASM dans les musées connaissant une période de fermeture (pour travaux par ex.), changeant d'implantation ou quand création de nouveaux musées</text:span></text:p>
      <text:p text:style-name="Standard"><text:span text:style-name="T12">-</text:span><text:span text:style-name="T11"> investir largement dans les moyens techniques et automatisés procurant une réduction des effectifs (caméras de surveillance, DAB, ...)</text:span></text:p>
      <text:p text:style-name="Standard"><text:span text:style-name="T12">-</text:span><text:span text:style-name="T11"> externaliser par bloc de fonctions, en commençant par les plus gros établissements (abords, intervention/sécurité, vestiaires, billetterie, accueil, surveillance de nuit) et là où les conditions de travail sont difficiles (certains monuments)</text:span></text:p>
      <text:p text:style-name="Standard"><text:span text:style-name="T12">-</text:span><text:span text:style-name="T11"> déterminer l'impact budgétaire précis (TVA, négociation contrat) de chaque opération d'externalisation</text:span></text:p>
      <text:p text:style-name="Standard"><text:span text:style-name="T12">-</text:span><text:span text:style-name="T11"> anticiper les risques de conflits sociaux</text:span></text:p>
      <text:p text:style-name="P7">été 2010 :</text:p>
      <text:p text:style-name="Standard"><text:span text:style-name="T12">-</text:span><text:span text:style-name="T11"> fixer le champ cible de l'externalisation dans chaque musée</text:span></text:p>
      <text:p text:style-name="P7">premières échéances :</text:p>
      <text:p text:style-name="Standard"><text:span text:style-name="T12">-</text:span><text:span text:style-name="T11"> externalisation ASM Musée Picasso, Arts et Traditions populaires (MUCEM), actuels SCN amenés à intégrer la Maison de l'Histoire de France, vestiaires BNF, accès Orsay</text:span></text:p>
      <text:p text:style-name="Standard"><text:span text:style-name="T9">2/ Améliorer les processus de décision des fonctions budgétaires, comptables, RH,</text:span><text:span text:style-name="T17"> </text:span><text:span text:style-name="T9">logistique, et réexaminer l'organisation de la fonction communication</text:span></text:p>
      <text:p text:style-name="P7">potentiel de suppressions : 10 % des fonctions support en centrale, mais avec 20 % sur RH</text:p>
      <text:p text:style-name="Standard"><text:span text:style-name="T12">-</text:span><text:span text:style-name="T11"> RH : refonte des processus RH, améliorer la gestion des corps, simplifier le dialogue social (allégement des CAP), rapatriement du traitement des paies des DRAC vers le SRH,</text:span></text:p>
      <text:p text:style-name="Standard"><text:soft-page-break/><text:span text:style-name="T12">-</text:span><text:span text:style-name="T11"> BFS : externaliser certaines prestations</text:span></text:p>
      <text:p text:style-name="Standard"><text:span text:style-name="T12">-</text:span><text:span text:style-name="T11"> Communication : revoir organisation entre DIC, SG, DG, externalisation de certaines activités</text:span></text:p>
      <text:p text:style-name="Standard"><text:span text:style-name="T12">-</text:span><text:span text:style-name="T11"> Achats : mutualisations</text:span></text:p>
      <text:p text:style-name="P8">3/ Engager la rationalisation des fonctions support chez les opérateurs</text:p>
      <text:p text:style-name="Standard"><text:span text:style-name="T12">-</text:span><text:span text:style-name="T11"> réduire, chez les opérateurs, les effectifs dédiés (externalisation partielle non exclue); potentiel de suppressions : entre 150 et 200 postes en se fixant sur les opérateurs les plus importants pour débuter</text:span></text:p>
      <text:p text:style-name="Standard"><text:span text:style-name="T12">-</text:span><text:span text:style-name="T11"> audits par opérateur : au début Louvre, BNF, Versailles, Orsay, Musée du Quai Branly</text:span></text:p>
      <text:p text:style-name="P8">4/ Améliorer le pilotage des opérateurs en matière d'emploi</text:p>
      <text:p text:style-name="Standard"><text:span text:style-name="T12">-</text:span><text:span text:style-name="T11"> détenir une vision précise et centralisée de la structure d'emplois de tous les établissements publics sous tutelle du ministère de la culture (y compris les emplois hors plafond)</text:span></text:p>
      <text:p text:style-name="Standard"><text:span text:style-name="T12">-</text:span><text:span text:style-name="T11"> mettre en cohérence les politiques en matière de GRH</text:span></text:p>
      <text:p text:style-name="Standard"><text:span text:style-name="T12">-</text:span><text:span text:style-name="T11"> permettre de redéployer les effectifs dans le cadre de la RGPP</text:span></text:p>
      <text:p text:style-name="Standard"><text:span text:style-name="T12">-</text:span><text:span text:style-name="T11"> définir la structure de tutelle sur l'emploi des opérateurs: le Bureau des Opérateurs du ministère ?</text:span></text:p>
      <text:p text:style-name="Standard"><text:span text:style-name="T9">5/ Poursuivre la reconfiguration du secteur muséal et engager toutes les mutualisations</text:span><text:span text:style-name="T17"> </text:span><text:span text:style-name="T9">pertinentes avec le secteur des monuments nationaux</text:span></text:p>
      <text:p text:style-name="Standard"><text:span text:style-name="T12">-</text:span><text:span text:style-name="T11"> 2010-2011 : transformation des musées SCN, la plupart intégrés dans le réseau de la Maison de l'Histoire de France (établissement public créé à partir de Fontainebleau)</text:span></text:p>
      <text:p text:style-name="Standard"><text:span text:style-name="T12">-</text:span><text:span text:style-name="T11"> rapprochement RMN / CMN (2014-2015): possibilité de rassembler activités communes, possibilité de création de filiales (capital : CMN, RMN, certains musées nationaux) ; audit des métiers communs RMN / CMN dès 2010</text:span></text:p>
      <text:p text:style-name="Standard"><text:span text:style-name="T12">-</text:span><text:span text:style-name="T11"> renforcer la compétitivité de la RMN en vue de l'ouverture à la concurrence des activités commerciales (2014)</text:span></text:p>
      <text:p text:style-name="P8">6/ Réformer les modalités d'intervention de l'État dans le secteur du spectacle vivant</text:p>
      <text:p text:style-name="Standard"><text:span text:style-name="T12">-</text:span><text:span text:style-name="T11"> clarifier l'intervention de l'État, revoir l'organisation de son intervention dans un partenariat avec les collectivités, dans l'objectif d'une stabilisation en volume des crédits, et d'une optimisation de leur affectation</text:span></text:p>
      <text:p text:style-name="Standard"><text:span text:style-name="T12">-</text:span><text:span text:style-name="T11"> contenir les dépenses fixes des institutions</text:span></text:p>
      <text:p text:style-name="Standard"><text:span text:style-name="T12">-</text:span><text:span text:style-name="T11"> mettre en place à la Direction générale de la Création artistique un outil d'observation et d'analyse du spectacle vivant</text:span></text:p>
      <text:p text:style-name="Standard"><text:span text:style-name="T12">-</text:span><text:span text:style-name="T11"> procurer une base règlementaire au classement des institutions labellisées</text:span></text:p>
      <text:p text:style-name="Standard"><text:span text:style-name="T12">-</text:span><text:span text:style-name="T11"> évaluation nationale réseaux labellisés</text:span></text:p>
      <text:p text:style-name="Standard"><text:span text:style-name="T12">-</text:span><text:span text:style-name="T11"> comités d'experts interrégionaux pour améliorer le choix des compagnies et ensembles bénéficiant d'une aide (refonte des attributions d'aides début 2012)</text:span></text:p>
      <text:p text:style-name="Standard"><text:span text:style-name="T12">-</text:span><text:span text:style-name="T11"> suivre le nombre de structures subventionnées ayant fait l'objet d'un audit</text:span></text:p>
      <text:p text:style-name="Standard"><text:span text:style-name="T9">7/ Faire évoluer le dimensionnement et la composition de l'offre symphonique dans le</text:span><text:span text:style-name="T17"> </text:span><text:span text:style-name="T9">grand Paris</text:span></text:p>
      <text:p text:style-name="Standard"><text:span text:style-name="T12">-</text:span><text:span text:style-name="T11"> étudier des scénarios de rapprochement entre Cité de la Musique, Philharmonie (ouverture 2012-2013) et Orchestre de Paris</text:span></text:p>
      <text:p text:style-name="Standard"><text:span text:style-name="T12">-</text:span><text:span text:style-name="T11"> donner à l'Orchestre de Paris la possibilité de se repositionner dans la compétition internationale</text:span></text:p>
      <text:p text:style-name="Standard"><text:span text:style-name="T12">-</text:span><text:span text:style-name="T11"> placer sous délégation de service public la salle Pleyel (2012-2013) et la réorienter vers une programmation autre que symphonique</text:span></text:p>
      <text:p text:style-name="Standard"><text:span text:style-name="T10">8/ Rationaliser le réseau des écoles du ministère, notamment en mutualisant</text:span><text:span text:style-name="T18"> </text:span><text:span text:style-name="T10">certaines fonctions</text:span></text:p>
      <text:p text:style-name="Standard"><text:span text:style-name="T12">-</text:span><text:span text:style-name="T11"> mutualiser les fonctions comptables, les marchés</text:span></text:p>
      <text:p text:style-name="Standard"><text:span text:style-name="T12">-</text:span><text:span text:style-name="T11"> mutualiser la gestion de la paie des 10 écoles nationales d'art et des 20 écoles d'architecture </text:span><text:soft-page-break/><text:span text:style-name="T11">(externalisation non exclue)</text:span></text:p>
      <text:p text:style-name="Standard"><text:span text:style-name="T12">-</text:span><text:span text:style-name="T11"> externaliser toutes les fonctions accueil, surveillance et maintenance</text:span></text:p>
      <text:p text:style-name="P9">9/ Optimiser les processus de gestion des licences entrepreneurs du spectacle et d'autorisation de travaux sur les monuments et espaces protégés</text:p>
      <text:p text:style-name="Standard"><text:span text:style-name="T12">-</text:span><text:span text:style-name="T11"> une simplification des processus via notamment la dématérialisation</text:span></text:p>
      <text:p text:style-name="P9">10/ Maîtriser les grands projets culturels</text:p>
      <text:p text:style-name="Standard"><text:span text:style-name="T12">-</text:span><text:span text:style-name="T11"> mieux encadrer le montant des dépenses et l'impact de ces projets sur l'emploi public</text:span></text:p>
      <text:p text:style-name="P10">11/ Mettre en place un pilotage interministériel des administrations des archives afin de répondre au défi numérique au moindre coût</text:p>
      <text:p text:style-name="Standard"><text:span text:style-name="T12">-</text:span><text:span text:style-name="T11"> mutualisation des investissements sur archivage électronique et dématérialisation</text:span></text:p>
      <text:p text:style-name="Standard"><text:span text:style-name="T12">-</text:span><text:span text:style-name="T11"> créer un service interministériel des archives avec rattachement des Affaires étrangères et de la Défense</text:span></text:p>
      <text:p text:style-name="P7">ou</text:p>
      <text:list xml:id="list31299554" text:style-name="L1">
        <text:list-item>
          <text:p text:style-name="P26">attribuer la coordination des administrations des archives au Comité interministériel des archives</text:p>
          <text:p text:style-name="P31"/>
          <text:p text:style-name="P32"/>
          <text:p text:style-name="P33"><text:span text:style-name="T20">7.2 </text:span><text:span text:style-name="T19">NOTE SUR LES REPERCUSSIONS DE CHORUS A LA DRAC AUVERGNE Par l'INTERSYNDICALE CGT-CULTURE / SUD CULTURE / SNAC-FSU</text:span></text:p>
        </text:list-item>
      </text:list>
      <text:p text:style-name="P27"/>
      <text:p text:style-name="P13"/>
      <text:p text:style-name="P12"/>
      <text:p text:style-name="P14">Note transmise postérieurement à l'entrevue par visioconférence du12 janvier 2012 avec les inspecteurs de l'IGAAC François RODRIGUEZ-LOUBET, Alain BONHOMME, Jean-Sébastien DUPUIT.</text:p>
      <text:p text:style-name="P14">Nous ne reviendrons pas sur la période allant de fin février à juin 2011 correspondant au déploiement de CHORUS dans notre DRAC puisque l'ensemble des organisations syndicales, tant au niveau national que régional, en ont largement souligné les couacs, la complexité, l'inadaptation, etc., à travers leurs revendications tout au long de l'année. Il en reste toutefois le constat suivant : L'argument avancé que la suppression des postes en DRAC se justifiait par le fait le travail de comptabilité serait allégé, puisque reporté sur la DR FIP, est un mensonge. Tout le monde se doutait que la reprise des données, l'apurement des anciennes opérations, la prise en main d'un nouveau logiciel (avec une seule habilitation pour tous au début !), la mise en place de nouveaux circuits, de nouvelles procédures, faire face aux bugs et dysfonctionnements de l'application, etc., seraient une surcharge de travail colossale. Et c'est à ce moment précis que des ETP ontété supprimés : 2,7 pour la DRAC Auvergne sans parler des suppressions propres à la RGPP : moins 9 ETP depuis 2008 !</text:p>
      <text:p text:style-name="P14">Le deuxième constat est que cette situation réellement catastrophique pour les agents, habitués à bien travailler (et ils n'y arrivaient plus !) avec un sens très développé du service public (ce qui n'est pas une phrase en l'air au sein du ministère de la Culture, en tout cas avant...) a généré une énorme souffrance dans la réalisation de leur mission : cet aspect ne doit pas être minimisé comme l'a fait notre ministre lors de sa venue ici, ce n'est pas une instrumentalisation de la part des syndicats comme nous avons pu l'entendre :</text:p>
      <text:p text:style-name="P14">une vague de mal être, parfois de souffrance s'est traduite par des arrêts maladies de plus</text:p>
      <text:p text:style-name="P14">en plus nombreux, des « pétages de plombs » fréquents dans les bureaux, etc, obligeant le médecin de prévention a faire un rapport pour alerter l'administration locale.</text:p>
      <text:p text:style-name="P14">Dernière remarque : à la lecture de la note que notre administration vous a remise on</text:p>
      <text:p text:style-name="P14"><text:soft-page-break/>regrette qu'elle n'ait pas eu le courage de l'adopter plus tôt. L'énergie, mise pour eux à cacher les problèmes et celle que les représentants du personnel ont dépensé à leur démontrer le contraire, aurait pu être mise à profit pour une mobilisation unitaire contre CHORUS.</text:p>
      <text:p text:style-name="P14">Aujourd'hui, un an après nous pouvons faire le bilan suivant :</text:p>
      <text:p text:style-name="P17"><text:span text:style-name="T15">– </text:span><text:span text:style-name="T16">la surcharge de travail </text:span><text:span text:style-name="T15">est toujours très importante pour le service comptable mais avec un effet pernicieux supplémentaire :une partie de cette surcharge se porte</text:span></text:p>
      <text:p text:style-name="P14">désormais sur les services métiers déjà très fragilisés par la RGPP (suppression de</text:p>
      <text:p text:style-name="P14">poste et désorganisation des services liée à la mise en place du projet de service)</text:p>
      <text:p text:style-name="P14">Pour ne citer qu'un exemple la CRMH est passée de 13 agents à 6 aujourd'hui !!</text:p>
      <text:p text:style-name="P14">(deux ingénieurs se partagent l'ensemble de la Région).</text:p>
      <text:p text:style-name="P14">– Sans parler du circuit administratif de CHORUS (les saisis et recherche de codes,</text:p>
      <text:p text:style-name="P14">les multiples bordereaux, etc) on peut noter par exemple la montée en puissance</text:p>
      <text:p text:style-name="P14">des « fiches comm' » : 1350 fiches comm' entre fin juin et la fin d'année ! ces fiches</text:p>
      <text:p text:style-name="P14">de liaison (pour demander des renseignements) entre la DRAC, le CSP et le</text:p>
      <text:p text:style-name="P14">SFACT sont chronophages (les aller/ retour entre services sont multiples, la DRAC</text:p>
      <text:p text:style-name="P14">est considéré par le CSP ou le SFACT comme une plaque tournante, charge à elle</text:p>
      <text:p text:style-name="P14">d'informer l'autre service...alors qu'un tout petit couloir sépare le CSP du SFACT !</text:p>
      <text:p text:style-name="P14">Ces fiches sont codées, on ne sait donc pas à qui elles sont adressées : plusieurs</text:p>
      <text:p text:style-name="P14">agents travaillent sur le même BOP, ils doivent donc ouvrir toutes les demandes,</text:p>
      <text:p text:style-name="P14">chercher si les EJ (engagements juridiques) les concernent, etc.</text:p>
      <text:p text:style-name="P14">– Le basculement des données CHORUS dans ARPEGE occupe bien également</text:p>
      <text:p text:style-name="P14">puisque jusqu'à présent il y a eu 2500 rejets sur le BOP 175, 900 sur le BOP 224,</text:p>
      <text:p text:style-name="P14">300 sur le BOP 131 : l'agent doit donc corriger toutes les informations fausses dans</text:p>
      <text:p text:style-name="P14">ARPEGE avant que l'opération fonctionne, à quoi c'est ajouté un (autre) bug</text:p>
      <text:p text:style-name="P14">CHORUS : CHORUS ne reconnaissait pas le numéro d'ARPEGE...</text:p>
      <text:p text:style-name="P14">– Cerises sur le gâteau : le départ en retraite d'un agent fin 2011. Cette personne qui</text:p>
      <text:p text:style-name="P14">travaillait sur le BOP 224 (titre III) et 333, plus la régie de recette, générait plus de</text:p>
      <text:p text:style-name="P14">700 actes par an (700 actes depuis mars sur le BOP 224) : l'administration a déjà</text:p>
      <text:p text:style-name="P14">prévu de faire porter ces missions sur deux autres agents...Car aucun remplacement n'est prévu, en tout cas pas dans l'immédiat.</text:p>
      <text:p text:style-name="P14">– Et le pompon des pompons : La DRFIP demande au DRAC une double gestion</text:p>
      <text:p text:style-name="P14">comptable en 2012 !!! Peut être pas à la plume mais sur tableur... CHORUS : (1, 5</text:p>
      <text:p text:style-name="P14">milliards) versus le tableur calc (0 euros) !!! On en rit ou on pleure ?</text:p>
      <text:p text:style-name="P14">– « les difficultés que vous rencontrez seront bien moindres en 2012 » nous disait</text:p>
      <text:p text:style-name="P14">Mitterrand ! Ici personne n'y croit et le service comptable ne voit pas ni les difficultés</text:p>
      <text:p text:style-name="P14">ni la charge de travail s'amenuiser en 2012...</text:p>
      <text:p text:style-name="P14">– Pour les service métiers la surcharge de travail se traduit par des taches</text:p>
      <text:p text:style-name="P14">administratives supplémentaires très conséquentes ! Cf annexe 1 exemple pour la</text:p>
      <text:p text:style-name="P14">CRMH, en fin de document.</text:p>
      <text:p text:style-name="P14">– pas de maitrise des délais : à partir du moment où l'acte d'engagement (ou l'Ordre</text:p>
      <text:p text:style-name="P14">de Service, le bon de commande) est transmis au service comptabilité on ne sait</text:p>
      <text:p text:style-name="P14">pas ce qui se passe ! Le retour est alors de l'ordre de 1 à 4 mois : nous pouvons</text:p>
      <text:p text:style-name="P14">alors engager le travail...oui sauf que certains travaux sont urgents (mise en sécurité ), sont complémentaires (on paie donc par exemple le maintien d'un échafaudage sur un édifice en attendant de recevoir la copie de l'OS signé), etc.</text:p>
      <text:p text:style-name="P14">autant dire que la réalité concrète des chantiers et la réalité abstraite de la gestion</text:p>
      <text:p text:style-name="P14">comptable ne sont pas réellement compatible...</text:p>
      <text:p text:style-name="P14">– Derrière cette réalité pour les services métiers voici ce qui se passe :</text:p>
      <text:p text:style-name="P14">=&gt; le service comptabilité demande la création d'un tiers</text:p>
      <text:p text:style-name="P14"><text:soft-page-break/>=&gt; le CSP crée le tiers (en fait le CSP d'Auvergne demande à une plate</text:p>
      <text:p text:style-name="P14">forme CSP ailleurs en France, qui centralise toutes les demande, de créer ce tiers !!)</text:p>
      <text:p text:style-name="P14">=&gt; l'agent en DRAC doit surveiller tous les jours si son tiers à bien été</text:p>
      <text:p text:style-name="P14">crée...pas d'alerte du logiciel !</text:p>
      <text:p text:style-name="P14">=&gt; A ce moment là la DRAC peut engager l'acte mais avant on demande au</text:p>
      <text:p text:style-name="P14">service métier, via un bordereau de liaison beaucoup d'informations (des codes, le numéro d'ARPEGE, la ligne budgétaire, etc...autant dire du chinois pour un archéologue). Ce bordereau, avec toutes ces informations absconses va alors faire un vrai parcours du combattant : il doit être signé par le gestionnaire, le chef de service, puis le coordinateur de BOP, puis par la Secrétaire générale, et enfin par le Directeur ! Pas moins de 5 signatures, 5 bureaux différents, 5 parapheurs qui s'égarent sous les piles, se perdent au détours d'un bureau, attendent le retour des personnes en déplacement, etc.</text:p>
      <text:p text:style-name="P14">=&gt; si tout se passe bien, le dossier suit son cours : l'Engagement Juridique (EJ) est intégré au coeur CHORUS par le CSP.</text:p>
      <text:p text:style-name="P14">=&gt; et là nouvelle attente pour l'agent du service comptabilité qui comme Anne, attend de voir venir...il surveille tous les jours si l'EJ apparaît sur son écran.</text:p>
      <text:p text:style-name="P14">=&gt; ce jour finit par arriver et théoriquement l'édition de l'EJ est transmise au</text:p>
      <text:p text:style-name="P14">service métier...l'Ingénieur, l'archéologue, le technicien peut enfin commencer ces travaux.</text:p>
      <text:p text:style-name="P14">Malheureusement, à ce moment là, la cathédrale s'est écroulée...</text:p>
      <text:p text:style-name="P14">Ce circuit, semé d'embuches n'est que théorique car pour le BOP 175 la transmission de l'EJ ne se fait pas et le service métier n'est au courant de rien.</text:p>
      <text:p text:style-name="P14">Autant dire que si on veut bosser on attend pas l'édition de l'EJ...</text:p>
      <text:p text:style-name="P14">– L'efficacité de la chaine budgétaire est inopérante : non seulement on ne sait pas où en sont les dossiers mais nous n'avons aucun élément concernant les factures : est ce payé ou pas ? Impossible de savoir !! Si l'entreprise n'appelle pas au bout de 6 à 9 mois on considère que cela a été fait...Autant dire que le contrôle du service fait</text:p>
      <text:p text:style-name="P14">n'est pas possible : le SFACT paie (ou pas, si oui on ne sait pas quand, aucun retour) et le service métier est censé justifier du service fait mais pas de communication entre les deux entités !</text:p>
      <text:p text:style-name="P14">Ce problème se pose aujourd'hui alors que les factures arrivent en DRAC mais comme à partir de cette année elles ne transiteront plus du tout ici mais iront directement de l'entreprise au SFACT. le contrôle sera aléatoire. Un nouveau circuit</text:p>
      <text:p text:style-name="P14">devra être mis en place pour que l'agent du service métier, une fois la réception des</text:p>
      <text:p text:style-name="P14">travaux faite, pense à informer la cellule comptable qu'elle peut constater le service</text:p>
      <text:p text:style-name="P14">fait afin que le SFACT paie la facture sans que celui-ci nous en informe (non prévu par l'application).</text:p>
      <text:p text:style-name="P14">– Ce prologiciel est totalement inadapté et vérollé . Deux exemples suffiront : tous les</text:p>
      <text:p text:style-name="P14">engagements non clos de 2011 devront être basculés manuellement sur 2012 car CHORUS ne prévoit pas qu'on ait l'outrecuidance de projeter des travaux sur monument historique sur plusieurs années; Une année civile c'est la mesure obligatoire dans une entreprise privée, forcement... cette application nous vient du</text:p>
      <text:p text:style-name="P14">privé.</text:p>
      <text:p text:style-name="P17"><text:span text:style-name="T15">– </text:span><text:span text:style-name="T16">Et comment dire autrement les choses : ce progiciel est nullissime ! Il était</text:span></text:p>
      <text:p text:style-name="P15">censé « amélioré les circuits de dépenses...la comptabilité de l'Etat et</text:p>
      <text:p text:style-name="P15">renforcer l'audit des données financières » or il ne permet pas de savoir ou en</text:p>
      <text:p text:style-name="P15">sont les engagements et les crédits de paiements !! CHORUS coeur doit</text:p>
      <text:p text:style-name="P15">permettre (c'est le moins qu'on puisse lui demander !!) de faire des</text:p>
      <text:p text:style-name="P15">restitutions pour savoir ce que nous avons dépensé, ce qu'il reste à payer, à</text:p>
      <text:p text:style-name="P15">engager...MAIS C'EST IMPOSSIBLE, il y a un bug !! Madame NICOLOT, chef</text:p>
      <text:p text:style-name="P15"><text:soft-page-break/>du CSP l'a elle même reconnu. On est en pleine schizophrénie, les mots</text:p>
      <text:p text:style-name="P15">manquent...</text:p>
      <text:p text:style-name="P14">– D'un point de vue humain la catastrophe est tout aussi importante :</text:p>
      <text:p text:style-name="P14">– La santé des agents : stress, fatigue, tensions, etc + ex de l'ergonomie du</text:p>
      <text:p text:style-name="P14">progiciel : un agent a perdu plus d'une dioptrie à cause de la police minuscule et</text:p>
      <text:p text:style-name="P14">des écrans non adaptés ! Son ophtalmologiste a même cru qu'elle avait été mise en</text:p>
      <text:p text:style-name="P14">contact avec de la radioactivité tellement la chute était forte !</text:p>
      <text:p text:style-name="P14">– la chaine budgétaire et comptable imposée par ce progiciel a tellement parcellisé</text:p>
      <text:p text:style-name="P14">les taches, tellement découpé les actions de chacun que le travail pour les agents</text:p>
      <text:p text:style-name="P14">du service gestionnaire de la DRAC s'est déshumanisé : c'est un travail de saisi à la</text:p>
      <text:p text:style-name="P14">chaine,renforcé par la mise en place des fiches « comm », formulaires obligés (et</text:p>
      <text:p text:style-name="P14">dématérialisés) pour contacter le CSP ou le SFACT : aucun nom, des codes, des</text:p>
      <text:p text:style-name="P14">codes..Le coeur du métier comptable est nier, les agents travaillent en sous main</text:p>
      <text:p text:style-name="P14">pour la DRFIP, l'intérêt du travail a disparu. Plus personne n'est responsable de rien</text:p>
      <text:p text:style-name="P14">: multiplication des étapes de validation, parcellisation des taches, absence de</text:p>
      <text:p text:style-name="P14">référent nominatif (c'est le CSP, le SFACT : pas des agents). Pour les autres agents</text:p>
      <text:p text:style-name="P14">de la DRAC c'est le parcours du combattant sur chaque nouveau projet, rien n'avance, les services comptables censés appuyer les services métiers ont pris le</text:p>
      <text:p text:style-name="P14">dessus, on marche sur la tête.</text:p>
      <text:p text:style-name="P14">On se retrouve confronté à une telle BUREAUCRATISATION que non seulement</text:p>
      <text:p text:style-name="P14">plus rien ne fonctionne mais plus rien ne fait sens.</text:p>
      <text:p text:style-name="P15">ANNEXE 1 : TACHES SUPPLEMENTAIRES REALISEES PAR LA CRMH POUR</text:p>
      <text:p text:style-name="P15">CHORUS (supportées par un agent)</text:p>
      <text:p text:style-name="P15">- courant novembre et décembre 2010 :</text:p>
      <text:p text:style-name="P14">→ pour le titre 6 – investissement – édifices inscrits :</text:p>
      <text:p text:style-name="P17"><text:span text:style-name="T15">* désignation des maîtres d’ouvrages (communes ou communautés de communes ou </text:span><text:span text:style-name="T15">propriétaires privés ou SCI, etc… - 150 subventions) puis recherche, par contacts</text:span></text:p>
      <text:p text:style-name="P14">téléphoniques aux propriétaires privés, des numéros de sécurité sociale pour les prises en compte des paiements (43 contacts téléphoniques positifs) ; mise à contribution des STAP ; beaucoup de contacts restés en attente ; pour les numéros de Siret, nous avons constaté que les numéros n’étaient pas indiqués dans les dossiers de demandes de subventions donc la « vacataire/Chorus » s’est chargé de trouver ces numéros.</text:p>
      <text:p text:style-name="P15">- depuis le 1er janvier 2011 :</text:p>
      <text:p text:style-name="P14">→ pour les paiements du Titre 6 – investissement – édifices inscrits :</text:p>
      <text:p text:style-name="P14">sur chaque certificat de paiement :</text:p>
      <text:p text:style-name="P14">• inscription des codes – programme - actions – sous-actions – activité</text:p>
      <text:p text:style-name="P14">• indication ou recherche du numéro Siret ou numéro de sécurité sociale (Idep)</text:p>
      <text:p text:style-name="P14">• tenue d’un tableau de suivi des paiements déposés au service comptabilité</text:p>
      <text:p text:style-name="P14">→ pour la programmation 2011 – Titre 6 - investissement – édifices inscrits :</text:p>
      <text:p text:style-name="P17"><text:span text:style-name="T15">• vérifier dans chaque dossier si les numéros de Siret et numéro de sécurité sociale + RIB sont </text:span><text:span text:style-name="T15">bien présents ; sinon les redemander aux STAP</text:span></text:p>
      <text:p text:style-name="P14">• nouvelle adaptation et présentation des arrêtés de subvention : 1 numéro par arrêté donc un tableau de suivi des numéros ; inscription des codes – programme - actions – sous-actions – activité</text:p>
      <text:p text:style-name="P14">• un bordereau de liaison à compléter pour chaque arrêté ou convention : descriptif de l’opération – départ – commune – intitulé de l’opération – n° Siret ou Idep – gestionnaire –</text:p>
      <text:p text:style-name="P14">en fin de bordereau : référence au programme + TVA (toutes ces données sont déjà sur l’arrêté ou dans le dossier)</text:p>
      <text:p text:style-name="P14">• fiche « information tiers + RIB » : il faut répéter le nom du propriétaire, son adresse, son <text:soft-page-break/>siret ou n° Idep puis agrafer le RIB sur ce document.</text:p>
      <text:p text:style-name="P14">• dossier de demande de subvention fourni en même temps que l’arrêté et que le bordereau de liaison</text:p>
      <text:p text:style-name="P14">• copies des arrêtés dans Drac ou scan des conventions</text:p>
      <text:p text:style-name="P14">• mise à jour du tableau de suivi dans Drac</text:p>
      <text:p text:style-name="P14">→ pour le Titre 3 – entretien des cathédrales :</text:p>
      <text:p text:style-name="P14">• vérifier sur les OS, ou devis ou factures : les numéros de Siret + RIB</text:p>
      <text:p text:style-name="P17"><text:span text:style-name="T15">• OS transmis à la comptabilité avec désignation de la commune, de la cathédrale, inscription </text:span><text:span text:style-name="T15">des codes – programme - actions – sous-actions – activité – message électronique si besoin pour informer des urgences.</text:span></text:p>
      <text:p text:style-name="P14">• il a été décidé en réunion du 4 avril 2011 (SG + SCAP + CRMH + tous les services du BOP</text:p>
      <text:p text:style-name="P14">175) : de faire valider par le SCAP les OS ; alors que la CRMH est gestionnaire de ce titre ; un bordereau de liaison est à l’étude, ce qui va alourdir une fois encore la tâche….</text:p>
      <text:p text:style-name="P14">• Tenue de tableaux (4, 1 pour chaque département) de suivi des opérations déposées au service comptabilité</text:p>
      <text:p text:style-name="P14">• Bordereau de liaison à compléter</text:p>
      <text:p text:style-name="P14">• Transmission directe pour paiement au service comptabilité des factures sans OS avec mention du programme – action – sous-actions dans une chemise mentionnant le titre budgétaire.</text:p>
      <text:p text:style-name="P14">→ pour le Titre 5 – investissement – cathédrales :</text:p>
      <text:p text:style-name="P14">• un nouveau document intitulé « décision d’affectation sur tranche fonctionnelle » est sorti de Chorus mi-avril 2011 donc il a fallu reprendre les quelques demandes déjà présentées à la compta</text:p>
      <text:p text:style-name="P14">• Tenue d’un tableau de suivi des opérations déposées au service comptabilité</text:p>
      <text:p text:style-name="P14">Sans compter un dérangement quasi-journalier pour de nouvelles demandes de Chorus</text:p>
      <text:p text:style-name="P14">via les services de la Drac….</text:p>
      <text:p text:style-name="P15">ANNEXE 2:</text:p>
      <text:p text:style-name="P14">Titre 5 – investissement – cathédrales :</text:p>
      <text:p text:style-name="P14">Dans le cadre des engagements et paiements liés à la maîtrise d'ouvrage sur les</text:p>
      <text:p text:style-name="P14">cathédrales et dont la CRMH assure la conduite, il faut distinguer deux cas :</text:p>
      <text:p text:style-name="P16"><text:span text:style-name="T21">anciennes opérations (OPINV) de restauration, non clôturées </text:span><text:span text:style-name="T22">(avec reliquat</text:span></text:p>
      <text:p text:style-name="P14">d'engagement et de paiements).</text:p>
      <text:p text:style-name="P14">- Ces opérations ont été regroupées sous des « tranches conditionnelles » portant</text:p>
      <text:p text:style-name="P14">un N° spécifique Chorus</text:p>
      <text:p text:style-name="P14">♦ absence de concertation avec la CRMH sur la cohérence de ce</text:p>
      <text:p text:style-name="P14">regroupement (ex: amalgame de travaux orgue et toiture, ou travaux</text:p>
      <text:p text:style-name="P14">gérés par le STAP et d'autres gérés par la CRMH)</text:p>
      <text:p text:style-name="P14">♦ Oblige à avoir une double gestion (contrairement à NDL qui gérait les</text:p>
      <text:p text:style-name="P14">OPINV) afin de respecter l'enveloppe financière qui a été affectée pour</text:p>
      <text:p text:style-name="P14">chaque opération</text:p>
      <text:p text:style-name="P14">♦ le N° de ces tranches fonctionnelles ont été connues de la CRMH que</text:p>
      <text:p text:style-name="P14">le 15 septembre 2011 (manque de communication du SG)</text:p>
      <text:p text:style-name="P14">♦ la plupart des engagements n'a été pris qu'après cette date</text:p>
      <text:p text:style-name="P14">- les engagements tardifs ont repoussé la notification des commandes (notamment</text:p>
      <text:p text:style-name="P14">les études aux ACMH ou technicien conseil)</text:p>
      <text:p text:style-name="P14">♦ remise en cause les plannings prévisionnels de travaux ,dont certains</text:p>
      <text:p text:style-name="P14">concernent la sécurité du public.</text:p>
      <text:p text:style-name="P14">♦ surlocation de matériel installé dans le cadre de mesures</text:p>
      <text:p text:style-name="P14">conservatoires (exemple 6 mois de location supplémentaire</text:p>
      <text:p text:style-name="P14"><text:soft-page-break/>d'échafaudage 28330 euros)</text:p>
      <text:p text:style-name="P14">- Certaines « TF » n'autorisent les engagements que pour un seul bénéficiaire</text:p>
      <text:p text:style-name="P14">♦ des engagements ou des paiements ont dû être imputés sur d'autres</text:p>
      <text:p text:style-name="P14">« TF »</text:p>
      <text:p text:style-name="P14">♦ relève de la gestion de haut vol (nécessite d'établir des aides</text:p>
      <text:p text:style-name="P14">mémoires pour s'assurer de l'imputation de ces prestations sur tel N°</text:p>
      <text:p text:style-name="P14">de tranches conditionnelles !)</text:p>
      <text:p text:style-name="P14">- la CRMH n'a plus la possibilité de consulter l'état des engagements et des</text:p>
      <text:p text:style-name="P14">paiements (comme NDL)</text:p>
      <text:p text:style-name="P14">absence de retour d'information sur la validation des engagements et des</text:p>
      <text:p text:style-name="P14">paiements</text:p>
      <text:p text:style-name="P14">♦oblige à tenir un bilan financier précis par opérations de restauration</text:p>
      <text:p text:style-name="P14">oblige à tenir un historique des engagements</text:p>
      <text:p text:style-name="P14">oblige à tenir un listing des paiements</text:p>
      <text:p text:style-name="P15">opérations nouvelles (sur crédits 2011)</text:p>
      <text:p text:style-name="P14">- ces opérations n'ont été affectées, pour la plupart, qu'au dernier trimestre 2011</text:p>
      <text:p text:style-name="P14">• au vu de son effectif (2 ingénieurs) la cellule travaux de la CRMH n'a pu</text:p>
      <text:p text:style-name="P14">anticiper ou préparer le démarrage de ces opérations</text:p>
      <text:p text:style-name="P14">• plus précisément, aucun appel d'offres n'a été lancé sur l'année 2011 et donc</text:p>
      <text:p text:style-name="P14">aucun engagement ou paiement n'a eu lieu. L'absence de recul ne permet pas</text:p>
      <text:p text:style-name="P14">de lister les difficultés éventuelles.</text:p>
      <text:p text:style-name="P14">Néanmoins, la CRMH n'ayant plus la possibilité de consulter l'état des</text:p>
      <text:p text:style-name="P14">engagements et des paiements (à l'instar de NDL), les obligations suivantes</text:p>
      <text:p text:style-name="P14">demeurent :</text:p>
      <text:p text:style-name="P14">- tenir un bilan financier prévus</text:p>
      <text:p text:style-name="P14">- tenir un listing des engagements</text:p>
      <text:p text:style-name="P14">- tenir un listing des paiements</text:p>
      <text:p text:style-name="P14">- absence de retour d'information sur la validation des engagements et des</text:p>
      <text:p text:style-name="P14">paiements</text:p>
      <text:p text:style-name="P14">Afin de limiter la complexité de gestion des opérations, il paraît indispensable d'éviter de</text:p>
      <text:p text:style-name="P14">regrouper les opérations d'investissements sous la même tranche fonctionnelle.</text:p>
      <text:p text:style-name="P30"/>
      <text:section text:style-name="Sect1" text:name="Section1" text:protected="true">
        <text:section-source xlink:href="../../../../../COURRI~1.PDF"/>
        <text:p text:style-name="Text_20_body"/>
      </text:section>
      <text:p text:style-name="P23"/>
      <text:p text:style-name="P3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BoldMT" svg:font-family="Arial-BoldMT"/>
    <style:font-face style:name="Liberation Sans" svg:font-family="'Liberation Sans'"/>
    <style:font-face style:name="Liberation Sans1" svg:font-family="'Liberation Sans', Arial"/>
    <style:font-face style:name="LucidaConsole" svg:font-family="LucidaConsole, 'Times New Roman'"/>
    <style:font-face style:name="Mangal1" svg:font-family="Mangal"/>
    <style:font-face style:name="OpenSymbol" svg:font-family="OpenSymbol"/>
    <style:font-face style:name="TrebuchetMS" svg:font-family="TrebuchetMS, 'Trebuchet MS'"/>
    <style:font-face style:name="ArialNarrow" svg:font-family="ArialNarrow, 'Arial Narrow'"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1"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20pt" fo:font-weight="bold" style:letter-kerning="true" style:font-size-asian="20pt" style:font-weight-asian="bold" style:font-size-complex="16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color="#0000ff" fo:font-size="16pt" fo:font-style="italic" fo:font-weight="bold" style:font-size-asian="16pt" style:font-style-asian="italic" style:font-weight-asian="bold" style:font-size-complex="14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color="#0000ff" fo:font-size="14pt" fo:font-weight="bold" style:font-size-asian="14pt" style:font-weight-asian="bold" style:font-size-complex="13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style>
    <style:style style:name="Heading_20_6" style:display-name="Heading 6" style:family="paragraph" style:parent-style-name="Standard" style:next-style-name="Standard" style:class="text">
      <style:paragraph-properties fo:margin-left="0cm" fo:margin-right="0cm" fo:margin-top="0.423cm" fo:margin-bottom="0.106cm" fo:text-align="justify" style:justify-single-word="false" fo:text-indent="1cm" style:auto-text-indent="false"/>
      <style:text-properties fo:font-size="11pt" fo:font-weight="bold" style:font-size-asian="11pt" style:font-weight-asian="bold" style:font-size-complex="11pt"/>
    </style:style>
    <style:style style:name="citations" style:family="paragraph" style:parent-style-name="Standard">
      <style:paragraph-properties fo:margin-left="1cm" fo:margin-right="1cm" fo:line-height="150%" fo:text-align="justify" style:justify-single-word="false" fo:text-indent="1cm" style:auto-text-indent="false"/>
      <style:text-properties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bsatz-Standardschriftart" style:family="text"/>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space" fo:text-indent="-0.635cm" fo:margin-left="0.635cm"/>
        </style:list-level-properties>
      </text:outline-level-style>
      <text:outline-level-style text:level="2" style:num-format="1" text:display-levels="2">
        <style:list-level-properties text:list-level-position-and-space-mode="label-alignment">
          <style:list-level-label-alignment text:label-followed-by="space" fo:text-indent="-0.762cm" fo:margin-left="1.397cm"/>
        </style:list-level-properties>
      </text:outline-level-style>
      <text:outline-level-style text:level="3" style:num-format="1" text:display-levels="3">
        <style:list-level-properties text:list-level-position-and-space-mode="label-alignment">
          <style:list-level-label-alignment text:label-followed-by="space" fo:text-indent="-0.889cm" fo:margin-left="2.159cm"/>
        </style:list-level-properties>
      </text:outline-level-style>
      <text:outline-level-style text:level="4"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space"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text-position="100% 100%" fo:font-style="italic" fo:font-weight="bold" style:font-style-asian="italic" style:font-weight-asian="bold"/>
    </style:style>
    <style:style style:name="MT2" style:family="text"/>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51cm" fo:margin-bottom="1.249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34cm" fo:margin-left="0cm" fo:margin-right="0cm" fo:margin-bottom="2.335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3.186cm" fo:margin-bottom="2.499cm" fo:margin-left="2.499cm" fo:margin-right="2.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cm" fo:page-height="29.702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s1" text:anchor-type="as-char" svg:width="3.281cm" svg:height="1.863cm" draw:z-index="32"><draw:image xlink:href="Pictures/1000000000000307000001B8366BC2F3.jpg" xlink:type="simple" xlink:show="embed" xlink:actuate="onLoad"/></draw:frame><text:tab/><text:span text:style-name="MT1">Texte congrès 2012, version de travail 19/01/2012</text:span></text:p>
      </style:header>
      <style:footer>
        <text:p text:style-name="MP1"><text:span text:style-name="Page_20_Number"><text:page-number text:select-page="current">33</text:page-numbe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master-page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 service public culturel</dc:title>
    <meta:initial-creator>Maguet</meta:initial-creator>
    <meta:creation-date>2012-01-23T18:48:00</meta:creation-date>
    <dc:date>2012-01-27T11:17:23.10</dc:date>
    <meta:editing-cycles>3</meta:editing-cycles>
    <meta:editing-duration>PT00H02M00S</meta:editing-duration>
    <meta:generator>OpenOffice.org/3.2$Win32 OpenOffice.org_project/320m18$Build-9502</meta:generator>
    <meta:document-statistic meta:table-count="0" meta:image-count="1" meta:object-count="0" meta:page-count="33" meta:paragraph-count="727" meta:word-count="15880" meta:character-count="99541"/>
  </office:meta>
</office:document-meta>
</file>