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center" style:justify-single-word="false"/>
      <style:text-properties style:use-window-font-color="true" style:font-name="Arial" fo:font-size="12pt" fo:font-weight="bold"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Arial" fo:font-size="12pt" fo:font-weight="bold" fo:background-color="transparent" style:font-name-asian="Arial" style:font-name-complex="Arial"/>
    </style:style>
    <style:style style:name="P4"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5" style:family="paragraph" style:parent-style-name="Standard">
      <style:paragraph-properties fo:line-height="100%" fo:text-align="start" style:justify-single-word="false"/>
      <style:text-properties style:use-window-font-color="true" style:font-name="Arial" fo:font-size="12pt" fo:font-style="italic" fo:font-weight="normal" fo:background-color="transparent" style:font-name-asian="Arial" style:font-name-complex="Arial"/>
    </style:style>
    <style:style style:name="P6" style:family="paragraph" style:parent-style-name="Standard">
      <style:paragraph-properties fo:line-height="100%" fo:text-align="start" style:justify-single-word="false"/>
      <style:text-properties style:use-window-font-color="true" style:font-name="Arial" fo:font-size="12pt" fo:font-style="italic" fo:font-weight="normal" officeooo:paragraph-rsid="000a3588" fo:background-color="transparent" style:font-name-asian="Arial" style:font-name-complex="Arial"/>
    </style:style>
    <style:style style:name="P7" style:family="paragraph" style:parent-style-name="Standard">
      <style:paragraph-properties fo:line-height="100%" fo:text-align="start" style:justify-single-word="false"/>
      <style:text-properties style:use-window-font-color="true" style:font-name="Arial" fo:font-size="12pt" fo:font-style="italic" fo:font-weight="normal" officeooo:paragraph-rsid="000eb046" fo:background-color="transparent" style:font-name-asian="Arial" style:font-name-complex="Arial"/>
    </style:style>
    <style:style style:name="P8" style:family="paragraph" style:parent-style-name="Standard">
      <style:paragraph-properties fo:line-height="100%" fo:text-align="center" style:justify-single-word="false"/>
      <style:text-properties style:use-window-font-color="true" style:font-name="Arial" fo:font-size="12pt" fo:font-style="italic" fo:font-weight="bold" officeooo:rsid="000a3588" officeooo:paragraph-rsid="000a3588" fo:background-color="transparent" style:font-name-asian="Arial" style:font-weight-asian="bold" style:font-name-complex="Arial" style:font-weight-complex="bold"/>
    </style:style>
    <style:style style:name="P9" style:family="paragraph" style:parent-style-name="Standard">
      <style:paragraph-properties fo:line-height="100%" fo:text-align="center" style:justify-single-word="false"/>
      <style:text-properties style:use-window-font-color="true" style:font-name="Arial" fo:font-size="12pt" fo:font-style="normal" fo:font-weight="bold" officeooo:paragraph-rsid="000c0efc" fo:background-color="transparent" style:font-name-asian="Arial" style:font-style-asian="normal" style:font-weight-asian="bold" style:font-name-complex="Arial" style:font-style-complex="normal" style:font-weight-complex="bold"/>
    </style:style>
    <style:style style:name="P10" style:family="paragraph" style:parent-style-name="Standard">
      <style:paragraph-properties fo:line-height="100%" fo:text-align="center" style:justify-single-word="false"/>
      <style:text-properties style:use-window-font-color="true" style:font-name="Arial" fo:font-size="12pt" fo:font-style="normal" fo:font-weight="bold" officeooo:rsid="000eb046" officeooo:paragraph-rsid="000eb046" fo:background-color="transparent" style:font-name-asian="Arial" style:font-style-asian="normal" style:font-weight-asian="bold" style:font-name-complex="Arial" style:font-style-complex="normal" style:font-weight-complex="bold"/>
    </style:style>
    <style:style style:name="P11" style:family="paragraph" style:parent-style-name="Standard">
      <style:paragraph-properties fo:line-height="100%" fo:text-align="center" style:justify-single-word="false"/>
      <style:text-properties style:use-window-font-color="true" style:font-name="Arial" fo:font-size="12pt" fo:font-style="normal" fo:font-weight="bold" officeooo:rsid="000df30d" officeooo:paragraph-rsid="000df30d" fo:background-color="transparent" style:font-name-asian="Arial" style:font-style-asian="normal" style:font-weight-asian="bold" style:font-name-complex="Arial" style:font-style-complex="normal" style:font-weight-complex="bold"/>
    </style:style>
    <style:style style:name="P12" style:family="paragraph" style:parent-style-name="Standard">
      <style:paragraph-properties fo:line-height="100%" fo:text-align="start" style:justify-single-word="false"/>
      <style:text-properties style:use-window-font-color="true" style:font-name="Arial" fo:font-size="12pt" fo:font-style="normal" fo:font-weight="normal" officeooo:paragraph-rsid="000c0efc" fo:background-color="transparent" style:font-name-asian="Arial" style:font-style-asian="normal" style:font-weight-asian="normal" style:font-name-complex="Arial" style:font-style-complex="normal" style:font-weight-complex="normal"/>
    </style:style>
    <style:style style:name="P13" style:family="paragraph" style:parent-style-name="Standard">
      <style:paragraph-properties fo:line-height="100%" fo:text-align="start" style:justify-single-word="false"/>
      <style:text-properties style:use-window-font-color="true" style:font-name="Arial" fo:font-size="12pt" fo:font-style="normal" fo:font-weight="normal" fo:background-color="transparent" style:font-name-asian="Arial" style:font-style-asian="normal" style:font-name-complex="Arial" style:font-style-complex="normal"/>
    </style:style>
    <style:style style:name="P14" style:family="paragraph" style:parent-style-name="Standard">
      <style:paragraph-properties fo:line-height="100%" fo:text-align="start" style:justify-single-word="false"/>
      <style:text-properties style:use-window-font-color="true" style:font-name="Arial" fo:font-size="12pt" fo:font-style="normal" fo:font-weight="normal" officeooo:paragraph-rsid="000ee128" fo:background-color="transparent" style:font-name-asian="Arial" style:font-style-asian="normal" style:font-name-complex="Arial" style:font-style-complex="normal"/>
    </style:style>
    <style:style style:name="P15" style:family="paragraph" style:parent-style-name="Standard">
      <style:paragraph-properties fo:line-height="100%" fo:text-align="start" style:justify-single-word="false"/>
      <style:text-properties style:use-window-font-color="true" style:font-name="Arial" fo:font-size="12pt" fo:font-style="normal" fo:font-weight="normal" officeooo:paragraph-rsid="0011464d" fo:background-color="transparent" style:font-name-asian="Arial" style:font-style-asian="normal" style:font-name-complex="Arial" style:font-style-complex="normal"/>
    </style:style>
    <style:style style:name="P16" style:family="paragraph" style:parent-style-name="Standard">
      <style:paragraph-properties fo:line-height="100%" fo:text-align="start" style:justify-single-word="false"/>
      <style:text-properties style:use-window-font-color="true" style:font-name="Arial" fo:font-size="12pt" fo:font-style="normal" fo:font-weight="normal" officeooo:paragraph-rsid="0012d983" fo:background-color="transparent" style:font-name-asian="Arial" style:font-style-asian="normal" style:font-name-complex="Arial" style:font-style-complex="normal"/>
    </style:style>
    <style:style style:name="P17" style:family="paragraph" style:parent-style-name="Standard">
      <style:paragraph-properties fo:line-height="100%" fo:text-align="start" style:justify-single-word="false"/>
      <style:text-properties style:use-window-font-color="true" style:font-name="Arial" fo:font-size="12pt" fo:font-style="normal" fo:font-weight="normal" officeooo:paragraph-rsid="000df30d" fo:background-color="transparent" style:font-name-asian="Arial" style:font-name-complex="Arial"/>
    </style:style>
    <style:style style:name="P18" style:family="paragraph" style:parent-style-name="Standard">
      <style:paragraph-properties fo:line-height="100%" fo:text-align="center" style:justify-single-word="false"/>
      <style:text-properties style:use-window-font-color="true" style:font-name="Calibri1" fo:font-size="11pt" fo:font-weight="normal" fo:background-color="transparent" style:font-name-asian="Calibri1" style:font-name-complex="Calibri1"/>
    </style:style>
    <style:style style:name="P19"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20" style:family="paragraph" style:parent-style-name="Standard">
      <style:paragraph-properties fo:line-height="100%" fo:text-align="start" style:justify-single-word="false" fo:break-before="page"/>
      <style:text-properties style:use-window-font-color="true" style:font-name="Arial" fo:font-size="12pt" fo:font-style="italic" fo:font-weight="normal" fo:background-color="transparent" style:font-name-asian="Arial" style:font-name-complex="Arial"/>
    </style:style>
    <style:style style:name="T1" style:family="text">
      <style:text-properties style:use-window-font-color="true" style:font-name="Arial" fo:font-size="12pt" fo:font-weight="bold" fo:background-color="transparent" loext:char-shading-value="0" style:font-name-asian="Arial" style:font-name-complex="Arial"/>
    </style:style>
    <style:style style:name="T2" style:family="text">
      <style:text-properties style:use-window-font-color="true" style:font-name="Arial" fo:font-size="12pt" fo:font-weight="normal" fo:background-color="transparent" loext:char-shading-value="0" style:font-name-asian="Arial" style:font-name-complex="Arial"/>
    </style:style>
    <style:style style:name="T3" style:family="text">
      <style:text-properties officeooo:rsid="000df30d"/>
    </style:style>
    <style:style style:name="T4" style:family="text">
      <style:text-properties style:font-style-asian="normal" style:font-weight-asian="normal" style:font-style-complex="normal" style:font-weight-complex="normal"/>
    </style:style>
    <style:style style:name="T5" style:family="text">
      <style:text-properties officeooo:rsid="000df30d" style:font-style-asian="normal" style:font-weight-asian="normal" style:font-style-complex="normal" style:font-weight-complex="normal"/>
    </style:style>
    <style:style style:name="T6" style:family="text">
      <style:text-properties officeooo:rsid="000a3588" style:font-style-asian="normal" style:font-weight-asian="normal" style:font-style-complex="normal" style:font-weight-complex="normal"/>
    </style:style>
    <style:style style:name="T7" style:family="text">
      <style:text-properties style:font-style-asian="normal" style:font-style-complex="normal"/>
    </style:style>
    <style:style style:name="T8" style:family="text">
      <style:text-properties officeooo:rsid="000df30d" style:font-style-asian="normal" style:font-style-complex="normal"/>
    </style:style>
    <style:style style:name="T9" style:family="text">
      <style:text-properties fo:font-style="normal" style:font-style-asian="normal" style:font-style-complex="normal"/>
    </style:style>
    <style:style style:name="T10" style:family="text">
      <style:text-properties fo:font-style="normal" officeooo:rsid="000df30d" style:font-style-asian="normal" style:font-style-complex="normal"/>
    </style:style>
    <style:style style:name="T11" style:family="text">
      <style:text-properties fo:font-style="normal" officeooo:rsid="000eb046" style:font-style-asian="normal" style:font-style-complex="normal"/>
    </style:style>
    <style:style style:name="T12" style:family="text">
      <style:text-properties officeooo:rsid="000eb046"/>
    </style:style>
    <style:style style:name="T13" style:family="text">
      <style:text-properties officeooo:rsid="000ee128"/>
    </style:style>
    <style:style style:name="T14" style:family="text">
      <style:text-properties officeooo:rsid="000f8d75"/>
    </style:style>
    <style:style style:name="T15" style:family="text">
      <style:text-properties officeooo:rsid="0011464d"/>
    </style:style>
    <style:style style:name="T16" style:family="text">
      <style:text-properties officeooo:rsid="0012d98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019 10 02 Atelier Retraites</text:p>
      <text:p text:style-name="P18"/>
      <text:p text:style-name="P18"/>
      <text:p text:style-name="P3">Intro Maryannick</text:p>
      <text:p text:style-name="P4">Différence système par répartition, système à point</text:p>
      <text:p text:style-name="P19"/>
      <text:p text:style-name="P19"/>
      <text:p text:style-name="P1"><text:span text:style-name="T1">Communiqué interprofessionnel du 1er octobre: </text:span><text:span text:style-name="T2">pas encore de date d'appel à la grève.</text:span></text:p>
      <text:p text:style-name="P19"/>
      <text:p text:style-name="P3">8 octobre manifestations des retraités.</text:p>
      <text:p text:style-name="P19"/>
      <text:p text:style-name="P3">5 décembre appel à la grève illimitée SNCF (date anniversaire des grèves du 5 décembre 1995).</text:p>
      <text:p text:style-name="P19"/>
      <text:p text:style-name="P3">Liste de ce qui va être perdu, des menaces imminentes:</text:p>
      <text:p text:style-name="P19"/>
      <text:p text:style-name="P4">Loi Retraites: </text:p>
      <text:p text:style-name="P4">Perte globale du niveau des pensions (13 à 25% dans le privé, 20 à 25 % pour FP)</text:p>
      <text:p text:style-name="P4">Baisse puisque calcul sur toute la carrière.</text:p>
      <text:p text:style-name="P4">Progression du taux de cotisation jusqu'au taux plafond de 28%</text:p>
      <text:p text:style-name="P4">14% du PIB qui doit servir un plus grand nombre de retraités.</text:p>
      <text:p text:style-name="P4">Recul de la limite de départ à taux plein: pb de la durée de vie en bonne santé qui stagne et même recule (63 ans).</text:p>
      <text:p text:style-name="P19"/>
      <text:p text:style-name="P19"/>
      <text:p text:style-name="P4">Loi Fonction Publique: </text:p>
      <text:p text:style-name="P4">Mobilite forcée avec réorganisation des servives, pas d'assurance d'un vrai suivi RH en cas de réorg.</text:p>
      <text:p text:style-name="P4">Opacité des décisions des parcours professionnels (mutations, évaluation...).</text:p>
      <text:p text:style-name="P4">Remise à plat des négociations ARTT. </text:p>
      <text:p text:style-name="P4">Fin de la semaine Malraux.</text:p>
      <text:p text:style-name="P4">Dégradation des conditions de travail.</text:p>
      <text:p text:style-name="P4"/>
      <text:p text:style-name="P5">Le congrès mandate le SNAC pour soutenir le mandat de soutien de la grève du 5 décembre au fédéral et en interprofessionnelle.</text:p>
      <text:p text:style-name="P5"/>
      <text:p text:style-name="P20"/>
      <text:p text:style-name="P8">Proposition texte de mobilisation contre la réforme des retraites</text:p>
      <text:p text:style-name="P8"/>
      <text:p text:style-name="P11">La réforme des retraites : l’aboutissement d’une ère de recul entamée <text:span text:style-name="T15">dès</text:span> 1993</text:p>
      <text:p text:style-name="P8"/>
      <text:p text:style-name="P17"><text:span text:style-name="T5">Depuis la loi Balladur de1993, les gouvernements successifs ont peu à peu déconstruit certains des fondamentaux de notre système par répartition (pensions revalorisées sur le taux d’inflation et non plus sur l’évolution du salaire moyen, révision du salaire de référence dans le privé, allongement des durées de cotisation requise pour une retraite à taux plein, puis passage aux 40 annuités avec la réforme Fillon en 2003, création de la décote et de la surcote, introduction du principe prime-point sur l’indemnitaire des fonctionnaires avec la ERAFP…). Ces réformes ont </text:span><text:span text:style-name="T6">entraîné </text:span><text:span text:style-name="T5">nombre</text:span><text:span text:style-name="T6"> d’injustices et d’inégalités, </text:span><text:span text:style-name="T7">notamment entre les femmes et les hommes, </text:span><text:span text:style-name="T8">sans régler plusieurs autres questions comme la </text:span><text:span text:style-name="T7">perte des avantages familiaux, </text:span><text:span text:style-name="T8">la </text:span><text:span text:style-name="T7">situation des polypensionné-es, </text:span><text:span text:style-name="T8">la non prise en compte </text:span><text:span text:style-name="T7">de la pénibilité au travail…).</text:span></text:p>
      <text:p text:style-name="P17"><text:span text:style-name="T7"/></text:p>
      <text:p text:style-name="P17"><text:span text:style-name="T8">C’est sur ce terrain miné qu’</text:span><text:span text:style-name="T7">une nouvelle réforme </text:span><text:span text:style-name="T8">systémique est engagée, </text:span><text:span text:style-name="T7">sur la base du rapport remis </text:span><text:span text:style-name="T8">l’été dernier</text:span><text:span text:style-name="T7"> par Jean-Paul Delevoy</text:span><text:span text:style-name="T8">e</text:span><text:span text:style-name="T4">.</text:span></text:p>
      <text:p text:style-name="P12"/>
      <text:p text:style-name="P9"><text:span text:style-name="T3">Une réforme systémique qui s’annonce comme une négation du code des pensions et du statut et qui aggrave encore les inégalités des parcours professionnels</text:span></text:p>
      <text:p text:style-name="P6"/>
      <text:p text:style-name="P7"><text:span text:style-name="T9">Ce</text:span><text:span text:style-name="T10">tte réforme systémique </text:span><text:span text:style-name="T9">suscite d’ores et déjà beaucoup d’inquiétudes car ce système individuel à points rend aléatoire le montant des </text:span><text:span text:style-name="T11">futures</text:span><text:span text:style-name="T9"> pensions. </text:span></text:p>
      <text:p text:style-name="P7"><text:span text:style-name="T9"/></text:p>
      <text:p text:style-name="P14">Alors que le nombre de retraité-es augmente ainsi que leurs besoins, cette réforme est prévue à enveloppe constante <text:span text:style-name="T13">(en-deça de 14 % du PIB)</text:span>. <text:span text:style-name="T12">L</text:span>e gouvernement <text:span text:style-name="T12">ne</text:span> cherche <text:span text:style-name="T13">par ailleurs pas</text:span> à élargir l’assiette des cotisations <text:span text:style-name="T13">(contribution du capital par exemple)</text:span> p<text:span text:style-name="T12">our </text:span>une meilleure répartition des richesses. </text:p>
      <text:p text:style-name="P14"/>
      <text:p text:style-name="P16"><text:span text:style-name="T13">Ce cadre contraint</text:span> ne permettra pas d’envisager une réelle amélioration du niveau des pensions, ni de garantir un haut niveau de pension pour toutes et tous, <text:span text:style-name="T14">encore moins </text:span>d’assurer l’égalité entre les femmes et les hommes. <text:span text:style-name="T16">Quant à</text:span> l’ouverture de droits nouveaux en raison des évolutions de la société (droits des aidants, prise en compte des années d’études et d’apprentissages <text:span text:style-name="T13">par exemple, toutes revendications de la FSU…</text:span>), <text:span text:style-name="T16">elle est exclu de ce nouveau système</text:span>. </text:p>
      <text:p text:style-name="P16"/>
      <text:p text:style-name="P16"><text:span text:style-name="T14">Les données projectives des économistes montrent au contraire que les niveaux de pension vont peu à peu converger vers </text:span></text:p>
      <text:p text:style-name="P14"/>
      <text:p text:style-name="P13"/>
      <text:p text:style-name="P10">Un discours <text:span text:style-name="T13">idéologique </text:span>qui <text:span text:style-name="T13">impose une vision individualiste du monde du travail, </text:span></text:p>
      <text:p text:style-name="P10"/>
      <text:p text:style-name="P14"><text:span text:style-name="T12">Sous le prétexte de proposer</text:span> « un système plus simple, plus juste pour tous », <text:span text:style-name="T12">un système </text:span>« fondé sur des règles communes », <text:span text:style-name="T12">cette réforme nie toutes les spécificités des situations de travail et des déroulés de carrière et cherche à faire croire que chaque retraité-e récupérera sa mise, comme si la cotisation était une forme d’épargne. Cette idéologie prépare le développement parallèle ou ultérieur de systèmes par capitalisation.</text:span></text:p>
      <text:p text:style-name="P14"/>
      <text:p text:style-name="P15"><text:span text:style-name="T15">Ces parcours</text:span> sont <text:span text:style-name="T15">pourtant </text:span>très différents, non seulement entre le public et le privé <text:span text:style-name="T15">(où sont généralisés les parcours « en cloche » avec des débuts et fins de carrière difficiles qui justifient les 25 meilleures années)</text:span> mais aussi à l’intérieur de chacun des secteurs <text:soft-page-break/><text:span text:style-name="T15">professionnels</text:span>. </text:p>
      <text:p text:style-name="P15"/>
      <text:p text:style-name="P15">Aucun système de retraite ne corrige ces inégalités pendant la durée du travail. D’où la nécessité de régimes de retraites qui prennent en compte les réalités du monde du travail pour assurer une réelle égalité au moment de la retraite.</text:p>
      <text:p text:style-name="P13"/>
      <text:p text:style-name="P13"/>
      <text:p text:style-name="P13">La FSU a également alerté sur la baisse du niveau des pensions que produirait la mise en œuvre d’une telle réforme pour les agent·es de la Fonction publique en renonçant au calcul des pensions sur les 6 derniers mois et en intégrant les primes. Ce dernier paramètre est très variable dans la Fonction publique. </text:p>
      <text:p text:style-name="P13"/>
      <text:p text:style-name="P13">La question de la revalorisation des salaires, de l’amélioration des déroulements de carrière dans la Fonction publique apparaît une nouvelle fois au grand jour.</text:p>
      <text:p text:style-name="P13"/>
      <text:p text:style-name="P13">La FSU est particulièrement attentive aux conséquences qu’une telle réforme aurait sur la situation des femmes. Alors que nous mettons en œuvre le protocole pour l’égalité professionnelle entre les femmes et les hommes, il serait inconcevable que cette réforme ait des effets inverses.</text:p>
      <text:p text:style-name="P13"/>
      <text:p text:style-name="P13">Beaucoup d’autres sujets présentés dans le rapport doivent selon nous être rediscutés.</text:p>
      <text:p text:style-name="P13">• Fins de carrière : la mise en place de dispositifs pour une retraite progressive de départ à la retraite</text:p>
      <text:p text:style-name="P13">pourrait constituer une possibilité de rétablir des éventualités de cessation progressive d’activité pour les</text:p>
      <text:p text:style-name="P13">fonctionnaires supprimées par les précédentes réformes. Mais tout l’enjeu est de savoir dans quelles</text:p>
      <text:p text:style-name="P13">conditions cette possibilité de retraite progressive serait mise en place, avec quelle valeur de point</text:p>
      <text:p text:style-name="P13">notamment.</text:p>
      <text:p text:style-name="P13"/>
      <text:p text:style-name="P13">• Pénibilité : il est question de préserver quelques catégories actives mais quid de la prise en compte de la</text:p>
      <text:p text:style-name="P13">pénibilité pour les autres agent·es ?</text:p>
      <text:p text:style-name="P13">• Une prise en compte des années d’études, d’apprentissages est à peine évoquée sans que soient</text:p>
      <text:p text:style-name="P13">données des pistes concrètes dans votre rapport. Or, pour la FSU il est indispensable d’aller jusqu’à la</text:p>
      <text:p text:style-name="P13">prise en compte des années d’études et de toutes ces périodes avant l’entrée en emploi.</text:p>
      <text:p text:style-name="P13">• Droits familiaux : nous redisons que nous ne sommes pas convaincus par vos calculs et que nous pensons</text:p>
      <text:p text:style-name="P13">que nombre de femmes seront perdantes. Est-il possible de rediscuter là aussi des majorations ?</text:p>
      <text:p text:style-name="P13">• Il sera nécessaire de revaloriser les basses pensions. Évidemment la question de la réversion ou encore</text:p>
      <text:p text:style-name="P13">de la retraite pour invalidité est loin d’être réglée.</text:p>
      <text:p text:style-name="P13">• Prise en compte et amélioration de la situation de différent·es agent·es : polypensionné·es ;</text:p>
      <text:p text:style-name="P13">enseignant·e·s-chercheur·e·s des universités, et certains ingénieur·e·s de recherche des organismes et</text:p>
      <text:p text:style-name="P13">universités (qui ont travaillé plusieurs années à l’étranger conduisant à autant d’années non cotisées en</text:p>
      <text:p text:style-name="P13"><text:soft-page-break/>France, donc en impossibilité d’annuités ou de trimestres).</text:p>
      <text:p text:style-name="P13">• Prise en compte des bonifications : dans le code des pensions, les bonifications ne sont pas seulement</text:p>
      <text:p text:style-name="P13">données pour enfants, elles peuvent l'être aussi pour services outre-mer ou hors d’Europe et contribuent</text:p>
      <text:p text:style-name="P13">ainsi à réduire voire à supprimer la décote en apportant de la durée d’assurance supplémentaire. Ces</text:p>
      <text:p text:style-name="P13">bonifications sont une juste compensation des conditions spécifiques d'exercice or le rapport n'évoque ni</text:p>
      <text:p text:style-name="P13">leur prise en compte, ni le devenir de ces bonifications dans la bascule des droits, ce qui nous inquiète</text:p>
      <text:p text:style-name="P13">fortement.</text:p>
      <text:p text:style-name="P13">La question de la transition et de l’application du principe de la conservation des droits acquis nous inquiète</text:p>
      <text:p text:style-name="P13">particulièrement dans la Fonction publique, d’autant que dans votre rapport, la seule simulation réalisée concerne</text:p>
      <text:p text:style-name="P13">une salariée du secteur privé : les modalités de calcul des droits dits acquis posent une série de questions que</text:p>
      <text:p text:style-name="P13">nous demandons à étudier précisément et sur la base de simulations sincères.</text:p>
      <text:p text:style-name="P13">Enfin, un dernier sujet nous interpelle particulièrement, il s’agit de celui de la nouvelle gouvernance. Quid de la</text:p>
      <text:p text:style-name="P13">place de la Fonction publique et de ses plus de cinq millions d’agent·es ? Des organisations qui y sont</text:p>
      <text:p text:style-name="P13">représentatives ?</text:p>
      <text:p text:style-name="P13">Quid aussi des situations particulières. Par exemple, nous souhaiterions avoir des précisions sur la spécificité du</text:p>
      <text:p text:style-name="P13">régime de retraite des agent·es public·que·s Mahorais.</text:p>
      <text:p text:style-name="P13">Évidemment que pour mener toutes ces discussions dans la Fonction publique, le contexte joue. Or, face à une</text:p>
      <text:p text:style-name="P13">politique salariale inexistante dans la Fonction publique, à la mise en œuvre de la loi de transformation de la</text:p>
      <text:p text:style-name="P13">fonction publique qui remet en cause les instances de dialogue social, les conditions ne sont pas vraiment réunies</text:p>
      <text:p text:style-name="P13">pour débattre sereinement d’un sujet aussi conséquent que celui des retraites.</text:p>
      <text:p text:style-name="P13">Pour la FSU, la retraite est une nouvelle étape de la vie qui nécessite que chacun et chacune ait les moyens de la</text:p>
      <text:p text:style-name="P13">vivre dignement. Organiser un système solidaire, pérenne et en garantir le financement est un enjeu de société</text:p>
      <text:p text:style-name="P13">majeur. Toute nouvelles dispositions n’auront de sens que si elles visent à une amélioration pour toutes et tous.</text:p>
      <text:p text:style-name="P13">La FSU attend maintenant les réponses à toutes ces questions et inquiétudes.</text:p>
      <text:p text:style-name="P13">Le CCFP est le bon cadre pour discuter de ce sujet afin de garantir des discussions spécifiques à la Fonction</text:p>
      <text:p text:style-name="P13">publique dans les discussions qui s’ouvrent aujourd’hui à tous les niveaux.</text:p>
      <text:p text:style-name="P13">Le CCFP est le lieu où siègent toutes les organisations syndicales représentatives des plus de 5 millions</text:p>
      <text:p text:style-name="P13">d’agent·es. C’est donc effectivement dans cette instance que doivent se discuter les principes communs et les</text:p>
      <text:p text:style-name="P13">questions transversales à tous les agent-es, et c’est là également que devront se faire les synthèses des</text:p>
      <text:p text:style-name="P13">différentes discussions qui auront lieu, notamment les réunions qui se dérouleront dans les différents ministè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1" svg:font-family="Calibri"/>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style:use-window-font-color="true"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none" fo:country="none" style:font-name-asian="Segoe UI" style:font-size-asian="12pt" style:language-asian="none" style:country-asian="none" style:font-name-complex="Tahoma" style:font-size-complex="12pt" style:language-complex="none"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6:57:05.546000000</meta:creation-date>
    <meta:editing-duration>P0D</meta:editing-duration>
    <meta:editing-cycles>1</meta:editing-cycles>
    <meta:document-statistic meta:table-count="0" meta:image-count="0" meta:object-count="0" meta:page-count="4" meta:paragraph-count="84" meta:word-count="1542" meta:character-count="9724" meta:non-whitespace-character-count="8256"/>
    <meta:generator>LibreOffice/5.4.7.2.M6$Windows_x86 LibreOffice_project/84cdc5b975a208eecf96cb73014f465650380623</meta:generator>
  </office:meta>
</office:document-meta>
</file>