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Lucida Sans Unicode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Lucida Sans Unicode" fo:font-size="11pt" style:font-size-asian="11pt" style:font-size-complex="11pt"/>
    </style:style>
    <style:style style:name="P3" style:family="paragraph" style:parent-style-name="Standard">
      <style:text-properties style:font-name="Lucida Sans Unicode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ucida Sans Unicode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Lucida Sans Unicode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tes conseil syndical Mercredi 6 avril 2016</text:p>
      <text:p text:style-name="P2"/>
      <text:p text:style-name="P2">Mise au point ODJ Conseil Syndical</text:p>
      <text:p text:style-name="P2">Philippe distribution docs congrès Moëlan.</text:p>
      <text:p text:style-name="P2">Feuille de route de la FSU issue du congrès du Mans.</text:p>
      <text:p text:style-name="P1"/>
      <text:p text:style-name="P4">ODJ</text:p>
      <text:p text:style-name="P4">Mercredi:</text:p>
      <text:p text:style-name="P4">Mobilisations actuelles</text:p>
      <text:p text:style-name="P4">Les sections</text:p>
      <text:p text:style-name="P4">Section Opéra</text:p>
      <text:p text:style-name="P4"/>
      <text:p text:style-name="P4">Communication et documentation</text:p>
      <text:p text:style-name="P4"/>
      <text:p text:style-name="P4">Jeudi:</text:p>
      <text:p text:style-name="P4">Extrême droite</text:p>
      <text:p text:style-name="P4">Réforme territoriale et secteur DRAC</text:p>
      <text:p text:style-name="P4">Instances niveau départemental</text:p>
      <text:p text:style-name="P4">Secteur Recherche</text:p>
      <text:p text:style-name="P1"/>
      <text:p text:style-name="P1"/>
      <text:p text:style-name="P1">Présidente de séance Maryannick pour prises de paroles</text:p>
      <text:p text:style-name="P1"/>
      <text:p text:style-name="P1">Frédéric:</text:p>
      <text:p text:style-name="P1">Accent sur réforme territoriale demain</text:p>
      <text:p text:style-name="P1"/>
      <text:p text:style-name="P3">Aujourd'hui et en premier point: </text:p>
      <text:p text:style-name="P3">Matin</text:p>
      <text:p text:style-name="P3">Les mobilisations</text:p>
      <text:p text:style-name="P1">Frédéric: difficultés à mobiliser en mars, même pour la grève du 31 sur la loi Travail.</text:p>
      <text:p text:style-name="P1">Mais l'intersyndicale culture fonctionne bien sur cette loi.</text:p>
      <text:p text:style-name="P1">Mobilisation samedi pour le 9 avril.</text:p>
      <text:p text:style-name="P1"/>
      <text:p text:style-name="P1">Corinne sur calendrier des mobilisations compliqué entre celui de la Fsu et celui des lois en discussion à l'assemblée.</text:p>
      <text:p text:style-name="P1"/>
      <text:p text:style-name="P1">Maryannick sur mobilisation Fsu du 31 mars à Lyon très faible (450 personnes) pour 11 000 personnes de la CGT.</text:p>
      <text:p text:style-name="P1">Marif sur nécessité de mobiliser sur peu de dates mais ckairement préparées au niveau de l'expression et de la visibilité.</text:p>
      <text:p text:style-name="P1">Nelly sur mobilisation en mars à Nantes. Même problématique: marée rouge CGT FO. Dont DRAC et Archi donc 25 personnes en intersyndicale MCC.</text:p>
      <text:p text:style-name="P1">Philippe sur mobilisations contre constitutionalisation de l'Etat d'urgence.</text:p>
      <text:p text:style-name="P1"><text:soft-page-break/></text:p>
      <text:p text:style-name="P1">Visibilité des actions: à faire sur l'ensemble des mandats et en intersyndicale.</text:p>
      <text:p text:style-name="P1">Y compris avec nouveaux médias.</text:p>
      <text:p text:style-name="P1">Accord sur visibilité de ce type d'action si bien préparée, y compris au niveau des médias prévenus à l'avance.</text:p>
      <text:p text:style-name="P1"/>
      <text:p text:style-name="P1">Le 31 au Louvre: grève bien suivie en intersyndicale. </text:p>
      <text:p text:style-name="P1">Mais seulement 50 personnes en AG et 20-25 grévistes FSU, surtout en catégorie C.</text:p>
      <text:p text:style-name="P1"/>
      <text:p text:style-name="P1">Frédéric sur cortèges du 31 mars. Peu de mobilisation des fonctionnaires en appui.</text:p>
      <text:p text:style-name="P1">Et FSU faible au congrès fédéral, proche des syndicats réformistes.</text:p>
      <text:p text:style-name="P1">Résultat: le SNAC-FSU se rapproche plutôt d'Ecole émancipée et de Front Unique et d'une manière générale les courants extrémistes deviennent audibles et plus représentatifs, en phase avec les revendications et mobilisations actuelles.</text:p>
      <text:p text:style-name="P1"/>
      <text:p text:style-name="P1">André sur distinction FSU/CGT surtout.</text:p>
      <text:p text:style-name="P1">Indépendance des positions du SNAC en section (boycott d'instances par exemple). Tout spécialement réunions RPS car n'avance pas depuis 3 ans. Mais présence en CHSCT et CT.</text:p>
      <text:p text:style-name="P1"/>
      <text:p text:style-name="P1">Corinne sur boycott des instances. Différence entre boycott et politique de la chaise vide.</text:p>
      <text:p text:style-name="P1">Sur RPS: intérêt à construire du collectif qui protège les individus (cas du RI de l'INRAP et protocole RPS en cours de finalisation et signature après un cheminement très long et difficile).</text:p>
      <text:p text:style-name="P1"/>
      <text:p text:style-name="P1">Ajout de Sylvie sur présence sur terrain indispensable en plus du travail en instance et dialogue social.</text:p>
      <text:p text:style-name="P1"/>
      <text:p text:style-name="P1">Frédéric sur boycott du dialogue social: difficile de trouver un équilibre. </text:p>
      <text:p text:style-name="P1">Boycott oui mais reprendre les problèmes autrement, dans une autre instance.</text:p>
      <text:p text:style-name="P1"/>
      <text:p text:style-name="P1">Autres formes d'actions: </text:p>
      <text:p text:style-name="P1">Grève du zèle (exemple à l'INRAP) </text:p>
      <text:p text:style-name="P1">Blocage d'établissements en contact avec le public. Positif car découverte et demande du public.</text:p>
      <text:p text:style-name="P1"/>
      <text:p text:style-name="P3">Deuxième point: section Opéra.</text:p>
      <text:p text:style-name="P5">Demande de S Nicourt commission des conflit et diffusion des éléments se rapportant à la levée du préavis de grèce de décembre 2015.</text:p>
      <text:p text:style-name="P5">Explications de Frédéric sur désaccord entre snac et section Opéra: nécessité de communication vers public et presse qui n'est pas entendue par la section malgré plusieurs rappels depuis été 2015.</text:p>
      <text:p text:style-name="P5">et lectures de documents demandée par S. Nicourt.</text:p>
      <text:p text:style-name="P5"/>
      <text:p text:style-name="P5"><text:soft-page-break/>Arrivée sur les 5 adhérents passés sans préavis à la section UNSA et candidats aux élections pro de mars à l'Opéra et courrier du SNAC en date du 17 mars précédé du vote du BN en date du 9 mars.</text:p>
      <text:p text:style-name="P5">Une seule réponse; celle de F. Nourry qui résilie son adhésion. Et représentativité passée à 10%.</text:p>
      <text:p text:style-name="P5"/>
      <text:p text:style-name="P5">Lecture du courrier prévu en diffusion aux adhérents de la section subsistante par Nelly.</text:p>
      <text:p text:style-name="P5"/>
      <text:p text:style-name="P5">A envoyer "pour le conseil, le bureau national du snac-fsu".</text:p>
      <text:p text:style-name="P5"/>
      <text:p text:style-name="P3">Après-midi</text:p>
      <text:p text:style-name="P3">Vote sur 4 adhérents restants passés à l'UNSA avec Quorum à 24: </text:p>
      <text:p text:style-name="P3">josé amaro sylvie ferran et 2 autres.</text:p>
      <text:p text:style-name="P5"/>
      <text:p text:style-name="P3">Les sections:</text:p>
      <text:p text:style-name="P5">Pb Opéra met en lumière la problématique des relations entre le syndicat national et les sections.</text:p>
      <text:p text:style-name="P5"/>
      <text:p text:style-name="P5">EPA Louvre</text:p>
      <text:p text:style-name="P5">EPA MUCEM</text:p>
      <text:p text:style-name="P5"/>
      <text:p text:style-name="P5">SCN ANOM</text:p>
      <text:p text:style-name="P5">SCN LRMH</text:p>
      <text:p text:style-name="P5">SCN St Germain</text:p>
      <text:p text:style-name="P5"/>
      <text:p text:style-name="P5">EPA dérog CNC</text:p>
      <text:p text:style-name="P5">EPA dérog INRAP</text:p>
      <text:p text:style-name="P5"/>
      <text:p text:style-name="P5">Préambule de Nelly: sur responsabilité pénale du sg du snac-fsu</text:p>
      <text:p text:style-name="P5">Maryannick demande une formation sur communication syndicale. Comment adpater la comm au but recherché, à l'action envisagée.</text:p>
      <text:p text:style-name="P5"/>
      <text:p text:style-name="P5"><text:span text:style-name="T1">MUCEM </text:span>commence.</text:p>
      <text:p text:style-name="P5">Particularité: 150 ETP avec une majorité de contractuels t2 et t3 et beaucoup d'externalisation (surveillance, commissariat d'expo...)</text:p>
      <text:p text:style-name="P5">Toute petite section (3 personnes). Identifié comme syndicat des titulaires.</text:p>
      <text:p text:style-name="P5">Sud de son côté représente les contractuels.</text:p>
      <text:p text:style-name="P5">Dialogue social organisé par RH. Préparation des instances mais pas très probant. Pb du président de l'EPA pas présent dans les instances CHSCT et CT.</text:p>
      <text:p text:style-name="P5"/>
      <text:p text:style-name="P5">Dérive de beaucoup d'EPA vers fonction publique contractuelle. </text:p>
      <text:p text:style-name="P5">Devoir de justification du recours au contrat pour ensuite intégration dans la fonction publique.</text:p>
      <text:p text:style-name="P5"><text:soft-page-break/>Faire valoir le statut.</text:p>
      <text:p text:style-name="P5">Pb sur premiers recrutements pérénisés en CDI, qui ne veulent pas entendre parler de la FPE ni du statut.<text:line-break/>Solange décrit la même situation à La Villette.</text:p>
      <text:p text:style-name="P5">Intérêt du statut par rapport à la renégociation des contrats (des cadres).</text:p>
      <text:p text:style-name="P5">Pas de réunion générale des agents. </text:p>
      <text:p text:style-name="P5">Dynamique de services.</text:p>
      <text:p text:style-name="P5">Touche y compris la muséographie permanente (Galerie de la Méditerranée).</text:p>
      <text:p text:style-name="P5"/>
      <text:p text:style-name="P5">Et au CNC?</text:p>
      <text:p text:style-name="P5">Robert évoque revendication de liens avec secteur privé de part ses missions (partager les subventions avec le secteur privé).</text:p>
      <text:p text:style-name="P5">70% de contractuels.</text:p>
      <text:p text:style-name="P5"/>
      <text:p text:style-name="P5">Frédéric établit différence entre contrats de direction et autres.</text:p>
      <text:p text:style-name="P5"/>
      <text:p text:style-name="P5">Nelly: abandon progressif de la FP dans les EPA puis les services déconcentrés.</text:p>
      <text:p text:style-name="P5"/>
      <text:p text:style-name="P5">Céline pour le Louvre:</text:p>
      <text:p text:style-name="P5">Disjonction de plus en plus grave entre agents du privé (externalisés) et les missions des agents du public.</text:p>
      <text:p text:style-name="P5">Au service d'un EP qui a sa propre logique, son propre calendrier culturel, où les fonctionnaires n'ont plus leur place.</text:p>
      <text:p text:style-name="P5"/>
      <text:p text:style-name="P5">J-J. Greuin. Mise en concurrence des secteurs publics et privés.<text:line-break/>Comment défendre le statut?</text:p>
      <text:p text:style-name="P5">Solange rappel position de D Poulot sur les musées.</text:p>
      <text:p text:style-name="P5">Et poids du mécanisme, de l'engrenage du coût.</text:p>
      <text:p text:style-name="P5"/>
      <text:p text:style-name="P5">Les sections; et les métiers et les missions de service public, et la gratuité d'accès au patrimoine et aux connaissances.</text:p>
      <text:p text:style-name="P5"/>
      <text:p text:style-name="P5">Frédéric reprend sur problématique commune, la valeur du travail.</text:p>
      <text:p text:style-name="P5"/>
      <text:p text:style-name="P5"/>
      <text:p text:style-name="P3">CNC: </text:p>
      <text:p text:style-name="P5">EPA 460 ETP</text:p>
      <text:p text:style-name="P5">2015: année de dégradation des rapports avec direction et du dialogue social.</text:p>
      <text:p text:style-name="P5"/>
      <text:p text:style-name="P5">Problème de fonctionnement de l'instance CCP.</text:p>
      <text:p text:style-name="P5">Réunion avec conseillère sociale MCC la semaine dernière avant le CT du CNC.</text:p>
      <text:p text:style-name="P5">Dénouement positif après phase de pression.</text:p>
      <text:p text:style-name="P5"/>
      <text:p text:style-name="P5"><text:soft-page-break/>Phase 2 du rapport de force: faire remonter tous les dysfonctionnements, et en tout premier lieu les souffrances au travail.</text:p>
      <text:p text:style-name="P5"/>
      <text:p text:style-name="P5">Mise en place de structures <text:s/>(CVSD) et de réunions intermédiaires de surveillance et de suivi des cas personnels.</text:p>
      <text:p text:style-name="P5">Argumentation du rôle d'aggravateur de la tutelle par rapport aux problèmes RH.</text:p>
      <text:p text:style-name="P5"/>
      <text:p text:style-name="P5">Poids des syndicats: 5 sièges FSU sur les 8.</text:p>
      <text:p text:style-name="P5"/>
      <text:p text:style-name="P5">Nelly sur liste des suivis des EP et de certains SCN au CHSCT MCC.</text:p>
      <text:p text:style-name="P5">CMN, INRAP, ANOM, et donc CNC.</text:p>
      <text:p text:style-name="P5"/>
      <text:p text:style-name="P5">Pb du MUCEM relève plus du CT MCC.</text:p>
      <text:p text:style-name="P5"><text:line-break/>Corinne: point de méthode sur connaissance de l'agenda des instances locales.</text:p>
      <text:p text:style-name="P5">Communication du Gmail de la permanence du snac-fsu.</text:p>
      <text:p text:style-name="P5"/>
      <text:p text:style-name="P5">Limite du travail cas par cas.</text:p>
      <text:p text:style-name="P5">Pédagogie entre syndicats et avec la direction.</text:p>
      <text:p text:style-name="P5">Demande de saisie du CVSD qui n'est pas respectée peut être dénoncée dans ce cas.<text:line-break/>Cas de TS non connu par le CHSCT CNC. </text:p>
      <text:p text:style-name="P5"/>
      <text:p text:style-name="P5">Autres cas de TS ou S non connus au CNC et au Louvre (4 cas).</text:p>
      <text:p text:style-name="P5"/>
      <text:p text:style-name="P3">Louvre: </text:p>
      <text:p text:style-name="P5">Tracts et comm interne</text:p>
      <text:p text:style-name="P5">Robert répond sur cas de renversement d'une injure au Louvre (tract récent "tout est bon dans le cochon"). </text:p>
      <text:p text:style-name="P5">Manipulation perverse de la direction qui retourne le tract en le surinterprétant dans un sens agressif.</text:p>
      <text:p text:style-name="P5">Sur langage de com et utilistion de l'ironie ou de la métaphore pour évoquer une situation complexe où on ne peut nommer les ennemis.</text:p>
      <text:p text:style-name="P5"><text:s/></text:p>
      <text:p text:style-name="P5">ou tract DRAC "Pas de fusion mais rien dans le citron".</text:p>
      <text:p text:style-name="P5"/>
      <text:p text:style-name="P5">Autre tract du Louvre sur nomination des directeurs de département.</text:p>
      <text:p text:style-name="P5">Rôle des commissions (habillement...) au Louvre. Beaucoup en plus des instances.</text:p>
      <text:p text:style-name="P5"/>
      <text:p text:style-name="P5"/>
      <text:p text:style-name="P3">LRMH:</text:p>
      <text:p text:style-name="P5">Travail commun avec 3 représentants CGT.<text:line-break/>Situation en terme de personnel fragile car beaucoup de départs.</text:p>
      <text:p text:style-name="P5">22 chercheurs statutaires et 6 contractuels.</text:p>
      <text:p text:style-name="P5"><text:soft-page-break/>Demande de la directrice au RH de rédaction d'un cahier des charges pour une enquête RPS.</text:p>
      <text:p text:style-name="P5">Début en avril fin en septembre. Prestataire présenté au CHSCT de mars.</text:p>
      <text:p text:style-name="P5"/>
      <text:p text:style-name="P5">Pb de ciblage des profils de recrutement par rapport au concours INGE ouvert cette année en septembre.</text:p>
      <text:p text:style-name="P5">Réponse de Philippe sur intervention au CTM. Comment intervenir pour faire valoir une transparence sur les postes ouverts?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lin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52M39S</meta:editing-duration>
    <meta:editing-cycles>5</meta:editing-cycles>
    <meta:generator>LibreOffice/5.0.4.2.0$Windows_x86 LibreOffice_project/af926e97b64eb9b03c04a9be1faf671a65b2c0c1</meta:generator>
    <dc:date>2016-04-11T15:38:42.824000000</dc:date>
    <meta:document-statistic meta:table-count="0" meta:image-count="0" meta:object-count="0" meta:page-count="6" meta:paragraph-count="131" meta:word-count="1350" meta:character-count="8388" meta:non-whitespace-character-count="7151"/>
    <meta:user-defined meta:name="Info 1"/>
    <meta:user-defined meta:name="Info 2"/>
    <meta:user-defined meta:name="Info 3"/>
    <meta:user-defined meta:name="Info 4"/>
  </office:meta>
</office:document-meta>
</file>