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Arial" style:font-name-complex="Arial"/>
    </style:style>
    <style:style style:name="P3"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Arial" style:font-name-complex="Arial"/>
    </style:style>
    <style:style style:name="P4" style:family="paragraph" style:parent-style-name="Standard">
      <style:paragraph-properties fo:line-height="150%" fo:text-align="center" style:justify-single-word="false"/>
      <style:text-properties style:use-window-font-color="true" style:font-name="Arial" fo:font-size="12pt" fo:font-weight="bold" fo:background-color="transparent" style:font-name-asian="Arial" style:font-name-complex="Arial"/>
    </style:style>
    <style:style style:name="P5"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6" style:family="paragraph" style:parent-style-name="Standard">
      <style:paragraph-properties fo:line-height="100%" fo:text-align="center" style:justify-single-word="false"/>
      <style:text-properties style:use-window-font-color="true" style:font-name="Arial" fo:font-size="12pt" fo:font-weight="normal" fo:background-color="transparent" style:font-name-asian="Arial" style:font-name-complex="Arial"/>
    </style:style>
    <style:style style:name="P7" style:family="paragraph" style:parent-style-name="Standard">
      <style:paragraph-properties fo:line-height="150%" fo:text-align="center"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9"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Arial" fo:font-size="12pt" fo:font-weight="bold" fo:background-color="transparent" loext:char-shading-value="0" style:font-name-asian="Arial" style:font-name-complex="Arial"/>
    </style:style>
    <style:style style:name="T2" style:family="text">
      <style:text-properties style:use-window-font-color="true" style:font-name="Arial" fo:font-size="12pt" fo:font-weight="normal" fo:background-color="transparent" loext:char-shading-value="0" style:font-name-asian="Arial" style:font-name-complex="Arial"/>
    </style:style>
    <style:style style:name="T3" style:family="text">
      <style:text-properties officeooo:rsid="000798d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NAC-FSU</text:p>
      <text:p text:style-name="P4">Conseil syndical des 24-25 janvier 2019</text:p>
      <text:p text:style-name="P7"/>
      <text:p text:style-name="P2">Matinée 24 janvier 2019</text:p>
      <text:p text:style-name="P8"/>
      <text:p text:style-name="P8"/>
      <text:p text:style-name="P3">1- Bilan Elections professionnelle</text:p>
      <text:p text:style-name="P9"/>
      <text:p text:style-name="P5">Chiffres fonction publique</text:p>
      <text:p text:style-name="P9"/>
      <text:p text:style-name="P5">Chiffres ministère de la Culture</text:p>
      <text:p text:style-name="P9"/>
      <text:p text:style-name="P5">Nous sommes passé pas très loin du 2nd siège au CTM (110 voix manquantes) mais c'est donc la CFDT qui le rafle.</text:p>
      <text:p text:style-name="P9"/>
      <text:p text:style-name="P5">Bons résultats en Centrale; important vu ce qui attend la centrale avec AP 2022 et déménagements Camus 2022.</text:p>
      <text:p text:style-name="P5">2ème siège au CT Musées au dépend de SUD</text:p>
      <text:p text:style-name="P5">Bons résultats dans les DRAC, y compris sur sigle (0utre-Mer)</text:p>
      <text:p text:style-name="P9"/>
      <text:p text:style-name="P5">Stabilité dans les EP sauf BNF et CNC</text:p>
      <text:p text:style-name="P9"/>
      <text:p text:style-name="P5">Problèmes en CAP où on perd 2 CAP (Ad Admin et Adjoints techniques SM)</text:p>
      <text:p text:style-name="P5">Problème avec liste genrée, manque de candidates.</text:p>
      <text:p text:style-name="P5">Et problème avec les corps en dessous de 100 agents avec moins de siège (corps de recherche)</text:p>
      <text:p text:style-name="P9"/>
      <text:p text:style-name="P2">Tour de table élections</text:p>
      <text:p text:style-name="P9"/>
      <text:p text:style-name="P6">DRAC Normandie</text:p>
      <text:p text:style-name="P8"/>
      <text:p text:style-name="P5"><text:span text:style-name="T3">H</text:span>istorique d'hégémonie SUD avant fusion. Aujourd'hui 2 sièges liste commune FSU-CGT.</text:p>
      <text:p text:style-name="P5">1er CT de la nouvelle DRAC demain avec préparation sur les 2 sites en amont. Situation de rejet des sigles syndicaux après les positionnements des ex-SUD passés à la CFDT. Mandat par rapport au RI; perte de flexibilité des horaires de travail et heures supplémentaires. remise à plat des fiches de poste car disparues depuis abandon du projet de service. Sujet CT DRAC?</text:p>
      <text:p text:style-name="P9"/>
      <text:p text:style-name="P6">DRAC Nouvelle Aquitaine</text:p>
      <text:p text:style-name="P6"><text:s/></text:p>
      <text:p text:style-name="P5"><text:span text:style-name="T3">R</text:span>emontée au niveau de 2010, 3 sièges mais en liste commune CGT.</text:p>
      <text:p text:style-name="P5">Puis rien pendant 8 ans, pas de CR des instances locales. </text:p>
      <text:p text:style-name="P5">Décision de liste commune CGT avec 3 sièges UNSA et CFDT en face (3/3).</text:p>
      <text:p text:style-name="P9"/>
      <text:p text:style-name="P5">1ers problèmes abordés dès la semaine prochaine avec expérimentation UDAP Dordogne et ingénierie culturelle de la DRAC sous la responsabilité du préfet. Faire un vote en AG contre cette expérimentation et en reparler avec les autres UDAP expérimentales (Hérault). </text:p>
      <text:p text:style-name="P5">Position MC par rapport à cette expérimentation AP 2022: contre malgré le passage des budgets sous la coupe des préfets. Quid de la gestion RH? en voie de disparition très certainement.</text:p>
      <text:p text:style-name="P9"/>
      <text:p text:style-name="P6"><text:soft-page-break/>DRAC Occitanie </text:p>
      <text:p text:style-name="P8"/>
      <text:p text:style-name="P5">en terme de sièges avant élections prédominance SUD à Toulouse et moitié-moitié FSU et CGT côté Montpellier. Offensive CFDT de la part d'un DRAC-adjoint dans toutes les DRAC. Un CT d'installation en décembre avec création d'un Dir de Pôle-Dir délégué: renvoi devant le CHSCT nouveau.</text:p>
      <text:p text:style-name="P5">Entrevue avec les 13 UDAP lors de la grand'messe de la direction.</text:p>
      <text:p text:style-name="P9"/>
      <text:p text:style-name="P6">DRAC Auvergne-Rhône-Alpes</text:p>
      <text:p text:style-name="P9"/>
      <text:p text:style-name="P5">Liste commune CGT-FSU. Rencontre sur les 2 sites.</text:p>
      <text:p text:style-name="P5">DRAC Centre: FSU-CGT également sur les ruines de l'UNSA. 3 sièges FSU, 1 siège CGT. Problème de remplacement des CGT qui vont partir à la retraite dans l'année. Nouveau DRAC (ex-Martinique) à l'écoute.</text:p>
      <text:p text:style-name="P9"/>
      <text:p text:style-name="P6">DRAC Martinique</text:p>
      <text:p text:style-name="P5">DRAC non remplacé.</text:p>
      <text:p text:style-name="P9"/>
      <text:p text:style-name="P6">DRAC Pays de Loire</text:p>
      <text:p text:style-name="P9"/>
      <text:p text:style-name="P5">2 listes FSU et CGT avec chacun 2 sièges obtenus because E. Georges (CT DRAC CGT). Beaucoup de blancs et nuls.</text:p>
      <text:p text:style-name="P9"/>
      <text:p text:style-name="P5">Attention à la DTA et son rôle en centrale sur alerte cas de souffrance/RPS en DRAC.</text:p>
      <text:p text:style-name="P5">Sur perspectives AP 2022 et lien avec préfet, refus de la FSU d'entrer dans le jeu de la co-gestion.</text:p>
      <text:p text:style-name="P9"/>
      <text:p text:style-name="P2">Les EP</text:p>
      <text:p text:style-name="P9"/>
      <text:p text:style-name="P6">CNC</text:p>
      <text:p text:style-name="P8"/>
      <text:p text:style-name="P5">Grosses difficultés de dialogue social avec directrice et DRH. Démission CHSCT en 2017 sur déménagement Raspail. Idem en 2018. </text:p>
      <text:p text:style-name="P5">retour du CHSCT sur cas de harcèlement en octobre juste avant les élections. Décision pas de liste avec CGT. Emergence du SAMUP au CNC avec une responsable de section très proche de la direction pour affaiblir les autres OS et le dialogue social. Résultat avec très forte mobilisation de l'encradrement et vote SAMUP. Stabilisation du nombre de vote FSU mais explosion participation a donné SAMUP devant FSU à 19 voix près.</text:p>
      <text:p text:style-name="P5"><text:line-break/>Nouveau rapport de force 4 sièges FSU/ 4 sièges SAMUP.</text:p>
      <text:p text:style-name="P9"/>
      <text:p text:style-name="P5">Position commune sur délégation d'enquête sur cas de harcèlement. </text:p>
      <text:p text:style-name="P5">Problème de déperdition de voix au CTM en raison du courrier postal.</text:p>
      <text:p text:style-name="P5">Emergence d'une défiance sur affichage syndical car conséquence sur indemnitaire CIA.</text:p>
      <text:p text:style-name="P9"/>
      <text:p text:style-name="P6">Louvre</text:p>
      <text:p text:style-name="P8"/>
      <text:p text:style-name="P5">Inscrits 2125/ 1027 exprimés (48% cad moins 10%).</text:p>
      <text:p text:style-name="P9"/>
      <text:p text:style-name="P5">Maintien mais pas de progression (déception). </text:p>
      <text:p text:style-name="P5">Direction mobilisée sur CGC avec les cadres contractuels, passée devant FSU à 6 voix près.</text:p>
      <text:p text:style-name="P5">640 contractuels au Louvre.</text:p>
      <text:p text:style-name="P5"><text:soft-page-break/>CGT perd un siège, SUD également. CGC gagne 2 sièges. CFCT entre et maintien pour FSU.</text:p>
      <text:p text:style-name="P5">Situation particulière du Louvre: </text:p>
      <text:p text:style-name="P5">CFDT= Caissiers-contrôleurs</text:p>
      <text:p text:style-name="P5">CGT = Surveillants </text:p>
      <text:p text:style-name="P5">CGC= Encadrants</text:p>
      <text:p text:style-name="P5">Dégradation des conditions de travail avec tourisme de masse et thématique de l'organisation du travail.</text:p>
      <text:p text:style-name="P9"/>
      <text:p text:style-name="P5">Catégorie C: nouveaux titulaires <text:s/>surdiplômés qui ne s'engagent pas et anciens qui ont vus les dérives de certains syndicats.</text:p>
      <text:p text:style-name="P5">Action sociale, logements, promo= vote CGT mais dérives lobbying.</text:p>
      <text:p text:style-name="P5">Se battre sur action sociale, planning de travail, conditions de travail.</text:p>
      <text:p text:style-name="P9"/>
      <text:p text:style-name="P5">P. Fleury soulève question harcèlement sexuel ou sexiste des femmes vacataires ou contractuelles au Louvre.</text:p>
      <text:p text:style-name="P9"/>
      <text:p text:style-name="P5">19 février 1ère HMI FSU.</text:p>
      <text:p text:style-name="P5">Négociations actuelles locales autour de l'indemnitaire en ce moment.</text:p>
      <text:p text:style-name="P9"/>
      <text:p text:style-name="P9"/>
      <text:p text:style-name="P2">24 janvier après-midi</text:p>
      <text:p text:style-name="P2">Suite post-élections dans les EP</text:p>
      <text:p text:style-name="P8"/>
      <text:p text:style-name="P6">INRAP</text:p>
      <text:p text:style-name="P8"/>
      <text:p text:style-name="P6">Bon bilan sauf CCP avec une spécificité 70 implantations et 8 interrégions.</text:p>
      <text:p text:style-name="P9"/>
      <text:p text:style-name="P5">Structure: 3 filières, scientifique et technique, administrative, hors filière-hors catégorie. <text:s/>Aujourd'hui SNAC-FSU présent aussi dans la filière administrative.</text:p>
      <text:p text:style-name="P9"/>
      <text:p text:style-name="P5">Philippe soulève problème des transferts de compétence qui se font en sous-main et dans l'opacité la plus totale.</text:p>
      <text:p text:style-name="P9"/>
      <text:p text:style-name="P9"/>
      <text:p text:style-name="P9"/>
      <text:p text:style-name="P6">MUCEM</text:p>
      <text:p text:style-name="P8"/>
      <text:p text:style-name="P5">Statu quo 2014. </text:p>
      <text:p text:style-name="P5">FSU 1 siège/SUD 3 sièges</text:p>
      <text:p text:style-name="P5">Les agents syndiqués SUD sont aux postes-clés en lien avec entreprises en externalisation au sein de l'EP.</text:p>
      <text:p text:style-name="P5">63 contractuels sur 123 postes. Tout le reste (au moins l'équivalent des 123 postes) est externalisé (surveillance).</text:p>
      <text:p text:style-name="P5">De plus développement du mode projet pour des missions permanentes de musée et un recours aux auto-entrepreneurs ahurissant.</text:p>
      <text:p text:style-name="P5">nature des liens d etravail des externalisés, marchandisés, ramenés au mieux à des prestataires.</text:p>
      <text:p text:style-name="P5">Nécessité de mandats locaux fermes sur internalisation de ces missions externalisées.</text:p>
      <text:p text:style-name="P9"/>
      <text:p text:style-name="P5">Cadre existant: charte sociale et RSO.</text:p>
      <text:p text:style-name="P5">Rejoint problème des PPP qui soumettent le travail d'agents publics à des intérêts privés.</text:p>
      <text:p text:style-name="P9"/>
      <text:p text:style-name="P1"><text:soft-page-break/><text:span text:style-name="T2"><text:line-break/></text:span><text:span text:style-name="T1">Les SCN</text:span></text:p>
      <text:p text:style-name="P8"/>
      <text:p text:style-name="P6">St Germain-en-Laye </text:p>
      <text:p text:style-name="P8"/>
      <text:p text:style-name="P5">Rolande partout</text:p>
      <text:p text:style-name="P6">ENSBA</text:p>
      <text:p text:style-name="P8"/>
      <text:p text:style-name="P5">5 sièges en CT liste commune avec SUD. La CGT a implosé.</text:p>
      <text:p text:style-name="P5">Faible degré de syndicalisation et participation en-dessous des 50%.</text:p>
      <text:p text:style-name="P5">Because des prof pas concernés (12% des votants ?).</text:p>
      <text:p text:style-name="P5">Nouveau directeur. Administration faible.</text:p>
      <text:p text:style-name="P5">Quelle direction pour nos actions syndicales ? à part pallier les manquements et l'absence de l'administration.</text:p>
      <text:p text:style-name="P5">HMI service par service? en incluant les étudiants plus motivés et engagés.</text:p>
      <text:p text:style-name="P5">Pb des frais d'inscription des étudiants étrangers hors Europe. </text:p>
      <text:p text:style-name="P5">Se manifester dès maintenant avant décision à l'été 2019.</text:p>
      <text:p text:style-name="P9"/>
      <text:p text:style-name="P5">Faire une jonction avec ENSAD et le SNESUP.</text:p>
      <text:p text:style-name="P8"/>
      <text:p text:style-name="P6">L'Administration Centrale</text:p>
      <text:p text:style-name="P8"/>
      <text:p text:style-name="P5">Enfin un siège au CHSCT.</text:p>
      <text:p text:style-name="P5">Champs de syndicalisation possibles: Camus 2022 à l'évidence.</text:p>
      <text:p text:style-name="P9"/>
      <text:p text:style-name="P5">Et conséquences AP 2002. Nombre de postes supprimés en Centrale.</text:p>
      <text:p text:style-name="P5">Transfert de gestion ne concerne que 3 EP.</text:p>
      <text:p text:style-name="P9"/>
      <text:p text:style-name="P6">Musée de l'air et de l'espace</text:p>
      <text:p text:style-name="P8"/>
      <text:p text:style-name="P5">Contexte nouvelle direction en 2018 et beaucoup de contrats précaires.</text:p>
      <text:p text:style-name="P5">3 sièges FSU sur 5 (UNSA).</text:p>
      <text:p text:style-name="P5">Premier chantier depuis longtemps. Réorganisation passée en urgence avec l'ancien CT.</text:p>
      <text:p text:style-name="P5">Un organigramme détaillé, fonctionnel et des fiches de poste demandés car aucune méthodologie du fonctionnement des instances.</text:p>
      <text:p text:style-name="P9"/>
      <text:p text:style-name="P5">Conditions de travail et inspecteur santé sécurité commun aux 3 musées parti dans la nature.</text:p>
      <text:p text:style-name="P9"/>
      <text:p text:style-name="P9"/>
      <text:p text:style-name="P2">C2RMF</text:p>
      <text:p text:style-name="P2"/>
      <text:p text:style-name="P5">Bilan post-électoral: forte mobilisation because direction problématique, gestion RH, RPS, burn-out.... Ann-Solenn et Claire Pacheco</text:p>
      <text:p text:style-name="P5"/>
      <text:p text:style-name="P5">Problème de nomination. Directrice déjà problématique au LRMH.</text:p>
      <text:p text:style-name="P5"/>
      <text:p text:style-name="P5">Point BNF par Coco</text:p>
      <text:p text:style-name="P5"/>
      <text:p text:style-name="P2"/>
      <text:p text:style-name="P2">Vendredi 25 janvier matin</text:p>
      <text:p text:style-name="P9"/>
      <text:p text:style-name="P9"/>
      <text:p text:style-name="P3"><text:soft-page-break/>2- L'organisation et la présentation des dossiers expertise/chantier de structuration SNAC-FSU</text:p>
      <text:p text:style-name="P9"/>
      <text:p text:style-name="P5">Problème de temps libre sur un ET déjà saturé.</text:p>
      <text:p text:style-name="P5">Comment travailler sur les gros dossiers nationaux? organiser une veille sur les dossiers prioritaires pour monter en expertise face aux autres OS.</text:p>
      <text:p text:style-name="P9"/>
      <text:p text:style-name="P3">Thématiques</text:p>
      <text:p text:style-name="P5">Finances publiques, budget de l'Etat, budget des EP</text:p>
      <text:p text:style-name="P9"/>
      <text:p text:style-name="P3">Secteurs et production de mandats et de textes</text:p>
      <text:p text:style-name="P5">Archéologie, recherche, documentation, métiers d'art, </text:p>
      <text:p text:style-name="P5">Monuments Historiques,</text:p>
      <text:p text:style-name="P5"><text:s/></text:p>
      <text:p text:style-name="P3">Dossiers nationaux</text:p>
      <text:p text:style-name="P5">Action sociale/Egalité pro/labels: MH T</text:p>
      <text:p text:style-name="P9"/>
      <text:p text:style-name="P5">Retraites: Maryannick</text:p>
      <text:p text:style-name="P9"/>
      <text:p text:style-name="P5">Formation: Corinne et Laetitia</text:p>
      <text:p text:style-name="P9"/>
      <text:p text:style-name="P5">Bilan social: partie Nelly</text:p>
      <text:p text:style-name="P9"/>
      <text:p text:style-name="P5">GPRH, Frédéric</text:p>
      <text:p text:style-name="P9"/>
      <text:p text:style-name="P5">Evaluation, Gouvernance des EP: Blaise DGCA, François V. ?</text:p>
      <text:p text:style-name="P9"/>
      <text:p text:style-name="P5">Liens coll. terr. ?</text:p>
      <text:p text:style-name="P9"/>
      <text:p text:style-name="P3">Statutaire</text:p>
      <text:p text:style-name="P5">Rémunérations/Indemnitaire/Non-titulaires/Précarité: Patricia Fleury</text:p>
      <text:p text:style-name="P9"/>
      <text:p text:style-name="P3">Communication du syndicat</text:p>
      <text:p text:style-name="P5">Remise en cause de l'organisation de la comm interne. </text:p>
      <text:p text:style-name="P5">Des listes de diffusion, des moyens?</text:p>
      <text:p text:style-name="P9"/>
      <text:p text:style-name="P3">Corps et filière </text:p>
      <text:p text:style-name="P5">1 référent même si pas représenté en CAP. Point à faire et courriel à envoyer aux nouveaux représentants et candidats malheureux.</text:p>
      <text:p text:style-name="P9"/>
      <text:p text:style-name="P5">Question de méthode: travailler avec les ressources FSU pour les thématiques qui s'y prêtent.</text:p>
      <text:p text:style-name="P9"/>
      <text:p text:style-name="P2">Listing des femmes et hommes de bonne volonté</text:p>
      <text:p text:style-name="P9"/>
      <text:p text:style-name="P5">Blaise DGCA pour Gouvernance des établissements d'enseignement supérieur, écoles d'art, beaux-arts.</text:p>
      <text:p text:style-name="P9"/>
      <text:p text:style-name="P5">Patrice pour rédaction</text:p>
      <text:p text:style-name="P9"/>
      <text:p text:style-name="P5">Crédibilité du syndicat face à l'administration; ne pas abandonner la veille car sinon on passe pour des naïfs.</text:p>
      <text:p text:style-name="P9"/>
      <text:p text:style-name="P5"><text:soft-page-break/>François sur les contentieux juridiques et veille juridique et jurisprudence</text:p>
      <text:p text:style-name="P9"/>
      <text:p text:style-name="P5">1er pas sur veille juridique et législative quotidienne à envoyer à tous les responsables de section tous les vendredis ?</text:p>
      <text:p text:style-name="P9"/>
      <text:p text:style-name="P5">Rémunérations/indemnitaire/grilles des contractuels dans les EP</text:p>
      <text:p text:style-name="P9"/>
      <text:p text:style-name="P5">Contrat d'Objectifs et de Performance dans les EP</text:p>
      <text:p text:style-name="P9"/>
      <text:p text:style-name="P5">Mobilité chez les non-titulaires et précarité</text:p>
      <text:p text:style-name="P9"/>
      <text:p text:style-name="P5">CHSCT Nelly, Inaptitude handicap: Sylvie Serre, Laetitia</text:p>
      <text:p text:style-name="P9"/>
      <text:p text:style-name="P5">Formation: Laetitia, Degardin en AC</text:p>
      <text:p text:style-name="P9"/>
      <text:p text:style-name="P5">Bilan social: partie CHSCT RPS par Nelly</text:p>
      <text:p text:style-name="P9"/>
      <text:p text:style-name="P5">GPRH:commission qui ne démarre pas.</text:p>
      <text:p text:style-name="P9"/>
      <text:p text:style-name="P5">GEPEEC: compétences à analyser à partir des bilans de chaque corps et filière et de l'observatoire de l'emploi contractuel (CAP/CCP).</text:p>
      <text:p text:style-name="P9"/>
      <text:p text:style-name="P5">Bilan social et autres bilans annuels (CHSCT)</text:p>
      <text:p text:style-name="P9"/>
      <text:p text:style-name="P5">Organiser les listes de diffusion thématiques à partir</text:p>
      <text:p text:style-name="P9"/>
      <text:p text:style-name="P5">Rôle du site</text:p>
      <text:p text:style-name="P9"/>
      <text:p text:style-name="P5">Retour d'expérience via le site adhérent</text:p>
      <text:p text:style-name="P9"/>
      <text:p text:style-name="P5">Catégorie C: Bailla</text:p>
      <text:p text:style-name="P9"/>
      <text:p text:style-name="P9"/>
      <text:p text:style-name="P9"/>
      <text:p text:style-name="P3">3- Préparation du congrès</text:p>
      <text:p text:style-name="P9"/>
      <text:p text:style-name="P5">Question des bilans annuels BN et des sections.</text:p>
      <text:p text:style-name="P5">Obligation avant l'été.</text:p>
      <text:p text:style-name="P9"/>
      <text:p text:style-name="P5">Plan général: les adhérents, la vie de la section, les actions... </text:p>
      <text:p text:style-name="P9"/>
      <text:p text:style-name="P5">Les 14, 15, 16, 17 et 18 (lundi après-midi-vendredi jusqu'à midi) Octobre cette année.</text:p>
      <text:p text:style-name="P9"/>
      <text:p text:style-name="P5">Carnon (Montpellier), Valras (Béziers), Sommières (Nîmes ou Montpellier) puis bus locaux.</text:p>
      <text:p text:style-name="P9"/>
      <text:p text:style-name="P5">Pack très clair pour Sommières pour 52 euros/jour.</text:p>
      <text:p text:style-name="P9"/>
      <text:p text:style-name="P9"/>
      <text:p text:style-name="P9"/>
      <text:p text:style-name="P3">4- Actualité sociale ministérielle et nationale</text:p>
      <text:p text:style-name="P9"/>
      <text:p text:style-name="P9"/>
      <text:p text:style-name="P1"><text:soft-page-break/><text:span text:style-name="T1">Grand débat gilets jaunes</text:span><text:span text:style-name="T2"> avec positionnement extrême et tentative d'élucidation des composantes du mouvement et des points de convergence dans les revendications et des méthodes de revendications (démocratie directe, référendum d'initiatve citoyenne, ouverture d'états généraux sur thématiques diverses...)</text:span></text:p>
      <text:p text:style-name="P5"/>
      <text:p text:style-name="P5">Marif: correspond à un angle mort de l'action syndicale (pouvoir d'achat, justice fiscale) et des méthodes de mobilisation que nous syndicats ne maîtrisons pas.</text:p>
      <text:p text:style-name="P5"/>
      <text:p text:style-name="P5"/>
      <text:p text:style-name="P5">Patricia M. sur regard sur notre actions et nos mandats et les limites de nos moyens humains.</text:p>
      <text:p text:style-name="P5"/>
      <text:p text:style-name="P5">Philippe sur personnalités présentes pour vérifier la qualité de l'exercice démocratique dans le grand débat et textes de positionnement contre les projets de loi en cours issus des manifs gilets jaunes.</text:p>
      <text:p text:style-name="P5"/>
      <text:p text:style-name="P5"/>
      <text:p text:style-name="P3">AP 2022</text:p>
      <text:p text:style-name="P3"/>
      <text:p text:style-name="P5">Les valeurs face au décricotage de tous les services publics et leur rôle de ciment social au sein du MC.</text:p>
      <text:p text:style-name="P5"/>
      <text:p text:style-name="P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style:use-window-font-color="true"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1T17:01:20.485000000</meta:creation-date>
    <meta:editing-duration>P0D</meta:editing-duration>
    <meta:editing-cycles>1</meta:editing-cycles>
    <meta:document-statistic meta:table-count="0" meta:image-count="0" meta:object-count="0" meta:page-count="7" meta:paragraph-count="165" meta:word-count="1668" meta:character-count="10811" meta:non-whitespace-character-count="9285"/>
    <meta:generator>LibreOffice/5.4.7.2.M6$Windows_x86 LibreOffice_project/84cdc5b975a208eecf96cb73014f465650380623</meta:generator>
  </office:meta>
</office:document-meta>
</file>