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Message original --------</text:p>
      <text:p text:style-name="Standard">Sujet: <text:tab/>[LGBTPHOBIES] </text:p>
      <text:p text:style-name="P1">L'un des fondateurs de Gaylib, Sébastien Chenu (ex-UMP), rejoint Marine Le Pen </text:p>
      <text:p text:style-name="Standard">AFP | jeudi 11/12/2014 - 11:18 GMT</text:p>
      <text:p text:style-name="Standard">Date : <text:tab/>Thu, 11 Dec 2014 19:57:53 +0100</text:p>
      <text:p text:style-name="Standard">De : <text:tab/>Presse FSU &lt;presse@fsu.fr&gt;</text:p>
      <text:p text:style-name="Standard">Répondre à : <text:tab/>Presse FSU &lt;presse@fsu.fr&gt;</text:p>
      <text:p text:style-name="Standard">Pour : <text:tab/>lgbtphobies@listes.fsu.fr</text:p>
      <text:p text:style-name="Standard"/>
      <text:p text:style-name="Standard"/>
      <text:p text:style-name="Standard">Sébastien Chenu, ancien secrétaire national de l'UMP et l'un des fondateurs de Gaylib, mouvement de défense des droits des homosexuels longtemps associé à l'UMP, a annoncé jeudi à l'AFP qu'il rejoignait le Rassemblement bleu marine (RBM) de Marine Le Pen.</text:p>
      <text:p text:style-name="Standard"/>
      <text:p text:style-name="Standard">"Je rejoins Marine Le Pen pour la cohérence de son propos sur l'Europe comme sur les questions de société", a déclaré M. Chenu, qui animera un collectif sur la culture au sein du RBM.</text:p>
      <text:p text:style-name="Standard"/>
      <text:p text:style-name="Standard">Membre du Parti républicain, puis de Démocratie libérale et de l'UMP, Sébastien Chenu, 41 ans, a été longtemps maire-adjoint UMP de Beauvais (2001-2014).</text:p>
      <text:p text:style-name="Standard"/>
      <text:p text:style-name="Standard">"Je me sentais de plus en plus fortement en décalage avec l'UMP sur deux sujets. D'abord la question européenne -l'UMP a accepté une soumission totale à l'Europe technocratique- mais aussi sa position sur le mariage homosexuel, consternante. L'UMP est devenue le Tea party français, un parti conservateur", a-t-il argumenté.</text:p>
      <text:p text:style-name="Standard"/>
      <text:p text:style-name="Standard">M. Chenu n'a "pas envie de suivre Nicolas Sarkozy", qui vient de reprendre les rênes de l'UMP. "Qui peut croire encore à sa soupe? Il s'est prononcé pour l'abrogation du mariage gay devant les militants de Sens commun. Il aurait pu dire l'inverse devant une association gaie", a-t-il affirmé.</text:p>
      <text:p text:style-name="Standard"/>
      <text:p text:style-name="Standard">Le vice-président du Front national, Florian Philippot, s'est félicité du fait que M. Chenu rallie le Rassemblement bleu marine. "Il nous rejoint par patriotisme, par souci de la France, par souci de la République", a-t-il déclaré à l'AFP en précisant que des contacts avaient été noués, notamment avec Mme Le Pen, dès avant les élections européennes.</text:p>
      <text:p text:style-name="Standard"/>
      <text:p text:style-name="Standard">Marine Le Pen devait présenter sa nouvelle recrue vendredi après-midi lors d'une conférence de presse.</text:p>
      <text:p text:style-name="Standard"/>
      <text:p text:style-name="Standard">De son côté, Gaylib a expliqué avoir appris "avec consternation" ce ralliement, dénonçant un "opportunisme à visée électorale" et une "pure politique de casting destinée à donner le sentiment que le Front National a changé".</text:p>
      <text:p text:style-name="Standard"/>
      <text:p text:style-name="Standard">"GayLib exprime sa profonde consternation de voir l’un de ses fondateurs rejoindre le RBM et ainsi trahir toutes les valeurs et tous les objectifs politiques qu’il était supposé défendre et notamment la défense des droits des gays, lesbiennes, bisexuels et transsexuels", dans un communiqué.</text:p>
      <text:p text:style-name="Standard"/>
      <text:p text:style-name="Standard">Sébastien Chenu "rejoint donc une plateforme politique qui a exprimé publiquement son refus du mariage pour les couples de même sexe et de l’adoption", a souligné Gaylib.</text:p>
      <text:p text:style-name="Standard"><text:soft-page-break/></text:p>
      <text:p text:style-name="Standard">L'association a rappelé que M. Chenu n’occupe plus de fonction exécutive au sein de Gaylib et n’en est plus membre, à sa demande, depuis 2012.</text:p>
      <text:p text:style-name="Standard"/>
      <text:p text:style-name="Standard">Gaylib, qui milite pour les droits des homosexuels dans une approche libérale,longtemps proche de l'UMP, s'en est éloignée lorsque ce parti a pris position contre le mariage homosexuel. Elle est désormais associée aux centristes de l'UDI.</text:p>
      <text:p text:style-name="Standard"/>
      <text:p text:style-name="Standard">frd-thm/mig/jag</text:p>
      <text:p text:style-name="Standard"/>
      <text:p text:style-name="Standard">Copyright © 1994-2014 Agence France-Presse. Tous droits réservés. Les documents mentionnés sont la propriété de l'AFP et/ou de ses partenaires. AFP et le logo AFP sont des marques déposées de l'Agence France-Pre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15T10:46:29.26</meta:creation-date>
    <meta:document-statistic meta:table-count="0" meta:image-count="0" meta:object-count="0" meta:page-count="2" meta:paragraph-count="22" meta:word-count="513" meta:character-count="3268"/>
    <dc:date>2014-12-15T10:48:40.88</dc:date>
    <meta:editing-duration>PT00H02M12S</meta:editing-duration>
    <meta:editing-cycles>1</meta:editing-cycles>
    <meta:generator>OpenOffice.org/3.2$Win32 OpenOffice.org_project/320m18$Build-9502</meta:generator>
  </office:meta>
</office:document-meta>
</file>