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text-properties fo:font-weight="bold" officeooo:paragraph-rsid="001f72ea" style:font-weight-asian="bold" style:font-weight-complex="bold"/>
    </style:style>
    <style:style style:name="P2" style:family="paragraph" style:parent-style-name="Normal">
      <style:text-properties fo:font-weight="bold" officeooo:rsid="0022eaa1" officeooo:paragraph-rsid="0022eaa1" style:font-weight-asian="bold" style:font-weight-complex="bold"/>
    </style:style>
    <style:style style:name="P3" style:family="paragraph" style:parent-style-name="Normal">
      <style:text-properties officeooo:paragraph-rsid="001f72ea"/>
    </style:style>
    <style:style style:name="P4" style:family="paragraph" style:parent-style-name="Normal">
      <style:text-properties officeooo:rsid="000cfea2" officeooo:paragraph-rsid="001f72ea"/>
    </style:style>
    <style:style style:name="P5" style:family="paragraph" style:parent-style-name="Normal">
      <style:text-properties officeooo:rsid="0020c1ca" officeooo:paragraph-rsid="0020c1ca"/>
    </style:style>
    <style:style style:name="P6" style:family="paragraph" style:parent-style-name="Normal">
      <style:text-properties officeooo:rsid="0022eaa1" officeooo:paragraph-rsid="0022eaa1"/>
    </style:style>
    <style:style style:name="P7" style:family="paragraph" style:parent-style-name="Normal">
      <style:text-properties officeooo:rsid="0022eaa1" officeooo:paragraph-rsid="0024cee0"/>
    </style:style>
    <style:style style:name="P8" style:family="paragraph" style:parent-style-name="Normal">
      <style:text-properties officeooo:rsid="0022eaa1" officeooo:paragraph-rsid="00266631"/>
    </style:style>
    <style:style style:name="P9" style:family="paragraph" style:parent-style-name="Normal">
      <style:text-properties fo:font-style="italic" fo:font-weight="bold" officeooo:rsid="002879f8" officeooo:paragraph-rsid="001f72ea" style:font-name-asian="Calibri" style:font-style-asian="italic" style:font-weight-asian="bold" style:font-name-complex="Calibri" style:font-style-complex="italic" style:font-weight-complex="bold"/>
    </style:style>
    <style:style style:name="P10" style:family="paragraph" style:parent-style-name="Normal">
      <style:text-properties fo:font-style="italic" fo:font-weight="bold" officeooo:rsid="002879f8" officeooo:paragraph-rsid="002879f8" style:font-name-asian="Calibri" style:font-style-asian="italic" style:font-weight-asian="bold" style:font-name-complex="Calibri" style:font-style-complex="italic" style:font-weight-complex="bold"/>
    </style:style>
    <style:style style:name="P11" style:family="paragraph" style:parent-style-name="Normal">
      <style:text-properties officeooo:paragraph-rsid="0027c9ab"/>
    </style:style>
    <style:style style:name="P12" style:family="paragraph" style:parent-style-name="Normal">
      <style:text-properties officeooo:paragraph-rsid="002879f8"/>
    </style:style>
    <style:style style:name="P13" style:family="paragraph" style:parent-style-name="Normal">
      <style:text-properties officeooo:paragraph-rsid="001f72ea"/>
    </style:style>
    <style:style style:name="P14" style:family="paragraph" style:parent-style-name="Normal">
      <style:text-properties fo:font-weight="bold" officeooo:paragraph-rsid="001f72ea" style:font-weight-asian="bold" style:font-weight-complex="bold"/>
    </style:style>
    <style:style style:name="P15" style:family="paragraph" style:parent-style-name="Normal">
      <style:text-properties fo:font-weight="bold" officeooo:rsid="002a0581" officeooo:paragraph-rsid="002a0581" style:font-weight-asian="bold" style:font-weight-complex="bold"/>
    </style:style>
    <style:style style:name="P16" style:family="paragraph" style:parent-style-name="Normal">
      <style:paragraph-properties fo:text-align="center" style:justify-single-word="false"/>
      <style:text-properties fo:font-weight="bold" officeooo:paragraph-rsid="001f72ea" style:font-weight-asian="bold" style:font-weight-complex="bold"/>
    </style:style>
    <style:style style:name="P17" style:family="paragraph" style:parent-style-name="Normal">
      <style:text-properties fo:font-weight="bold" officeooo:rsid="002c92e6" officeooo:paragraph-rsid="002c92e6" style:font-weight-asian="bold" style:font-weight-complex="bold"/>
    </style:style>
    <style:style style:name="P18" style:family="paragraph" style:parent-style-name="Normal">
      <style:text-properties fo:font-weight="bold" officeooo:rsid="002c92e6" officeooo:paragraph-rsid="00308fc0" style:font-weight-asian="bold" style:font-weight-complex="bold"/>
    </style:style>
    <style:style style:name="P19" style:family="paragraph" style:parent-style-name="Normal">
      <style:text-properties fo:font-weight="bold" officeooo:rsid="00324ed9" officeooo:paragraph-rsid="00324ed9" style:font-weight-asian="bold" style:font-weight-complex="bold"/>
    </style:style>
    <style:style style:name="P20" style:family="paragraph" style:parent-style-name="Normal">
      <style:paragraph-properties fo:text-align="center" style:justify-single-word="false"/>
      <style:text-properties fo:font-weight="bold" officeooo:rsid="0033c08f" officeooo:paragraph-rsid="0033c08f" style:font-weight-asian="bold" style:font-weight-complex="bold"/>
    </style:style>
    <style:style style:name="P21" style:family="paragraph" style:parent-style-name="Normal">
      <style:text-properties fo:font-weight="bold" officeooo:paragraph-rsid="003e3cd1" style:font-weight-asian="bold" style:font-weight-complex="bold"/>
    </style:style>
    <style:style style:name="P22" style:family="paragraph" style:parent-style-name="Normal">
      <style:text-properties officeooo:paragraph-rsid="002a0581"/>
    </style:style>
    <style:style style:name="P23" style:family="paragraph" style:parent-style-name="Normal">
      <style:text-properties officeooo:rsid="002e75c4" officeooo:paragraph-rsid="002e75c4"/>
    </style:style>
    <style:style style:name="P24" style:family="paragraph" style:parent-style-name="Normal">
      <style:text-properties officeooo:rsid="002e75c4" officeooo:paragraph-rsid="002fe2ac"/>
    </style:style>
    <style:style style:name="P25" style:family="paragraph" style:parent-style-name="Normal">
      <style:text-properties officeooo:rsid="002fe2ac" officeooo:paragraph-rsid="002fe2ac"/>
    </style:style>
    <style:style style:name="P26" style:family="paragraph" style:parent-style-name="Normal">
      <style:text-properties officeooo:paragraph-rsid="0022eaa1"/>
    </style:style>
    <style:style style:name="P27" style:family="paragraph" style:parent-style-name="Normal">
      <style:text-properties officeooo:rsid="00308fc0" officeooo:paragraph-rsid="00308fc0"/>
    </style:style>
    <style:style style:name="P28" style:family="paragraph" style:parent-style-name="Normal">
      <style:text-properties officeooo:rsid="00308fc0" officeooo:paragraph-rsid="003e3cd1"/>
    </style:style>
    <style:style style:name="P29" style:family="paragraph" style:parent-style-name="Normal">
      <style:text-properties officeooo:paragraph-rsid="00308fc0"/>
    </style:style>
    <style:style style:name="P30" style:family="paragraph" style:parent-style-name="Normal">
      <style:text-properties fo:font-style="normal" officeooo:rsid="0024cee0" officeooo:paragraph-rsid="0024cee0" style:font-style-asian="normal" style:font-style-complex="normal"/>
    </style:style>
    <style:style style:name="P31" style:family="paragraph" style:parent-style-name="Normal">
      <style:text-properties officeooo:rsid="00324ed9" officeooo:paragraph-rsid="00308fc0"/>
    </style:style>
    <style:style style:name="P32" style:family="paragraph" style:parent-style-name="Normal">
      <style:text-properties officeooo:rsid="00324ed9" officeooo:paragraph-rsid="00324ed9"/>
    </style:style>
    <style:style style:name="P33" style:family="paragraph" style:parent-style-name="Normal">
      <style:text-properties officeooo:rsid="00324ed9" officeooo:paragraph-rsid="003e3cd1"/>
    </style:style>
    <style:style style:name="P34" style:family="paragraph" style:parent-style-name="Normal">
      <style:text-properties officeooo:paragraph-rsid="00324ed9"/>
    </style:style>
    <style:style style:name="P35" style:family="paragraph" style:parent-style-name="Normal">
      <style:text-properties officeooo:rsid="00336428" officeooo:paragraph-rsid="00336428"/>
    </style:style>
    <style:style style:name="P36" style:family="paragraph" style:parent-style-name="Normal">
      <style:text-properties officeooo:paragraph-rsid="0034aeba"/>
    </style:style>
    <style:style style:name="P37" style:family="paragraph" style:parent-style-name="Normal">
      <style:text-properties officeooo:rsid="0034aeba" officeooo:paragraph-rsid="003e3cd1"/>
    </style:style>
    <style:style style:name="P38" style:family="paragraph" style:parent-style-name="Normal">
      <style:text-properties officeooo:paragraph-rsid="00384aae"/>
    </style:style>
    <style:style style:name="P39" style:family="paragraph" style:parent-style-name="Normal">
      <style:text-properties officeooo:rsid="003a456c" officeooo:paragraph-rsid="003a456c"/>
    </style:style>
    <style:style style:name="P40" style:family="paragraph" style:parent-style-name="Normal">
      <style:text-properties officeooo:rsid="003a456c" officeooo:paragraph-rsid="00369369"/>
    </style:style>
    <style:style style:name="P41" style:family="paragraph" style:parent-style-name="Normal">
      <style:text-properties officeooo:rsid="003a456c" officeooo:paragraph-rsid="003e3cd1"/>
    </style:style>
    <style:style style:name="P42" style:family="paragraph" style:parent-style-name="Normal">
      <style:text-properties officeooo:paragraph-rsid="003e3cd1"/>
    </style:style>
    <style:style style:name="P43" style:family="paragraph" style:parent-style-name="Normal">
      <style:text-properties fo:font-style="italic" fo:font-weight="bold" officeooo:rsid="002879f8" officeooo:paragraph-rsid="003e3cd1" style:font-name-asian="Calibri" style:font-style-asian="italic" style:font-weight-asian="bold" style:font-name-complex="Calibri" style:font-style-complex="italic" style:font-weight-complex="bold"/>
    </style:style>
    <style:style style:name="T1" style:family="text">
      <style:text-properties style:font-name-asian="Calibri" style:font-name-complex="Calibri"/>
    </style:style>
    <style:style style:name="T2" style:family="text">
      <style:text-properties officeooo:rsid="0022eaa1"/>
    </style:style>
    <style:style style:name="T3" style:family="text">
      <style:text-properties officeooo:rsid="0024cee0"/>
    </style:style>
    <style:style style:name="T4" style:family="text">
      <style:text-properties officeooo:rsid="00266631"/>
    </style:style>
    <style:style style:name="T5" style:family="text">
      <style:text-properties fo:color="#000000"/>
    </style:style>
    <style:style style:name="T6" style:family="text">
      <style:text-properties fo:color="#000000" fo:font-style="italic" style:text-underline-style="none" officeooo:rsid="00266631" style:font-style-asian="italic" style:font-style-complex="italic"/>
    </style:style>
    <style:style style:name="T7" style:family="text">
      <style:text-properties fo:color="#000000" fo:font-style="italic" style:text-underline-style="none" officeooo:rsid="003e3cd1" style:font-style-asian="italic" style:font-style-complex="italic"/>
    </style:style>
    <style:style style:name="T8" style:family="text">
      <style:text-properties fo:color="#000000" fo:font-style="normal" style:text-underline-style="none" officeooo:rsid="00266631" style:font-style-asian="normal" style:font-style-complex="normal"/>
    </style:style>
    <style:style style:name="T9" style:family="text">
      <style:text-properties fo:color="#000000" fo:font-style="normal" style:text-underline-style="none" officeooo:rsid="002fe2ac" style:font-style-asian="normal" style:font-style-complex="normal"/>
    </style:style>
    <style:style style:name="T10" style:family="text">
      <style:text-properties fo:color="#000000" fo:font-style="normal" style:text-underline-style="none" officeooo:rsid="0027c9ab" style:font-style-asian="normal" style:font-style-complex="normal"/>
    </style:style>
    <style:style style:name="T11" style:family="text">
      <style:text-properties fo:color="#000000" style:text-underline-style="none" officeooo:rsid="003e3cd1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879f8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34aeba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384aae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3a456c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879f8" style:font-name-asian="Calibri" style:font-style-asian="normal" style:font-weight-asian="normal" style:font-name-complex="Calibri" style:font-style-complex="normal" style:font-weight-complex="normal"/>
    </style:style>
    <style:style style:name="T18" style:family="text">
      <style:text-properties fo:font-style="normal" fo:font-weight="normal" officeooo:rsid="00369369" style:font-name-asian="Calibri" style:font-style-asian="normal" style:font-weight-asian="normal" style:font-name-complex="Calibri" style:font-style-complex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879f8" style:font-weight-asian="normal" style:font-weight-complex="normal"/>
    </style:style>
    <style:style style:name="T21" style:family="text">
      <style:text-properties fo:font-weight="normal" officeooo:rsid="003a456c" style:font-weight-asian="normal" style:font-weight-complex="normal"/>
    </style:style>
    <style:style style:name="T22" style:family="text">
      <style:text-properties officeooo:rsid="0029096d"/>
    </style:style>
    <style:style style:name="T23" style:family="text">
      <style:text-properties officeooo:rsid="002a0581"/>
    </style:style>
    <style:style style:name="T24" style:family="text">
      <style:text-properties officeooo:rsid="002beae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2fe2ac" style:font-style-asian="italic" style:font-style-complex="italic"/>
    </style:style>
    <style:style style:name="T27" style:family="text">
      <style:text-properties fo:font-style="italic" officeooo:rsid="00369369" style:font-style-asian="italic" style:font-style-complex="italic"/>
    </style:style>
    <style:style style:name="T28" style:family="text">
      <style:text-properties fo:font-style="italic" fo:font-weight="normal" officeooo:rsid="002879f8" style:font-name-asian="Calibri" style:font-style-asian="italic" style:font-weight-asian="normal" style:font-name-complex="Calibri" style:font-style-complex="italic" style:font-weight-complex="normal"/>
    </style:style>
    <style:style style:name="T29" style:family="text">
      <style:text-properties officeooo:rsid="00308fc0"/>
    </style:style>
    <style:style style:name="T30" style:family="text">
      <style:text-properties style:text-underline-style="none" officeooo:rsid="00308fc0"/>
    </style:style>
    <style:style style:name="T31" style:family="text">
      <style:text-properties officeooo:rsid="00324ed9"/>
    </style:style>
    <style:style style:name="T32" style:family="text">
      <style:text-properties officeooo:rsid="0033c08f"/>
    </style:style>
    <style:style style:name="T33" style:family="text">
      <style:text-properties officeooo:rsid="00369369"/>
    </style:style>
    <style:style style:name="T34" style:family="text">
      <style:text-properties officeooo:rsid="003c3b52"/>
    </style:style>
    <style:style style:name="T35" style:family="text">
      <style:text-properties officeooo:rsid="003e3c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NAC-FSU</text:p>
      <text:p text:style-name="P20">Vigilance extrême-droite</text:p>
      <text:p text:style-name="P20"/>
      <text:p text:style-name="P16"><text:span text:style-name="T31">D</text:span>es outils de lutte contre les discours <text:span text:style-name="T3">de l’extrême droite</text:span></text:p>
      <text:p text:style-name="P16"/>
      <text:p text:style-name="P1"/>
      <text:p text:style-name="P15">Les sites d’associations contribuant à la lutte contre l’extrême droite</text:p>
      <text:p text:style-name="P15"/>
      <text:p text:style-name="P27">copier-coller de la liste de Marif </text:p>
      <text:p text:style-name="P27"/>
      <text:p text:style-name="P27">visa</text:p>
      <text:p text:style-name="P27">conex</text:p>
      <text:p text:style-name="P22"><text:a xlink:type="simple" xlink:href="http://reflexes.samizdat.net/" office:target-frame-name="_top" xlink:show="replace"><text:span text:style-name="Lien_20_hypertexte">http://reflexes.samizdat.net/</text:span></text:a></text:p>
      <text:p text:style-name="P27">quartiers libres</text:p>
      <text:p text:style-name="P27">mrap</text:p>
      <text:p text:style-name="P27">etc....</text:p>
      <text:p text:style-name="P22"><text:span text:style-name="Lien_20_hypertexte"/></text:p>
      <text:p text:style-name="P22"/>
      <text:p text:style-name="P22"/>
      <text:p text:style-name="P22"><text:span text:style-name="T32">et le premier </text:span>appel à la vigilance <text:span text:style-name="T32">paru à l’initiative de Maurice Olender dans Le Monde en 1993</text:span></text:p>
      <text:p text:style-name="P22"><text:a xlink:type="simple" xlink:href="http://www.anti-rev.org/textes/Appel/" office:target-frame-name="_top" xlink:show="replace"><text:span text:style-name="Lien_20_hypertexte">http://www.anti-rev.org/textes/Appel/</text:span></text:a></text:p>
      <text:p text:style-name="P15"/>
      <text:p text:style-name="P1"/>
      <text:p text:style-name="P2"><text:span text:style-name="T24">Les médias et les r</text:span>essources en ligne</text:p>
      <text:p text:style-name="P4"/>
      <text:p text:style-name="P30">Le Réseau Initiatives Pour un Autre Monde (IPAM) et le Centre international de culture populaire <text:span text:style-name="T4">(CICP)</text:span> mettent en ligne les <text:span text:style-name="T4">trois </text:span>sessions de formation qu’ils <text:span text:style-name="T4">ont </text:span>organis<text:span text:style-name="T4">é</text:span> sur la thématique “<text:span text:style-name="T2">Comment comprendre et comment combattre la montée d</text:span>e la<text:span text:style-name="T2"> révolution conservatrice en France?”</text:span></text:p>
      <text:p text:style-name="P7"/>
      <text:p text:style-name="P6"><text:span text:style-name="T4">L’enregistrement de la </text:span>1ère <text:span text:style-name="T4">conférence-débat d’</text:span>Emmanuel Terray<text:span text:style-name="T4"> </text:span>: <text:span text:style-name="T25">Penser à droite et à l'extrême droite</text:span>, <text:span text:style-name="T4">est accessible via le lien ci-dessous:</text:span></text:p>
      <text:p text:style-name="P5"><text:a xlink:type="simple" xlink:href="https://vimeo.com/116632935">https://vimeo.com/116632935</text:a></text:p>
      <text:p text:style-name="P5"/>
      <text:p text:style-name="P6"/>
      <text:p text:style-name="P6"><text:span text:style-name="T4">L’enregistrement de la </text:span>2ème <text:span text:style-name="T4">conférence-débat d’</text:span>Etienne Balibar : <text:span text:style-name="T25">Le "populisme" en Europe aujourd'hui a-t-il une base de classe?</text:span> <text:span text:style-name="T22">Accessible avec le lien ci-dessous:</text:span></text:p>
      <text:p text:style-name="P26"><text:a xlink:type="simple" xlink:href="https://vimeo.com/121142932"><text:span text:style-name="T2">https://vimeo.com/121142932</text:span></text:a></text:p>
      <text:p text:style-name="P6"/>
      <text:p text:style-name="P6"/>
      <text:p text:style-name="P8">Prochain rendez-vous : jeudi 12 mars 2015 19h - 3ème session - Nacira Guénif-Souilamas - <text:span text:style-name="T25">Analyser les formes du racisme et ses discriminations.</text:span> </text:p>
      <text:p text:style-name="P8"/>
      <text:p text:style-name="P26"><text:span text:style-name="Lien_20_hypertexte"><text:span text:style-name="T5"/></text:span></text:p>
      <text:p text:style-name="P11"><text:span text:style-name="Lien_20_hypertexte"><text:span text:style-name="T8">Sur le blog de la Commission nationale antifa</text:span></text:span><text:span text:style-name="Lien_20_hypertexte"><text:span text:style-name="T9">s</text:span></text:span><text:span text:style-name="Lien_20_hypertexte"><text:span text:style-name="T8">ciste du Nouveau Parti Anticapitaliste, </text:span></text:span><text:span text:style-name="Lien_20_hypertexte"><text:span text:style-name="T6">“Tant qu’il le faudra!”, </text:span></text:span><text:span text:style-name="Lien_20_hypertexte"><text:span text:style-name="T8">un entretien avec l’historien Jean-Paul Gautier, à propos de son dernier livre, </text:span></text:span><text:span text:style-name="Lien_20_hypertexte"><text:span text:style-name="T6">“De Le Pen à Le Pen. Continuités et ruptures”, </text:span></text:span><text:span text:style-name="Lien_20_hypertexte"><text:span text:style-name="T8">publié en mai dernier </text:span></text:span><text:span text:style-name="Lien_20_hypertexte"><text:span text:style-name="T10">(Éditions Syllepse, 2015, 8 euros)</text:span></text:span><text:span text:style-name="Lien_20_hypertexte"><text:span text:style-name="T8">.</text:span></text:span></text:p>
      <text:p text:style-name="P3"><text:a xlink:type="simple" xlink:href="http://tantquillefaudra.org/actu/article/front-national-derriere-le-lifting" office:target-frame-name="_top" xlink:show="replace"><text:span text:style-name="Lien_20_hypertexte">http://tantquillefaudra.org/actu/article/front-national-derriere-le-lifting</text:span></text:a></text:p>
      <text:p text:style-name="P3"/>
      <text:p text:style-name="P3"/>
      <text:p text:style-name="P29"><text:span text:style-name="T23">La présentation d’</text:span>un film documentaire du CNT, <text:span text:style-name="T29">tour d’Europe de différents collectifs militants et leurs actions antifascistes</text:span></text:p>
      <text:p text:style-name="P3"><text:a xlink:type="simple" xlink:href="http://www.cnt-f.org/antifascisme-projection-debat-du-film-acta-non-verba-le-1er-fevrier-a-lille.html" office:target-frame-name="_top" xlink:show="replace"><text:span text:style-name="Lien_20_hypertexte">http://www.cnt-f.org/antifascisme-projection-debat-du-film-acta-non-verba-le-1er-fevrier-a-</text:span></text:a><text:soft-page-break/><text:a xlink:type="simple" xlink:href="http://www.cnt-f.org/antifascisme-projection-debat-du-film-acta-non-verba-le-1er-fevrier-a-lille.html" office:target-frame-name="_top" xlink:show="replace"><text:span text:style-name="Lien_20_hypertexte">lille.html</text:span></text:a></text:p>
      <text:p text:style-name="P3"/>
      <text:p text:style-name="P3"/>
      <text:p text:style-name="P23">Toujours utile, l’argumentaire de la rédaction de Médiapart paru en février 2012:</text:p>
      <text:p text:style-name="P23"><text:a xlink:type="simple" xlink:href="http://www.mediapart.fr/journal/france/090212/front-national-notre-contre-argumentaire-en-20-fiches">http://www.mediapart.fr/journal/france/090212/front-national-notre-contre-argumentaire-en-20-fiches</text:a></text:p>
      <text:p text:style-name="P3"/>
      <text:p text:style-name="P25">et <text:span text:style-name="T29">les </text:span>analyse<text:span text:style-name="T29">s</text:span> plus ancienne<text:span text:style-name="T29">s</text:span> de la revue <text:span text:style-name="T25">Contretemps</text:span>, n°8, septembre 2003 “Nouveaux monstres et vieux démons: déconstruire l’extrême-droite”.</text:p>
      <text:p text:style-name="P25"><text:a xlink:type="simple" xlink:href="http://www.contretemps.eu/sites/default/files/Contretemps%2008.pdf">http://www.contretemps.eu/sites/default/files/Contretemps%2008.pdf</text:a></text:p>
      <text:p text:style-name="P25"/>
      <text:p text:style-name="P21"><text:span text:style-name="T20">S</text:span><text:span text:style-name="T19">ur </text:span><text:span text:style-name="T21">la</text:span><text:span text:style-name="T20"> composante originelle des discours de l’extrême droite, le </text:span><text:span text:style-name="T19">complotisme et </text:span><text:span text:style-name="T20">le </text:span><text:span text:style-name="T19">négationnisme,</text:span> <text:span text:style-name="T14">vous pouvez </text:span><text:span text:style-name="T13">trouver de nombreuses ressources, y compris des </text:span><text:span text:style-name="T16">ouvrages et </text:span><text:span text:style-name="T13">articles en copie privée (avec autorisation des auteurs et éditeurs) sur </text:span><text:span text:style-name="T15">le </text:span><text:span text:style-name="T17">site</text:span><text:span text:style-name="T18"> francophone,</text:span><text:span text:style-name="T17"> “</text:span><text:span text:style-name="T28">Pratique de l’histoire et dévoiements négationnistes”,</text:span><text:span text:style-name="T17"> </text:span><text:span text:style-name="T18">dont “le projet consiste, depuis 1996, à lutter contre le négationnisme en utilisant les travaux des historiens et en réfutant les principales “propositions» négationnistes, qui sont toujours — ainsi que l’expérience nous l’a enseigné — des falsifications plus ou moins perverses.”</text:span></text:p>
      <text:p text:style-name="P43"><text:a xlink:type="simple" xlink:href="http://www.phdn.org/" office:target-frame-name="_top" xlink:show="replace"><text:span text:style-name="Lien_20_hypertexte"><text:span text:style-name="T12">http://www.phdn.org/</text:span></text:span></text:a></text:p>
      <text:p text:style-name="P42"/>
      <text:p text:style-name="P42"><text:span text:style-name="T34">ainsi que sur le serveur bilingue “</text:span><text:span text:style-name="T27">Anti-rev.org</text:span><text:span text:style-name="T33">”, qui regroupe depuis 1995 divers textes intégraux et ressources sur le génocide nazi, sur sa négation et sur les réfutations des historiens. </text:span></text:p>
      <text:p text:style-name="P41"><text:a xlink:type="simple" xlink:href="http://www.anti-rev.org/textes/">http://www.anti-rev.org/textes/</text:a></text:p>
      <text:p text:style-name="P41"/>
      <text:p text:style-name="P25"/>
      <text:p text:style-name="P1"><text:span text:style-name="T24">Une sélection d’ouvrages à partir de laquelle nous vous proposerons des comptes-rendus de lecture.</text:span></text:p>
      <text:p text:style-name="P3"/>
      <text:p text:style-name="P3"/>
      <text:p text:style-name="P17">Ouvrages</text:p>
      <text:p text:style-name="P31"/>
      <text:p text:style-name="P32"/>
      <text:p text:style-name="P19">Histoire des extrêmes-droites</text:p>
      <text:p text:style-name="P28"><text:span text:style-name="T35">c</text:span>opier-coller de la partie ouvrages de la biblio de Marif</text:p>
      <text:p text:style-name="P33">avec sous-rubriques (propositions MHThiault)</text:p>
      <text:p text:style-name="P32"/>
      <text:p text:style-name="P19">Négationisme et complotisme</text:p>
      <text:p text:style-name="P37">Valérie Igounet, <text:span text:style-name="T25">Histoire du négationnisme en France, </text:span>La librairie du XXème siècle, éd.du Seuil, 2000.</text:p>
      <text:p text:style-name="P35">Nadine Fresco, <text:span text:style-name="T25">Fabrication d’un antisémite</text:span>, La librairie du XXIe siècle, éd. du Seuil, 1999.</text:p>
      <text:p text:style-name="P42"><text:span text:style-name="Lien_20_hypertexte"><text:span text:style-name="T11">Pierre Vidal-Naquet, </text:span></text:span><text:span text:style-name="Lien_20_hypertexte"><text:span text:style-name="T7">Les assassins de la mémoire</text:span></text:span><text:span text:style-name="Lien_20_hypertexte"><text:span text:style-name="T11">, Points Seuil, 1995 <text:s/>(éd. originale La Découverte 1987).</text:span></text:span></text:p>
      <text:p text:style-name="P34"><text:span text:style-name="Lien_20_hypertexte"/></text:p>
      <text:p text:style-name="P34"/>
      <text:p text:style-name="P19">Les extrêmes-droites en France aujourd’hui</text:p>
      <text:p text:style-name="P36"><text:span text:style-name="T29">copier-coller de la partie ouvrages de la biblio de Marif</text:span></text:p>
      <text:p text:style-name="P29"><text:span text:style-name="Lien_20_hypertexte"><text:span text:style-name="T30">Cécile Alduy <text:s/>« Marine Le Pen prise aux mots »</text:span></text:span></text:p>
      <text:p text:style-name="P18"><text:span text:style-name="Lien_20_hypertexte"/></text:p>
      <text:p text:style-name="P17">Revues</text:p>
      <text:p text:style-name="P3"/>
      <text:p text:style-name="P24"><text:span text:style-name="T25">Regards croisé</text:span><text:span text:style-name="T26">s</text:span>, Revue de l’Institut de Recherche de la FSU;</text:p>
      <text:p text:style-name="P23">n°7, septembre 2013 et n°10, juin 2014 (dossier sur le racisme et l’antisémitisme).</text:p>
      <text:p text:style-name="P23"><text:soft-page-break/></text:p>
      <text:p text:style-name="P25"><text:span text:style-name="T25">Manières de voir/Le Monde diplomatique</text:span> n°134, avril-mai 2014 (“Nouveaux visages des extrêmes-droites”)</text:p>
      <text:p text:style-name="P25"/>
      <text:p text:style-name="P25"><text:span text:style-name="T25">Contretemps</text:span> n°22, juillet 2014: <text:span text:style-name="T25">Extrêmes-droites: sombres nuées sur la France et l’Europe...</text:span></text:p>
      <text:p text:style-name="P35">et puis bien sûr, la revue de Maurice Olender, <text:span text:style-name="T25">Le genre humain</text:span>, <text:span text:style-name="T32">fondée en 1981 aux éditions Fayard, </text:span>dans <text:span text:style-name="T32">les sommaires de laquelle vous trouverez d’autres pistes de lectures:</text:span></text:p>
      <text:p text:style-name="P35"><text:a xlink:type="simple" xlink:href="http://www.librairiexxisiecle.com/le-genre-humain/">http://www.librairiexxisiecle.com/le-genre-humain/</text:a></text:p>
      <text:p text:style-name="P35"/>
      <text:p text:style-name="P3"/>
      <text:p text:style-name="P3"/>
      <text:p text:style-name="P40"><text:span text:style-name="T18"/></text:p>
      <text:p text:style-name="P3"><text:bookmark text:name="_GoBack"/></text:p>
      <text:p text:style-name="P9"/>
      <text:p text:style-name="P12"><text:span text:style-name="Police_20_par_20_défaut"><text:span text:style-name="T1"><text:line-break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1M7S</meta:editing-duration>
    <meta:editing-cycles>19</meta:editing-cycles>
    <meta:generator>LibreOffice/4.1.6.2.0$Windows_x86 LibreOffice_project/6b04c4a32621d4168ba839813042142f6b4ee13</meta:generator>
    <dc:date>2015-06-12T17:15:29.604000000</dc:date>
    <dc:creator>thiault marie-helene</dc:creator>
    <meta:document-statistic meta:table-count="0" meta:image-count="0" meta:object-count="0" meta:page-count="3" meta:paragraph-count="52" meta:word-count="569" meta:character-count="4323" meta:non-whitespace-character-count="3797"/>
    <meta:user-defined meta:name="Info 1"/>
    <meta:user-defined meta:name="Info 2"/>
    <meta:user-defined meta:name="Info 3"/>
    <meta:user-defined meta:name="Info 4"/>
  </office:meta>
</office:document-meta>
</file>