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style="italic" style:font-size-asian="10pt" style:font-style-asian="italic" style:font-size-complex="10pt" style:font-style-complex="italic"/>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ésister au glissement généralisé vers l'extrême droite...</text:p>
      <text:p text:style-name="P1"/>
      <text:p text:style-name="P1"/>
      <text:p text:style-name="P1">Le SNAC, syndicat de la FSU, représente les personnels, les métiers, les missions qui œuvrent pour un service public de la culture. </text:p>
      <text:p text:style-name="P1">De par son champs d'intervention, il se préoccupe en premier lieu de la Culture portée par les pouvoirs publics, ministère et collectivités territoriales, dont il veut assurer l'assise, l'égalité et la diversité.</text:p>
      <text:p text:style-name="P1">Il combat non pour une culture administrée par le haut, basée sur des coups médiatiques, dépendante des fluctuations politiques et des budgets affectés, <text:s/>mais pour le développement d'une culture pour tous, porteuse de formation personnelle, de compréhension du monde, d'accès à la citoyenneté, conditions incontournables d'une société libre et juste où vivre ensemble va de soi.</text:p>
      <text:p text:style-name="P1"/>
      <text:p text:style-name="P1">Il ne peut qu'être très préoccupé par la situation actuelle, délétère à plus d'un titre.</text:p>
      <text:p text:style-name="P1"/>
      <text:p text:style-name="P1">La culture publique devient un critère de développement économique et se décide au vu des profits escomptés. En miroir, ce sont les arguments budgétaires qui entraînent les suppressions et les renoncements, sans aucune prise en compte du coût social qui en découle.</text:p>
      <text:p text:style-name="P1">Les œuvres ne sont plus évaluées que par leur cote ou leur rendement.</text:p>
      <text:p text:style-name="P1">Grands équipements et événements sont réduits, voire supprimés par les collectivités appauvries par la crise et la décentralisation. Ceux qui survivent sont confiés à des énarques gestionnaires qui ne connaissent rien à la matière même <text:s/>de ce qu'ils sont censés représenter et défendre.</text:p>
      <text:p text:style-name="P1">Les objets communs d'un patrimoine collectif sont peu à peu retirés de l'appropriation de tous : les musées et expositions, à peu d'exception près, sont <text:s/>de plus en plus chers et favorisent l'événementiel e la communication plus que le travail de fond pour les publics.</text:p>
      <text:p text:style-name="P1">L'intervention archéologique préalable a été mise dans le champs de la concurrence, et le système se délite à grande vitesse. La fouille est confiée aux aménageurs et la propriété du mobilier trouvé est remise en cause.</text:p>
      <text:p text:style-name="P1">Les monuments historiques sont désormais gérés, tant par l'Etat que par les collectivités, plus dans le cadre d'une économie du tourisme que comme des lieux de mémoire commune.</text:p>
      <text:p text:style-name="P1">L'exception culturelle tant vantée par le gouvernement ne défend en fait que la production cinématographique.</text:p>
      <text:p text:style-name="P1">Le développement exponentiel d'internet sans contreparties des FAI toutes puissantes et bénéficiaires majeures des flux, <text:s/>ne permet pas de rémunérer la plupart des auteurs (musique, livre, photos, video...).</text:p>
      <text:p text:style-name="P1">La disparition de nombreux lieux de rencontre et d'apprentissage culturel renforce l'inégalité sociale et territoriale.</text:p>
      <text:p text:style-name="P1"/>
      <text:p text:style-name="P1">Le manque de projet et de courage des politiques sur ces sujets laisse la place à une cacophonie généralisée, où la consommation, la concurrence, la communication, tant des structures que des personnes, régissent désormais la proposition culturelle, qui a culminé sous Nicolas Sarkozy avec la proclamation de la culture pour chacun à la place de la culture pour tous.</text:p>
      <text:p text:style-name="P1"/>
      <text:p text:style-name="P1">Certes, la Culture n'est pas seule à être prise dans ce mouvement, et ne peut être dissociée des problèmes de l'école, de l'Université, de la recherche, de la justice... <text:s/>mais ce domaine sensible donne souvent des indications prémonitoires de ce qui se met en place dans l'ensemble de la société. </text:p>
      <text:p text:style-name="P1"/>
      <text:p text:style-name="P1">Et cela crée des zones de fragilité où le malheur et le mal être vont désormais s'exprimer sous forme de nostalgie, de revendication identitaire et d'exclusion de l'autre.</text:p>
      <text:p text:style-name="P1">Ce boulevard est bien ouvert, et le développement, la dé-diabolisation, la multiplication, l'auto-légitimation du discours d'extrême droite <text:s/>et sa reprise de plus en plus sensible par les médias et les partis montre bien à quel point la situation est préoccupante. Le Front National en fait son miel et se positionne désormais ouvertement comme un parti de pouvoir, </text:p>
      <text:p text:style-name="P1">cherchant à masquer sa nature fondamentale. Et il ouvre les vannes à toute la facho-sphère qui en arrière porte ostensiblement les idéologies et les nostalgies les plus dangereuses.</text:p>
      <text:p text:style-name="P1"/>
      <text:p text:style-name="P1">Deux sujets se recoupent. La progression des idées de haine et d'exclusion portées par l'extrême droite, et l'instrumentalisation de la crise par le FN. </text:p>
      <text:p text:style-name="P1">Les termes de République, Démocratie, Laïcité sont désormais utilisés comme des leurres et ne servent qu'à masquer les revendications d'autoritarisme, de populisme et d'islamophobie.</text:p>
      <text:p text:style-name="P1">Le plus insupportable est qu'ils sont souvent repris ainsi dans les médias, les discours politiques, les propos des particuliers... </text:p>
      <text:p text:style-name="P1"/>
      <text:p text:style-name="P1">Le SNAC a décidé de se mobiliser sur la question, pour identifier les points cruciaux, signaler les dérives racistes, anti-démocratiques, révisionnistes... qui remettent quotidiennement en cause les valeurs qui sont les siennes et les domaines de compétence des agents qu'il représente.</text:p>
      <text:p text:style-name="P1"/>
      <text:p text:style-name="P1">La politique culturelle que nous voulons, c'est celle qui donne des outils pour vivre ensemble. Vivre ensemble, ça sous <text:soft-page-break/>entend la liberté et la reconnaissance des différences dans l'égalité et la solidarité.</text:p>
      <text:p text:style-name="P1">Les outils sont ceux qui permettent de comprendre ce qui est en train de se passer, de rappeler la triste histoire du 20 e siècle pour interdire toute nostalgie, de dénoncer l'instrumentalisation de la Culture comme outil identitaire et la revendiquer comme condition du lien et du respect.</text:p>
      <text:p text:style-name="P1"/>
      <text:p text:style-name="Standard"><text:span text:style-name="Strong_20_Emphasis"><text:span text:style-name="T1">La matière est vaste et l'urgence est grande. </text:span></text:span><text:span text:style-name="Strong_20_Emphasis"><text:span text:style-name="T2">Nous avons bien conscience de l'extrême complexité des choses et de la grande difficulté de l'exercice : les limites de l'exercice sont fluctuantes, les termes sont biaisés, les ressentis divers, la documentation exponentielle et en constant renouvellement sur internet. </text:span></text:span></text:p>
      <text:p text:style-name="Standard"><text:span text:style-name="Strong_20_Emphasis"><text:span text:style-name="T1"/></text:span></text:p>
      <text:p text:style-name="P1"><text:span text:style-name="Strong_20_Emphasis"><text:span text:style-name="T3">Notre propos sera d'intervenir -dans la limite de nos faibles forces- dans les champs qui nous sont propres : celui de la culture en général et plus particulièrement de la « culture administrée » ; celui de la lutte syndicale, défense des missions, des métiers, des personnels. Sans bien sûr abandonner la réflexion plus générale sur les valeurs qui fondent le monde où nous voulons vivre.</text:span></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2">Programme d'action</text:p>
      <text:p text:style-name="P2"/>
      <text:p text:style-name="P2">Le travail du groupe devrait permettre la constitution d'un ensemble d'outils</text:p>
      <text:p text:style-name="P2">- biblio et net</text:p>
      <text:p text:style-name="P2">- fiches de lecture</text:p>
      <text:p text:style-name="P2">- extraits de presse</text:p>
      <text:p text:style-name="P2">- brochures synthétiques</text:p>
      <text:p text:style-name="P2"/>
      <text:p text:style-name="P2">Il participera à la veille sur les événements significatifs qui pourront être identifiés sur l'ensemble du territoire, notamment du fait des élus d'extrême droite, mais aussi pour relever la porosité de ces idées vers d'autres milieux.</text:p>
      <text:p text:style-name="P2"/>
      <text:p text:style-name="P2">Il s'informera de l'histoire et de la répartition des mouvements d'ED, tant en France qu'en Europe</text:p>
      <text:p text:style-name="P2"/>
      <text:p text:style-name="P2">Il élaborera des textes ou des motion qui pourront être présentés au congrès 2015 du SNAC, mais aussi au congrès de la FSU et dans les travaux de Visa et de « tous unis »...</text:p>
      <text:p text:style-name="P2"/>
      <text:p text:style-name="P2">Il publiera ces travaux au fur et à mesure sur son site : textes, notes, biblio, compte rendus, brèves infos, en essayant </text:p>
      <text:p text:style-name="P2"/>
      <text:p text:style-name="P2"/>
      <text:p text:style-name="P2">Ce travail doit prendre place dans le mouvement collectif qui se met peu à peu en place.</text:p>
      <text:p text:style-name="P2">De <text:s/>nombreux groupes se mobilisent partout à des titres divers.</text:p>
      <text:p text:style-name="P2">Au sein de la FSU, un groupe de coordination a été créé, et un texte particulier va être présenté au prochain congrès.</text:p>
      <text:p text:style-name="P2">Des organisations syndicales se sont retrouvées au sein du mouvement « tous uni(e)s contre l'extrême droite » et le regroupement VISA. </text:p>
      <text:p text:style-name="P2">Des réseaux provenant de toute la société civile se sont formés pour faire circuler l'information et organiser non seulement la défense mais aussi les contre-feux idéologiques. Y participent notamment les organismes « historiques » comme la LDH, la Cimade, les réseaux « antifas », le NPA ou le FG, mais aussi des médias comme le Monde ou Médiap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f Gleizes</meta:initial-creator>
    <meta:creation-date>2015-05-21T16:39:08.39</meta:creation-date>
    <dc:date>2015-05-29T17:00:53.42</dc:date>
    <dc:creator>Marif Gleizes</dc:creator>
    <meta:editing-duration>PT2H44M49S</meta:editing-duration>
    <meta:editing-cycles>11</meta:editing-cycles>
    <meta:generator>LibreOffice/4.1.6.2.0$Windows_x86 LibreOffice_project/6b04c4a32621d4168ba839813042142f6b4ee13</meta:generator>
    <meta:document-statistic meta:table-count="0" meta:image-count="0" meta:object-count="0" meta:page-count="2" meta:paragraph-count="42" meta:word-count="1185" meta:character-count="7481" meta:non-whitespace-character-count="6323"/>
  </office:meta>
</office:document-meta>
</file>