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rochain CT pourra se tenir le <text:span text:style-name="T1">vendredi 28 février 2014 à 9 h 30</text:span> à La Courneuve. </text:p>
      <text:p text:style-name="Text_20_body"> </text:p>
      <text:p text:style-name="P1">Côté administration, les points suivants sont à aborder : </text:p>
      <text:p text:style-name="P1">- Point sur l’activité opérationnelle 2014 (en l’état des données)</text:p>
      <text:p text:style-name="P1">- Stratégie d’apurement des rapports de fouilles en retard : suivi, redistribution des moyens, aide rédactionnelle pour certains RO, etc.</text:p>
      <text:p text:style-name="P1">- Probablement, validation de PV précédents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3T10:46:52.81</meta:creation-date>
    <dc:date>2014-02-13T10:47:00.79</dc:date>
    <meta:editing-duration>PT00H00M08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7" meta:word-count="63" meta:character-count="391"/>
  </office:meta>
</office:document-meta>
</file>