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4">
      <style:paragraph-properties fo:text-align="justify" style:justify-single-word="false"/>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union Formation du 5 septembre 2013, avec la DRH, au Siège de l'Inrap</text:p>
      <text:p text:style-name="Standard"/>
      <text:p text:style-name="P3">plan de formation pluriannuel 2014-2016</text:p>
      <text:p text:style-name="P1"/>
      <text:p text:style-name="P4"><text:span text:style-name="T4">Suite à la réunion du 24 mai (se reporter au CR de cette réunion) </text:span><text:span text:style-name="T3">:</text:span> </text:p>
      <text:p text:style-name="P4"/>
      <text:p text:style-name="P4">Dans le cadre du <text:span text:style-name="T2">programme pluriannuel de formation </text:span><text:s/>de l'Inrap, <text:s/>le projet d'instruction de l'utilisation du DIF (Droit individuel à la Formation) pour participer à des manifestations scientifiques s'est concrétisé pour les agents de la filière scientifique et technique de l'Inrap. Ainsi les agents opérationnels – techniciens, responsables d'opérations, spécialistes – auront la possibilité d'utiliser leurs <text:span text:style-name="T2">jours DIF</text:span> pour assister à des <text:span text:style-name="T2">colloques</text:span> afin de parfaire leur formation, en tant qu'auditeurs libres. </text:p>
      <text:p text:style-name="P4"/>
      <text:p text:style-name="P4">Une campagne de recensement des besoins a été réalisée pendant l'été afin d'ajuster au mieux .... La première phase a consisté en l'envoi d'un <text:span text:style-name="T2">questionnaire</text:span>, par mail et par courrier, afin de recueillir les besoins des agents. Ce questionnaire a reçu un taux de retour assez satisfaisant : 188 réponses (en saison estivale) sur plus de 2000 agents. </text:p>
      <text:p text:style-name="P4"/>
      <text:p text:style-name="P4">Les AST peuvent (et normalement devraient) aussi constituer des points de relais des besoins des agents dans les centres, à travers, entre autres, les réunions de service.</text:p>
      <text:p text:style-name="P4"/>
      <text:p text:style-name="P4">Une étude approfondie des retours de cette étude doit maintenant être finalisée par le service formation, afin de clarifier et analyser les besoins de chacun et de les harmoniser de manière collective. A cette fin, une réunion pour la présentation d'un premier bilan est à prévoir et se tiendra très vraisemblablement la <text:span text:style-name="T2">semaine du 11 novembre 2013</text:span>.</text:p>
      <text:p text:style-name="P4"/>
      <text:p text:style-name="P4">Objections des participants à la réunion :</text:p>
      <text:list xml:id="list34560067" text:style-name="L4">
        <text:list-item>
          <text:p text:style-name="P10"><text:span text:style-name="T3">Sur les jours colloques, quid</text:span> des administratifs qui ont encore des activités de recherche ? Puisque ce dispositif s'adresse aux opérationnels de terrain. Question à considérer. </text:p>
        </text:list-item>
      </text:list>
      <text:list xml:id="list34544793" text:style-name="L3">
        <text:list-item>
          <text:p text:style-name="P9"><text:span text:style-name="T3">Quid</text:span> des colloques en Outre-mer ? Pour ceux qui sont affectés là-bas ? Question à considérer.</text:p>
        </text:list-item>
      </text:list>
      <text:list xml:id="list31741447" text:style-name="L1">
        <text:list-item>
          <text:p text:style-name="P7">Les Master ont-ils droit aux 5 jours laboratoire UMR ? A voir</text:p>
        </text:list-item>
        <text:list-item>
          <text:p text:style-name="P7"><text:span text:style-name="T3">Quid</text:span> de l'utilisation des jours DIF pour les agents suivant des formations universitaires parallèles à leur emploi (Master, Doctorat) afin d'assister à des séminaires ou journée d'étude ? Réponse : il faut une convention sur l'action demandée pour assister à ces journées. Si l'Université en question a une convention avec l'Inrap, il faut passer par ce biais. </text:p>
        </text:list-item>
        <text:list-item>
          <text:p text:style-name="P7"><text:span text:style-name="T3">Quid</text:span> de la question du <text:span text:style-name="T2">tutorat</text:span> pour la formation des jeunes RO débutants (cf. DG/ 121 en 2009) et de la réactualisation de l'instruction rendue obsolète par l'application du droit à la formation ? Une décision a-t-elle été arrêtée pour la création de ces journées de formation ? Faudra-t-il continuer à les ponctionner sur les jours d'opérations archéologiques ? A <text:s/>considérer. </text:p>
        </text:list-item>
      </text:list>
      <text:p text:style-name="P4"/>
      <text:p text:style-name="P5">Les axes du plan :</text:p>
      <text:list xml:id="list31730222" text:style-name="L2">
        <text:list-header>
          <text:p text:style-name="P8">1) Certaines actions de formation devront être ventilées budgétairement afin de redistribuer les finances pour <text:span text:style-name="T2">développer d'autres formations.</text:span></text:p>
          <text:p text:style-name="P8">2) Récolter, à l'échelle individuelle d'abord, les besoins précis en formations des agents, toutes catégories et fonctions confondues, mais aussi évaluer, dans une <text:soft-page-break/>perspective collective, les besoins globaux en formation pour le bon fonctionnement de l'établissement.</text:p>
        </text:list-header>
      </text:list>
      <text:p text:style-name="P4"/>
      <text:p text:style-name="P5">Niveau et nature des demandes :</text:p>
      <text:p text:style-name="P4">On constate une grande hétérogénéité dans le niveau de formation, aussi bien des techniciens que des responsables d'opérations. La population des techniciens nécessite une étude particulièrement poussée car leurs profils sont très différents en terme d'expérience, d'ancienneté et de formation initiale. Parmi les répondants au sondage on comptabilise 32% de RO et seulement 15% de techniciens. L'utilisation du DIF dans le cadre d'une remise à niveau par le biais de colloques peut s'avérer valorisante et gratifiante. </text:p>
      <text:p text:style-name="P4"/>
      <text:p text:style-name="P4">Il faut noter qu'il existe une forte demande, de la part des techniciens et des RO, pour l'accès à la <text:span text:style-name="T2">formation au diagnostic archéologique</text:span>. </text:p>
      <text:p text:style-name="P4"/>
      <text:p text:style-name="P4">Le programme des formations a été soumis au Conseil scientifique qui n'a pas relevé de manquement significatif mais qui a fait une proposition pour une formation portant sur la métallurgie. </text:p>
      <text:p text:style-name="P4"/>
      <text:p text:style-name="P4">Les agents participants font remarquer l'absence de formation sur les datations, fondamentale dans le métier d'archéologue. Des besoins en archéozoologie sont également signalés. </text:p>
      <text:p text:style-name="P4">Nous avons fait une proposition d'aménagement de la formation « Grandes périodes » qui a un grand succès en une formation sur les disciplines de l'archéologie <text:s/>et leurs potentiels (présentation des méthodes et des problématiques...).</text:p>
      <text:p text:style-name="P4"/>
      <text:p text:style-name="P4">La maquette du plan de formation pluri-annuel sera présentée lors d'une réunion avec les <text:s/>OS normalement après <text:s text:c="2"/>validation <text:s/>de la DST avant son passage au CT du 7 novembre 2013.</text:p>
      <text:p text:style-name="P4"/>
      <text:p text:style-name="P4">La date exacte de la prochaine <text:span text:style-name="T2">réunion formation de novembre </text:span>sera communiquée ultérieur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3T16:00:57.15</meta:creation-date>
    <dc:date>2013-09-20T14:57:03.84</dc:date>
    <meta:editing-duration>PT03H35M26S</meta:editing-duration>
    <meta:editing-cycles>9</meta:editing-cycles>
    <meta:generator>OpenOffice.org/3.2$Win32 OpenOffice.org_project/320m18$Build-9502</meta:generator>
    <meta:print-date>2013-09-20T14:17:56.55</meta:print-date>
    <meta:document-statistic meta:table-count="0" meta:image-count="0" meta:object-count="0" meta:page-count="2" meta:paragraph-count="24" meta:word-count="729" meta:character-count="4678"/>
  </office:meta>
</office:document-meta>
</file>