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ic, </text:p>
      <text:p text:style-name="P1">Voici donc un petit bilan du travail effectué jusqu'à présent. </text:p>
      <text:p text:style-name="P1">Dans le cadre du PCR de Sylvain sur le Paléolithique moyen de Poitou-Charentes (et de mon doctorat également) les collections fauniques du musée de Lussac-les-Châteaux ont été étudiées (collections de l'Abri Rousseau, l'Ermitage et Hauteroche). J'ai présenté les résultats  en décembre dernier lors de la dernière réunion de PCR. Je finalise en ce moment le rapport que je vais remettre à Sylvain. Je vous en enverrai également un exemplaire. Cela nous fera une base de discussion pour nous voir à la rentrée car la problématique commence à se préciser. </text:p>
      <text:p text:style-name="P1">La collection de l'Abri Rousseau, composée essentiellement de restes d'équidés, m' a permis de me former à l'identification des différents types caballins du Paléolithique moyen (méthodes Véra Eisenmann et Guadelli) grâce aux conseils de Christophe Griggo. Ces types caballins participent - entre autres - à l'appréciation des contraintes climatiques et environnementales. </text:p>
      <text:p text:style-name="Standard">Les collections de l'Ermitage et de Hauteroche (Charente), plus riches, ont permis d'ouvrir des pistes plus "ethnographiques" et l'estimation - grâce aux restes et dents de renne - des saisons d'occupation des sites. Très tranchées : estivale pour Hauteroche, hivernale pour l'Ermitage. Bien sûr ces résultats sont à prendre avec précaution, comme des tendances, les assemblages étant encore très réduits en nombre. </text:p>
      <text:p text:style-name="P1">Cependant, j'ai pu me rendre compte de l'importance de la suite de la collection faunique - et lithique - de Hauteroche au Musée Sainte-Croix de Poitiers, dont je poursuis l'étude depuis le mois de mars. J'y retourne 2 semaines en août. Elle est considérable et scindée en plusieurs endroits - chez M.C. Cauvin en Ardèche, à l'IPH - . Une grande partie du site reste encore à fouiller. Laurence Bourguignon a l'intention d'aller y faire quelques sondages (et pourquoi pas refaire des fouilles). Je ne sais d'ailleurs plus où en sont ses projets à ce sujet mais les premiers résultats obtenus et l'importance de la collection augurent d'un site à bon potentiel. </text:p>
      <text:p text:style-name="P1">La reprise des fouilles de Roc-en-Pail l'été 2014 par Sylvain et son équipe (dont moi-même) impose l'étude préalable des anciennes collections conservées à Angers. Sylvain avait négocié avec l'Inrap mon détachement de 3 mois en collectivité territoriale pour l'étude mais devant le devis exigé par l'Inrap, la collectivité a refusé. J'ai déposé un dossier auprès des UMR pour obtenir un ou 2 mois de disponibilité car je suis consciente qu'il me faut libérer du temps libre pour mener à bien cette recherche qui requiert une grande disponibilité pour la cohérence de la pensée et une continuité de réflexion. C'est pourquoi nous allons discuter avec Sylvain - et aussi avec vous - du moment propice pour poser mon année de congés professionnel accordée et financée par l'Inrap. J'ai également droit à 2 autres années sans solde (reste à trouver le moyen de subsistance pendant cette période) et à un congé de fin de thèse de 6 mois, financé, pour la rédaction. </text:p>
      <text:p text:style-name="P1">Donc, pour récapituler :  le projet global c'est de reprendre l'étude des anciennes collections de Hauteroche et Roc-en-Pail,  afin d'en évaluer le potentiel, et ensuite de corréler ces résultats avec le produit des nouvelles fouilles qui vont être entreprises sur ces sites. Ces 3 sites recèlent le même type d'industries - Moustérien Quina et Moustérien Denticulé -. L'étude de la faune, les saisons d'occupation, les indications climatiques, les pratiques bouchères et culinaires, permettront-t-elles d'ouvrir des pistes de recherche sur la variabilité moustérienne ? Même si beaucoup ont déjà abordé la question de diverses manières sans trouver de réponse ceci peut constituer une première piste de recherche, <text:soft-page-break/>dans la mouvance qu'ont élaboré A. Delagnes et W. Rendu (2011). C'est pourquoi une proche collaboration des lithiciens et faunistes ou environnementalistes me paraît indispensable. </text:p>
      <text:p text:style-name="P1">J'attendais d'avoir un peu plus de concret pour vous rencontrer mais l'inverse peut aussi permettre de "booster" mon travail.  Donc je vous envoie comme convenu le rapport prochainement, cela nous donnera une base de discussion. Nous pourrions peut-être nous voir dans le courant du mois d'octobre ? Je vous appellerai à la rentrée, dans le courant du mois de septembre pour convenir d'un RDV.</text:p>
      <text:p text:style-name="Standard">En attendant, bonnes vacances ou bonnes fouilles.</text:p>
      <text:p text:style-name="Standard">Amicalement</text:p>
      <text:p text:style-name="Standard">Bénédict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19T15:50:50.38</meta:creation-date>
    <meta:print-date>2013-07-19T15:51:24.20</meta:print-date>
    <dc:date>2013-07-19T15:51:19.19</dc:date>
    <meta:editing-duration>PT00H00M28S</meta:editing-duration>
    <meta:editing-cycles>1</meta:editing-cycles>
    <meta:generator>OpenOffice.org/3.2$Win32 OpenOffice.org_project/320m18$Build-9502</meta:generator>
    <meta:document-statistic meta:table-count="0" meta:image-count="0" meta:object-count="0" meta:page-count="2" meta:paragraph-count="12" meta:word-count="689" meta:character-count="4392"/>
  </office:meta>
</office:document-meta>
</file>