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48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row table:style-name="ro1">
          <table:table-cell office:value-type="string">
            <text:p>Date </text:p>
          </table:table-cell>
          <table:table-cell office:value-type="string">
            <text:p>Objet de la Réunion</text:p>
          </table:table-cell>
          <table:table-cell office:value-type="string">
            <text:p>Pièce jointe</text:p>
          </table:table-cell>
          <table:table-cell office:value-type="string">
            <text:p>Dossier classement</text:p>
          </table:table-cell>
        </table:table-row>
        <table:table-row table:style-name="ro1">
          <table:table-cell table:style-name="ce1" office:value-type="date" office:date-value="2013-09-18">
            <text:p>18/09/13</text:p>
          </table:table-cell>
          <table:table-cell office:value-type="string">
            <text:p>Filière Métiers d'art – Volet Statutaire</text:p>
          </table:table-cell>
          <table:table-cell office:value-type="string">
            <text:p>Pas de pièce jointe</text:p>
          </table:table-cell>
          <table:table-cell/>
        </table:table-row>
        <table:table-row table:style-name="ro1">
          <table:table-cell table:style-name="ce1" office:value-type="date" office:date-value="2013-09-11">
            <text:p>11/09/13</text:p>
          </table:table-cell>
          <table:table-cell office:value-type="string">
            <text:p>CHSCT – filière patrimoine et architecture – Réunion préparatoire</text:p>
          </table:table-cell>
          <table:table-cell table:style-name="ce3" office:value-type="string">
            <text:p><text:span text:style-name="T1">Résultat de l'étude de l'OPPIC concernant </text:span><text:span text:style-name="T2">les locaux de Tours du BEUIA (ex Cnau) de la SDA.</text:span></text:p>
          </table:table-cell>
          <table:table-cell office:value-type="string">
            <text:p>Samba – patricia – patrimoine-archi</text:p>
          </table:table-cell>
        </table:table-row>
        <table:table-row table:style-name="ro2">
          <table:table-cell table:style-name="ce1" office:value-type="date" office:date-value="2013-10-16">
            <text:p>16/10/13</text:p>
          </table:table-cell>
          <table:table-cell office:value-type="string">
            <text:p>CT DG1</text:p>
          </table:table-cell>
          <table:table-cell office:value-type="string">
            <text:p>Volet archéo du projet de loi patrimoines (pour info) – Point d'info sur les Archives départementales – Rapport Feltesse (pour info) – archives nationales à 30 ans (pour info) – circuit validation des ADV sur la BIEP relevant de la DGP (hors Louvre) (pour info)</text:p>
          </table:table-cell>
          <table:table-cell office:value-type="string">
            <text:p>Samba – patricia – patrimoine-archi</text:p>
          </table:table-cell>
        </table:table-row>
        <table:table-row table:style-name="ro1">
          <table:table-cell table:style-name="ce1" office:value-type="date" office:date-value="2013-10-01">
            <text:p>01/10/13</text:p>
          </table:table-cell>
          <table:table-cell table:number-columns-repeated="2" office:value-type="string">
            <text:p>CR CAP AING</text:p>
          </table:table-cell>
          <table:table-cell office:value-type="string">
            <text:p>Samba – patricia – CR CAP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0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3-10-03T09:47:18.93</meta:creation-date>
    <dc:date>2013-10-03T10:04:21.26</dc:date>
    <dc:creator>Laurence HAMELIN</dc:creator>
    <meta:editing-duration>PT17M1S</meta:editing-duration>
    <meta:editing-cycles>3</meta:editing-cycles>
    <meta:generator>LibreOffice/3.3$Win32 LibreOffice_project/330m19$Build-401</meta:generator>
    <meta:document-statistic meta:table-count="3" meta:cell-count="19" meta:object-count="0"/>
  </office:meta>
</office:document-meta>
</file>