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Times New Roman1"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6041f"/>
    </style:style>
    <style:style style:name="P2" style:family="paragraph" style:parent-style-name="Standard">
      <style:paragraph-properties fo:text-align="justify" style:justify-single-word="false"/>
      <style:text-properties officeooo:paragraph-rsid="0029bba5"/>
    </style:style>
    <style:style style:name="P3" style:family="paragraph" style:parent-style-name="Standard">
      <style:paragraph-properties fo:text-align="justify" style:justify-single-word="false"/>
      <style:text-properties officeooo:paragraph-rsid="00197a83"/>
    </style:style>
    <style:style style:name="P4" style:family="paragraph" style:parent-style-name="Standard">
      <style:paragraph-properties fo:text-align="justify" style:justify-single-word="false"/>
      <style:text-properties fo:color="#669900" fo:font-weight="bold" officeooo:rsid="0016041f" officeooo:paragraph-rsid="0016041f" style:font-weight-asian="bold" style:font-weight-complex="bold"/>
    </style:style>
    <style:style style:name="P5" style:family="paragraph" style:parent-style-name="Standard">
      <style:paragraph-properties fo:text-align="justify" style:justify-single-word="false"/>
      <style:text-properties fo:color="#669900" fo:font-weight="bold" officeooo:paragraph-rsid="002b1b9d" style:font-weight-asian="bold" style:font-weight-complex="bold"/>
    </style:style>
    <style:style style:name="P6" style:family="paragraph" style:parent-style-name="Standard">
      <style:paragraph-properties fo:text-align="justify" style:justify-single-word="false"/>
      <style:text-properties fo:font-weight="bold" officeooo:paragraph-rsid="0016041f"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9" style:family="paragraph" style:parent-style-name="Standard">
      <style:paragraph-properties fo:text-align="center" style:justify-single-word="false"/>
      <style:text-properties fo:font-size="13pt" style:font-size-asian="13pt" style:font-size-complex="13pt"/>
    </style:style>
    <style:style style:name="P10" style:family="paragraph" style:parent-style-name="Standard">
      <style:paragraph-properties fo:margin-top="0cm" fo:margin-bottom="0cm" loext:contextual-spacing="false" fo:line-height="100%" fo:text-align="justify" style:justify-single-word="false"/>
      <style:text-properties officeooo:paragraph-rsid="001b5e63"/>
    </style:style>
    <style:style style:name="P11" style:family="paragraph" style:parent-style-name="Standard">
      <style:paragraph-properties fo:margin-top="0cm" fo:margin-bottom="0cm" loext:contextual-spacing="false" fo:line-height="100%" fo:text-align="justify" style:justify-single-word="false"/>
      <style:text-properties officeooo:paragraph-rsid="002b1b9d"/>
    </style:style>
    <style:style style:name="P12" style:family="paragraph" style:parent-style-name="Standard">
      <style:paragraph-properties fo:margin-top="0cm" fo:margin-bottom="0cm" loext:contextual-spacing="false" fo:line-height="100%" fo:text-align="justify" style:justify-single-word="false"/>
      <style:text-properties fo:font-weight="bold" officeooo:paragraph-rsid="001b5e63" style:font-weight-asian="bold" style:font-weight-complex="bold"/>
    </style:style>
    <style:style style:name="P13" style:family="paragraph" style:parent-style-name="Standard">
      <style:paragraph-properties fo:margin-top="0cm" fo:margin-bottom="0cm" loext:contextual-spacing="false" fo:line-height="100%" fo:text-align="justify" style:justify-single-word="false"/>
      <style:text-properties fo:color="#669900" fo:font-weight="bold" officeooo:paragraph-rsid="0022661b" style:font-weight-asian="bold" style:font-weight-complex="bold"/>
    </style:style>
    <style:style style:name="P14" style:family="paragraph" style:parent-style-name="Standard">
      <style:paragraph-properties fo:margin-top="0cm" fo:margin-bottom="0cm" loext:contextual-spacing="false" fo:line-height="100%" fo:text-align="justify" style:justify-single-word="false"/>
      <style:text-properties fo:color="#669900" fo:font-weight="bold" officeooo:rsid="0023d57c" officeooo:paragraph-rsid="00242064" style:font-weight-asian="bold" style:font-weight-complex="bold"/>
    </style:style>
    <style:style style:name="P15" style:family="paragraph" style:parent-style-name="Standard">
      <style:paragraph-properties fo:margin-top="0cm" fo:margin-bottom="0cm" loext:contextual-spacing="false" fo:line-height="100%" fo:text-align="justify" style:justify-single-word="false"/>
      <style:text-properties fo:color="#669900" fo:font-weight="bold" officeooo:rsid="00227f29" officeooo:paragraph-rsid="0023d57c" style:font-weight-asian="bold" style:font-weight-complex="bold"/>
    </style:style>
    <style:style style:name="P16" style:family="paragraph" style:parent-style-name="Standard">
      <style:paragraph-properties fo:margin-top="0cm" fo:margin-bottom="0cm" loext:contextual-spacing="false" fo:line-height="100%" fo:text-align="justify" style:justify-single-word="false"/>
      <style:text-properties fo:color="#669900" fo:font-weight="bold" officeooo:rsid="00227f29" officeooo:paragraph-rsid="0025eda8" style:font-weight-asian="bold" style:font-weight-complex="bold"/>
    </style:style>
    <style:style style:name="P17" style:family="paragraph" style:parent-style-name="Standard">
      <style:paragraph-properties fo:text-align="center" style:justify-single-word="false"/>
      <style:text-properties fo:font-size="13pt" fo:font-weight="bold" officeooo:paragraph-rsid="002ee403" style:font-size-asian="13pt" style:font-weight-asian="bold" style:font-size-complex="13pt" style:font-weight-complex="bold"/>
    </style:style>
    <style:style style:name="P18" style:family="paragraph" style:parent-style-name="Standard">
      <style:paragraph-properties fo:text-align="justify" style:justify-single-word="false"/>
      <style:text-properties officeooo:paragraph-rsid="002ee403"/>
    </style:style>
    <style:style style:name="P19" style:family="paragraph" style:parent-style-name="Standard">
      <style:paragraph-properties fo:text-align="justify" style:justify-single-word="false"/>
      <style:text-properties fo:color="#669900" fo:font-weight="bold" officeooo:paragraph-rsid="00197a83" style:font-weight-asian="bold" style:font-weight-complex="bold"/>
    </style:style>
    <style:style style:name="P20" style:family="paragraph" style:parent-style-name="Standard">
      <style:paragraph-properties fo:margin-top="0cm" fo:margin-bottom="0cm" loext:contextual-spacing="false" fo:line-height="100%" fo:text-align="justify" style:justify-single-word="false"/>
      <style:text-properties fo:color="#669900" fo:font-weight="bold" officeooo:paragraph-rsid="002ee403" style:font-weight-asian="bold" style:font-weight-complex="bold"/>
    </style:style>
    <style:style style:name="P21" style:family="paragraph" style:parent-style-name="Standard">
      <style:paragraph-properties fo:margin-top="0cm" fo:margin-bottom="0cm" loext:contextual-spacing="false" fo:line-height="100%" fo:text-align="justify" style:justify-single-word="false"/>
      <style:text-properties fo:color="#669900" fo:font-weight="bold" officeooo:rsid="00227f29" officeooo:paragraph-rsid="00305698" style:font-weight-asian="bold" style:font-weight-complex="bold"/>
    </style:style>
    <style:style style:name="P22" style:family="paragraph" style:parent-style-name="Standard">
      <style:paragraph-properties fo:margin-top="0cm" fo:margin-bottom="0cm" loext:contextual-spacing="false" fo:line-height="100%" fo:text-align="justify" style:justify-single-word="false"/>
      <style:text-properties officeooo:rsid="00227f29" officeooo:paragraph-rsid="002fadd2"/>
    </style:style>
    <style:style style:name="P23" style:family="paragraph" style:parent-style-name="Standard">
      <style:paragraph-properties fo:margin-top="0cm" fo:margin-bottom="0cm" loext:contextual-spacing="false" fo:line-height="100%" fo:text-align="justify" style:justify-single-word="false"/>
      <style:text-properties officeooo:rsid="00227f29" officeooo:paragraph-rsid="00305698"/>
    </style:style>
    <style:style style:name="P24" style:family="paragraph" style:parent-style-name="Standard">
      <style:paragraph-properties fo:margin-top="0cm" fo:margin-bottom="0cm" loext:contextual-spacing="false" fo:line-height="100%" fo:text-align="justify" style:justify-single-word="false"/>
      <style:text-properties fo:color="#000000" fo:font-weight="normal" officeooo:rsid="00227f29" officeooo:paragraph-rsid="002fadd2" style:font-weight-asian="normal" style:font-weight-complex="normal"/>
    </style:style>
    <style:style style:name="P25" style:family="paragraph" style:parent-style-name="Standard">
      <style:paragraph-properties fo:margin-top="0cm" fo:margin-bottom="0cm" loext:contextual-spacing="false" fo:line-height="100%" fo:text-align="justify" style:justify-single-word="false"/>
      <style:text-properties fo:color="#000000" fo:font-weight="normal" officeooo:rsid="00227f29" officeooo:paragraph-rsid="00305698" style:font-weight-asian="normal" style:font-weight-complex="normal"/>
    </style:style>
    <style:style style:name="T1" style:family="text">
      <style:text-properties officeooo:rsid="0016041f"/>
    </style:style>
    <style:style style:name="T2" style:family="text">
      <style:text-properties fo:color="#669900" fo:font-weight="bold" style:font-weight-asian="bold" style:font-weight-complex="bold"/>
    </style:style>
    <style:style style:name="T3" style:family="text">
      <style:text-properties fo:color="#669900" fo:font-weight="bold" officeooo:rsid="0016041f" style:font-weight-asian="bold" style:font-weight-complex="bold"/>
    </style:style>
    <style:style style:name="T4" style:family="text">
      <style:text-properties fo:color="#669900" fo:font-weight="bold" officeooo:rsid="00187f40" style:font-weight-asian="bold" style:font-weight-complex="bold"/>
    </style:style>
    <style:style style:name="T5" style:family="text">
      <style:text-properties fo:color="#669900" fo:font-weight="bold" officeooo:rsid="00197a83" style:font-weight-asian="bold" style:font-weight-complex="bold"/>
    </style:style>
    <style:style style:name="T6" style:family="text">
      <style:text-properties fo:color="#669900" fo:font-weight="bold" officeooo:rsid="001a3921" style:font-weight-asian="bold" style:font-weight-complex="bold"/>
    </style:style>
    <style:style style:name="T7" style:family="text">
      <style:text-properties fo:color="#669900" fo:font-weight="bold" officeooo:rsid="001b5e63" style:font-weight-asian="bold" style:font-weight-complex="bold"/>
    </style:style>
    <style:style style:name="T8" style:family="text">
      <style:text-properties fo:color="#669900" fo:font-weight="bold" officeooo:rsid="00242064" style:font-weight-asian="bold" style:font-weight-complex="bold"/>
    </style:style>
    <style:style style:name="T9" style:family="text">
      <style:text-properties fo:color="#669900" fo:font-weight="bold" officeooo:rsid="002773c5" style:font-weight-asian="bold" style:font-weight-complex="bold"/>
    </style:style>
    <style:style style:name="T10" style:family="text">
      <style:text-properties fo:color="#669900" fo:font-weight="bold" officeooo:rsid="0029bba5" style:font-weight-asian="bold" style:font-weight-complex="bold"/>
    </style:style>
    <style:style style:name="T11" style:family="text">
      <style:text-properties fo:color="#669900" fo:font-weight="bold" officeooo:rsid="002b1b9d" style:font-weight-asian="bold" style:font-weight-complex="bold"/>
    </style:style>
    <style:style style:name="T12" style:family="text">
      <style:text-properties fo:color="#669900" fo:font-weight="bold" officeooo:rsid="002f0f3c" style:font-weight-asian="bold" style:font-weight-complex="bold"/>
    </style:style>
    <style:style style:name="T13" style:family="text">
      <style:text-properties fo:color="#669900" fo:font-weight="bold" officeooo:rsid="002f1714" style:font-weight-asian="bold" style:font-weight-complex="bold"/>
    </style:style>
    <style:style style:name="T14" style:family="text">
      <style:text-properties fo:color="#669900" fo:font-weight="bold" officeooo:rsid="002fadd2" style:font-weight-asian="bold" style:font-weight-complex="bold"/>
    </style:style>
    <style:style style:name="T15" style:family="text">
      <style:text-properties fo:color="#669900" fo:font-weight="bold" officeooo:rsid="00305698" style:font-weight-asian="bold" style:font-weight-complex="bold"/>
    </style:style>
    <style:style style:name="T16" style:family="text">
      <style:text-properties fo:color="#669900" officeooo:rsid="00187f40"/>
    </style:style>
    <style:style style:name="T17" style:family="text">
      <style:text-properties style:font-name="Times New Roman" style:font-name-complex="Times New Roman2"/>
    </style:style>
    <style:style style:name="T18" style:family="text">
      <style:text-properties style:font-name="Times New Roman" officeooo:rsid="00299d1f" style:font-name-complex="Times New Roman2"/>
    </style:style>
    <style:style style:name="T19" style:family="text">
      <style:text-properties style:font-name="Times New Roman" officeooo:rsid="002ee403" style:font-name-complex="Times New Roman2"/>
    </style:style>
    <style:style style:name="T20" style:family="text">
      <style:text-properties style:font-name="Times New Roman" fo:background-color="transparent" loext:char-shading-value="0" style:font-name-complex="Times New Roman2"/>
    </style:style>
    <style:style style:name="T21" style:family="text">
      <style:text-properties style:font-name="Times New Roman" officeooo:rsid="0029bba5" fo:background-color="transparent" loext:char-shading-value="0" style:font-name-complex="Times New Roman2"/>
    </style:style>
    <style:style style:name="T22" style:family="text">
      <style:text-properties officeooo:rsid="00187f40"/>
    </style:style>
    <style:style style:name="T23" style:family="text">
      <style:text-properties officeooo:rsid="001b5e63"/>
    </style:style>
    <style:style style:name="T24" style:family="text">
      <style:text-properties officeooo:rsid="001c6ff2"/>
    </style:style>
    <style:style style:name="T25" style:family="text">
      <style:text-properties officeooo:rsid="001eefb0"/>
    </style:style>
    <style:style style:name="T26" style:family="text">
      <style:text-properties fo:font-style="italic" officeooo:rsid="001eefb0" style:font-style-asian="italic" style:font-style-complex="italic"/>
    </style:style>
    <style:style style:name="T27" style:family="text">
      <style:text-properties officeooo:rsid="0022661b"/>
    </style:style>
    <style:style style:name="T28" style:family="text">
      <style:text-properties officeooo:rsid="00242064"/>
    </style:style>
    <style:style style:name="T29" style:family="text">
      <style:text-properties officeooo:rsid="0025eda8"/>
    </style:style>
    <style:style style:name="T30" style:family="text">
      <style:text-properties officeooo:rsid="002773c5"/>
    </style:style>
    <style:style style:name="T31" style:family="text">
      <style:text-properties officeooo:rsid="0029bba5"/>
    </style:style>
    <style:style style:name="T32" style:family="text">
      <style:text-properties officeooo:rsid="002b1b9d"/>
    </style:style>
    <style:style style:name="T33" style:family="text">
      <style:text-properties officeooo:rsid="002ee403"/>
    </style:style>
    <style:style style:name="T34" style:family="text">
      <style:text-properties style:font-name="Times New Roman1" style:font-name-complex="Times New Roman1"/>
    </style:style>
    <style:style style:name="T35" style:family="text">
      <style:text-properties officeooo:rsid="002f0f3c"/>
    </style:style>
    <style:style style:name="T36" style:family="text">
      <style:text-properties officeooo:rsid="002f1714"/>
    </style:style>
    <style:style style:name="T37" style:family="text">
      <style:text-properties officeooo:rsid="002fadd2"/>
    </style:style>
    <style:style style:name="T38" style:family="text">
      <style:text-properties officeooo:rsid="003056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6">Archéologie préventive / </text:span>Mise en redressement judiciaire d’Éveha</text:p>
      <text:p text:style-name="P8">Dans la tempête, le SNAC-FSU garde le cap : pour une archéologie de service public</text:p>
      <text:p text:style-name="P9"/>
      <text:p text:style-name="P7"/>
      <text:p text:style-name="P1">La mise en redressement judiciaire d’Éveha en novembre 2017 est un vrai coup dur pour les salariés de cette structure. C’est aussi un coup de tonnerre <text:span text:style-name="T2">dans le monde de l’archéologie</text:span>, Éveha offr<text:span text:style-name="T1">ait</text:span> l’image d’entreprise à la croissance vertigineuse à qui tout réussissait. <text:span text:style-name="T2">Mais</text:span> cette réussite de façade a été obtenue au prix d’une guerre commerciale sans merci. Au pied du mur, les dirigeants d’Éveha ont choisi de fuir leur responsabilité en attaquant l’Inrap et l’État, avec des accusations lourdes de détournement de fond public. L’objectif a été écrit noir sur blanc par ces dirigeants, : écarter l’Inrap du secteur des fouilles. L’Inrap répond en citant à comparaître le principal dirigeant d’Éveha pour diffamation. Cette <text:span text:style-name="T3">crise</text:span> imposerait de choisir entre 2 camps : Éveha ou l’Inrap.</text:p>
      <text:p text:style-name="P4">Les conséquences de ce combat commercial et judiciaire seront lourdes <text:span text:style-name="T17">pour les archéologues, et en premier lieu pour les </text:span><text:span text:style-name="T18">plus </text:span><text:span text:style-name="T17">précaire</text:span><text:span text:style-name="T19">s d’entre eux</text:span><text:span text:style-name="T17">.</text:span></text:p>
      <text:p text:style-name="P1"/>
      <text:p text:style-name="P1"><text:span text:style-name="T2">L</text:span><text:span text:style-name="T3">e</text:span><text:span text:style-name="T2"> redressement judiciaire d’Éveha </text:span><text:span text:style-name="T3">n’est que le dernier épisode de cette guerre économique qui frappe le monde de l’archéologie depuis une douzaine d’années</text:span><text:span text:style-name="T1">, après la disparition de France Archéologie, AFT, Archéoloire, et Chronoterre…</text:span></text:p>
      <text:p text:style-name="P1"/>
      <text:p text:style-name="P5">Le SNAC-FSU <text:span text:style-name="Police_20_par_20_défaut"><text:span text:style-name="T34">ne peut que persévérer dans la dénonciation du</text:span></text:span><text:span text:style-name="T1"> système de concurrence sauvage mis en place par la loi de 2003.</text:span></text:p>
      <text:p text:style-name="P1"/>
      <text:p text:style-name="P1"/>
      <text:p text:style-name="P6"><text:span text:style-name="T22">L’ÉVIDENCE</text:span> DU SERVICE PUBLIC</text:p>
      <text:p text:style-name="P2"><text:span text:style-name="T2">Pour notre syndicat, l’urgence est de mettre fin à la « privatisation » des fouilles introduite en 2003, à la concurrence commerciale entre opérateurs. </text:span><text:span text:style-name="T4">La privatisation et le système concurrentiel appliqués à l’archéologie préventive se sont avérés incompatibles avec les objectifs initiaux de la loi de 2001 : une recherche scientifique, basée sur un équilibre entre la préservation du patrimoine archéologique et le développement économique. Le SNAC-FSU </text:span><text:span text:style-name="T5">ne réclame pas un retour au monopôle de l’établissement public, mais </text:span><text:span text:style-name="T6">revendique </text:span><text:span text:style-name="T5">une archéologie portée pas </text:span><text:span text:style-name="T9">tous les services publics de l’archéologie </text:span><text:span text:style-name="T10">: </text:span><text:span text:style-name="T9">Inrap, collectivités territoriales, </text:span><text:span text:style-name="T10">services de l’État, laboratoires publics.</text:span></text:p>
      <text:p text:style-name="P3"/>
      <text:p text:style-name="P18">Si la loi de 2003 a permis l’introduction des services archéologiques des collectivités dans le dispositif, elle a entraîné nombre de régressions. Toutes les dérives que le SNAC-FSU avait dénoncées à l’époque se sont produites depuis : dumping financier, social et scientifique. Les personnels des opérateurs du secteur ont payé le prix fort de cette mise en concurrence. Au final, c’est l’archéologie qui sort perdante.</text:p>
      <text:p text:style-name="P18"/>
      <text:p text:style-name="P19">Le SNAC-FSU continue de revendiquer un véritable service public <text:span text:style-name="T33">de l’archéologie préventive, avec</text:span> un financement public, y compris pour les fouilles. Non par dogmatisme, mais parce que c’est le seul système viable qui permett<text:span text:style-name="T23">rait</text:span> de faire <text:span text:style-name="T38">une</text:span> archéologie <text:span text:style-name="T38">de qualité</text:span>.</text:p>
      <text:p text:style-name="P10"><text:span text:style-name="Internet_20_link"><text:span text:style-name="T20"/></text:span></text:p>
      <text:p text:style-name="P3"/>
      <text:p text:style-name="P12">ET MAINTENANT ?</text:p>
      <text:p text:style-name="P11"><text:span text:style-name="T24">Aujourd’</text:span>hui, <text:span text:style-name="T32">250</text:span> emplois sont menacés et les organisations syndicales représentatives au sein d’Éveha demandent une <text:span text:style-name="T7">plate-forme</text:span> de soutien élargie. Le SNAC-FSU exprime sa solidarité avec <text:span text:style-name="T2">les salariés de cette entreprise</text:span><text:span text:style-name="T7">, mais</text:span> il rappelle que l’archéologie <text:span text:style-name="T4">préventive</text:span> n’est pas un marché qui permettrait à un opérateur de croître, sans le faire au détriment des autres. Il est <text:span text:style-name="T11">donc</text:span><text:span text:style-name="T2"> </text:span>hors de question de voler au secours des dirigeants qui ont largement initié la guerre commerciale. <text:span text:style-name="T7">Aux patrons des opérateurs privés d’assumer désormais leurs choix.</text:span></text:p>
      <text:p text:style-name="P10">Nationaliser les pertes alors qu’ils ont capitalisé les profits ? Notre réponse est non.</text:p>
      <text:p text:style-name="P10"><text:soft-page-break/></text:p>
      <text:p text:style-name="P12">ET LES ARCHÉOLOGUES ALORS ?</text:p>
      <text:p text:style-name="P13">Dans le contexte actuel, <text:span text:style-name="T25">la sauvegarde coûte que coûte des</text:span> emplois à Éveha <text:span text:style-name="T25">pénaliserait </text:span><text:span text:style-name="T26">in fine</text:span><text:span text:style-name="T25"> les autres opérateurs, privés comme publics. Cependant, il est impératif que l’État se préoccupe des personnels et prévoie de conserver les compétences acquises, ce qui nécessite la création de postes dans le pôle public de l’archéologie, à l’Inrap, mais aussi dans les services de l’État et des collectivités territoriales.</text:span></text:p>
      <text:p text:style-name="P20"><text:span text:style-name="T25">Il importe de se préoccuper de tous les salariés, qu’ils soient en CDD ou en CDI, des filières techniques, administratives et scientifiques. </text:span>Nous avons toujours revendiqué l’archéologie comme une discipline scientifique qui implique une chaîne opératoire et humaine insécable. Garder les <text:span text:style-name="T35">personnels de l’</text:span>archéolog<text:span text:style-name="T35">ie préventive</text:span> en archéologie, <text:span text:style-name="T27">leur permettre un travail décent et un statut, c’est une nécessité sociale mais aussi une garantie à long terme pour la discipline, afin de permettre une transmission des expériences acquises par des collectifs.</text:span></text:p>
      <text:p text:style-name="P13"/>
      <text:p text:style-name="P14">Se préoccuper des archéologues les plus précaires, des plus jeunes, c’est aussi prendre en compte les pénuries de personnel et les pyramides des âges à l’Inrap et dans les <text:span text:style-name="T30">Services régionaux de l’archéologie (</text:span>SRA<text:span text:style-name="T28">)</text:span>. Sans recrutement massif, les limites d’âges et les fatigues physiques<text:span text:style-name="T28"> décapiteront ces services aussi efficacement qu’un plan social dans le privé. </text:span>Alors qu’une génération de professionnels formés <text:span text:style-name="T28">et compétents</text:span> est en passe d’être sacrifiée sur l’autel de l’archéologie concurrentielle.</text:p>
      <text:p text:style-name="P15"/>
      <text:p text:style-name="P22"><text:span text:style-name="T13">Depuis la crise de 2008,</text:span><text:span text:style-name="T8"> </text:span><text:span text:style-name="T12">la concurrence sauvage s’est rapidement transformée en course au moins-disant social et scientifique. </text:span><text:span text:style-name="T13">En 2016, le législateur a souhaité équiper les services d’un nouvel outil de régulation, avec la loi</text:span> LCAP (loi relative à la liberté de la création, à l’architecture et au patrimoine). <text:span text:style-name="T36">Les </text:span>SRA op<text:span text:style-name="T36">è</text:span>r<text:span text:style-name="T36">ent désormais </text:span>un contrôle renforcé sur les opérateurs. <text:span text:style-name="T36">Ce nouveau dispositif</text:span> n’est qu’un leurre. <text:span text:style-name="T13">D’une part, ses services n’ont pas bénéficié d</text:span><text:span text:style-name="T2">es moyens humains </text:span><text:span text:style-name="T14">nécessaires, après plusieurs années de lourdes pertes en personnels. D’autre part ce système est par nature faussé, le marché de l’archéologie préventive étant artificiel, toute tentative </text:span>pour seulement « réguler » ou « assainir » le marché <text:span text:style-name="T37">ne peut être que vouée à l’échec</text:span>.</text:p>
      <text:p text:style-name="P22"/>
      <text:p text:style-name="P22">Avec <text:span text:style-name="T28">la</text:span> loi LCAP, l’État ne s’est préoccupé que de la sauvegarde théorique de l’information archéologique en cas de faillite (reprise par l’Inrap des opérations). Nous réclamons maintenant qu’il s’occupe du<text:span text:style-name="T2"> </text:span><text:span text:style-name="T14">bien public</text:span><text:span text:style-name="T2"> </text:span>le plus précieux : les archéologues.</text:p>
      <text:p text:style-name="P22"/>
      <text:p text:style-name="P25">La suppression des opérateurs privés et le passage à un pôle public a déjà été chiffré par le ministère et ne coûterait pas si cher à l’État, notamment au vu du gain pour l’ensemble de la profession</text:p>
      <text:p text:style-name="P23"><text:span text:style-name="T2"/></text:p>
      <text:p text:style-name="P23"><text:span text:style-name="T2"/></text:p>
      <text:p text:style-name="P21"><text:span text:style-name="T2">LA POSITION DU SNAC-FSU ?</text:span></text:p>
      <text:p text:style-name="P23"><text:span text:style-name="T2">Le patrimoine archéologique est un bien commun, sa sauvegarde est une mission de service publique. La transformation de ce service public – l’archéologie préventive – en marché concurrentiel par décision arbitraire e</text:span><text:span text:style-name="T15">t </text:span><text:span text:style-name="T2">idéologique du législateur en 2003 est un échec.</text:span></text:p>
      <text:p text:style-name="P21"/>
      <text:p text:style-name="P21">La position du SNAC-FSU est claire : il est impératif de construire <text:span text:style-name="T38">un nouveau</text:span> dispositif de service publi<text:span text:style-name="T30">c de l’archéologie, </text:span>fondé sur des institutions publiques, <text:span text:style-name="T38">afin de répondre aux</text:span> objectifs de connaissance, et de préservation du patrimoine archéologique, articulant ces derniers avec les nécessités contemporaines d’aménagement du territoire.</text:p>
      <text:p text:style-name="P24"/>
      <text:p text:style-name="P16"><text:span text:style-name="T28">Il est urgent </text:span>de mettre fin à <text:span text:style-name="T28">cette</text:span> « privatisation », nuisible <text:span text:style-name="T28">pour la</text:span> recherche, <text:span text:style-name="T28">dangereuse pour les professionnels.</text:span></text:p>
      <text:p text:style-name="P16"><text:span text:style-name="T29">Nous voulons un service public de l’archéologie </text:span>avec une pluralité d’acteurs… PUBLIC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Times New Roman1"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8" fo:hyphenation-push-char-count="8"/>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3T11:36:40.362000000</meta:creation-date>
    <dc:date>2017-12-15T14:59:29.701000000</dc:date>
    <meta:editing-duration>PT3H43M14S</meta:editing-duration>
    <meta:editing-cycles>8</meta:editing-cycles>
    <meta:generator>LibreOffice/5.4.0.3$Windows_x86 LibreOffice_project/7556cbc6811c9d992f4064ab9287069087d7f62c</meta:generator>
    <meta:document-statistic meta:table-count="0" meta:image-count="0" meta:object-count="0" meta:page-count="2" meta:paragraph-count="25" meta:word-count="1073" meta:character-count="7043" meta:non-whitespace-character-count="5993"/>
  </office:meta>
</office:document-meta>
</file>