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Times New Roman" svg:font-family="'Times New Roman'" style:font-family-generic="roman"/>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background-color="transparent"/>
    </style:style>
    <style:style style:name="P6" style:family="paragraph" style:parent-style-name="Text_20_body">
      <style:paragraph-properties fo:text-align="justify" style:justify-single-word="false"/>
      <style:text-properties fo:font-weight="normal" style:font-weight-asian="normal" style:font-weight-complex="normal"/>
    </style:style>
    <style:style style:name="P7"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background-color="#ffff00"/>
    </style:style>
    <style:style style:name="T14"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Annonce de l'arrêt du projet Lascaux IV par la ministre </text:span></text:p>
      <text:p text:style-name="P4"><text:span text:style-name="Strong_20_Emphasis"/></text:p>
      <text:p text:style-name="P4"><text:span text:style-name="Strong_20_Emphasis"><text:span text:style-name="T9">Dans un entretien du </text:span></text:span><text:span text:style-name="Strong_20_Emphasis"><text:span text:style-name="T12">Monde</text:span></text:span><text:span text:style-name="Strong_20_Emphasis"><text:span text:style-name="T9"> daté du lundi 10/09/12, la ministre évoque les restrictions budgétaire qu'elle est amenée à mettre en place :</text:span></text:span></text:p>
      <text:p text:style-name="P4"><text:span text:style-name="Strong_20_Emphasis"><text:span text:style-name="T9">« Pour réduire ce budget, où</text:span></text:span><text:span text:style-name="Strong_20_Emphasis"><text:span text:style-name="T7"> faites-vous porter l'effort ?</text:span></text:span></text:p>
      <text:p text:style-name="P6">D'abord sur certains projets, annoncés avec légèreté et, pour l'essentiel, non budgétés par l'équipe Sarkozy. Le total de ces projets dépasse le milliard d'euros. Nous en arrêtons certains, nous en suspendons ou en reportons d'autres. (...) Lascaux 4, autrement dit le Centre d'art pariétal, 50 millions d'euros pour un projet non prioritaire, nous l'arrêtons... »</text:p>
      <text:p text:style-name="P7">Ces affirmations appellent une mise au point en repartant des grandes lignes du projet Lascaux IV.</text:p>
      <text:p text:style-name="P5"/>
      <text:p text:style-name="P4"><text:span text:style-name="T2">Le projet Lascaux IV</text:span></text:p>
      <text:p text:style-name="P2">Le projet Lascaux IV ou Centre international d'art pariétal Montignac-Lascaux, <text:s/>constitue <text:s/>un équipement culturel réunissant un fac-similé intégral de la grotte, prolongé par un centre d'interprétation divisé en plusieurs espaces utilisant les technologies multimédia pour présenter les différentes approches de la question de l'art pariétal.</text:p>
      <text:p text:style-name="P2"/>
      <text:p text:style-name="P2">Il est conçu comme le média le plus abouti pour donner un large accès aux œuvres pariétales tout en participant à la conservation de la grotte originale. En effet, Lascaux II, ouvert en 1983, ne constitue qu'un fac-simile partiel et est installé à proximité de la grotte <text:span text:style-name="T14">originale. <text:s/>Lascaux exposition internationale (Lascaux III) prévue pour voyager dans les différents pays du monde, reproduit cinq panneaux non présents à Lascaux II.</text:span></text:p>
      <text:p text:style-name="P3"/>
      <text:p text:style-name="P3">Lascaux IV, localisé au pied de la colline de Lascaux dans le village de Montignac est prévu pour accueillir 400 000 visiteurs annuels. Le projet a fait l'objet d'un partenariat entre l'Etat, le département de la Dordogne, et la région Aquitaine. Son coût global est estimé à 50 millions d'euros, assuré à hauteur égale par les trois partenaires. </text:p>
      <text:p text:style-name="P3"/>
      <text:p text:style-name="P5">Ces informations librement disponibles sur tous les médias, et dont la ministre n'a apparemment pas eu connaissance, mettent en évidence deux erreurs majeures dans ses propos.</text:p>
      <text:p text:style-name="P5"/>
      <text:p text:style-name="P3"><text:span text:style-name="T2">1ère erreur : Lascaux IV n'est pas un projet « annoncé avec légèreté ». Il est dans la continuité de la politique de conservation de la grotte de Lascaux poursuivie par le ministère depuis 2001.</text:span></text:p>
      <text:p text:style-name="P1"/>
      <text:p text:style-name="P2">La grotte de Lascaux est découverte en 1940 et ouverte au public huit ans plus tard. Son intense exploitation touristique ne tarde pas à provoquer de graves problèmes de conservation qui conduisent à sa fermeture par André Malraux en 1963. </text:p>
      <text:p text:style-name="P2"/>
      <text:p text:style-name="P2">Malgré cette fermeture, une crise bioclimatique majeure se déclenche en septembre 2001. Un comité scientifique est mis en place par le ministère quelques mois plus tard et il travaillera jusqu'en 2009. Son travail a consisté en mesures d'urgence face à la crise mais également en recherches à moyen et long termes visant à mettre en place un « plan global de conservation ». Depuis 2010 un conseil scientifique présidé par Yves Coppens poursuit ce travail de veille et de prospective. <text:s/></text:p>
      <text:p text:style-name="P2"/>
      <text:p text:style-name="P2"><text:soft-page-break/>C'est donc l'ensemble des travaux et recherches conduits depuis plus de dix ans par les services du ministère en centrale et en déconcentrée, en collaboration avec l'ensemble des scientifiques siégeant dans ces deux instances, qui a abouti au projet de sanctuarisation de la colline de Lascaux , projet global de conservation, dont Lascaux IV constitue un prolongement dans le domaine de la médiation et de la valorisation touristique. </text:p>
      <text:p text:style-name="P2"/>
      <text:p text:style-name="P2">Celui-ci complète ainsi l'ensemble des engagements pris par la France auprès de l'Unesco, en vue de la conservation de la grotte, puisque Lascaux est classée au patrimoine mondial, avec d'autres sites de la vallée de la Vézère, depuis 1979. </text:p>
      <text:p text:style-name="P2"/>
      <text:p text:style-name="P2">Le projet Lascaux IV ne constitue pas un « projet annoncé à la légère » mais le projet le plus abouti pour concilier accès aux œuvres et conservation de la grotte. Sa localisation au pied de la colline a pour but de réorienter les flux touristiques vers le village, pour dégager toutes les nuisances provoquées par la fréquentation massive de la colline. </text:p>
      <text:p text:style-name="P2"/>
      <text:p text:style-name="P2">Réalisation de Lascaux IV et renaturalisation de la colline sont donc fortement liées, en ce qu'ils participent au même projet global d'aménagement du site de Montignac-Lascaux.</text:p>
      <text:p text:style-name="P2"/>
      <text:p text:style-name="P2"/>
      <text:p text:style-name="P1">2e erreur : Lascaux IV n'est pas un projet du seul ministère de la Culture à 50 millions d'euros.</text:p>
      <text:p text:style-name="P2"/>
      <text:p text:style-name="P2">Comme on peut le lire dans le « Rapport sur l'état de conservation de la cavité au 31 janvier 2009 » consultable par tous sur la page Archéologie du site Internet du ministère (www.archeologie.gouv.fr), Lascaux IV est un projet structurant pour le département et la région. Il constitue un des éléments phares du Contrat de Projets Etat-Région (CPER) Aquitaine 2007-2013 signé en 2008, programme global pour lequel a été proposé un financement total de 7,6 M€ de l’Etat, 3,5 M€ de la Région et de 6,1 M€ du Département. </text:p>
      <text:p text:style-name="P2"/>
      <text:p text:style-name="P2">Le projet ne dépend ainsi pas du seul vouloir de la ministre de la Culture mais repose sur un partenariat de l'Etat, du département de la Dordogne, et de la région Aquitaine. Si le coût global de l'équipement est estimé, à ce stade du projet, à 50 millions d'euros, le financement prévu fait intervenir les trois partenaires à hauteur égale. Arrêter Lascaux IV, ce que la ministre n'a pas le pouvoir de faire, ne veut dire, en aucun cas, économiser pour l'Etat 50 millions d'euros. En revanche, cela revient à désengager l'Etat et ouvrir la porte au partenariat privé, perspective que le sénateur Cazeau, président du Conseil général de la Dordogne, a déjà évoquée dans le quotidien Sud-Ouest : « J'ai déjà des contacts avec trois grosses entreprises intéressées. » (http://www.sudouest.fr/2012/09/11/les-vaches-maigres-817050-626.php).</text:p>
      <text:p text:style-name="P2"/>
      <text:p text:style-name="P2"/>
      <text:p text:style-name="P2"><text:span text:style-name="T2">CONCLUSION</text:span></text:p>
      <text:p text:style-name="P2"><text:span text:style-name="T2"/></text:p>
      <text:p text:style-name="P2">Ce n'est parce que Sarkozy est venu à Lascaux <text:s/>se couvrir de ridicule en parlant de Neandertal lors des 70 ans de la découverte de la grotte que tout projet concernant Lascaux est une sarkoziade de plus, au même titre que la Maison de l'Histoire de France. Si dans le contexte de crise que nous vivons, l'Etat ne peut être partout, il est du devoir d'un ministre de définir des <text:s/>priorités en se fondant <text:s/>sur une connaissance, ne serait-ce que synthétique, des dossiers dans tous leurs aspects. Lascaux IV n'est pas le fruit d'un effet d'annonce, c'est un projet de fond, structurant, dont l'abandon <text:s/>risque d'avoir des conséquences importantes en matière de conservation et de développement économique <text:soft-page-break/>régional.</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Times New Roman" svg:font-family="'Times New Roman'" style:font-family-generic="roman"/>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1T13:32:56.12</meta:creation-date>
    <meta:generator>OpenOffice.org/3.2$Win32 OpenOffice.org_project/320m18$Build-9502</meta:generator>
    <dc:date>2012-09-11T16:04:26.83</dc:date>
    <meta:editing-duration>PT02H31M17S</meta:editing-duration>
    <meta:editing-cycles>39</meta:editing-cycles>
    <meta:print-date>2012-09-11T14:41:16.93</meta:print-date>
    <meta:document-statistic meta:table-count="0" meta:image-count="0" meta:object-count="0" meta:page-count="3" meta:paragraph-count="22" meta:word-count="1025" meta:character-count="6335"/>
  </office:meta>
</office:document-meta>
</file>