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 style:family="paragraph" style:parent-style-name="courant">
      <style:paragraph-properties fo:text-align="justify" style:justify-single-word="false"/>
    </style:style>
    <style:style style:name="P3" style:family="paragraph" style:parent-style-name="courant">
      <style:paragraph-properties fo:text-align="justify" style:justify-single-word="false"/>
      <style:text-properties fo:font-weight="bold" style:font-weight-asian="bold" style:font-weight-complex="bold"/>
    </style:style>
    <style:style style:name="P4" style:family="paragraph" style:parent-style-name="courant">
      <style:paragraph-properties fo:text-align="justify" style:justify-single-word="false"/>
      <style:text-properties fo:font-size="9pt" style:font-size-asian="9pt" style:font-size-complex="9pt"/>
    </style:style>
    <style:style style:name="P5" style:family="paragraph" style:parent-style-name="courant">
      <style:paragraph-properties fo:text-align="justify" style:justify-single-word="false"/>
      <style:text-properties fo:font-size="9pt" style:text-underline-style="solid" style:text-underline-width="auto" style:text-underline-color="font-color" style:font-size-asian="9pt" style:font-size-complex="9pt"/>
    </style:style>
    <style:style style:name="P6" style:family="paragraph" style:parent-style-name="courant">
      <style:paragraph-properties fo:margin-top="0cm" fo:margin-bottom="0cm"/>
    </style:style>
    <style:style style:name="P7" style:family="paragraph" style:parent-style-name="courant">
      <style:paragraph-properties fo:margin-top="0cm" fo:margin-bottom="0cm" fo:text-align="justify" style:justify-single-word="false"/>
    </style:style>
    <style:style style:name="P8" style:family="paragraph" style:parent-style-name="courant">
      <style:paragraph-properties fo:margin-top="0cm" fo:margin-bottom="0cm" fo:text-align="justify" style:justify-single-word="false"/>
      <style:text-properties fo:font-size="9pt" style:font-size-asian="9pt" style:font-size-complex="9pt"/>
    </style:style>
    <style:style style:name="P9" style:family="paragraph" style:parent-style-name="Titre2">
      <style:text-properties style:text-underline-style="solid" style:text-underline-width="auto" style:text-underline-color="font-color"/>
    </style:style>
    <style:style style:name="P10" style:family="paragraph" style:parent-style-name="courant">
      <style:paragraph-properties fo:text-align="justify" style:justify-single-word="false"/>
    </style:style>
    <style:style style:name="P11" style:family="paragraph" style:parent-style-name="courant">
      <style:paragraph-properties fo:margin-top="0cm" fo:margin-bottom="0cm" fo:text-align="justify" style:justify-single-word="false"/>
    </style:style>
    <style:style style:name="P12" style:family="paragraph" style:parent-style-name="courant">
      <style:paragraph-properties fo:margin-top="0cm" fo:margin-bottom="0cm" fo:text-align="justify" style:justify-single-word="false"/>
      <style:text-properties fo:font-size="9pt" style:font-size-asian="9pt" style:font-size-complex="9pt"/>
    </style:style>
    <style:style style:name="P13" style:family="paragraph" style:parent-style-name="courant">
      <style:paragraph-properties fo:margin-top="0cm" fo:margin-bottom="0cm" fo:text-align="justify" style:justify-single-word="false"/>
      <style:text-properties fo:font-size="9pt" fo:font-weight="normal" style:font-size-asian="9pt" style:font-weight-asian="normal" style:font-size-complex="9pt" style:font-weight-complex="normal"/>
    </style:style>
    <style:style style:name="P14" style:family="paragraph" style:parent-style-name="courant">
      <style:paragraph-properties fo:margin-top="0cm" fo:margin-bottom="0cm" fo:text-align="justify" style:justify-single-word="false"/>
      <style:text-properties style:text-underline-style="solid" style:text-underline-width="auto" style:text-underline-color="font-color"/>
    </style:style>
    <style:style style:name="P15" style:family="paragraph" style:parent-style-name="courant">
      <style:paragraph-properties fo:margin-top="0cm" fo:margin-bottom="0cm" fo:text-align="justify" style:justify-single-word="false"/>
      <style:text-properties fo:font-weight="bold" style:font-weight-asian="bold" style:font-weight-complex="bold"/>
    </style:style>
    <style:style style:name="P16" style:family="paragraph" style:parent-style-name="courant">
      <style:paragraph-properties fo:margin-top="0.199cm" fo:margin-bottom="0cm" fo:text-align="justify" style:justify-single-word="false"/>
      <style:text-properties fo:font-size="9pt" fo:font-weight="normal" style:font-size-asian="9pt" style:font-weight-asian="normal" style:font-size-complex="9pt" style:font-weight-complex="normal"/>
    </style:style>
    <style:style style:name="P17" style:family="paragraph" style:parent-style-name="Titre2">
      <style:text-properties style:text-underline-style="none"/>
    </style:style>
    <style:style style:name="T1" style:family="text">
      <style:text-properties style:text-underline-style="solid" style:text-underline-width="auto" style:text-underline-color="font-color"/>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9pt" style:font-size-asian="9pt" style:font-size-complex="9pt"/>
    </style:style>
    <style:style style:name="T5" style:family="text">
      <style:text-properties fo:font-size="9pt" fo:font-weight="normal" style:font-size-asian="9pt" style:font-weight-asian="normal" style:font-size-complex="9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t; Ministère de la Culture/archéologie/formulaires</text:p>
      <text:p text:style-name="P6"><text:a xlink:type="simple" xlink:href="http://www.culturecommunication.gouv.fr/Disciplines-et-secteurs/Archeologie/Ressources/Formulaires"><text:span text:style-name="T5">http://www.culturecommunication.gouv.fr/Disciplines-et-secteurs/Archeologie/Ressources/Formulaires</text:span></text:a></text:p>
      <text:p text:style-name="Titre2">&gt; <text:span text:style-name="T1">Natura 2000</text:span></text:p>
      <text:p text:style-name="P2">Formulaire simplifié d'évaluation des incidences Natura 2000 pour les opérations archéologiques de l'espace maritime, dont le but est d'évaluer si le projet de fouilles (opération archéologique ss-marine) est susceptible d’avoir une incidence sur un habitat naturel ou une espèce végétale ou animale Natura 2000.</text:p>
      <text:p text:style-name="P9">&gt; Code du <text:s/>Patrimoine - article L. 532-7</text:p>
      <text:p text:style-name="P7"><text:a xlink:type="simple" xlink:href="http://www.legifrance.gouv.fr/affichCodeArticle.do;jsessionid=DAC603A0D753EF100F3606168FAB19C5.tpdjo01v_1?cidTexte=LEGITEXT000006074236&amp;idArticle=LEGIARTI000006845764&amp;dateTexte=20140527&amp;categorieLien=cid#LEGIARTI000006845764"><text:span text:style-name="T4">http://www.legifrance.gouv.fr/affichCodeArticle.do;jsessionid=DAC603A0D753EF100F3606168FAB19C5.tpdjo01v_1?cidTexte=LEGITEXT000006074236&amp;idArticle=LEGIARTI000006845764&amp;dateTexte=20140527&amp;categorieLien=cid#LEGIARTI000006845764</text:span></text:a></text:p>
      <text:p text:style-name="P2">et</text:p>
      <text:p text:style-name="P2"><text:a xlink:type="simple" xlink:href="http://www.legifrance.gouv.fr/affichTexte.do;jsessionid=1510A35DBD96121961B982C19027073D.tpdjo14v_2?cidTexte=JORFTEXT000000615405&amp;dateTexte=20040224&amp;categorieLien=cid#JORFTEXT000000615405"><text:span text:style-name="T4">http://www.legifrance.gouv.fr/affichTexte.do;jsessionid=1510A35DBD96121961B982C19027073D.tpdjo14v_2?cidTexte=JORFTEXT000000615405&amp;dateTexte=20040224&amp;categorieLien=cid#JORFTEXT000000615405</text:span></text:a></text:p>
      <text:p text:style-name="P2"><text:span text:style-name="T3">L. 532-7 </text:span><text:span text:style-name="T4">Nul ne peut procéder à des prospections à l'aide de matériels spécialisés permettant d'établir la localisation d'un bien culturel maritime, à des fouilles ou à des sondages sans en avoir, au préalable, obtenu l'autorisation administrative délivrée en fonction de la qualification du demandeur ainsi que de la nature et des modalités de la recherche.</text:span></text:p>
      <text:p text:style-name="P4">Tout déplacement d'un bien ou tout prélèvement sur celui-ci est soumis, dans les mêmes conditions, à l'obtention préalable d'une autorisation administrative.</text:p>
      <text:p text:style-name="P9">&gt; repérer les sites Natura 2000</text:p>
      <text:p text:style-name="P2">Ministère du développement durable, pour recherchez un site Natura 2000 :</text:p>
      <text:p text:style-name="P7"><text:a xlink:type="simple" xlink:href="http://www.developpement-durable.gouv.fr/-Natura-2000,2414-.html"><text:span text:style-name="T4">http://www.developpement-durable.gouv.fr/-Natura-2000,2414-.html</text:span></text:a></text:p>
      <text:p text:style-name="P8">+ les sites en Europe : http://natura2000.eea.europa.eu/natura2000/</text:p>
      <text:p text:style-name="P8"/>
      <text:p text:style-name="P2">Sélectionnez une région en cliquant sur la carte de France et accédez à une liste de sites Natura 2000 &gt; site de l’<text:span text:style-name="T3">Inventaire national du patrimoine naturel</text:span> (SPN-MNHN), gestionnaire de la base de données Natura 2000.</text:p>
      <text:p text:style-name="P5">L’Inventaire National du Patrimoine Naturel (INPN)</text:p>
      <text:p text:style-name="P4">Initié en 2003 par le Muséum national d'Histoire naturelle qui répond à sa mission stipulée dans le code de l’environnement (art L411-5), l’Inventaire National du Patrimoine Naturel intègre les données naturalistes du muséum et de l’ensemble des programmes nationaux de connaissance, de conservation et de protection de la Nature. Ce système d’information recense les espèces animales et végétales, actuelles et anciennes, continentales et marines, les habitats naturels, les espaces protégés et le patrimoine géologique, en métropole et en outre-mer.</text:p>
      <text:p text:style-name="P4"/>
      <text:p text:style-name="P3">Exemple pour l'Ile-de-France :</text:p>
      <text:p text:style-name="P7"><text:a xlink:type="simple" xlink:href="http://inpn.mnhn.fr/collTerr/region/11/tab/natura2000"><text:span text:style-name="T4">http://inpn.mnhn.fr/collTerr/region/11/tab/natura2000</text:span></text:a></text:p>
      <text:p text:style-name="P2">site <text:span text:style-name="T2">Marais des basses vallées de la Juine et de l'Essonne</text:span> </text:p>
      <text:p text:style-name="P7"><text:a xlink:type="simple" xlink:href="http://inpn.mnhn.fr/site/natura2000/FR1100805"><text:span text:style-name="T4">http://inpn.mnhn.fr/site/natura2000/FR1100805</text:span></text:a></text:p>
      <text:p text:style-name="P2">Responsable du site, le Dréal IdF (Direction Régionale - et Interdépartementale - de l'Environnement et de l'Énergie) : <text:a xlink:type="simple" xlink:href="http://www.driee.ile-de-france.developpement-durable.gouv.fr/"><text:span text:style-name="T4">http://www.driee.ile-de-france.developpement-durable.gouv.fr/</text:span></text:a></text:p>
      <text:p text:style-name="P17">&gt; les textes – Législation</text:p>
      <text:p text:style-name="P14">Code de l'environnement</text:p>
      <text:p text:style-name="P7"><text:span text:style-name="T4">Partie réglementaire / Livre V : Prévention des pollutions, des risques et des nuisances</text:span></text:p>
      <text:p text:style-name="P8">Titre Ier : Installations classées pour la protection de l'environnement</text:p>
      <text:p text:style-name="P8">Chapitre II : Installations soumises à autorisation ou à déclaration</text:p>
      <text:p text:style-name="P8">Section 1 : Installations soumises à autorisation / Sous-section 3 : Autorisation et prescriptions</text:p>
      <text:p text:style-name="P7"><text:soft-page-break/><text:span text:style-name="T3">Article R512-29</text:span></text:p>
      <text:p text:style-name="P7">« L'arrêté d'autorisation mentionne en outre que, dans le cas où des prescriptions archéologiques ont été édictées par le préfet de région en application du décret n° 2004-490 du 3 juin 2004 relatif aux procédures administratives et financières en matière d'archéologie préventive, la réalisation des travaux est subordonnée à l'accomplissement préalable de ces prescriptions. »</text:p>
      <text:p text:style-name="P16">Partie réglementaire / Livre II : Milieux physiques</text:p>
      <text:p text:style-name="P13">Titre Ier : Eau et milieux aquatiques / Chapitre IV : Activités, installations et usage</text:p>
      <text:p text:style-name="P13">Section 1 : Procédures d'autorisation ou de déclaration</text:p>
      <text:p text:style-name="P15">Article R214-7</text:p>
      <text:p text:style-name="P7">« Le préfet délivre un avis de réception au demandeur.</text:p>
      <text:p text:style-name="P7">S'il estime que la demande est irrégulière ou incomplète, le préfet invite le demandeur à régulariser le dossier.</text:p>
      <text:p text:style-name="P7">Le préfet saisit le préfet de région en application du 4° de l'article 8 du décret n° 2004-490 du 3 juin 2004 relatif aux procédures administratives et financières en matière d'archéologie préventive, lorsque la demande d'autorisation se rapporte à des ouvrages, travaux ou activités qui sont subordonnés à une étude d'impact en application des dispositions réglementaires du chapitre II du titre II du livre Ier. »</text:p>
      <text:p text:style-name="P7">Partie réglementaire</text:p>
      <text:p text:style-name="P7">Livre II : Milieux physiques</text:p>
      <text:p text:style-name="P7">Titre Ier : Eau et milieux aquatiques</text:p>
      <text:p text:style-name="P7">Chapitre IV : Activités, installations et usage</text:p>
      <text:p text:style-name="P7">Section 1 : Procédures d'autorisation ou de déclaratio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ration Sans" svg:font-family="'Liberation Sans'"/>
    <style:font-face style:name="Mangal1" svg:font-family="Mangal"/>
    <style:font-face style:name="OpenSymbol" svg:font-family="OpenSymbo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urant" style:family="paragraph" style:parent-style-name="Standard">
      <style:paragraph-properties fo:margin-top="0.199cm" fo:margin-bottom="0cm"/>
      <style:text-properties style:font-name="Arial" fo:font-size="11pt" fo:font-weight="normal" style:font-size-asian="11pt" style:font-weight-asian="normal" style:font-size-complex="11pt" style:font-weight-complex="normal"/>
    </style:style>
    <style:style style:name="Titre2" style:family="paragraph" style:parent-style-name="courant">
      <style:paragraph-properties fo:margin-top="0.6cm" fo:margin-bottom="0cm" fo:text-align="justify" style:justify-single-word="false"/>
      <style:text-properties fo:font-size="12pt" fo:font-weight="bold"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Natura 2000 – mai 2014</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27T10:55:04.88</meta:creation-date>
    <dc:date>2014-05-27T16:57:44.25</dc:date>
    <meta:editing-duration>PT2H7M57S</meta:editing-duration>
    <meta:editing-cycles>22</meta:editing-cycles>
    <meta:generator>LibreOffice/3.3$Win32 LibreOffice_project/330m19$Build-401</meta:generator>
    <dc:creator>Laurence HAMELIN</dc:creator>
    <meta:document-statistic meta:table-count="0" meta:image-count="0" meta:object-count="0" meta:page-count="2" meta:paragraph-count="43" meta:word-count="597" meta:character-count="4626"/>
  </office:meta>
</office:document-meta>
</file>