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/>
    <style:font-face style:name="Mangal1" svg:font-family="Mangal"/>
    <style:font-face style:name="moz-fixed" svg:font-family="moz-fixed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Preformatted_20_Text">
      <style:text-properties style:font-name="moz-fixed" fo:font-size="9.75pt"/>
    </style:style>
    <style:style style:name="P2" style:family="paragraph" style:parent-style-name="Preformatted_20_Text">
      <style:text-properties fo:color="#ff00ff"/>
    </style:style>
    <style:style style:name="P3" style:family="paragraph" style:parent-style-name="Preformatted_20_Text">
      <style:paragraph-properties fo:margin-top="0cm" fo:margin-bottom="0.499cm"/>
    </style:style>
    <style:style style:name="P4" style:family="paragraph" style:parent-style-name="Preformatted_20_Text">
      <style:paragraph-properties fo:margin-top="0cm" fo:margin-bottom="0.499cm"/>
      <style:text-properties style:font-name="moz-fixed" fo:font-size="9.75pt"/>
    </style:style>
    <style:style style:name="P5" style:family="paragraph" style:parent-style-name="Preformatted_20_Text">
      <style:paragraph-properties fo:margin-top="0cm" fo:margin-bottom="0.499cm"/>
      <style:text-properties fo:color="#ff00ff"/>
    </style:style>
    <style:style style:name="P6" style:family="paragraph" style:parent-style-name="Preformatted_20_Text">
      <style:paragraph-properties fo:margin-left="3cm" fo:margin-right="3cm" fo:margin-top="0cm" fo:margin-bottom="0.499cm" fo:text-indent="0cm" style:auto-text-indent="false"/>
    </style:style>
    <style:style style:name="P7" style:family="paragraph" style:parent-style-name="Preformatted_20_Text">
      <style:paragraph-properties fo:margin-left="3cm" fo:margin-right="3cm" fo:margin-top="0cm" fo:margin-bottom="0.499cm" fo:text-indent="0cm" style:auto-text-indent="false"/>
      <style:text-properties style:font-name="moz-fixed" fo:font-size="9.75pt"/>
    </style:style>
    <style:style style:name="T1" style:family="text">
      <style:text-properties style:font-name="moz-fixed" fo:font-size="9.75pt"/>
    </style:style>
    <style:style style:name="T2" style:family="text">
      <style:text-properties fo:color="#000000" fo:font-weight="bold"/>
    </style:style>
    <style:style style:name="T3" style:family="text">
      <style:text-properties fo:color="#ff00ff" style:font-name="moz-fixed" fo:font-size="9.7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3 décembre 2012</text:p>
      <text:p text:style-name="Standard"/>
      <text:p text:style-name="Standard">Tract Inrap : liste des adresses auxquelles il n'a pu être délivré.</text:p>
      <text:p text:style-name="Standard"/>
      <text:p text:style-name="Preformatted_20_Text">I'm sorry to have to inform you that your message could not</text:p>
      <text:p text:style-name="Preformatted_20_Text">be delivered to one or more recipients. It's attached below.</text:p>
      <text:p text:style-name="P3"/>
      <text:p text:style-name="Standard"/>
      <text:p text:style-name="Preformatted_20_Text"/>
      <text:p text:style-name="Preformatted_20_Text"><text:a xlink:type="simple" xlink:href="mailto:anne.helly-le-bot@culture.gouv.fr">&lt;anne.helly-le-bot@culture.gouv.fr&gt;</text:a>: User unknown (in reply to RCPT</text:p>
      <text:p text:style-name="Preformatted_20_Text"><text:s text:c="4"/>TO command)</text:p>
      <text:p text:style-name="Preformatted_20_Text"/>
      <text:p text:style-name="Preformatted_20_Text"><text:a xlink:type="simple" xlink:href="mailto:frederick.letterle@culture.gouv.fr">&lt;frederick.letterle@culture.gouv.fr&gt;</text:a>: </text:p>
      <text:p text:style-name="Preformatted_20_Text"/>
      <text:p text:style-name="Preformatted_20_Text"><text:a xlink:type="simple" xlink:href="mailto:anne-marie.cottenceau-boulle@culture.gouv.fr">&lt;anne-marie.cottenceau-boulle@culture.gouv.fr&gt;</text:a>: </text:p>
      <text:p text:style-name="Preformatted_20_Text"/>
      <text:p text:style-name="Preformatted_20_Text"><text:a xlink:type="simple" xlink:href="mailto:anick.richard@culture.gouv.fr">&lt;anick.richard@culture.gouv.fr&gt;</text:a>: </text:p>
      <text:p text:style-name="Preformatted_20_Text"/>
      <text:p text:style-name="Preformatted_20_Text"/>
      <text:p text:style-name="Preformatted_20_Text"/>
      <text:p text:style-name="P3"><text:a xlink:type="simple" xlink:href="mailto:jean-marie.pelletant@monuments-nationaux.fr">&lt;jean-marie.pelletant@monuments-nationaux.fr&gt;</text:a></text:p>
      <text:p text:style-name="Preformatted_20_Text"/>
      <text:p text:style-name="Preformatted_20_Text"><text:a xlink:type="simple" xlink:href="mailto:philippe.thirion@culture.gouv.fr"><text:span text:style-name="T1">&lt;philippe.thirion@culture.gouv.fr&gt;</text:span></text:a><text:span text:style-name="T1">: </text:span></text:p>
      <text:p text:style-name="Preformatted_20_Text"/>
      <text:p text:style-name="Preformatted_20_Text"/>
      <text:p text:style-name="Preformatted_20_Text"/>
      <text:p text:style-name="Preformatted_20_Text"><text:a xlink:type="simple" xlink:href="mailto:frederique.juchauld-zinsner@culture.gouv.fr">&lt;frederique.juchauld-zinsner@culture.gouv.fr&gt;</text:a>: </text:p>
      <text:p text:style-name="Preformatted_20_Text"/>
      <text:p text:style-name="Preformatted_20_Text"><text:a xlink:type="simple" xlink:href="mailto:guillaume.varennes@culture.gouv.fr">&lt;guillaume.varennes@culture.gouv.fr&gt;</text:a>: </text:p>
      <text:p text:style-name="Preformatted_20_Text"/>
      <text:p text:style-name="Preformatted_20_Text"><text:a xlink:type="simple" xlink:href="mailto:eric-yvon.mauduit@culture.gouv.fr">&lt;eric-yvon.mauduit@culture.gouv.fr&gt;</text:a>: </text:p>
      <text:p text:style-name="Preformatted_20_Text"/>
      <text:p text:style-name="Preformatted_20_Text"><text:a xlink:type="simple" xlink:href="mailto:charlotte.feffer-perin@culture.gouv.fr">&lt;charlotte.feffer-perin@culture.gouv.fr&gt;</text:a>: </text:p>
      <text:p text:style-name="Preformatted_20_Text"/>
      <text:p text:style-name="Preformatted_20_Text"><text:a xlink:type="simple" xlink:href="mailto:genevieve.martin@culture.gouv.fr">&lt;genevieve.martin@culture.gouv.fr&gt;</text:a>: </text:p>
      <text:p text:style-name="Preformatted_20_Text"/>
      <text:p text:style-name="Preformatted_20_Text"/>
      <text:p text:style-name="Preformatted_20_Text"/>
      <text:p text:style-name="Preformatted_20_Text"><text:a xlink:type="simple" xlink:href="mailto:annie.laval@monuments-nationaux.fr">&lt;annie.laval@monuments-nationaux.fr&gt;</text:a></text:p>
      <text:p text:style-name="Preformatted_20_Text"/>
      <text:p text:style-name="Preformatted_20_Text"><text:a xlink:type="simple" xlink:href="mailto:monique.veyret@monuments-nationaux.fr">&lt;monique.veyret@monuments-nationaux.fr&gt;</text:a></text:p>
      <text:p text:style-name="Preformatted_20_Text"/>
      <text:p text:style-name="Preformatted_20_Text"><text:a xlink:type="simple" xlink:href="mailto:claudine.henriette@monuments-nationaux.fr">&lt;claudine.henriette@monuments-nationaux.fr&gt;</text:a></text:p>
      <text:p text:style-name="Preformatted_20_Text"/>
      <text:p text:style-name="Preformatted_20_Text"><text:a xlink:type="simple" xlink:href="mailto:eric.gauchez@monuments-nationaux.fr">&lt;eric.gauchez@monuments-nationaux.fr&gt;</text:a></text:p>
      <text:p text:style-name="Preformatted_20_Text"/>
      <text:p text:style-name="Preformatted_20_Text"><text:a xlink:type="simple" xlink:href="mailto:jean-pierre.vanzo@monuments-nationaux.fr">&lt;jean-pierre.vanzo@monuments-nationaux.fr&gt;</text:a></text:p>
      <text:p text:style-name="Preformatted_20_Text"><text:s text:c="4"/>(reason: 550 5.1.1 User unknown)</text:p>
      <text:p text:style-name="P3"/>
      <text:p text:style-name="Preformatted_20_Text"/>
      <text:p text:style-name="Preformatted_20_Text"><text:a xlink:type="simple" xlink:href="mailto:beatrice.bouet-langlois@culture.gouv.fr">&lt;beatrice.bouet-langlois@culture.gouv.fr&gt;</text:a>: h</text:p>
      <text:p text:style-name="Preformatted_20_Text"/>
      <text:p text:style-name="Preformatted_20_Text"><text:a xlink:type="simple" xlink:href="mailto:helene.barge-mahieu@culture.gouv.fr">&lt;helene.barge-mahieu@culture.gouv.fr&gt;</text:a>: </text:p>
      <text:p text:style-name="Preformatted_20_Text"/>
      <text:p text:style-name="Preformatted_20_Text"><text:a xlink:type="simple" xlink:href="mailto:jacques.buisson-catil@culture.gouv.fr">&lt;jacques.buisson-catil@culture.gouv.fr&gt;</text:a>: </text:p>
      <text:p text:style-name="Preformatted_20_Text"/>
      <text:p text:style-name="Preformatted_20_Text"><text:a xlink:type="simple" xlink:href="mailto:annie.dufour@culture.gouv.fr">&lt;annie.dufour@culture.gouv.fr&gt;</text:a>:</text:p>
      <text:p text:style-name="Preformatted_20_Text"/>
      <text:p text:style-name="Preformatted_20_Text"><text:a xlink:type="simple" xlink:href="mailto:bonnie.ghozzi-hamblin@culture.gouv.fr">&lt;bonnie.ghozzi-hamblin@culture.gouv.fr&gt;</text:a>: h</text:p>
      <text:p text:style-name="Preformatted_20_Text"><text:soft-page-break/><text:a xlink:type="simple" xlink:href="mailto:herveline.delhumeau-crispini@culture.gouv.fr">&lt;herveline.delhumeau-crispini@culture.gouv.fr&gt;</text:a>: </text:p>
      <text:p text:style-name="Preformatted_20_Text"/>
      <text:p text:style-name="Preformatted_20_Text"><text:a xlink:type="simple" xlink:href="mailto:christine.redien@culture.gouv.fr">&lt;christine.redien@culture.gouv.fr&gt;</text:a>: </text:p>
      <text:p text:style-name="Preformatted_20_Text"/>
      <text:p text:style-name="Preformatted_20_Text"><text:a xlink:type="simple" xlink:href="mailto:jean-baptiste.bertrand-desbrunais@culture.gouv.fr">&lt;jean-baptiste.bertrand-desbrunais@culture.gouv.fr&gt;</text:a>: </text:p>
      <text:p text:style-name="Preformatted_20_Text"/>
      <text:p text:style-name="Preformatted_20_Text"><text:s text:c="4"/><text:a xlink:type="simple" xlink:href="mailto:jean-baptiste.bertrand-desbrunais@culture.gouv.fr">&lt;</text:a><text:a xlink:type="simple" xlink:href="mailto:jean-baptiste.bertrand-desbrunais@culture.gouv">jean-baptiste.bertrand-desbrunais@culture.gouv</text:a><text:a xlink:type="simple" xlink:href="mailto:jean-baptiste.bertrand-desbrunais@culture.gouv.fr">.</text:a></text:p>
      <text:p text:style-name="Preformatted_20_Text"><text:a xlink:type="simple" xlink:href="mailto:jean-baptiste.bertrand-desbrunais@culture.gouv.fr">fr&gt;</text:a></text:p>
      <text:p text:style-name="Preformatted_20_Text"/>
      <text:p text:style-name="Preformatted_20_Text"/>
      <text:p text:style-name="Preformatted_20_Text"/>
      <text:p text:style-name="Preformatted_20_Text"><text:a xlink:type="simple" xlink:href="mailto:maria-cristina.de-san-juan-foucher@culture.gouv.fr"><text:span text:style-name="T1">&lt;maria-cristina.de-san-juan-foucher@culture.gouv.fr&gt;</text:span></text:a><text:span text:style-name="T1">: </text:span></text:p>
      <text:p text:style-name="Preformatted_20_Text"><text:span text:style-name="T1"/></text:p>
      <text:p text:style-name="Preformatted_20_Text"><text:s text:c="4"/><text:a xlink:type="simple" xlink:href="mailto:maria-cristina.de-san-juan-foucher@culture.gouv.fr"><text:span text:style-name="T1">&lt;maria-cristina.de-san-juan-foucher@culture.gouv.fr&gt;</text:span></text:a><text:span text:style-name="T1">... </text:span></text:p>
      <text:p text:style-name="Preformatted_20_Text"/>
      <text:p text:style-name="Preformatted_20_Text"><text:a xlink:type="simple" xlink:href="mailto:valerie.beuret@culture.gouv.fr"><text:span text:style-name="T1">&lt;valerie.beuret@culture.gouv.fr&gt;</text:span></text:a><text:span text:style-name="T1">: </text:span></text:p>
      <text:p text:style-name="Preformatted_20_Text"/>
      <text:p text:style-name="Preformatted_20_Text"><text:a xlink:type="simple" xlink:href="mailto:sylvie.bach-foltran@culture.gouv.fr"><text:span text:style-name="T1">&lt;sylvie.bach-foltran@culture.gouv.fr&gt;</text:span></text:a><text:span text:style-name="T1">: </text:span></text:p>
      <text:p text:style-name="Preformatted_20_Text"/>
      <text:p text:style-name="Preformatted_20_Text"><text:a xlink:type="simple" xlink:href="mailto:marie-jeanne.archaix@culture.gouv.fr"><text:span text:style-name="T1">&lt;marie-jeanne.archaix@culture.gouv.fr&gt;</text:span></text:a><text:span text:style-name="T1">: </text:span></text:p>
      <text:p text:style-name="Preformatted_20_Text"><text:span text:style-name="T1"/></text:p>
      <text:p text:style-name="Preformatted_20_Text"><text:span text:style-name="T1"/></text:p>
      <text:p text:style-name="Preformatted_20_Text"><text:span text:style-name="T1"/></text:p>
      <text:p text:style-name="Preformatted_20_Text"><text:span text:style-name="T1"/></text:p>
      <text:p text:style-name="Preformatted_20_Text"><text:a xlink:type="simple" xlink:href="mailto:anne.villard-le-tiec@culture.gouv.fr"><text:span text:style-name="T1">&lt;anne.villard-le-tiec@culture.gouv.fr&gt;</text:span></text:a><text:span text:style-name="T1">:</text:span></text:p>
      <text:p text:style-name="Preformatted_20_Text"/>
      <text:p text:style-name="Preformatted_20_Text"><text:a xlink:type="simple" xlink:href="mailto:cristelle.leclaire@culture.gouv.fr"><text:span text:style-name="T1">&lt;cristelle.leclaire@culture.gouv.fr&gt;</text:span></text:a><text:span text:style-name="T1">: </text:span></text:p>
      <text:p text:style-name="Preformatted_20_Text"/>
      <text:p text:style-name="Preformatted_20_Text"><text:a xlink:type="simple" xlink:href="mailto:frederic.rich@culture.gouv.fr"><text:span text:style-name="T1">&lt;frederic.rich@culture.gouv.fr&gt;</text:span></text:a><text:span text:style-name="T1">: </text:span></text:p>
      <text:p text:style-name="Preformatted_20_Text"/>
      <text:p text:style-name="Preformatted_20_Text"><text:a xlink:type="simple" xlink:href="mailto:francoise.trial-lavergne@culture.gouv.fr"><text:span text:style-name="T1">&lt;francoise.trial-lavergne@culture.gouv.fr&gt;</text:span></text:a><text:span text:style-name="T1">: </text:span></text:p>
      <text:p text:style-name="Preformatted_20_Text"/>
      <text:p text:style-name="Preformatted_20_Text"><text:a xlink:type="simple" xlink:href="mailto:jean-louis.guilhaumon@culture.gouv.fr"><text:span text:style-name="T1">&lt;jean-louis.guilhaumon@culture.gouv.fr&gt;</text:span></text:a><text:span text:style-name="T1">: </text:span></text:p>
      <text:p text:style-name="Preformatted_20_Text"/>
      <text:p text:style-name="Preformatted_20_Text"><text:a xlink:type="simple" xlink:href="mailto:guy.dauphin@culture.gouv.fr"><text:span text:style-name="T1">&lt;guy.dauphin@culture.gouv.fr&gt;</text:span></text:a><text:span text:style-name="T1">: </text:span></text:p>
      <text:p text:style-name="Preformatted_20_Text"/>
      <text:p text:style-name="Preformatted_20_Text"><text:a xlink:type="simple" xlink:href="mailto:joseph.assouvie@culture.gouv.fr"><text:span text:style-name="T1">&lt;joseph.assouvie@culture.gouv.fr&gt;</text:span></text:a><text:span text:style-name="T1">: </text:span></text:p>
      <text:p text:style-name="Preformatted_20_Text"/>
      <text:p text:style-name="Preformatted_20_Text"><text:a xlink:type="simple" xlink:href="mailto:gerard.farnault@culture.gouv.fr"><text:span text:style-name="T1">&lt;gerard.farnault@culture.gouv.fr&gt;</text:span></text:a><text:span text:style-name="T1">:</text:span></text:p>
      <text:p text:style-name="Preformatted_20_Text"/>
      <text:p text:style-name="Preformatted_20_Text"><text:a xlink:type="simple" xlink:href="mailto:isabelle.vincent@culture.gouv.fr"><text:span text:style-name="T1">&lt;isabelle.vincent@culture.gouv.fr&gt;</text:span></text:a><text:span text:style-name="T1">: </text:span></text:p>
      <text:p text:style-name="Preformatted_20_Text"><text:span text:style-name="T1"/></text:p>
      <text:p text:style-name="Preformatted_20_Text"><text:a xlink:type="simple" xlink:href="mailto:emile.bernard@culture.gouv.fr"><text:span text:style-name="T1">&lt;emile.bernard@culture.gouv.fr&gt;</text:span></text:a><text:span text:style-name="T1">: </text:span></text:p>
      <text:p text:style-name="Preformatted_20_Text"/>
      <text:p text:style-name="Preformatted_20_Text"><text:a xlink:type="simple" xlink:href="mailto:christian.normand@culture.gouv.fr"><text:span text:style-name="T1">&lt;christian.normand@culture.gouv.fr&gt;</text:span></text:a><text:span text:style-name="T1">: </text:span></text:p>
      <text:p text:style-name="Preformatted_20_Text"><text:span text:style-name="T1"/></text:p>
      <text:p text:style-name="Preformatted_20_Text"><text:span text:style-name="T1"/></text:p>
      <text:p text:style-name="Preformatted_20_Text"><text:a xlink:type="simple" xlink:href="mailto:marie-dominique.waton@culture.gouv.fr"><text:span text:style-name="T1">&lt;marie-dominique.waton@culture.gouv.fr&gt;</text:span></text:a><text:span text:style-name="T1">: </text:span></text:p>
      <text:p text:style-name="Preformatted_20_Text"><text:span text:style-name="T1"/></text:p>
      <text:p text:style-name="Preformatted_20_Text"><text:span text:style-name="T1"/></text:p>
      <text:p text:style-name="Preformatted_20_Text"/>
      <text:p text:style-name="Preformatted_20_Text"><text:a xlink:type="simple" xlink:href="mailto:pierre.trombetta@culture.gouv.fr"><text:span text:style-name="T1">&lt;pierre.trombetta@culture.gouv.fr&gt;</text:span></text:a><text:span text:style-name="T1">: host smtp-local-proxy[127.0.0.1] said: 550</text:span></text:p>
      <text:p text:style-name="Preformatted_20_Text"><text:s text:c="4"/><text:span text:style-name="T1">5.1.1 </text:span><text:a xlink:type="simple" xlink:href="mailto:pierre.trombetta@culture.gouv.fr"><text:span text:style-name="T1">&lt;pierre.trombetta@culture.gouv.fr&gt;</text:span></text:a><text:span text:style-name="T1">... User unknown (in reply to RCPT</text:span></text:p>
      <text:p text:style-name="Preformatted_20_Text"><text:s text:c="4"/><text:span text:style-name="T1">TO command)</text:span></text:p>
      <text:p text:style-name="Preformatted_20_Text"/>
      <text:p text:style-name="Preformatted_20_Text"><text:a xlink:type="simple" xlink:href="mailto:marie-france.gleizes@culture.gouv.fr"><text:span text:style-name="T1">&lt;marie-france.gleizes@culture.gouv.fr&gt;</text:span></text:a><text:span text:style-name="T1">: host smtp-local-proxy[127.0.0.1] said:</text:span></text:p>
      <text:p text:style-name="Preformatted_20_Text"><text:s text:c="4"/><text:span text:style-name="T1">550 5.1.1 </text:span><text:a xlink:type="simple" xlink:href="mailto:marie-france.gleizes@culture.gouv.fr"><text:span text:style-name="T1">&lt;marie-france.gleizes@culture.gouv.fr&gt;</text:span></text:a><text:span text:style-name="T1">... User unknown (in reply</text:span></text:p>
      <text:p text:style-name="Preformatted_20_Text"><text:s text:c="4"/><text:span text:style-name="T1">to RCPT TO command)</text:span></text:p>
      <text:p text:style-name="Preformatted_20_Text"/>
      <text:p text:style-name="Preformatted_20_Text"><text:a xlink:type="simple" xlink:href="mailto:tahar.berredjeb@culture.gouv.fr"><text:span text:style-name="T1">&lt;tahar.berredjeb@culture.gouv.fr&gt;</text:span></text:a><text:span text:style-name="T1">: host smtp-local-proxy[127.0.0.1] said: 550</text:span></text:p>
      <text:p text:style-name="Preformatted_20_Text"><text:s text:c="4"/><text:span text:style-name="T1">5.1.1 </text:span><text:a xlink:type="simple" xlink:href="mailto:tahar.berredjeb@culture.gouv.fr"><text:span text:style-name="T1">&lt;tahar.berredjeb@culture.gouv.fr&gt;</text:span></text:a><text:span text:style-name="T1">... User unknown (in reply to RCPT</text:span></text:p>
      <text:p text:style-name="Preformatted_20_Text"><text:s text:c="4"/><text:span text:style-name="T1">TO command)</text:span></text:p>
      <text:p text:style-name="Preformatted_20_Text"/>
      <text:p text:style-name="Preformatted_20_Text"><text:a xlink:type="simple" xlink:href="mailto:lucien.vallin@culture.gouv.fr"><text:span text:style-name="T1">&lt;lucien.vallin@culture.gouv.fr&gt;</text:span></text:a><text:span text:style-name="T1">: host smtp-local-proxy[127.0.0.1] said: 550</text:span></text:p>
      <text:p text:style-name="Preformatted_20_Text"><text:soft-page-break/><text:s text:c="4"/><text:span text:style-name="T1">5.1.1 </text:span><text:a xlink:type="simple" xlink:href="mailto:lucien.vallin@culture.gouv.fr"><text:span text:style-name="T1">&lt;lucien.vallin@culture.gouv.fr&gt;</text:span></text:a><text:span text:style-name="T1">... User unknown (in reply to RCPT TO</text:span></text:p>
      <text:p text:style-name="Preformatted_20_Text"><text:s text:c="4"/><text:span text:style-name="T1">command)</text:span></text:p>
      <text:p text:style-name="Preformatted_20_Text"/>
      <text:p text:style-name="Preformatted_20_Text"><text:a xlink:type="simple" xlink:href="mailto:martine.schwaller@culture.gouv.fr"><text:span text:style-name="T1">&lt;martine.schwaller@culture.gouv.fr&gt;</text:span></text:a><text:span text:style-name="T1">: host smtp-local-proxy[127.0.0.1] said: 550</text:span></text:p>
      <text:p text:style-name="Preformatted_20_Text"><text:s text:c="4"/><text:span text:style-name="T1">5.1.1 </text:span><text:a xlink:type="simple" xlink:href="mailto:martine.schwaller@culture.gouv.fr"><text:span text:style-name="T1">&lt;martine.schwaller@culture.gouv.fr&gt;</text:span></text:a><text:span text:style-name="T1">... User unknown (in reply to RCPT</text:span></text:p>
      <text:p text:style-name="Preformatted_20_Text"><text:s text:c="4"/><text:span text:style-name="T1">TO command)</text:span></text:p>
      <text:p text:style-name="Preformatted_20_Text"/>
      <text:p text:style-name="Preformatted_20_Text"><text:a xlink:type="simple" xlink:href="mailto:viviane.aubourg-josset@culture.gouv.fr"><text:span text:style-name="T1">&lt;viviane.aubourg-josset@culture.gouv.fr&gt;</text:span></text:a><text:span text:style-name="T1">: host smtp-local-proxy[127.0.0.1]</text:span></text:p>
      <text:p text:style-name="Preformatted_20_Text"><text:s text:c="4"/><text:span text:style-name="T1">said: 550 5.1.1 </text:span><text:a xlink:type="simple" xlink:href="mailto:viviane.aubourg-josset@culture.gouv.fr"><text:span text:style-name="T1">&lt;viviane.aubourg-josset@culture.gouv.fr&gt;</text:span></text:a><text:span text:style-name="T1">... User unknown</text:span></text:p>
      <text:p text:style-name="Preformatted_20_Text"><text:s text:c="4"/><text:span text:style-name="T1">(in reply to RCPT TO command)</text:span></text:p>
      <text:p text:style-name="Preformatted_20_Text"/>
      <text:p text:style-name="Preformatted_20_Text"><text:a xlink:type="simple" xlink:href="mailto:regine.broecker@culture.gouv.fr">&lt;regine.broecker@culture.gouv.fr&gt;</text:a><text:span text:style-name="T3">: host 143.126.201.155[143.126.201.155] said:</text:span></text:p>
      <text:p text:style-name="P5"><text:s text:c="4"/><text:span text:style-name="T1">552 5.2.2 Over quota (in reply to RCPT TO command)</text:span></text:p>
      <text:p text:style-name="P2"><text:span text:style-name="T1"/></text:p>
      <text:p text:style-name="Preformatted_20_Text"><text:span text:style-name="T1"/></text:p>
      <text:p text:style-name="Preformatted_20_Text"><text:a xlink:type="simple" xlink:href="mailto:sylvie.rimbault@inrap.fr"><text:span text:style-name="T1">&lt;sylvie.rimbault@inrap.fr&gt;</text:span></text:a></text:p>
      <text:p text:style-name="Preformatted_20_Text"><text:s text:c="4"/><text:span text:style-name="T1">(reason: 550-5.1.1 The email account that you tried to reach does not exist. Please try)</text:span></text:p>
      <text:p text:style-name="P7"><text:span text:style-name="T2">&gt;&gt;&gt; DATA</text:span></text:p>
      <text:p text:style-name="P1">&lt;&lt;&lt; 550-5.1.1 The email account that you tried to reach does not exist. Please try</text:p>
      <text:p text:style-name="P1">&lt;&lt;&lt; 550-5.1.1 double-checking the recipient's email address for typos or</text:p>
      <text:p text:style-name="P1">&lt;&lt;&lt; 550-5.1.1 unnecessary spaces. Learn more at</text:p>
      <text:p text:style-name="Preformatted_20_Text"><text:span text:style-name="T1">&lt;&lt;&lt; 550 5.1.1 </text:span><text:a xlink:type="simple" xlink:href="http://support.google.com/mail/bin/answer.py?answer=6596"><text:span text:style-name="T1">http://support.google.com/mail/bin/answer.py?answer=6596</text:span></text:a><text:span text:style-name="T1"> m35si8048705weo.35</text:span></text:p>
      <text:p text:style-name="P4">550 5.1.1 User unknown</text:p>
      <text:p text:style-name="Preformatted_20_Text"><text:span text:style-name="T1"/></text:p>
      <text:p text:style-name="Preformatted_20_Text"><text:span text:style-name="T1"><text:s text:c="3"/>----- The following addresses had permanent fatal errors -----</text:span></text:p>
      <text:p text:style-name="Preformatted_20_Text"><text:a xlink:type="simple" xlink:href="mailto:jean-christophe.vadurel@inrap.fr">&lt;jean-christophe.vadurel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fanny.tournier@inrap.fr">&lt;fanny.tournier@inrap.fr&gt;</text:a></text:p>
      <text:p text:style-name="Preformatted_20_Text"/>
      <text:p text:style-name="Preformatted_20_Text"><text:a xlink:type="simple" xlink:href="mailto:fabrice.vangele@inrap.fr">&lt;fabrice.vangele@inrap.fr&gt;</text:a></text:p>
      <text:p text:style-name="Preformatted_20_Text"/>
      <text:p text:style-name="Preformatted_20_Text"><text:a xlink:type="simple" xlink:href="mailto:emmanuelle.sognog-bidjeck@inrap.fr">&lt;emmanuelle.sognog-bidjeck@inrap.fr&gt;</text:a></text:p>
      <text:p text:style-name="Preformatted_20_Text"/>
      <text:p text:style-name="Preformatted_20_Text"><text:a xlink:type="simple" xlink:href="mailto:dominique.todisco@inrap.fr">&lt;dominique.todisco@inrap.fr&gt;</text:a></text:p>
      <text:p text:style-name="Preformatted_20_Text"/>
      <text:p text:style-name="Preformatted_20_Text"><text:a xlink:type="simple" xlink:href="mailto:cyril.van-lynden-tot-oldenaller@inrap.fr">&lt;cyril.van-lynden-tot-oldenaller@inrap.fr&gt;</text:a></text:p>
      <text:p text:style-name="Preformatted_20_Text"/>
      <text:p text:style-name="Preformatted_20_Text"><text:a xlink:type="simple" xlink:href="mailto:catherine.vacher-thooris@inrap.fr">&lt;catherine.vacher-thooris@inrap.fr&gt;</text:a></text:p>
      <text:p text:style-name="Preformatted_20_Text"/>
      <text:p text:style-name="Preformatted_20_Text"><text:a xlink:type="simple" xlink:href="mailto:benoit.sendra@inrap.fr">&lt;benoit.sendra@inrap.fr&gt;</text:a></text:p>
      <text:p text:style-name="Preformatted_20_Text"><text:s text:c="4"/>(reason: 550-5.1.1 The email account that you tried to reach does not exist. Please try)</text:p>
      <text:p text:style-name="P3"/>
      <text:p text:style-name="Preformatted_20_Text"><text:span text:style-name="T1"><text:s/>The following addresses had permanent fatal errors -----</text:span></text:p>
      <text:p text:style-name="Preformatted_20_Text"><text:a xlink:type="simple" xlink:href="mailto:yannick.teyssonneyre@inrap.fr">&lt;yannick.teyssonneyre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stephanie.miaud-plazer@inrap.fr">&lt;stephanie.miaud-plazer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sophie.talin-d%27eyzac@inrap.fr">&lt;sophie.talin-d'eyzac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sandrine.talvas@inrap.fr">&lt;sandrine.talvas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olivier.sebille@inrap.fr">&lt;olivier.sebille@inrap.fr&gt;</text:a></text:p>
      <text:p text:style-name="Preformatted_20_Text"><text:s text:c="4"/>(reason: 550-5.1.1 The email account that you tried to reach does not exist. <text:soft-page-break/>Please try)</text:p>
      <text:p text:style-name="Preformatted_20_Text"><text:a xlink:type="simple" xlink:href="mailto:nicolas.tourancheau@inrap.fr">&lt;nicolas.tourancheau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marie-celine.slimani-quesne@inrap.fr">&lt;marie-celine.slimani-quesne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jerome.tourneur@inrap.fr">&lt;jerome.tourneur@inrap.fr&gt;</text:a></text:p>
      <text:p text:style-name="Preformatted_20_Text"><text:s text:c="4"/>(reason: 550-5.1.1 The email account that you tried to reach does not exist. Please try)</text:p>
      <text:p text:style-name="P3"/>
      <text:p text:style-name="Preformatted_20_Text"><text:span text:style-name="T1"><text:s text:c="3"/>----- The following addresses had permanent fatal errors -----</text:span></text:p>
      <text:p text:style-name="Preformatted_20_Text"><text:a xlink:type="simple" xlink:href="mailto:sylvie.rimbault@inrap.fr">&lt;sylvie.rimbault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sandrine.leiterer@inrap.fr">&lt;sandrine.leiterer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pascale.sarazin@inrap.fr">&lt;pascale.sarazin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mohammad.rayati-moghaddam@inrap.fr">&lt;mohammad.rayati-moghaddam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michele.thuillier-blaising@inrap.fr">&lt;michele.thuillier-blaising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michele.rahatsoz-auger@inrap.fr">&lt;michele.rahatsoz-auger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jules.ramona@inrap.fr">&lt;jules.ramona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jose.rodrigues@inrap.fr">&lt;jose.rodrigues@inrap.fr&gt;</text:a></text:p>
      <text:p text:style-name="P3"><text:s text:c="4"/>(reason: 550-5.1.1 The email account that you tried to reach does not exist. Please try)</text:p>
      <text:p text:style-name="Preformatted_20_Text"><text:span text:style-name="T1"/></text:p>
      <text:p text:style-name="Preformatted_20_Text"><text:span text:style-name="T1"><text:s/>----- The following addresses had permanent fatal errors -----</text:span></text:p>
      <text:p text:style-name="Preformatted_20_Text"><text:a xlink:type="simple" xlink:href="mailto:jean-paul.roussel@inrap.fr">&lt;jean-paul.roussel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francois.schneikert@inrap.fr">&lt;francois.schneikert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dominique.poulain@inrap.fr">&lt;dominique.poulain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cora.poupin@inrap.fr">&lt;cora.poupin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catherine.remaury@inrap.fr">&lt;catherine.remaury@inrap.fr&gt;</text:a></text:p>
      <text:p text:style-name="Preformatted_20_Text"><text:s text:c="4"/>(reason: 550 5.2.1 The email account that you tried to reach is disabled. i6si8091296wix.3)</text:p>
      <text:p text:style-name="Preformatted_20_Text"><text:a xlink:type="simple" xlink:href="mailto:catherine.letourmy@inrap.fr">&lt;catherine.letourmy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benjamin.saint-jean-vitus-disch@inrap.fr">&lt;benjamin.saint-jean-vitus-disch@inrap.fr&gt;</text:a></text:p>
      <text:p text:style-name="Preformatted_20_Text"><text:s text:c="4"/>(reason: 550-5.1.1 The email account that you tried to reach does not exist. Please try)</text:p>
      <text:p text:style-name="P3"/>
      <text:p text:style-name="Preformatted_20_Text"><text:soft-page-break/><text:span text:style-name="T1">----- The following addresses had permanent fatal errors -----</text:span></text:p>
      <text:p text:style-name="Preformatted_20_Text"><text:a xlink:type="simple" xlink:href="mailto:wilford.o%27yl@inrap.fr">&lt;wilford.o'yl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wayne.perkins@inrap.fr">&lt;wayne.perkins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veronique.rinalducci-de-chassey@inrap.fr">&lt;veronique.rinalducci-de-chassey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thanomsinh.sihapanya@inrap.fr">&lt;thanomsinh.sihapanya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patricia.pons@inrap.fr">&lt;patricia.pons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nicolas.pimpaud@inrap.fr">&lt;nicolas.pimpaud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michel.picon@inrap.fr">&lt;michel.picon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karine.payet-gay@inrap.fr">&lt;karine.payet-gay@inrap.fr&gt;</text:a></text:p>
      <text:p text:style-name="P3"><text:s text:c="4"/>(reason: 550-5.1.1 The email account that you tried to reach does not exist. Please try)</text:p>
      <text:p text:style-name="Preformatted_20_Text"><text:span text:style-name="T1"/></text:p>
      <text:p text:style-name="Preformatted_20_Text"><text:span text:style-name="T1"><text:s text:c="3"/>----- The following addresses had permanent fatal errors -----</text:span></text:p>
      <text:p text:style-name="Preformatted_20_Text"><text:a xlink:type="simple" xlink:href="mailto:karine.jardin@inrap.fr">&lt;karine.jardin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jean-claude.ozanne@inrap.fr">&lt;jean-claude.ozanne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amandine.pineau@inrap.fr">&lt;amandine.pineau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agata.poirot@inrap.fr">&lt;agata.poirot@inrap.fr&gt;</text:a></text:p>
      <text:p text:style-name="Preformatted_20_Text"><text:s text:c="4"/>(reason: 550-5.1.1 The email account that you tried to reach does not exist. Please try)</text:p>
      <text:p text:style-name="P3"/>
      <text:p text:style-name="Preformatted_20_Text"><text:span text:style-name="T1"/></text:p>
      <text:p text:style-name="Preformatted_20_Text"><text:span text:style-name="T1"><text:s text:c="3"/>----- The following addresses had permanent fatal errors -----</text:span></text:p>
      <text:p text:style-name="Preformatted_20_Text"><text:a xlink:type="simple" xlink:href="mailto:sebastien.paris@inrap.fr">&lt;sebastien.paris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najet.goncalves-bomfim@inrap.fr">&lt;najet.goncalves-bomfim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michel.maurin@inrap.fr">&lt;michel.maurin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maryvonne.gringore@inrap.fr">&lt;maryvonne.gringore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marie-madeleine.nolier@inrap.fr">&lt;marie-madeleine.nolier@inrap.fr&gt;</text:a></text:p>
      <text:p text:style-name="Preformatted_20_Text"><text:s text:c="4"/>(reason: 550-5.1.1 The email account that you tried to reach does not exist. Please try)</text:p>
      <text:p text:style-name="P3"/>
      <text:p text:style-name="Preformatted_20_Text"><text:span text:style-name="T1"/></text:p>
      <text:p text:style-name="Preformatted_20_Text"><text:span text:style-name="T1"/></text:p>
      <text:p text:style-name="Preformatted_20_Text"><text:soft-page-break/><text:span text:style-name="T1"/></text:p>
      <text:p text:style-name="Preformatted_20_Text"><text:span text:style-name="T1"><text:s text:c="2"/>----- The following addresses had permanent fatal errors -----</text:span></text:p>
      <text:p text:style-name="Preformatted_20_Text"><text:a xlink:type="simple" xlink:href="mailto:jean-yves.noel@inrap.fr">&lt;jean-yves.noel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jean-marie.michel@inrap.fr">&lt;jean-marie.michel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guy.moucron@inrap.fr">&lt;guy.moucron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eric.mazet@inrap.fr">&lt;eric.mazet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claudine.munier@inrap.fr">&lt;claudine.munier@inrap.fr&gt;</text:a></text:p>
      <text:p text:style-name="Preformatted_20_Text"><text:s text:c="4"/>(reason: 550 5.2.1 The email account that you tried to reach is disabled. v3si8016904wiz.5)</text:p>
      <text:p text:style-name="Preformatted_20_Text"><text:a xlink:type="simple" xlink:href="mailto:caroline.mougne@inrap.fr">&lt;caroline.mougne@inrap.fr&gt;</text:a></text:p>
      <text:p text:style-name="P3"><text:s text:c="4"/>(reason: 550-5.1.1 The email account that you tried to reach does not exist. Please try)</text:p>
      <text:p text:style-name="Preformatted_20_Text"><text:span text:style-name="T1"/></text:p>
      <text:p text:style-name="Preformatted_20_Text"><text:span text:style-name="T1"><text:s text:c="3"/>----- The following addresses had permanent fatal errors -----</text:span></text:p>
      <text:p text:style-name="Preformatted_20_Text"><text:a xlink:type="simple" xlink:href="mailto:jean-baptiste.lemerle@inrap.fr">&lt;jean-baptiste.lemerle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gilles.loison@inrap.fr">&lt;gilles.loison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frederic.lefevre@inrap.fr">&lt;frederic.lefevre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francois.gautron@inrap.fr">&lt;francois.gautron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christophe.filhol@inrap.fr">&lt;christophe.filhol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brigitte.morand-massat@inrap.fr">&lt;brigitte.morand-massat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alienor.letouze@inrap.fr">&lt;alienor.letouze@inrap.fr&gt;</text:a></text:p>
      <text:p text:style-name="Preformatted_20_Text"><text:s text:c="4"/>(reason: 550-5.1.1 The email account that you tried to reach does not exist. Please try)</text:p>
      <text:p text:style-name="P3"/>
      <text:p text:style-name="Preformatted_20_Text"><text:span text:style-name="T1"/></text:p>
      <text:p text:style-name="Preformatted_20_Text"><text:span text:style-name="T1"><text:s text:c="3"/>----- The following addresses had permanent fatal errors -----</text:span></text:p>
      <text:p text:style-name="Preformatted_20_Text"><text:a xlink:type="simple" xlink:href="mailto:yves.lanchon@inrap.fr">&lt;yves.lanchon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roger.martinez@inrap.fr">&lt;roger.martinez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pascale.lemerle@inrap.fr">&lt;pascale.lemerle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nathalie.ganneval@inrap.fr">&lt;nathalie.ganneval@inrap.fr&gt;</text:a></text:p>
      <text:p text:style-name="P3"><text:s text:c="4"/>(reason: 550-5.1.1 The email account that you tried to reach does not exist. Please try)</text:p>
      <text:p text:style-name="Preformatted_20_Text"><text:span text:style-name="T1"/></text:p>
      <text:p text:style-name="Preformatted_20_Text"><text:span text:style-name="T1"/></text:p>
      <text:p text:style-name="Preformatted_20_Text"><text:soft-page-break/><text:span text:style-name="T1"/></text:p>
      <text:p text:style-name="Preformatted_20_Text"><text:span text:style-name="T1">Bonjour,</text:span></text:p>
      <text:p text:style-name="Preformatted_20_Text">J'ai quitté l'Inrap définitivement le 27 novembre 2012. Je vous</text:p>
      <text:p text:style-name="Preformatted_20_Text">remercie de bien vouloir adresser votre message conjointement à</text:p>
      <text:p text:style-name="Preformatted_20_Text">l'attention de Véronique PEREZ (chef du service des affaires générales</text:p>
      <text:p text:style-name="Preformatted_20_Text">et immobilières) ainsi qu'à Martine HURSTEL (chef du service des</text:p>
      <text:p text:style-name="Preformatted_20_Text">marchés publics) qui s'efforceront de répondre au mieux à vos</text:p>
      <text:p text:style-name="Preformatted_20_Text">questions. Véronique et Martine sont joingnables aux adresses</text:p>
      <text:p text:style-name="Preformatted_20_Text">électroniques suivantes : <text:a xlink:type="simple" xlink:href="mailto:veronique.perez@inrap.fr">veronique.perez@inrap.fr</text:a> et</text:p>
      <text:p text:style-name="Preformatted_20_Text"><text:a xlink:type="simple" xlink:href="mailto:martine.hurstel@inrap.fr">martine.hurstel@inrap.fr</text:a></text:p>
      <text:p text:style-name="Preformatted_20_Text"/>
      <text:p text:style-name="Preformatted_20_Text">Bien Cordialement,</text:p>
      <text:p text:style-name="P3">Benoit DUBOST</text:p>
      <text:p text:style-name="Preformatted_20_Text"><text:span text:style-name="T1"/></text:p>
      <text:p text:style-name="Preformatted_20_Text"><text:span text:style-name="T1"/></text:p>
      <text:p text:style-name="Preformatted_20_Text"><text:span text:style-name="T1"><text:s text:c="3"/>----- The following addresses had permanent fatal errors -----</text:span></text:p>
      <text:p text:style-name="Preformatted_20_Text"><text:a xlink:type="simple" xlink:href="mailto:laetitia.le-roux-burban@inrap.fr">&lt;laetitia.le-roux-burban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jean-noel.hemmert@inrap.fr">&lt;jean-noel.hemmert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herve.jeand%27heur@inrap.fr">&lt;herve.jeand'heur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christine.jouannet@inrap.fr">&lt;christine.jouannet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christian.le-goffic@inrap.fr">&lt;christian.le-goffic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celine.le-goff@inrap.fr">&lt;celine.le-goff@inrap.fr&gt;</text:a></text:p>
      <text:p text:style-name="Preformatted_20_Text"><text:s text:c="4"/>(reason: 550-5.1.1 The email account that you tried to reach does not exist. Please try)</text:p>
      <text:p text:style-name="P3"/>
      <text:p text:style-name="Preformatted_20_Text"><text:span text:style-name="T1"><text:s text:c="3"/>----- The following addresses had permanent fatal errors -----</text:span></text:p>
      <text:p text:style-name="Preformatted_20_Text"><text:a xlink:type="simple" xlink:href="mailto:zelda.hugon-toulouse@inrap.fr">&lt;zelda.hugon-toulouse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ugo.le-moigne@inrap.fr">&lt;ugo.le-moigne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thierry.laurent-beuzit@inrap.fr">&lt;thierry.laurent-beuzit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soizic.le-rohellec-arin@inrap.fr">&lt;soizic.le-rohellec-arin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sandrine.henry-duplessis@inrap.fr">&lt;sandrine.henry-duplessis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nelly.gutel@inrap.fr">&lt;nelly.gutel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monique.le-nezet@inrap.fr">&lt;monique.le-nezet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laure.humbert@inrap.fr">&lt;laure.humbert@inrap.fr&gt;</text:a></text:p>
      <text:p text:style-name="P3"><text:s text:c="4"/>(reason: 550-5.1.1 The email account that you tried to reach does not exist. Please try)</text:p>
      <text:p text:style-name="Preformatted_20_Text"><text:soft-page-break/><text:span text:style-name="T1"><text:s text:c="3"/>----- The following addresses had permanent fatal errors -----</text:span></text:p>
      <text:p text:style-name="Preformatted_20_Text"><text:a xlink:type="simple" xlink:href="mailto:sabrina.honore@inrap.fr">&lt;sabrina.honore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rachel.exantus-kouanda@inrap.fr">&lt;rachel.exantus-kouanda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nicolas.hirsch@inrap.fr">&lt;nicolas.hirsch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marie-laure.herve-monteil@inrap.fr">&lt;marie-laure.herve-monteil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marie-josephe.crevel@inrap.fr">&lt;marie-josephe.crevel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jessica.freitas-ferreira@inrap.fr">&lt;jessica.freitas-ferreira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jennifer.joliot@inrap.fr">&lt;jennifer.joliot@inrap.fr&gt;</text:a></text:p>
      <text:p text:style-name="Preformatted_20_Text"><text:s text:c="4"/>(reason: 550-5.1.1 The email account that you tried to reach does not exist. Please try)</text:p>
      <text:p text:style-name="P3"/>
      <text:p text:style-name="Preformatted_20_Text"><text:span text:style-name="T1"><text:s text:c="3"/>----- The following addresses had permanent fatal errors -----</text:span></text:p>
      <text:p text:style-name="Preformatted_20_Text"><text:a xlink:type="simple" xlink:href="mailto:jean-francois.jakubowski@inrap.fr">&lt;jean-francois.jakubowski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elisabeth.huby-lecler@inrap.fr">&lt;elisabeth.huby-lecler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claudine.huboud-peron@inrap.fr">&lt;claudine.huboud-peron@inrap.fr&gt;</text:a></text:p>
      <text:p text:style-name="Preformatted_20_Text"><text:s text:c="4"/>(reason: 550 5.2.1 The email account that you tried to reach is disabled. r7si8005162wic.12)</text:p>
      <text:p text:style-name="P3"/>
      <text:p text:style-name="Preformatted_20_Text"><text:span text:style-name="T1"><text:s text:c="3"/>----- The following addresses had permanent fatal errors -----</text:span></text:p>
      <text:p text:style-name="Preformatted_20_Text"><text:a xlink:type="simple" xlink:href="mailto:jerome.guequiere@inrap.fr">&lt;jerome.guequiere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jerome.grasso@inrap.fr">&lt;jerome.grasso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jean-francois.deschamps@inrap.fr">&lt;jean-francois.deschamps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elodie.grandvoinet@inrap.fr">&lt;elodie.grandvoinet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betsy.bracciano@inrap.fr">&lt;betsy.bracciano@inrap.fr&gt;</text:a></text:p>
      <text:p text:style-name="Preformatted_20_Text"><text:s text:c="4"/>(reason: 550-5.1.1 The email account that you tried to reach does not exist. Please try)</text:p>
      <text:p text:style-name="P3"/>
      <text:p text:style-name="Preformatted_20_Text"><text:span text:style-name="T1"><text:s text:c="3"/>----- The following addresses had permanent fatal errors -----</text:span></text:p>
      <text:p text:style-name="Preformatted_20_Text"><text:a xlink:type="simple" xlink:href="mailto:stephanie.degobertiere@inrap.fr">&lt;stephanie.degobertiere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salome.granai@inrap.fr">&lt;salome.granai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nicolas.girault@inrap.fr">&lt;nicolas.girault@inrap.fr&gt;</text:a></text:p>
      <text:p text:style-name="Preformatted_20_Text"><text:s text:c="4"/>(reason: 550-5.1.1 The email account that you tried to reach does not exist. <text:soft-page-break/>Please try)</text:p>
      <text:p text:style-name="Preformatted_20_Text"><text:a xlink:type="simple" xlink:href="mailto:nathalie.decoux@inrap.fr">&lt;nathalie.decoux@inrap.fr&gt;</text:a></text:p>
      <text:p text:style-name="Preformatted_20_Text"><text:s text:c="4"/>(reason: 550 5.2.1 The email account that you tried to reach is disabled. l22si8028130weo.113)</text:p>
      <text:p text:style-name="Preformatted_20_Text"><text:a xlink:type="simple" xlink:href="mailto:michel.hautin@inrap.fr">&lt;michel.hautin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mathieu.duplessis@inrap.fr">&lt;mathieu.duplessis@inrap.fr&gt;</text:a></text:p>
      <text:p text:style-name="Preformatted_20_Text"><text:s text:c="4"/>(reason: 550-5.1.1 The email account that you tried to reach does not exist. Please try)</text:p>
      <text:p text:style-name="P3"/>
      <text:p text:style-name="Preformatted_20_Text"><text:span text:style-name="T1"><text:s text:c="3"/>----- The following addresses had permanent fatal errors -----</text:span></text:p>
      <text:p text:style-name="Preformatted_20_Text"><text:a xlink:type="simple" xlink:href="mailto:jacques.ballu@inrap.fr">&lt;jacques.ballu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cedric.chatellier@inrap.fr">&lt;cedric.chatellier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catherine.dureuil-bourachau@inrap.fr">&lt;catherine.dureuil-bourachau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caroline.claude-devalez@inrap.fr">&lt;caroline.claude-devalez@inrap.fr&gt;</text:a></text:p>
      <text:p text:style-name="Preformatted_20_Text"><text:s text:c="4"/>(reason: 550-5.1.1 The email account that you tried to reach does not exist. Please try)</text:p>
      <text:p text:style-name="P3"/>
      <text:p text:style-name="Preformatted_20_Text"><text:span text:style-name="T1">- The following addresses had permanent fatal errors -----</text:span></text:p>
      <text:p text:style-name="Preformatted_20_Text"><text:a xlink:type="simple" xlink:href="mailto:ysabelle.souquet-leroy@inrap.fr">&lt;ysabelle.souquet-leroy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sylvie.julien@inrap.fr">&lt;sylvie.julien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stephane.konik@inrap.fr">&lt;stephane.konik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philippe.rousseau@inrap.fr">&lt;philippe.rousseau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mohamed.essalhi@inrap.fr">&lt;mohamed.essalhi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laurent.d%27argaignon@inrap.fr">&lt;laurent.d'argaignon@inrap.fr&gt;</text:a></text:p>
      <text:p text:style-name="Preformatted_20_Text"><text:s text:c="4"/>(reason: 550-5.1.1 The email account that you tried to reach does not exist. Please try)</text:p>
      <text:p text:style-name="P3"/>
      <text:p text:style-name="Preformatted_20_Text"><text:span text:style-name="T1"><text:s text:c="3"/>----- The following addresses had permanent fatal errors -----</text:span></text:p>
      <text:p text:style-name="Preformatted_20_Text"><text:a xlink:type="simple" xlink:href="mailto:yvan.ferraresso@inrap.fr">&lt;yvan.ferraresso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valerie.bureau-leo@inrap.fr">&lt;valerie.bureau-leo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thomas.gatel@inrap.fr">&lt;thomas.gatel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sebastien.calduch-y-sancho@inrap.fr">&lt;sebastien.calduch-y-sancho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rachid.el-hajaoui@inrap.fr">&lt;rachid.el-hajaoui@inrap.fr&gt;</text:a></text:p>
      <text:p text:style-name="Preformatted_20_Text"><text:s text:c="4"/>(reason: 550-5.1.1 The email account that you tried to reach does not exist. <text:soft-page-break/>Please try)</text:p>
      <text:p text:style-name="Preformatted_20_Text"><text:a xlink:type="simple" xlink:href="mailto:patricia.bitar@inrap.fr">&lt;patricia.bitar@inrap.fr&gt;</text:a></text:p>
      <text:p text:style-name="Preformatted_20_Text"><text:s text:c="4"/>(reason: 550-5.1.1 The email account that you tried to reach does not exist. Please try)</text:p>
      <text:p text:style-name="P3"/>
      <text:p text:style-name="Preformatted_20_Text"><text:span text:style-name="T1">--- The following addresses had permanent fatal errors -----</text:span></text:p>
      <text:p text:style-name="Preformatted_20_Text"><text:a xlink:type="simple" xlink:href="mailto:jean-yves.lanoue@inrap.fr">&lt;jean-yves.lanoue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emmanuelle.bonnaire@inrap.fr">&lt;emmanuelle.bonnaire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emmanuel.lanoe@inrap.fr">&lt;emmanuel.lanoe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elen.esnault@inrap.fr">&lt;elen.esnault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angela.poette@inrap.fr">&lt;angela.poette@inrap.fr&gt;</text:a></text:p>
      <text:p text:style-name="P3"><text:s text:c="4"/>(reason: 550-5.1.1 The email account that you tried to reach does not exist. Please try)</text:p>
      <text:p text:style-name="Preformatted_20_Text"><text:span text:style-name="T1"/></text:p>
      <text:p text:style-name="Preformatted_20_Text"><text:span text:style-name="T1"><text:s text:c="3"/>----- The following addresses had permanent fatal errors -----</text:span></text:p>
      <text:p text:style-name="Preformatted_20_Text"><text:a xlink:type="simple" xlink:href="mailto:jean-fernand.amar@inrap.fr">&lt;jean-fernand.amar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gilles.becq@inrap.fr">&lt;gilles.becq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emmanuelle.du-bouetiez-de-kerorguen@inrap.fr">&lt;emmanuelle.du-bouetiez-de-kerorguen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dorothee.sellam-mardfeld@inrap.fr">&lt;dorothee.sellam-mardfeld@inrap.fr&gt;</text:a></text:p>
      <text:p text:style-name="Preformatted_20_Text"><text:s text:c="4"/>(reason: 550 5.2.1 The email account that you tried to reach is disabled. n5si7990636wiz.23)</text:p>
      <text:p text:style-name="Preformatted_20_Text"><text:a xlink:type="simple" xlink:href="mailto:david.jouneau@inrap.fr">&lt;david.jouneau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chantal.delomier-de-freminville@inrap.fr">&lt;chantal.delomier-de-freminville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cecile.jude@inrap.fr">&lt;cecile.jude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cecile.buquet-marcon@inrap.fr">&lt;cecile.buquet-marcon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antonio.d%27agostino@inrap.fr">&lt;antonio.d'agostino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anne.de-sambucy-de-sorgue@inrap.fr">&lt;anne.de-sambucy-de-sorgue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anne.ahu@inrap.fr">&lt;anne.ahu@inrap.fr&gt;</text:a></text:p>
      <text:p text:style-name="P3"><text:s text:c="4"/>(reason: 550-5.1.1 The email account that you tried to reach does not exist. Please try)</text:p>
      <text:p text:style-name="Preformatted_20_Text"><text:span text:style-name="T1"/></text:p>
      <text:p text:style-name="Preformatted_20_Text"><text:span text:style-name="T1"/></text:p>
      <text:p text:style-name="Preformatted_20_Text"><text:span text:style-name="T1"/></text:p>
      <text:p text:style-name="Preformatted_20_Text"><text:span text:style-name="T1"/></text:p>
      <text:p text:style-name="Preformatted_20_Text"><text:soft-page-break/><text:span text:style-name="T1"><text:s text:c="3"/>----- The following addresses had permanent fatal errors -----</text:span></text:p>
      <text:p text:style-name="Preformatted_20_Text"><text:a xlink:type="simple" xlink:href="mailto:sandrine.veret-bachmeyer@inrap.fr">&lt;sandrine.veret-bachmeyer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mathias.durand@inrap.fr">&lt;mathias.durand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marie.deschamp@inrap.fr">&lt;marie.deschamp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marie.andreani@inrap.fr">&lt;marie.andreani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karine.doyen@inrap.fr">&lt;karine.doyen@inrap.fr&gt;</text:a></text:p>
      <text:p text:style-name="P3"><text:s text:c="4"/>(reason: 550-5.1.1 The email account that you tried to reach does not exist. Please try)</text:p>
      <text:p text:style-name="Preformatted_20_Text"><text:span text:style-name="T1"/></text:p>
      <text:p text:style-name="Preformatted_20_Text"><text:span text:style-name="T1"><text:s/>----- The following addresses had permanent fatal errors -----</text:span></text:p>
      <text:p text:style-name="Preformatted_20_Text"><text:a xlink:type="simple" xlink:href="mailto:gerard.buret@inrap.fr">&lt;gerard.buret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dorian.pasquier@inrap.fr">&lt;dorian.pasquier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diega.cimino@inrap.fr">&lt;diega.cimino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cedric.da-costa@inrap.fr">&lt;cedric.da-costa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benoit.clavel@inrap.fr">&lt;benoit.clavel@inrap.fr&gt;</text:a></text:p>
      <text:p text:style-name="Preformatted_20_Text"><text:s text:c="4"/>(reason: 550 5.2.1 The email account that you tried to reach is disabled. eg6si7988064wib.24)</text:p>
      <text:p text:style-name="Preformatted_20_Text"><text:a xlink:type="simple" xlink:href="mailto:annette.d-alexis@inrap.fr">&lt;annette.d-alexis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anne-sophie.paranthoen-alaoui-hasni@inrap.fr">&lt;anne-sophie.paranthoen-alaoui-hasni@inrap.fr&gt;</text:a></text:p>
      <text:p text:style-name="Preformatted_20_Text"><text:s text:c="4"/>(reason: 550-5.1.1 The email account that you tried to reach does not exist. Please try)</text:p>
      <text:p text:style-name="P3"/>
      <text:p text:style-name="P3"/>
      <text:p text:style-name="Preformatted_20_Text"><text:span text:style-name="T1"><text:s text:c="3"/>----- The following addresses had permanent fatal errors -----</text:span></text:p>
      <text:p text:style-name="Preformatted_20_Text"><text:a xlink:type="simple" xlink:href="mailto:rene.chemin@inrap.fr">&lt;rene.chemin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miguel.canovas@inrap.fr">&lt;miguel.canovas@inrap.fr&gt;</text:a></text:p>
      <text:p text:style-name="Preformatted_20_Text"><text:s text:c="4"/>(reason: 550-5.1.1 The email account that you tried to reach does not exist. Please try)</text:p>
      <text:p text:style-name="Preformatted_20_Text"/>
      <text:p text:style-name="Preformatted_20_Text"><text:s text:c="3"/>----- Transcript of session follows -----</text:p>
      <text:p text:style-name="P3">... while talking to aspmx.l.google.com.:</text:p>
      <text:p text:style-name="P6"><text:span text:style-name="T2">&gt;&gt;&gt; DATA</text:span>&lt;&lt;&lt; 550-5.1.1 The email account that you tried to reach does not exist. Please try</text:p>
      <text:p text:style-name="Preformatted_20_Text">&lt;&lt;&lt; 550-5.1.1 double-checking the recipient's email address for typos or</text:p>
      <text:p text:style-name="Preformatted_20_Text">&lt;&lt;&lt; 550-5.1.1 unnecessary spaces. Learn more at</text:p>
      <text:p text:style-name="Preformatted_20_Text">&lt;&lt;&lt; 550 5.1.1 <text:a xlink:type="simple" xlink:href="http://support.google.com/mail/bin/answer.py?answer=6596">http://support.google.com/mail/bin/answer.py?answer=6596</text:a> n73si8029766wej.99</text:p>
      <text:p text:style-name="P3">550 5.1.1 User unknown</text:p>
      <text:p text:style-name="Preformatted_20_Text"><text:soft-page-break/><text:span text:style-name="T1"><text:s/></text:span></text:p>
      <text:p text:style-name="Preformatted_20_Text"><text:span text:style-name="T1">The following addresses had permanent fatal errors -----</text:span></text:p>
      <text:p text:style-name="Preformatted_20_Text"><text:a xlink:type="simple" xlink:href="mailto:stephanie.goepp@inrap.fr">&lt;stephanie.goepp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sebastien.poudroux@inrap.fr">&lt;sebastien.poudroux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rodolphe.limouzy@inrap.fr">&lt;rodolphe.limouzy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paul-irenee.ricaud@inrap.fr">&lt;paul-irenee.ricaud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marie-laure.triouleyre@inrap.fr">&lt;marie-laure.triouleyre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karine.boulanger-bouchet@inrap.fr">&lt;karine.boulanger-bouchet@inrap.fr&gt;</text:a></text:p>
      <text:p text:style-name="Preformatted_20_Text"><text:s text:c="4"/>(reason: 550-5.1.1 The email account that you tried to reach does not exist. Please try)</text:p>
      <text:p text:style-name="P3"/>
      <text:p text:style-name="Preformatted_20_Text"><text:span text:style-name="T1"><text:s text:c="3"/>----- The following addresses had permanent fatal errors -----</text:span></text:p>
      <text:p text:style-name="Preformatted_20_Text"><text:a xlink:type="simple" xlink:href="mailto:julien.bruyere@inrap.fr">&lt;julien.bruyere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guillaume.goujon@inrap.fr">&lt;guillaume.goujon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celine.barthelemy-sylvand@inrap.fr">&lt;celine.barthelemy-sylvand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catherine.bourdaud%27hui@inrap.fr">&lt;catherine.bourdaud'hui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benjamin.bouin@inrap.fr">&lt;benjamin.bouin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benedicte.robin-petitot@inrap.fr">&lt;benedicte.robin-petitot@inrap.fr&gt;</text:a></text:p>
      <text:p text:style-name="Preformatted_20_Text"><text:s text:c="4"/>(reason: 550-5.1.1 The email account that you tried to reach does not exist. Please try)</text:p>
      <text:p text:style-name="P3"/>
      <text:p text:style-name="Preformatted_20_Text"><text:span text:style-name="T1"><text:s/>The following addresses had permanent fatal errors -----</text:span></text:p>
      <text:p text:style-name="Preformatted_20_Text"><text:a xlink:type="simple" xlink:href="mailto:sylvain.foisset@inrap.fr">&lt;sylvain.foisset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robin-peter.symonds@inrap.fr">&lt;robin-peter.symonds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nissa.bouchema@inrap.fr">&lt;nissa.bouchema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laurence.garenne-marot@inrap.fr">&lt;laurence.garenne-marot@inrap.fr&gt;</text:a></text:p>
      <text:p text:style-name="Preformatted_20_Text"><text:s text:c="4"/>(reason: 550 5.2.1 The email account that you tried to reach is disabled. z33si8032977wen.77)</text:p>
      <text:p text:style-name="P3"/>
      <text:p text:style-name="Preformatted_20_Text"><text:span text:style-name="T1">--- The following addresses had permanent fatal errors -----</text:span></text:p>
      <text:p text:style-name="Preformatted_20_Text"><text:a xlink:type="simple" xlink:href="mailto:jean-luc.blaison@inrap.fr">&lt;jean-luc.blaison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florence.martin-parot@inrap.fr">&lt;florence.martin-parot@inrap.fr&gt;</text:a></text:p>
      <text:p text:style-name="Preformatted_20_Text"><text:soft-page-break/><text:s text:c="4"/>(reason: 550-5.1.1 The email account that you tried to reach does not exist. Please try)</text:p>
      <text:p text:style-name="Preformatted_20_Text"><text:a xlink:type="simple" xlink:href="mailto:fanny.bricka@inrap.fr">&lt;fanny.bricka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cecile.pelletier@inrap.fr">&lt;cecile.pelletier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anne.bouchette@inrap.fr">&lt;anne.bouchette@inrap.fr&gt;</text:a></text:p>
      <text:p text:style-name="Preformatted_20_Text"><text:s text:c="4"/>(reason: 550 5.2.1 The email account that you tried to reach is disabled. cc16si7984552wib.39)</text:p>
      <text:p text:style-name="P3"/>
      <text:p text:style-name="Preformatted_20_Text"><text:span text:style-name="T1"><text:s text:c="3"/>----- The following addresses had permanent fatal errors -----</text:span></text:p>
      <text:p text:style-name="Preformatted_20_Text"><text:a xlink:type="simple" xlink:href="mailto:frederic.mercier@inrap.fr">&lt;frederic.mercier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amandine.dubois@inrap.fr">&lt;amandine.dubois@inrap.fr&gt;</text:a></text:p>
      <text:p text:style-name="P3"><text:s text:c="4"/>(reason: 550-5.1.1 The email account that you tried to reach does not exist. Please try)</text:p>
      <text:p text:style-name="Preformatted_20_Text"><text:span text:style-name="T1"/></text:p>
      <text:p text:style-name="Preformatted_20_Text"><text:span text:style-name="T1"><text:s text:c="3"/>----- The following addresses had permanent fatal errors -----</text:span></text:p>
      <text:p text:style-name="Preformatted_20_Text"><text:a xlink:type="simple" xlink:href="mailto:serge.salve@inrap.fr">&lt;serge.salve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philippe.coujou@inrap.fr">&lt;philippe.coujou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philippe.boeckler@inrap.fr">&lt;philippe.boeckler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nicolas.lacoste@inrap.fr">&lt;nicolas.lacoste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mireille.moukala-doualla@inrap.fr">&lt;mireille.moukala-doualla@inrap.fr&gt;</text:a></text:p>
      <text:p text:style-name="P3"><text:s text:c="4"/>(reason: 550-5.1.1 The email account that you tried to reach does not exist. Please try)</text:p>
      <text:p text:style-name="Preformatted_20_Text"><text:span text:style-name="T1"/></text:p>
      <text:p text:style-name="Preformatted_20_Text"><text:span text:style-name="T1"><text:s text:c="3"/>----- The following addresses had permanent fatal errors -----</text:span></text:p>
      <text:p text:style-name="Preformatted_20_Text"><text:a xlink:type="simple" xlink:href="mailto:stephane.beaujard@inrap.fr">&lt;stephane.beaujard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said.amrane@inrap.fr">&lt;said.amrane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roberta.bevilacqua@inrap.fr">&lt;roberta.bevilacqua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nicolas.victor@inrap.fr">&lt;nicolas.victor@inrap.fr&gt;</text:a></text:p>
      <text:p text:style-name="Preformatted_20_Text"><text:s text:c="4"/>(reason: 550-5.1.1 The email account that you tried to reach does not exist. Please try)</text:p>
      <text:p text:style-name="P3"/>
      <text:p text:style-name="Preformatted_20_Text"><text:span text:style-name="T1">--- The following addresses had permanent fatal errors -----</text:span></text:p>
      <text:p text:style-name="Preformatted_20_Text"><text:a xlink:type="simple" xlink:href="mailto:larbi.bensiahmed@inrap.fr">&lt;larbi.bensiahmed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eric.teheux@inrap.fr">&lt;eric.teheux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emma.beaufils@inrap.fr">&lt;emma.beaufils@inrap.fr&gt;</text:a></text:p>
      <text:p text:style-name="Preformatted_20_Text"><text:soft-page-break/><text:s text:c="4"/>(reason: 550-5.1.1 The email account that you tried to reach does not exist. Please try)</text:p>
      <text:p text:style-name="Preformatted_20_Text"><text:a xlink:type="simple" xlink:href="mailto:dominique.bonnissent-salzer@inrap.fr">&lt;dominique.bonnissent-salzer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cyril.barbat@inrap.fr">&lt;cyril.barbat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alan.mac-carthy@inrap.fr">&lt;alan.mac-carthy@inrap.fr&gt;</text:a></text:p>
      <text:p text:style-name="P3"><text:s text:c="4"/>(reason: 550-5.1.1 The email account that you tried to reach does not exist. Please try)</text:p>
      <text:p text:style-name="Preformatted_20_Text"><text:span text:style-name="T1"/></text:p>
      <text:p text:style-name="Preformatted_20_Text"><text:span text:style-name="T1">--- The following addresses had permanent fatal errors -----</text:span></text:p>
      <text:p text:style-name="Preformatted_20_Text"><text:a xlink:type="simple" xlink:href="mailto:stephane.adam@inrap.fr">&lt;stephane.adam@inrap.fr&gt;</text:a></text:p>
      <text:p text:style-name="Preformatted_20_Text"><text:s text:c="4"/>(reason: 550-5.1.1 The email account that you tried to reach does not exist. Please try)</text:p>
      <text:p text:style-name="P3"/>
      <text:p text:style-name="Preformatted_20_Text"><text:span text:style-name="T1">--- The following addresses had permanent fatal errors -----</text:span></text:p>
      <text:p text:style-name="Preformatted_20_Text"><text:a xlink:type="simple" xlink:href="mailto:christele.baillif-ducros@inrap.fr">&lt;christele.baillif-ducros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catherine.voelckel@inrap.fr">&lt;catherine.voelckel@inrap.fr&gt;</text:a></text:p>
      <text:p text:style-name="Preformatted_20_Text"><text:s text:c="4"/>(reason: 550-5.1.1 The email account that you tried to reach does not exist. Please try)</text:p>
      <text:p text:style-name="P3"/>
      <text:p text:style-name="Preformatted_20_Text"><text:span text:style-name="T1"><text:s text:c="3"/>----- The following addresses had permanent fatal errors -----</text:span></text:p>
      <text:p text:style-name="Preformatted_20_Text"><text:a xlink:type="simple" xlink:href="mailto:florence.courcon@inrap.fr">&lt;florence.courcon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corinne.fourrier@inrap.fr">&lt;corinne.fourrier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audrey.fauvel@inrap.fr">&lt;audrey.fauvel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angeline.frecon-jouve@inrap.fr">&lt;angeline.frecon-jouve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alain.hain@inrap.fr">&lt;alain.hain@inrap.fr&gt;</text:a></text:p>
      <text:p text:style-name="P3"><text:s text:c="4"/>(reason: 550-5.1.1 The email account that you tried to reach does not exist. Please try)</text:p>
      <text:p text:style-name="P3"/>
      <text:p text:style-name="Preformatted_20_Text"><text:span text:style-name="T1"><text:s text:c="3"/>----- The following addres</text:span><text:span text:style-name="T1">ses had permanent fatal errors -----</text:span></text:p>
      <text:p text:style-name="Preformatted_20_Text"><text:a xlink:type="simple" xlink:href="mailto:veronique.devred@inrap.fr">&lt;veronique.devred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philippe.cousyn@inrap.fr">&lt;philippe.cousyn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marie.frauciel-parant@inrap.fr">&lt;marie.frauciel-parant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loic.de-cargouet@inrap.fr">&lt;loic.de-cargouet@inrap.fr&gt;</text:a></text:p>
      <text:p text:style-name="P3"><text:s text:c="4"/>(reason: 550-5.1.1 The email account that you tried to reach does not exist. Please try)</text:p>
      <text:p text:style-name="Preformatted_20_Text"><text:span text:style-name="T1"/></text:p>
      <text:p text:style-name="Preformatted_20_Text"><text:soft-page-break/><text:span text:style-name="T1"/></text:p>
      <text:p text:style-name="Preformatted_20_Text"><text:span text:style-name="T1"><text:s text:c="3"/>----- The following addresses had permanent fatal errors -----</text:span></text:p>
      <text:p text:style-name="Preformatted_20_Text"><text:a xlink:type="simple" xlink:href="mailto:siheme.ben-temam@inrap.fr">&lt;siheme.ben-temam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pauline.lhommel@inrap.fr">&lt;pauline.lhommel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nathalie.bernard-mauger@inrap.fr">&lt;nathalie.bernard-mauger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laurent.bourgeois@inrap.fr">&lt;laurent.bourgeois@inrap.fr&gt;</text:a></text:p>
      <text:p text:style-name="P3"><text:s text:c="4"/>(reason: 550-5.1.1 The email account that you tried to reach does not exist. Please try)</text:p>
      <text:p text:style-name="P3"/>
      <text:p text:style-name="Preformatted_20_Text"><text:span text:style-name="T1"><text:s/>----- The following addresses had permanent fatal errors -----</text:span></text:p>
      <text:p text:style-name="Preformatted_20_Text"><text:a xlink:type="simple" xlink:href="mailto:isabelle.leroy@inrap.fr">&lt;isabelle.leroy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gilbert.aguesse@inrap.fr">&lt;gilbert.aguesse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gaelle.andre@inrap.fr">&lt;gaelle.andre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david.dupoty@inrap.fr">&lt;david.dupoty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aurelien.alcantara@inrap.fr">&lt;aurelien.alcantara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antoine.allamelou@inrap.fr">&lt;antoine.allamelou@inrap.fr&gt;</text:a></text:p>
      <text:p text:style-name="Preformatted_20_Text"><text:s text:c="4"/>(reason: 550-5.1.1 The email account that you tried to reach does not exist. Please try)</text:p>
      <text:p text:style-name="Preformatted_20_Text"><text:a xlink:type="simple" xlink:href="mailto:agnehi-marie-florence.adje@inrap.fr">&lt;agnehi-marie-florence.adje@inrap.fr&gt;</text:a></text:p>
      <text:p text:style-name="Preformatted_20_Text"><text:s text:c="4"/>(reason: 550-5.1.1 The email account that you tried to reach does not exist. Please try)</text:p>
      <text:p text:style-name="P3"/>
      <text:p text:style-name="Preformatted_20_Text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/>
    <style:font-face style:name="Mangal1" svg:font-family="Mangal"/>
    <style:font-face style:name="moz-fixed" svg:font-family="moz-fixed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aurence HAMELIN</meta:initial-creator>
    <meta:creation-date>2012-12-03T13:51:45.35</meta:creation-date>
    <dc:date>2012-12-03T15:08:28.96</dc:date>
    <dc:creator>Laurence HAMELIN</dc:creator>
    <meta:editing-duration>PT1H16M17S</meta:editing-duration>
    <meta:editing-cycles>54</meta:editing-cycles>
    <meta:generator>LibreOffice/3.3$Win32 LibreOffice_project/330m19$Build-401</meta:generator>
    <meta:document-statistic meta:table-count="0" meta:image-count="0" meta:object-count="0" meta:page-count="15" meta:paragraph-count="542" meta:word-count="3932" meta:character-count="31273"/>
  </office:meta>
</office:document-meta>
</file>