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ce style:name="Arial-BoldMT" svg:font-family="Arial-BoldMT"/>
    <style:font-face style:name="Liberation Sans" svg:font-family="'Liberation Sans'"/>
    <style:font-face style:name="Mangal1" svg:font-family="Mangal"/>
    <style:font-face style:name="Times New Roman" svg:font-family="'Times New Roman'"/>
    <style:font-face style:name="TimesNewRomanPS-BoldMT" svg:font-family="TimesNewRomanPS-BoldMT"/>
    <style:font-face style:name="TimesNewRomanPSMT" svg:font-family="TimesNewRomanPSMT"/>
    <style:font-face style:name="Wingdings" svg:font-family="Wingding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Body_20_Text_20_Indent_20_3">
      <style:paragraph-properties fo:margin-left="1cm" fo:margin-right="0cm" fo:margin-top="0cm" fo:margin-bottom="0cm" fo:text-align="justify" style:justify-single-word="false" fo:text-indent="0cm" style:auto-text-indent="false"/>
    </style:style>
    <style:style style:name="P2" style:family="paragraph" style:parent-style-name="Standard">
      <style:text-properties fo:color="#0000ff" style:font-name="Arial"/>
    </style:style>
    <style:style style:name="P3" style:family="paragraph" style:parent-style-name="Standard">
      <style:text-properties fo:color="#0000ff" style:font-name="Arial" fo:font-size="12pt" fo:font-weight="bold" style:font-size-asian="12pt" style:font-weight-asian="bold"/>
    </style:style>
    <style:style style:name="P4" style:family="paragraph" style:parent-style-name="Standard">
      <style:text-properties fo:color="#0000ff" style:font-name="Arial" fo:font-size="12pt" style:font-size-asian="12pt"/>
    </style:style>
    <style:style style:name="P5" style:family="paragraph" style:parent-style-name="Standard">
      <style:paragraph-properties fo:text-align="center" style:justify-single-word="false"/>
      <style:text-properties fo:color="#0000ff" style:font-name="Arial" fo:font-size="20pt" fo:font-weight="bold" style:font-size-asian="20pt" style:font-weight-asian="bold"/>
    </style:style>
    <style:style style:name="P6" style:family="paragraph" style:parent-style-name="Standard">
      <style:text-properties fo:color="#0000ff" style:font-name="Arial" fo:font-size="11pt" style:font-size-asian="11pt"/>
    </style:style>
    <style:style style:name="P7" style:family="paragraph" style:parent-style-name="Standard">
      <style:paragraph-properties fo:text-align="justify" style:justify-single-word="false"/>
      <style:text-properties fo:color="#0000ff" style:font-name="Arial" fo:font-size="11pt" style:font-size-asian="11pt"/>
    </style:style>
    <style:style style:name="P8" style:family="paragraph" style:parent-style-name="Standard">
      <style:paragraph-properties fo:text-align="justify" style:justify-single-word="false">
        <style:tab-stops>
          <style:tab-stop style:position="1.886cm"/>
        </style:tab-stops>
      </style:paragraph-properties>
      <style:text-properties fo:color="#0000ff" style:font-name="Arial" fo:font-size="11pt" style:font-size-asian="11pt"/>
    </style:style>
    <style:style style:name="P9" style:family="paragraph" style:parent-style-name="Standard">
      <style:text-properties fo:color="#0000ff" style:font-name="Arial" fo:font-size="11pt" fo:font-style="italic" fo:font-weight="bold" style:font-size-asian="11pt" style:font-style-asian="italic" style:font-weight-asian="bold"/>
    </style:style>
    <style:style style:name="P10" style:family="paragraph" style:parent-style-name="Standard">
      <style:text-properties fo:color="#0000ff" style:font-name="Arial" fo:font-size="11pt" fo:font-style="italic" style:font-size-asian="11pt" style:font-style-asian="italic"/>
    </style:style>
    <style:style style:name="P11" style:family="paragraph" style:parent-style-name="Standard">
      <style:text-properties fo:color="#0000ff" style:font-name="Arial" fo:font-size="9pt" style:font-size-asian="9pt"/>
    </style:style>
    <style:style style:name="P12" style:family="paragraph" style:parent-style-name="Standard">
      <style:paragraph-properties fo:text-align="justify" style:justify-single-word="false"/>
      <style:text-properties fo:color="#0000ff" style:font-name="Arial" fo:font-size="9pt" style:font-size-asian="9pt"/>
    </style:style>
    <style:style style:name="P13" style:family="paragraph" style:parent-style-name="Standard">
      <style:paragraph-properties fo:text-align="justify" style:justify-single-word="false"/>
      <style:text-properties fo:color="#0000ff" style:font-name="Arial"/>
    </style:style>
    <style:style style:name="P14" style:family="paragraph" style:parent-style-name="Standard">
      <style:paragraph-properties fo:text-align="justify" style:justify-single-word="false"/>
      <style:text-properties fo:color="#0000ff" style:font-name="Arial" fo:font-size="8pt" style:font-size-asian="8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Num31">
      <style:paragraph-properties fo:text-align="justify" style:justify-single-word="false"/>
    </style:style>
    <style:style style:name="P18" style:family="paragraph" style:parent-style-name="Standard">
      <style:paragraph-properties fo:text-align="justify" style:justify-single-word="false">
        <style:tab-stops>
          <style:tab-stop style:position="1.886cm"/>
        </style:tab-stops>
      </style:paragraph-properties>
    </style:style>
    <style:style style:name="P19" style:family="paragraph" style:parent-style-name="Standard">
      <style:text-properties style:font-name="Arial" fo:font-size="11pt" style:font-size-asian="11pt"/>
    </style:style>
    <style:style style:name="P20" style:family="paragraph" style:parent-style-name="Standard">
      <style:paragraph-properties fo:text-align="center" style:justify-single-word="false" fo:break-before="page"/>
    </style:style>
    <style:style style:name="P21" style:family="paragraph" style:parent-style-name="Standard" style:list-style-name="WWNum30">
      <style:paragraph-properties fo:margin-left="0.63cm" fo:margin-right="0cm" fo:margin-top="0cm" fo:margin-bottom="0.212cm" fo:text-align="justify" style:justify-single-word="false" fo:text-indent="-0.63cm" style:auto-text-indent="false"/>
    </style:style>
    <style:style style:name="P22" style:family="paragraph" style:parent-style-name="Standard" style:list-style-name="WWNum30">
      <style:paragraph-properties fo:margin-left="0.63cm" fo:margin-right="0cm" fo:margin-top="0cm" fo:margin-bottom="0.141cm" fo:text-align="justify" style:justify-single-word="false" fo:text-indent="-0.63cm" style:auto-text-indent="false"/>
    </style:style>
    <style:style style:name="P23" style:family="paragraph" style:parent-style-name="Standard" style:list-style-name="WWNum30">
      <style:paragraph-properties fo:margin-left="1.879cm" fo:margin-right="0cm" fo:margin-top="0cm" fo:margin-bottom="0.212cm" fo:text-align="justify" style:justify-single-word="false" fo:text-indent="-0.63cm" style:auto-text-indent="false">
        <style:tab-stops/>
      </style:paragraph-properties>
    </style:style>
    <style:style style:name="P24" style:family="paragraph" style:parent-style-name="Standard" style:list-style-name="WWNum30">
      <style:paragraph-properties fo:margin-left="1.88cm" fo:margin-right="0cm" fo:margin-top="0cm" fo:margin-bottom="0.212cm" fo:text-align="justify" style:justify-single-word="false" fo:text-indent="-0.63cm" style:auto-text-indent="false">
        <style:tab-stops/>
      </style:paragraph-properties>
    </style:style>
    <style:style style:name="P25" style:family="paragraph" style:parent-style-name="Standard">
      <style:paragraph-properties fo:margin-left="0cm" fo:margin-right="0cm" fo:text-align="justify" style:justify-single-word="false" fo:text-indent="1.251cm" style:auto-text-indent="false"/>
      <style:text-properties fo:color="#0000ff" style:font-name="Arial" fo:font-size="11pt" style:font-size-asian="11pt"/>
    </style:style>
    <style:style style:name="P26" style:family="paragraph" style:parent-style-name="Standard">
      <style:paragraph-properties fo:margin-left="0cm" fo:margin-right="0cm" fo:text-align="justify" style:justify-single-word="false" fo:text-indent="1.251cm" style:auto-text-indent="false"/>
      <style:text-properties fo:color="#0000ff" fo:font-size="11pt" fo:font-style="italic" fo:font-weight="bold" style:font-size-asian="11pt" style:font-style-asian="italic" style:font-weight-asian="bold"/>
    </style:style>
    <style:style style:name="P27" style:family="paragraph" style:parent-style-name="Standard">
      <style:paragraph-properties fo:margin-top="0cm" fo:margin-bottom="0.212cm" fo:text-align="center" style:justify-single-word="false" fo:break-before="page"/>
    </style:style>
    <style:style style:name="P28" style:family="paragraph" style:parent-style-name="Standard" style:list-style-name="WWNum19">
      <style:paragraph-properties fo:margin-top="0cm" fo:margin-bottom="0.212cm" fo:text-align="justify" style:justify-single-word="false">
        <style:tab-stops>
          <style:tab-stop style:position="1cm"/>
        </style:tab-stops>
      </style:paragraph-properties>
    </style:style>
    <style:style style:name="P29" style:family="paragraph" style:parent-style-name="Standard">
      <style:paragraph-properties fo:margin-top="0cm" fo:margin-bottom="0.212cm" fo:text-align="justify" style:justify-single-word="false">
        <style:tab-stops>
          <style:tab-stop style:position="1.886cm"/>
        </style:tab-stops>
      </style:paragraph-properties>
    </style:style>
    <style:style style:name="P30" style:family="paragraph" style:parent-style-name="Standard">
      <style:paragraph-properties fo:margin-top="0cm" fo:margin-bottom="0.212cm" fo:text-align="center" style:justify-single-word="false"/>
    </style:style>
    <style:style style:name="P31" style:family="paragraph" style:parent-style-name="Standard" style:list-style-name="WWNum30">
      <style:paragraph-properties fo:margin-left="1.002cm" fo:margin-right="0cm" fo:text-align="justify" style:justify-single-word="false" fo:text-indent="-0.501cm" style:auto-text-indent="false">
        <style:tab-stops/>
      </style:paragraph-properties>
    </style:style>
    <style:style style:name="P32" style:family="paragraph" style:parent-style-name="Standard" style:list-style-name="WWNum7">
      <style:paragraph-properties fo:margin-left="1.002cm" fo:margin-right="0cm" fo:margin-top="0cm" fo:margin-bottom="0.141cm" fo:text-align="justify" style:justify-single-word="false" fo:text-indent="-0.501cm" style:auto-text-indent="false">
        <style:tab-stops>
          <style:tab-stop style:position="1cm"/>
        </style:tab-stops>
      </style:paragraph-properties>
    </style:style>
    <style:style style:name="P33" style:family="paragraph" style:parent-style-name="Standard" style:list-style-name="WWNum21">
      <style:paragraph-properties fo:margin-left="1.002cm" fo:margin-right="0cm" fo:margin-top="0cm" fo:margin-bottom="0.141cm" fo:text-align="justify" style:justify-single-word="false" fo:text-indent="-0.501cm" style:auto-text-indent="false">
        <style:tab-stops/>
      </style:paragraph-properties>
    </style:style>
    <style:style style:name="P34" style:family="paragraph" style:parent-style-name="Standard" style:list-style-name="WWNum30">
      <style:paragraph-properties fo:margin-left="1.002cm" fo:margin-right="0cm" fo:margin-top="0cm" fo:margin-bottom="0.141cm" fo:text-align="justify" style:justify-single-word="false" fo:text-indent="-0.501cm" style:auto-text-indent="false">
        <style:tab-stops/>
      </style:paragraph-properties>
    </style:style>
    <style:style style:name="P35" style:family="paragraph" style:parent-style-name="Standard" style:list-style-name="WWNum7">
      <style:paragraph-properties fo:margin-left="1.002cm" fo:margin-right="0cm" fo:margin-top="0cm" fo:margin-bottom="0.212cm" fo:text-align="justify" style:justify-single-word="false" fo:text-indent="-0.501cm" style:auto-text-indent="false">
        <style:tab-stops>
          <style:tab-stop style:position="1cm"/>
        </style:tab-stops>
      </style:paragraph-properties>
    </style:style>
    <style:style style:name="P36" style:family="paragraph" style:parent-style-name="Standard" style:list-style-name="WWNum19">
      <style:paragraph-properties fo:margin-left="1.002cm" fo:margin-right="0cm" fo:margin-top="0cm" fo:margin-bottom="0.212cm" fo:text-align="justify" style:justify-single-word="false" fo:text-indent="-0.501cm" style:auto-text-indent="false">
        <style:tab-stops>
          <style:tab-stop style:position="1cm"/>
        </style:tab-stops>
      </style:paragraph-properties>
    </style:style>
    <style:style style:name="P37" style:family="paragraph" style:parent-style-name="Standard" style:list-style-name="WWNum21">
      <style:paragraph-properties fo:margin-left="1.002cm" fo:margin-right="0cm" fo:margin-top="0cm" fo:margin-bottom="0.212cm" fo:text-align="justify" style:justify-single-word="false" fo:text-indent="-0.501cm" style:auto-text-indent="false">
        <style:tab-stops/>
      </style:paragraph-properties>
    </style:style>
    <style:style style:name="P38" style:family="paragraph" style:parent-style-name="Standard" style:list-style-name="WWNum30">
      <style:paragraph-properties fo:margin-left="1.002cm" fo:margin-right="0cm" fo:margin-top="0cm" fo:margin-bottom="0.212cm" fo:text-align="justify" style:justify-single-word="false" fo:text-indent="-0.501cm" style:auto-text-indent="false">
        <style:tab-stops/>
      </style:paragraph-properties>
    </style:style>
    <style:style style:name="P39" style:family="paragraph" style:parent-style-name="Standard" style:list-style-name="WWNum1">
      <style:paragraph-properties fo:margin-left="1.002cm" fo:margin-right="0cm" fo:margin-top="0cm" fo:margin-bottom="0.212cm" fo:text-align="justify" style:justify-single-word="false" fo:text-indent="-0.501cm" style:auto-text-indent="false">
        <style:tab-stops/>
      </style:paragraph-properties>
    </style:style>
    <style:style style:name="P40" style:family="paragraph" style:parent-style-name="Standard" style:list-style-name="WWNum21">
      <style:paragraph-properties fo:margin-left="1.002cm" fo:margin-right="0cm" fo:margin-top="0cm" fo:margin-bottom="0.071cm" fo:text-align="justify" style:justify-single-word="false" fo:text-indent="-0.501cm" style:auto-text-indent="false">
        <style:tab-stops/>
      </style:paragraph-properties>
    </style:style>
    <style:style style:name="P41" style:family="paragraph" style:parent-style-name="Standard">
      <style:paragraph-properties fo:margin-left="1.501cm" fo:margin-right="0cm" fo:text-align="justify" style:justify-single-word="false" fo:text-indent="0cm" style:auto-text-indent="false"/>
    </style:style>
    <style:style style:name="P42" style:family="paragraph" style:parent-style-name="Standard">
      <style:paragraph-properties fo:margin-left="1.501cm" fo:margin-right="0cm" fo:text-align="justify" style:justify-single-word="false" fo:text-indent="0cm" style:auto-text-indent="false">
        <style:tab-stops>
          <style:tab-stop style:position="1.251cm"/>
        </style:tab-stops>
      </style:paragraph-properties>
    </style:style>
    <style:style style:name="P43" style:family="paragraph" style:parent-style-name="Standard">
      <style:paragraph-properties fo:margin-left="1.501cm" fo:margin-right="0cm" fo:text-align="justify" style:justify-single-word="false" fo:text-indent="0cm" style:auto-text-indent="false">
        <style:tab-stops>
          <style:tab-stop style:position="1.886cm"/>
        </style:tab-stops>
      </style:paragraph-properties>
    </style:style>
    <style:style style:name="P44"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45" style:family="paragraph" style:parent-style-name="Standard">
      <style:paragraph-properties fo:margin-left="1.501cm" fo:margin-right="0cm" fo:text-align="justify" style:justify-single-word="false" fo:text-indent="0cm" style:auto-text-indent="false">
        <style:tab-stops/>
      </style:paragraph-properties>
    </style:style>
    <style:style style:name="P46" style:family="paragraph" style:parent-style-name="Standard">
      <style:paragraph-properties fo:margin-left="1.501cm" fo:margin-right="0cm" fo:text-align="justify" style:justify-single-word="false" fo:text-indent="0cm" style:auto-text-indent="false"/>
      <style:text-properties fo:color="#0000ff" style:font-name="Arial" fo:font-size="11pt" style:font-size-asian="11pt"/>
    </style:style>
    <style:style style:name="P47" style:family="paragraph" style:parent-style-name="Standard">
      <style:paragraph-properties fo:margin-left="1.501cm" fo:margin-right="0cm" fo:text-align="justify" style:justify-single-word="false" fo:text-indent="0cm" style:auto-text-indent="false">
        <style:tab-stops>
          <style:tab-stop style:position="1.251cm"/>
        </style:tab-stops>
      </style:paragraph-properties>
      <style:text-properties fo:color="#0000ff" style:font-name="Arial" fo:font-size="11pt" style:font-size-asian="11pt"/>
    </style:style>
    <style:style style:name="P48" style:family="paragraph" style:parent-style-name="Standard">
      <style:paragraph-properties fo:margin-left="1.501cm" fo:margin-right="0cm" fo:text-align="justify" style:justify-single-word="false" fo:text-indent="0cm" style:auto-text-indent="false">
        <style:tab-stops>
          <style:tab-stop style:position="1.886cm"/>
        </style:tab-stops>
      </style:paragraph-properties>
      <style:text-properties fo:color="#0000ff" style:font-name="Arial" fo:font-size="11pt" style:font-size-asian="11pt"/>
    </style:style>
    <style:style style:name="P49" style:family="paragraph" style:parent-style-name="Standard">
      <style:paragraph-properties fo:margin-left="1.501cm" fo:margin-right="0cm" fo:text-align="justify" style:justify-single-word="false" fo:text-indent="0cm" style:auto-text-indent="false">
        <style:tab-stops/>
      </style:paragraph-properties>
      <style:text-properties fo:color="#0000ff" style:font-name="Arial" fo:font-size="11pt" style:font-size-asian="11pt"/>
    </style:style>
    <style:style style:name="P50" style:family="paragraph" style:parent-style-name="Standard">
      <style:paragraph-properties fo:margin-left="1.501cm" fo:margin-right="0cm" fo:text-align="justify" style:justify-single-word="false" fo:text-indent="0cm" style:auto-text-indent="false"/>
      <style:text-properties fo:color="#0000ff" style:font-name="Arial"/>
    </style:style>
    <style:style style:name="P51" style:family="paragraph" style:parent-style-name="Standard">
      <style:paragraph-properties fo:margin-left="1.501cm" fo:margin-right="0cm" fo:text-align="justify" style:justify-single-word="false" fo:text-indent="0cm" style:auto-text-indent="false">
        <style:tab-stops>
          <style:tab-stop style:position="1.886cm"/>
        </style:tab-stops>
      </style:paragraph-properties>
      <style:text-properties fo:color="#0000ff" style:font-name="Arial" fo:font-size="8pt" style:font-size-asian="8pt"/>
    </style:style>
    <style:style style:name="P52" style:family="paragraph" style:parent-style-name="Standard">
      <style:paragraph-properties fo:margin-left="1.501cm" fo:margin-right="0cm" fo:margin-top="0cm" fo:margin-bottom="0.106cm" fo:text-align="justify" style:justify-single-word="false" fo:text-indent="0cm" style:auto-text-indent="false"/>
    </style:style>
    <style:style style:name="P53" style:family="paragraph" style:parent-style-name="Standard">
      <style:paragraph-properties fo:margin-left="1.501cm" fo:margin-right="0cm" fo:margin-top="0cm" fo:margin-bottom="0.212cm" fo:text-align="justify" style:justify-single-word="false" fo:text-indent="0cm" style:auto-text-indent="false"/>
    </style:style>
    <style:style style:name="P54" style:family="paragraph" style:parent-style-name="Standard">
      <style:paragraph-properties fo:margin-left="1.501cm" fo:margin-right="0cm" fo:margin-top="0cm" fo:margin-bottom="0.141cm" fo:text-align="justify" style:justify-single-word="false" fo:text-indent="0cm" style:auto-text-indent="false"/>
    </style:style>
    <style:style style:name="P55" style:family="paragraph" style:parent-style-name="Standard" style:list-style-name="WWNum30">
      <style:paragraph-properties fo:margin-left="1.501cm" fo:margin-right="0cm" fo:text-align="justify" style:justify-single-word="false" fo:text-indent="-0.501cm" style:auto-text-indent="false">
        <style:tab-stops/>
      </style:paragraph-properties>
    </style:style>
    <style:style style:name="P56" style:family="paragraph" style:parent-style-name="Standard" style:list-style-name="WWNum30">
      <style:paragraph-properties fo:margin-left="1.501cm" fo:margin-right="0cm" fo:text-align="justify" style:justify-single-word="false" fo:text-indent="-0.501cm" style:auto-text-indent="false">
        <style:tab-stops/>
      </style:paragraph-properties>
    </style:style>
    <style:style style:name="P57" style:family="paragraph" style:parent-style-name="Standard" style:list-style-name="WWNum30">
      <style:paragraph-properties fo:margin-left="1.501cm" fo:margin-right="0cm" fo:margin-top="0cm" fo:margin-bottom="0.212cm" fo:text-align="justify" style:justify-single-word="false" fo:text-indent="-0.501cm" style:auto-text-indent="false">
        <style:tab-stops/>
      </style:paragraph-properties>
    </style:style>
    <style:style style:name="P58" style:family="paragraph" style:parent-style-name="Standard" style:list-style-name="WWNum30">
      <style:paragraph-properties fo:margin-left="1.501cm" fo:margin-right="0cm" fo:margin-top="0cm" fo:margin-bottom="0.212cm" fo:text-align="justify" style:justify-single-word="false" fo:text-indent="-0.501cm" style:auto-text-indent="false">
        <style:tab-stops/>
      </style:paragraph-properties>
    </style:style>
    <style:style style:name="P59" style:family="paragraph" style:parent-style-name="Standard" style:list-style-name="WWNum30">
      <style:paragraph-properties fo:margin-left="1.501cm" fo:margin-right="0cm" fo:margin-top="0cm" fo:margin-bottom="0.106cm" fo:text-align="justify" style:justify-single-word="false" fo:text-indent="-0.501cm" style:auto-text-indent="false">
        <style:tab-stops/>
      </style:paragraph-properties>
    </style:style>
    <style:style style:name="P60" style:family="paragraph" style:parent-style-name="Standard" style:list-style-name="WWNum30">
      <style:paragraph-properties fo:margin-left="1.501cm" fo:margin-right="0cm" fo:margin-top="0cm" fo:margin-bottom="0.423cm" fo:text-align="justify" style:justify-single-word="false" fo:text-indent="-0.501cm" style:auto-text-indent="false">
        <style:tab-stops/>
      </style:paragraph-properties>
    </style:style>
    <style:style style:name="P61" style:family="paragraph" style:parent-style-name="Standard">
      <style:paragraph-properties fo:margin-left="1cm" fo:margin-right="0cm" fo:text-indent="0cm" style:auto-text-indent="false"/>
    </style:style>
    <style:style style:name="P62" style:family="paragraph" style:parent-style-name="Standard">
      <style:paragraph-properties fo:margin-left="1cm" fo:margin-right="0cm" fo:text-align="justify" style:justify-single-word="false" fo:text-indent="0cm" style:auto-text-indent="false"/>
    </style:style>
    <style:style style:name="P63" style:family="paragraph" style:parent-style-name="Standard">
      <style:paragraph-properties fo:margin-left="1cm" fo:margin-right="0cm" fo:text-align="justify" style:justify-single-word="false" fo:text-indent="0cm" style:auto-text-indent="false">
        <style:tab-stops>
          <style:tab-stop style:position="1.886cm"/>
        </style:tab-stops>
      </style:paragraph-properties>
    </style:style>
    <style:style style:name="P64" style:family="paragraph" style:parent-style-name="Standard">
      <style:paragraph-properties fo:margin-left="1cm" fo:margin-right="0cm" fo:text-indent="0cm" style:auto-text-indent="false"/>
      <style:text-properties fo:color="#0000ff" style:font-name="Arial" fo:font-size="11pt" style:font-size-asian="11pt"/>
    </style:style>
    <style:style style:name="P65" style:family="paragraph" style:parent-style-name="Standard">
      <style:paragraph-properties fo:margin-left="1cm" fo:margin-right="0cm" fo:text-align="justify" style:justify-single-word="false" fo:text-indent="0cm" style:auto-text-indent="false"/>
      <style:text-properties fo:color="#0000ff" style:font-name="Arial" fo:font-size="11pt" style:font-size-asian="11pt"/>
    </style:style>
    <style:style style:name="P66" style:family="paragraph" style:parent-style-name="Standard">
      <style:paragraph-properties fo:margin-left="1cm" fo:margin-right="0cm" fo:text-align="justify" style:justify-single-word="false" fo:text-indent="0cm" style:auto-text-indent="false">
        <style:tab-stops>
          <style:tab-stop style:position="1.886cm"/>
        </style:tab-stops>
      </style:paragraph-properties>
      <style:text-properties fo:color="#0000ff" style:font-name="Arial" fo:font-size="11pt" style:font-size-asian="11pt"/>
    </style:style>
    <style:style style:name="P67"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text-properties fo:color="#0000ff" style:font-name="Arial" fo:font-size="11pt" style:font-size-asian="11pt"/>
    </style:style>
    <style:style style:name="P68" style:family="paragraph" style:parent-style-name="Standard">
      <style:paragraph-properties fo:margin-left="1cm" fo:margin-right="0cm" fo:text-align="justify" style:justify-single-word="false" fo:text-indent="0cm" style:auto-text-indent="false"/>
      <style:text-properties fo:color="#0000ff" style:font-name="Arial" fo:font-size="11pt" fo:font-style="italic" fo:font-weight="bold" style:font-size-asian="11pt" style:font-style-asian="italic" style:font-weight-asian="bold"/>
    </style:style>
    <style:style style:name="P69" style:family="paragraph" style:parent-style-name="Standard">
      <style:paragraph-properties fo:margin-left="1cm" fo:margin-right="0cm" fo:text-align="center" style:justify-single-word="false" fo:text-indent="0cm" style:auto-text-indent="false"/>
    </style:style>
    <style:style style:name="P70" style:family="paragraph" style:parent-style-name="Standard">
      <style:paragraph-properties fo:margin-left="1cm" fo:margin-right="0cm" fo:margin-top="0cm" fo:margin-bottom="0.212cm" fo:text-align="justify" style:justify-single-word="false" fo:text-indent="0cm" style:auto-text-indent="false"/>
    </style:style>
    <style:style style:name="P71" style:family="paragraph" style:parent-style-name="Standard">
      <style:paragraph-properties fo:margin-left="1cm" fo:margin-right="0cm" fo:margin-top="0cm" fo:margin-bottom="0.212cm" fo:text-align="justify" style:justify-single-word="false" fo:text-indent="0cm" style:auto-text-indent="false">
        <style:tab-stops>
          <style:tab-stop style:position="1cm"/>
        </style:tab-stops>
      </style:paragraph-properties>
    </style:style>
    <style:style style:name="P72" style:family="paragraph" style:parent-style-name="Standard">
      <style:paragraph-properties fo:margin-left="1cm" fo:margin-right="0cm" fo:margin-top="0cm" fo:margin-bottom="0.212cm" fo:text-align="justify" style:justify-single-word="false" fo:text-indent="0cm" style:auto-text-indent="false">
        <style:tab-stops>
          <style:tab-stop style:position="1.886cm"/>
        </style:tab-stops>
      </style:paragraph-properties>
    </style:style>
    <style:style style:name="P73" style:family="paragraph" style:parent-style-name="Standard">
      <style:paragraph-properties fo:margin-left="1cm" fo:margin-right="0cm" fo:margin-top="0cm" fo:margin-bottom="0.106cm" fo:text-align="justify" style:justify-single-word="false" fo:text-indent="0cm" style:auto-text-indent="false"/>
    </style:style>
    <style:style style:name="P74" style:family="paragraph" style:parent-style-name="Standard">
      <style:paragraph-properties fo:margin-left="1cm" fo:margin-right="0cm" fo:margin-top="0cm" fo:margin-bottom="0.141cm" fo:text-align="justify" style:justify-single-word="false" fo:text-indent="0cm" style:auto-text-indent="false"/>
    </style:style>
    <style:style style:name="P75" style:family="paragraph" style:parent-style-name="Standard">
      <style:paragraph-properties fo:margin-left="1cm" fo:margin-right="0cm" fo:margin-top="0cm" fo:margin-bottom="0.282cm" fo:text-align="justify" style:justify-single-word="false" fo:text-indent="0cm" style:auto-text-indent="false"/>
    </style:style>
    <style:style style:name="P76" style:family="paragraph" style:parent-style-name="Standard">
      <style:paragraph-properties fo:margin-left="1cm" fo:margin-right="0cm" fo:margin-top="0cm" fo:margin-bottom="0.353cm" fo:text-align="center" style:justify-single-word="false" fo:text-indent="0cm" style:auto-text-indent="false"/>
    </style:style>
    <style:style style:name="P77" style:family="paragraph" style:parent-style-name="Standard" style:list-style-name="WWNum19">
      <style:paragraph-properties fo:margin-left="1cm" fo:margin-right="0cm" fo:margin-top="0cm" fo:margin-bottom="0.212cm" fo:text-align="justify" style:justify-single-word="false" fo:text-indent="-0.75cm" style:auto-text-indent="false">
        <style:tab-stops>
          <style:tab-stop style:position="1cm"/>
        </style:tab-stops>
      </style:paragraph-properties>
    </style:style>
    <style:style style:name="P78" style:family="paragraph" style:parent-style-name="Standard">
      <style:paragraph-properties fo:margin-left="0.501cm" fo:margin-right="0cm" fo:text-align="justify" style:justify-single-word="false" fo:text-indent="0cm" style:auto-text-indent="false"/>
    </style:style>
    <style:style style:name="P79" style:family="paragraph" style:parent-style-name="Standard">
      <style:paragraph-properties fo:margin-left="0.501cm" fo:margin-right="0cm" fo:text-align="justify" style:justify-single-word="false" fo:text-indent="0cm" style:auto-text-indent="false">
        <style:tab-stops>
          <style:tab-stop style:position="1.886cm"/>
        </style:tab-stops>
      </style:paragraph-properties>
    </style:style>
    <style:style style:name="P80" style:family="paragraph" style:parent-style-name="Standard">
      <style:paragraph-properties fo:margin-left="0.501cm" fo:margin-right="0cm" fo:text-align="justify" style:justify-single-word="false" fo:text-indent="0cm" style:auto-text-indent="false"/>
      <style:text-properties fo:color="#0000ff" style:font-name="Arial" fo:font-size="11pt" style:font-size-asian="11pt"/>
    </style:style>
    <style:style style:name="P81" style:family="paragraph" style:parent-style-name="Standard">
      <style:paragraph-properties fo:margin-left="0.501cm" fo:margin-right="0cm" fo:text-align="justify" style:justify-single-word="false" fo:text-indent="0cm" style:auto-text-indent="false">
        <style:tab-stops>
          <style:tab-stop style:position="1.886cm"/>
        </style:tab-stops>
      </style:paragraph-properties>
      <style:text-properties fo:color="#0000ff" style:font-name="Arial" fo:font-size="11pt" style:font-size-asian="11pt"/>
    </style:style>
    <style:style style:name="P82" style:family="paragraph" style:parent-style-name="Standard">
      <style:paragraph-properties fo:margin-left="0.501cm" fo:margin-right="0cm" fo:text-align="center" style:justify-single-word="false" fo:text-indent="0cm" style:auto-text-indent="false"/>
    </style:style>
    <style:style style:name="P83" style:family="paragraph" style:parent-style-name="Standard">
      <style:paragraph-properties fo:margin-left="0.501cm" fo:margin-right="0cm" fo:margin-top="0cm" fo:margin-bottom="0.212cm" fo:text-align="justify" style:justify-single-word="false" fo:text-indent="0cm" style:auto-text-indent="false"/>
    </style:style>
    <style:style style:name="P84" style:family="paragraph" style:parent-style-name="Standard">
      <style:paragraph-properties fo:margin-left="0.501cm" fo:margin-right="0cm" fo:margin-top="0cm" fo:margin-bottom="0.212cm" fo:text-align="justify" style:justify-single-word="false" fo:text-indent="0cm" style:auto-text-indent="false">
        <style:tab-stops>
          <style:tab-stop style:position="0.501cm"/>
        </style:tab-stops>
      </style:paragraph-properties>
    </style:style>
    <style:style style:name="P85" style:family="paragraph" style:parent-style-name="Standard">
      <style:paragraph-properties fo:margin-left="0.501cm" fo:margin-right="0cm" fo:margin-top="0cm" fo:margin-bottom="0.212cm" fo:text-align="justify" style:justify-single-word="false" fo:text-indent="0cm" style:auto-text-indent="false">
        <style:tab-stops>
          <style:tab-stop style:position="1.886cm"/>
        </style:tab-stops>
      </style:paragraph-properties>
    </style:style>
    <style:style style:name="P86" style:family="paragraph" style:parent-style-name="Standard">
      <style:paragraph-properties fo:margin-left="0.501cm" fo:margin-right="0cm" fo:margin-top="0cm" fo:margin-bottom="0.212cm" fo:text-align="center" style:justify-single-word="false" fo:text-indent="0cm" style:auto-text-indent="false"/>
    </style:style>
    <style:style style:name="P87" style:family="paragraph" style:parent-style-name="Standard">
      <style:paragraph-properties fo:margin-left="0.501cm" fo:margin-right="0cm" fo:margin-top="0cm" fo:margin-bottom="0.353cm" fo:text-align="justify" style:justify-single-word="false" fo:text-indent="0cm" style:auto-text-indent="false"/>
    </style:style>
    <style:style style:name="P88" style:family="paragraph" style:parent-style-name="Standard" style:master-page-name="Converted1">
      <style:paragraph-properties fo:margin-left="0.501cm" fo:margin-right="0cm" fo:text-align="justify" style:justify-single-word="false" fo:text-indent="0cm" style:auto-text-indent="false" style:page-number="auto"/>
    </style:style>
    <style:style style:name="P89" style:family="paragraph" style:parent-style-name="Standard">
      <style:paragraph-properties fo:margin-left="0.501cm" fo:margin-right="0cm" fo:margin-top="0cm" fo:margin-bottom="0.141cm" fo:text-align="justify" style:justify-single-word="false" fo:text-indent="0cm" style:auto-text-indent="false"/>
    </style:style>
    <style:style style:name="P90" style:family="paragraph" style:parent-style-name="Standard">
      <style:paragraph-properties fo:margin-left="0.501cm" fo:margin-right="0cm" fo:margin-top="0cm" fo:margin-bottom="0.141cm" fo:text-align="center" style:justify-single-word="false" fo:text-indent="0cm" style:auto-text-indent="false"/>
    </style:style>
    <style:style style:name="P91" style:family="paragraph" style:parent-style-name="Standard">
      <style:paragraph-properties fo:margin-left="0.501cm" fo:margin-right="0cm" fo:margin-top="0cm" fo:margin-bottom="0.106cm" fo:text-align="center" style:justify-single-word="false" fo:text-indent="0cm" style:auto-text-indent="false"/>
    </style:style>
    <style:style style:name="P92" style:family="paragraph" style:parent-style-name="Standard">
      <style:paragraph-properties fo:margin-left="0.501cm" fo:margin-right="0cm" fo:margin-top="0cm" fo:margin-bottom="0.423cm" fo:text-align="justify" style:justify-single-word="false" fo:text-indent="0cm" style:auto-text-indent="false">
        <style:tab-stops>
          <style:tab-stop style:position="1.886cm"/>
        </style:tab-stops>
      </style:paragraph-properties>
    </style:style>
    <style:style style:name="P93" style:family="paragraph" style:parent-style-name="Standard" style:list-style-name="WWNum17">
      <style:paragraph-properties fo:margin-left="0.501cm" fo:margin-right="0cm" fo:text-align="justify" style:justify-single-word="false" fo:text-indent="-0.501cm" style:auto-text-indent="false">
        <style:tab-stops/>
      </style:paragraph-properties>
    </style:style>
    <style:style style:name="P94" style:family="paragraph" style:parent-style-name="Standard" style:list-style-name="WWNum17">
      <style:paragraph-properties fo:margin-left="0.501cm" fo:margin-right="0cm" fo:margin-top="0cm" fo:margin-bottom="0.212cm" fo:text-align="justify" style:justify-single-word="false" fo:text-indent="-0.501cm" style:auto-text-indent="false">
        <style:tab-stops/>
      </style:paragraph-properties>
    </style:style>
    <style:style style:name="P95" style:family="paragraph" style:parent-style-name="Standard" style:list-style-name="WWNum20">
      <style:paragraph-properties fo:margin-left="0.501cm" fo:margin-right="0cm" fo:margin-top="0cm" fo:margin-bottom="0.212cm" fo:text-align="justify" style:justify-single-word="false" fo:text-indent="-0.501cm" style:auto-text-indent="false">
        <style:tab-stops>
          <style:tab-stop style:position="0.501cm"/>
        </style:tab-stops>
      </style:paragraph-properties>
    </style:style>
    <style:style style:name="P96" style:family="paragraph" style:parent-style-name="Standard" style:list-style-name="WWNum20">
      <style:paragraph-properties fo:margin-left="0.501cm" fo:margin-right="0cm" fo:margin-top="0cm" fo:margin-bottom="0.353cm" fo:text-align="justify" style:justify-single-word="false" fo:text-indent="-0.501cm" style:auto-text-indent="false">
        <style:tab-stops>
          <style:tab-stop style:position="0.501cm"/>
        </style:tab-stops>
      </style:paragraph-properties>
    </style:style>
    <style:style style:name="P97" style:family="paragraph" style:parent-style-name="Standard" style:list-style-name="WWNum20">
      <style:paragraph-properties fo:margin-left="0.501cm" fo:margin-right="0cm" fo:margin-top="0cm" fo:margin-bottom="0.423cm" fo:text-align="justify" style:justify-single-word="false" fo:text-indent="-0.501cm" style:auto-text-indent="false">
        <style:tab-stops>
          <style:tab-stop style:position="0.501cm"/>
        </style:tab-stops>
      </style:paragraph-properties>
    </style:style>
    <style:style style:name="P98" style:family="paragraph" style:parent-style-name="Standard" style:list-style-name="WWNum20">
      <style:paragraph-properties fo:margin-left="0.501cm" fo:margin-right="0cm" fo:margin-top="0cm" fo:margin-bottom="0.282cm" fo:text-align="justify" style:justify-single-word="false" fo:text-indent="-0.501cm" style:auto-text-indent="false">
        <style:tab-stops>
          <style:tab-stop style:position="0.501cm"/>
        </style:tab-stops>
      </style:paragraph-properties>
    </style:style>
    <style:style style:name="P99" style:family="paragraph" style:parent-style-name="Standard" style:list-style-name="WWNum21">
      <style:paragraph-properties fo:margin-left="1cm" fo:margin-right="0cm" fo:margin-top="0cm" fo:margin-bottom="0.212cm" fo:text-align="justify" style:justify-single-word="false" fo:text-indent="-0.499cm" style:auto-text-indent="false">
        <style:tab-stops/>
      </style:paragraph-properties>
    </style:style>
    <style:style style:name="P100" style:family="paragraph" style:parent-style-name="Standard" style:list-style-name="WWNum21">
      <style:paragraph-properties fo:margin-left="1cm" fo:margin-right="0cm" fo:margin-top="0cm" fo:margin-bottom="0.212cm" fo:text-align="justify" style:justify-single-word="false" fo:text-indent="-0.499cm" style:auto-text-indent="false">
        <style:tab-stops/>
      </style:paragraph-properties>
    </style:style>
    <style:style style:name="P101" style:family="paragraph" style:parent-style-name="Standard" style:list-style-name="WWNum1">
      <style:paragraph-properties fo:margin-left="1cm" fo:margin-right="0cm" fo:margin-top="0cm" fo:margin-bottom="0.141cm" fo:text-align="justify" style:justify-single-word="false" fo:text-indent="-0.499cm" style:auto-text-indent="false">
        <style:tab-stops/>
      </style:paragraph-properties>
    </style:style>
    <style:style style:name="P102" style:family="paragraph" style:parent-style-name="Standard" style:list-style-name="WWNum17">
      <style:paragraph-properties fo:margin-left="1.499cm" fo:margin-right="0cm" fo:text-indent="-0.499cm" style:auto-text-indent="false">
        <style:tab-stops/>
      </style:paragraph-properties>
    </style:style>
    <style:style style:name="P103" style:family="paragraph" style:parent-style-name="Standard" style:list-style-name="WWNum30">
      <style:paragraph-properties fo:margin-left="1.499cm" fo:margin-right="0cm" fo:margin-top="0cm" fo:margin-bottom="0.212cm" fo:text-align="justify" style:justify-single-word="false" fo:text-indent="-0.499cm" style:auto-text-indent="false">
        <style:tab-stops/>
      </style:paragraph-properties>
    </style:style>
    <style:style style:name="P104" style:family="paragraph" style:parent-style-name="Standard" style:list-style-name="WWNum30">
      <style:paragraph-properties fo:margin-left="1.499cm" fo:margin-right="0cm" fo:margin-top="0cm" fo:margin-bottom="0.141cm" fo:text-align="justify" style:justify-single-word="false" fo:text-indent="-0.499cm" style:auto-text-indent="false">
        <style:tab-stops/>
      </style:paragraph-properties>
    </style:style>
    <style:style style:name="P105" style:family="paragraph" style:parent-style-name="Standard">
      <style:paragraph-properties fo:margin-left="2.249cm" fo:margin-right="0cm" fo:margin-top="0cm" fo:margin-bottom="0.106cm" fo:text-align="justify" style:justify-single-word="false" fo:text-indent="0.249cm" style:auto-text-indent="false"/>
    </style:style>
    <style:style style:name="P106" style:family="paragraph" style:parent-style-name="Standard">
      <style:paragraph-properties fo:margin-left="6.244cm" fo:margin-right="0cm" fo:margin-top="0cm" fo:margin-bottom="0.106cm" fo:text-align="justify" style:justify-single-word="false" fo:text-indent="0cm" style:auto-text-indent="false"/>
    </style:style>
    <style:style style:name="P107" style:family="paragraph" style:parent-style-name="Standard">
      <style:paragraph-properties fo:margin-left="7.251cm" fo:margin-right="-0.75cm" fo:margin-top="0cm" fo:margin-bottom="0.071cm" fo:text-align="justify" style:justify-single-word="false" fo:text-indent="0cm" style:auto-text-indent="false"/>
    </style:style>
    <style:style style:name="P108" style:family="paragraph" style:parent-style-name="Standard">
      <style:paragraph-properties fo:margin-left="7.251cm" fo:margin-right="-0.75cm" fo:margin-top="0cm" fo:margin-bottom="0.141cm" fo:text-align="justify" style:justify-single-word="false" fo:text-indent="0cm" style:auto-text-indent="false"/>
    </style:style>
    <style:style style:name="P109" style:family="paragraph" style:parent-style-name="Standard">
      <style:paragraph-properties fo:margin-left="11.24cm" fo:margin-right="-0.75cm" fo:margin-top="0cm" fo:margin-bottom="0.141cm" fo:text-align="justify" style:justify-single-word="false" fo:text-indent="0cm" style:auto-text-indent="false"/>
    </style:style>
    <style:style style:name="P110" style:family="paragraph" style:parent-style-name="Standard" style:list-style-name="WWNum27">
      <style:paragraph-properties fo:margin-left="1.63cm" fo:margin-right="0cm" fo:margin-top="0cm" fo:margin-bottom="0.318cm" fo:text-align="justify" style:justify-single-word="false" fo:text-indent="-0.63cm" style:auto-text-indent="false">
        <style:tab-stops/>
      </style:paragraph-properties>
    </style:style>
    <style:style style:name="P111" style:family="paragraph" style:parent-style-name="Standard">
      <style:paragraph-properties fo:margin-left="1.251cm" fo:margin-right="0cm" fo:text-align="justify" style:justify-single-word="false" fo:text-indent="0cm" style:auto-text-indent="false"/>
      <style:text-properties fo:color="#0000ff" style:font-name="Arial" fo:font-size="11pt" style:font-size-asian="11pt"/>
    </style:style>
    <style:style style:name="P112" style:family="paragraph" style:parent-style-name="Standard">
      <style:paragraph-properties fo:margin-left="1.251cm" fo:margin-right="0cm" fo:text-align="justify" style:justify-single-word="false" fo:text-indent="0cm" style:auto-text-indent="false">
        <style:tab-stops>
          <style:tab-stop style:position="1.886cm"/>
        </style:tab-stops>
      </style:paragraph-properties>
      <style:text-properties fo:color="#0000ff" style:font-name="Arial" fo:font-size="11pt" style:font-size-asian="11pt"/>
    </style:style>
    <style:style style:name="P113" style:family="paragraph" style:parent-style-name="Standard">
      <style:paragraph-properties fo:margin-left="1.752cm" fo:margin-right="0cm" fo:text-align="justify" style:justify-single-word="false" fo:text-indent="0cm" style:auto-text-indent="false"/>
      <style:text-properties fo:color="#0000ff" style:font-name="Arial" fo:font-size="11pt" style:font-size-asian="11pt"/>
    </style:style>
    <style:style style:name="P114" style:family="paragraph" style:parent-style-name="Standard" style:list-style-name="WWNum30">
      <style:paragraph-properties fo:margin-left="1.251cm" fo:margin-right="0cm" fo:margin-top="0cm" fo:margin-bottom="0.212cm" fo:text-align="justify" style:justify-single-word="false" fo:text-indent="-0.499cm" style:auto-text-indent="false">
        <style:tab-stops/>
      </style:paragraph-properties>
    </style:style>
    <style:style style:name="P115" style:family="paragraph" style:parent-style-name="Standard" style:list-style-name="WWNum30">
      <style:paragraph-properties fo:margin-left="1.251cm" fo:margin-right="0cm" fo:text-align="justify" style:justify-single-word="false" fo:text-indent="-0.501cm" style:auto-text-indent="false">
        <style:tab-stops/>
      </style:paragraph-properties>
    </style:style>
    <style:style style:name="P116" style:family="paragraph" style:parent-style-name="Standard" style:list-style-name="WWNum30">
      <style:paragraph-properties fo:margin-left="1.251cm" fo:margin-right="0cm" fo:margin-top="0cm" fo:margin-bottom="0.423cm" fo:text-align="justify" style:justify-single-word="false" fo:text-indent="-0.501cm" style:auto-text-indent="false">
        <style:tab-stops/>
      </style:paragraph-properties>
    </style:style>
    <style:style style:name="P117" style:family="paragraph" style:parent-style-name="Standard" style:list-style-name="WWNum30">
      <style:paragraph-properties fo:margin-left="1.251cm" fo:margin-right="0cm" fo:margin-top="0cm" fo:margin-bottom="0.212cm" fo:text-align="justify" style:justify-single-word="false" fo:text-indent="-0.501cm" style:auto-text-indent="false">
        <style:tab-stops/>
      </style:paragraph-properties>
    </style:style>
    <style:style style:name="P118" style:family="paragraph" style:parent-style-name="Standard">
      <style:paragraph-properties fo:margin-left="0.75cm" fo:margin-right="0cm" fo:text-align="justify" style:justify-single-word="false" fo:text-indent="0cm" style:auto-text-indent="false"/>
      <style:text-properties fo:color="#0000ff" style:font-name="Arial" fo:font-size="11pt" style:font-size-asian="11pt"/>
    </style:style>
    <style:style style:name="P119" style:family="paragraph" style:parent-style-name="Standard">
      <style:paragraph-properties fo:margin-left="2cm" fo:margin-right="0cm" fo:text-align="justify" style:justify-single-word="false" fo:text-indent="0cm" style:auto-text-indent="false"/>
    </style:style>
    <style:style style:name="P120" style:family="paragraph" style:parent-style-name="Standard">
      <style:paragraph-properties fo:margin-left="2cm" fo:margin-right="0cm" fo:text-align="justify" style:justify-single-word="false" fo:text-indent="0cm" style:auto-text-indent="false"/>
      <style:text-properties fo:color="#0000ff" style:font-name="Arial" fo:font-size="11pt" style:font-size-asian="11pt"/>
    </style:style>
    <style:style style:name="P121" style:family="paragraph" style:parent-style-name="Standard">
      <style:paragraph-properties fo:margin-left="2cm" fo:margin-right="0cm" fo:margin-top="0cm" fo:margin-bottom="0.212cm" fo:text-align="justify" style:justify-single-word="false" fo:text-indent="0cm" style:auto-text-indent="false"/>
    </style:style>
    <style:style style:name="P122" style:family="paragraph" style:parent-style-name="Standard" style:list-style-name="WWNum31">
      <style:paragraph-properties fo:margin-left="2cm" fo:margin-right="0cm" fo:text-align="justify" style:justify-single-word="false" fo:text-indent="-0.499cm" style:auto-text-indent="false"/>
    </style:style>
    <style:style style:name="P123" style:family="paragraph" style:parent-style-name="Standard" style:list-style-name="WWNum22">
      <style:paragraph-properties fo:margin-left="2cm" fo:margin-right="0cm" fo:margin-top="0cm" fo:margin-bottom="0.106cm" fo:text-align="justify" style:justify-single-word="false" fo:text-indent="-0.499cm" style:auto-text-indent="false">
        <style:tab-stops/>
      </style:paragraph-properties>
    </style:style>
    <style:style style:name="P124" style:family="paragraph" style:parent-style-name="Standard" style:list-style-name="WWNum29">
      <style:paragraph-properties fo:margin-left="2cm" fo:margin-right="0cm" fo:margin-top="0cm" fo:margin-bottom="0.106cm" fo:text-align="justify" style:justify-single-word="false" fo:text-indent="-0.499cm" style:auto-text-indent="false">
        <style:tab-stops/>
      </style:paragraph-properties>
    </style:style>
    <style:style style:name="P125" style:family="paragraph" style:parent-style-name="Standard" style:list-style-name="WWNum31">
      <style:paragraph-properties fo:margin-left="2cm" fo:margin-right="0cm" fo:margin-top="0cm" fo:margin-bottom="0.106cm" fo:text-align="justify" style:justify-single-word="false" fo:text-indent="-0.499cm" style:auto-text-indent="false"/>
    </style:style>
    <style:style style:name="P126" style:family="paragraph" style:parent-style-name="Standard">
      <style:paragraph-properties fo:margin-left="2cm" fo:margin-right="0cm" fo:margin-top="0cm" fo:margin-bottom="0.106cm" fo:text-align="justify" style:justify-single-word="false" fo:text-indent="-0.002cm" style:auto-text-indent="false"/>
    </style:style>
    <style:style style:name="P127" style:family="paragraph" style:parent-style-name="Standard">
      <style:paragraph-properties fo:margin-left="2.501cm" fo:margin-right="0cm" fo:text-align="justify" style:justify-single-word="false" fo:text-indent="0cm" style:auto-text-indent="false"/>
    </style:style>
    <style:style style:name="P128" style:family="paragraph" style:parent-style-name="Standard">
      <style:paragraph-properties fo:margin-left="2.501cm" fo:margin-right="0cm" fo:text-align="justify" style:justify-single-word="false" fo:text-indent="0cm" style:auto-text-indent="false"/>
      <style:text-properties fo:color="#0000ff" style:font-name="Arial" fo:font-size="11pt" style:font-size-asian="11pt"/>
    </style:style>
    <style:style style:name="P129" style:family="paragraph" style:parent-style-name="Standard" style:list-style-name="WWNum17">
      <style:paragraph-properties fo:margin-left="2.501cm" fo:margin-right="0cm" fo:text-align="justify" style:justify-single-word="false" fo:text-indent="-0.501cm" style:auto-text-indent="false">
        <style:tab-stops/>
      </style:paragraph-properties>
    </style:style>
    <style:style style:name="P130" style:family="paragraph" style:parent-style-name="Standard" style:list-style-name="WWNum30">
      <style:paragraph-properties fo:margin-left="2.501cm" fo:margin-right="0cm" fo:margin-top="0cm" fo:margin-bottom="0.212cm" fo:text-align="justify" style:justify-single-word="false" fo:text-indent="-0.501cm" style:auto-text-indent="false">
        <style:tab-stops/>
      </style:paragraph-properties>
    </style:style>
    <style:style style:name="P131" style:family="paragraph" style:parent-style-name="Standard" style:list-style-name="WWNum17">
      <style:paragraph-properties fo:margin-left="2.501cm" fo:margin-right="0cm" fo:margin-top="0cm" fo:margin-bottom="0.212cm" fo:text-align="justify" style:justify-single-word="false" fo:text-indent="-0.501cm" style:auto-text-indent="false">
        <style:tab-stops/>
      </style:paragraph-properties>
    </style:style>
    <style:style style:name="P132" style:family="paragraph" style:parent-style-name="Standard" style:list-style-name="WWNum29">
      <style:paragraph-properties fo:margin-left="2.002cm" fo:margin-right="0cm" fo:text-align="justify" style:justify-single-word="false" fo:text-indent="-0.501cm" style:auto-text-indent="false">
        <style:tab-stops/>
      </style:paragraph-properties>
    </style:style>
    <style:style style:name="P133" style:family="paragraph" style:parent-style-name="Standard" style:list-style-name="WWNum22">
      <style:paragraph-properties fo:margin-left="2.002cm" fo:margin-right="0cm" fo:margin-top="0cm" fo:margin-bottom="0.106cm" fo:text-align="justify" style:justify-single-word="false" fo:text-indent="-0.501cm" style:auto-text-indent="false">
        <style:tab-stops/>
      </style:paragraph-properties>
    </style:style>
    <style:style style:name="P134" style:family="paragraph" style:parent-style-name="Standard" style:list-style-name="WWNum29">
      <style:paragraph-properties fo:margin-left="2.002cm" fo:margin-right="0cm" fo:margin-top="0cm" fo:margin-bottom="0.106cm" fo:text-align="justify" style:justify-single-word="false" fo:text-indent="-0.501cm" style:auto-text-indent="false">
        <style:tab-stops/>
      </style:paragraph-properties>
    </style:style>
    <style:style style:name="P135" style:family="paragraph" style:parent-style-name="Standard" style:list-style-name="WWNum29">
      <style:paragraph-properties fo:margin-left="2.002cm" fo:margin-right="0cm" fo:margin-top="0cm" fo:margin-bottom="0.141cm" fo:text-align="justify" style:justify-single-word="false" fo:text-indent="-0.501cm" style:auto-text-indent="false">
        <style:tab-stops/>
      </style:paragraph-properties>
    </style:style>
    <style:style style:name="P136" style:family="paragraph" style:parent-style-name="Standard" style:list-style-name="WWNum29">
      <style:paragraph-properties fo:margin-left="2.002cm" fo:margin-right="0cm" fo:margin-top="0cm" fo:margin-bottom="0.353cm" fo:text-align="justify" style:justify-single-word="false" fo:text-indent="-0.501cm" style:auto-text-indent="false">
        <style:tab-stops/>
      </style:paragraph-properties>
    </style:style>
    <style:style style:name="P137" style:family="paragraph" style:parent-style-name="Standard" style:list-style-name="WWNum29">
      <style:paragraph-properties fo:margin-left="2.002cm" fo:margin-right="0cm" fo:margin-top="0cm" fo:margin-bottom="0.212cm" fo:text-align="justify" style:justify-single-word="false" fo:text-indent="-0.501cm" style:auto-text-indent="false">
        <style:tab-stops/>
      </style:paragraph-properties>
    </style:style>
    <style:style style:name="P138" style:family="paragraph" style:parent-style-name="Standard" style:list-style-name="WWNum20">
      <style:paragraph-properties fo:margin-left="0.501cm" fo:margin-right="0cm" fo:margin-top="0cm" fo:margin-bottom="0.423cm" fo:text-align="justify" style:justify-single-word="false" fo:text-indent="-0.751cm" style:auto-text-indent="false">
        <style:tab-stops>
          <style:tab-stop style:position="0.501cm"/>
        </style:tab-stops>
      </style:paragraph-properties>
    </style:style>
    <style:style style:name="P139" style:family="paragraph" style:parent-style-name="Standard" style:list-style-name="WWNum14">
      <style:paragraph-properties fo:margin-left="0.379cm" fo:margin-right="0cm" fo:margin-top="0cm" fo:margin-bottom="0.212cm" fo:text-align="justify" style:justify-single-word="false" fo:text-indent="-0.63cm" style:auto-text-indent="false">
        <style:tab-stops>
          <style:tab-stop style:position="0.501cm"/>
        </style:tab-stops>
      </style:paragraph-properties>
    </style:style>
    <style:style style:name="P140" style:family="paragraph" style:parent-style-name="Standard" style:list-style-name="WWNum18">
      <style:paragraph-properties fo:margin-left="0.379cm" fo:margin-right="0cm" fo:margin-top="0cm" fo:margin-bottom="0.212cm" fo:text-align="justify" style:justify-single-word="false" fo:text-indent="-0.63cm" style:auto-text-indent="false">
        <style:tab-stops>
          <style:tab-stop style:position="0.501cm"/>
        </style:tab-stops>
      </style:paragraph-properties>
    </style:style>
    <style:style style:name="P141" style:family="paragraph" style:parent-style-name="Standard" style:list-style-name="WWNum13">
      <style:paragraph-properties fo:margin-left="0.379cm" fo:margin-right="0cm" fo:margin-top="0cm" fo:margin-bottom="0.212cm" fo:text-align="justify" style:justify-single-word="false" fo:text-indent="-0.63cm" style:auto-text-indent="false">
        <style:tab-stops>
          <style:tab-stop style:position="0.501cm"/>
        </style:tab-stops>
      </style:paragraph-properties>
    </style:style>
    <style:style style:name="P142" style:family="paragraph" style:parent-style-name="Standard" style:list-style-name="WWNum26">
      <style:paragraph-properties fo:margin-left="0.379cm" fo:margin-right="0cm" fo:margin-top="0cm" fo:margin-bottom="0.212cm" fo:text-align="justify" style:justify-single-word="false" fo:text-indent="-0.63cm" style:auto-text-indent="false">
        <style:tab-stops>
          <style:tab-stop style:position="0.501cm"/>
        </style:tab-stops>
      </style:paragraph-properties>
    </style:style>
    <style:style style:name="P143" style:family="paragraph" style:parent-style-name="Standard" style:list-style-name="WWNum13">
      <style:paragraph-properties fo:margin-left="0.379cm" fo:margin-right="0cm" fo:margin-top="0cm" fo:margin-bottom="0.282cm" fo:text-align="justify" style:justify-single-word="false" fo:text-indent="-0.63cm" style:auto-text-indent="false">
        <style:tab-stops>
          <style:tab-stop style:position="0.501cm"/>
        </style:tab-stops>
      </style:paragraph-properties>
    </style:style>
    <style:style style:name="P144" style:family="paragraph" style:parent-style-name="Standard">
      <style:paragraph-properties fo:margin-top="0cm" fo:margin-bottom="0.106cm" fo:text-align="center" style:justify-single-word="false"/>
    </style:style>
    <style:style style:name="P145" style:family="paragraph" style:parent-style-name="Standard">
      <style:paragraph-properties fo:margin-top="0cm" fo:margin-bottom="0.106cm" fo:text-align="justify" style:justify-single-word="false"/>
      <style:text-properties fo:color="#0000ff" style:font-name="Arial" fo:font-size="11pt" style:font-size-asian="11pt"/>
    </style:style>
    <style:style style:name="P146" style:family="paragraph" style:parent-style-name="Standard">
      <style:paragraph-properties fo:margin-left="0.751cm" fo:margin-right="0cm" fo:text-align="justify" style:justify-single-word="false" fo:text-indent="0cm" style:auto-text-indent="false"/>
      <style:text-properties fo:color="#0000ff" style:font-name="Arial" fo:font-size="11pt" style:font-size-asian="11pt"/>
    </style:style>
    <style:style style:name="P147" style:family="paragraph" style:parent-style-name="Standard" style:list-style-name="WWNum14">
      <style:paragraph-properties fo:margin-top="0cm" fo:margin-bottom="0.423cm" fo:text-align="justify" style:justify-single-word="false">
        <style:tab-stops>
          <style:tab-stop style:position="0.501cm"/>
        </style:tab-stops>
      </style:paragraph-properties>
    </style:style>
    <style:style style:name="P148" style:family="paragraph" style:parent-style-name="Standard" style:list-style-name="WWNum18">
      <style:paragraph-properties fo:margin-top="0cm" fo:margin-bottom="0.423cm" fo:text-align="justify" style:justify-single-word="false">
        <style:tab-stops>
          <style:tab-stop style:position="0.501cm"/>
        </style:tab-stops>
      </style:paragraph-properties>
    </style:style>
    <style:style style:name="P149" style:family="paragraph" style:parent-style-name="Standard" style:list-style-name="WWNum13">
      <style:paragraph-properties fo:margin-top="0cm" fo:margin-bottom="0.423cm" fo:text-align="justify" style:justify-single-word="false">
        <style:tab-stops>
          <style:tab-stop style:position="0.501cm"/>
        </style:tab-stops>
      </style:paragraph-properties>
    </style:style>
    <style:style style:name="P150" style:family="paragraph" style:parent-style-name="Standard">
      <style:paragraph-properties fo:margin-left="0.501cm" fo:margin-right="-2cm" fo:text-align="justify" style:justify-single-word="false" fo:text-indent="0cm" style:auto-text-indent="false"/>
    </style:style>
    <style:style style:name="P151" style:family="paragraph" style:parent-style-name="Standard" style:list-style-name="WWNum31">
      <style:paragraph-properties fo:margin-left="2cm" fo:margin-right="-0.503cm" fo:margin-top="0cm" fo:margin-bottom="0.106cm" fo:text-align="justify" style:justify-single-word="false" fo:text-indent="-0.499cm" style:auto-text-indent="false"/>
    </style:style>
    <style:style style:name="P152" style:family="paragraph" style:parent-style-name="Standard" style:list-style-name="WWNum31">
      <style:paragraph-properties fo:margin-left="2.76cm" fo:margin-right="0cm" fo:margin-top="0cm" fo:margin-bottom="0.106cm" fo:text-align="justify" style:justify-single-word="false" fo:text-indent="-0.63cm" style:auto-text-indent="false"/>
    </style:style>
    <style:style style:name="P153" style:family="paragraph" style:parent-style-name="Standard" style:list-style-name="WWNum31">
      <style:paragraph-properties fo:margin-left="2.76cm" fo:margin-right="0cm" fo:margin-top="0cm" fo:margin-bottom="0.282cm" fo:text-align="justify" style:justify-single-word="false" fo:text-indent="-0.63cm" style:auto-text-indent="false"/>
    </style:style>
    <style:style style:name="P154" style:family="paragraph" style:parent-style-name="Standard" style:list-style-name="WWNum17">
      <style:paragraph-properties fo:margin-left="2.131cm" fo:margin-right="0cm" fo:margin-top="0cm" fo:margin-bottom="0.071cm" fo:text-indent="-0.63cm" style:auto-text-indent="false">
        <style:tab-stops/>
      </style:paragraph-properties>
    </style:style>
    <style:style style:name="P155" style:family="paragraph" style:parent-style-name="Standard" style:list-style-name="WWNum17">
      <style:paragraph-properties fo:margin-left="2.131cm" fo:margin-right="0cm" fo:margin-top="0cm" fo:margin-bottom="0.212cm" fo:text-indent="-0.63cm" style:auto-text-indent="false">
        <style:tab-stops/>
      </style:paragraph-properties>
    </style:style>
    <style:style style:name="P156" style:family="paragraph" style:parent-style-name="Standard" style:list-style-name="WWNum17">
      <style:paragraph-properties fo:margin-left="2.499cm" fo:margin-right="0cm" fo:margin-top="0cm" fo:margin-bottom="0.106cm" fo:text-align="justify" style:justify-single-word="false" fo:text-indent="-0.499cm" style:auto-text-indent="false">
        <style:tab-stops/>
      </style:paragraph-properties>
    </style:style>
    <style:style style:name="P157" style:family="paragraph" style:parent-style-name="Standard" style:list-style-name="WWNum17">
      <style:paragraph-properties fo:margin-left="2.63cm" fo:margin-right="0cm" fo:text-align="justify" style:justify-single-word="false" fo:text-indent="-0.63cm" style:auto-text-indent="false">
        <style:tab-stops/>
      </style:paragraph-properties>
    </style:style>
    <style:style style:name="P158" style:family="paragraph" style:parent-style-name="Standard" style:list-style-name="WWNum17">
      <style:paragraph-properties fo:margin-left="2.63cm" fo:margin-right="0cm" fo:margin-top="0cm" fo:margin-bottom="0.212cm" fo:text-align="justify" style:justify-single-word="false" fo:text-indent="-0.63cm" style:auto-text-indent="false">
        <style:tab-stops/>
      </style:paragraph-properties>
    </style:style>
    <style:style style:name="P159" style:family="paragraph" style:parent-style-name="Standard">
      <style:paragraph-properties fo:margin-left="3.501cm" fo:margin-right="0cm" fo:text-align="justify" style:justify-single-word="false" fo:text-indent="-2cm" style:auto-text-indent="false"/>
    </style:style>
    <style:style style:name="P160" style:family="paragraph" style:parent-style-name="Standard">
      <style:paragraph-properties fo:margin-left="2.752cm" fo:margin-right="0cm" fo:text-align="justify" style:justify-single-word="false" fo:text-indent="-0.25cm" style:auto-text-indent="false"/>
    </style:style>
    <style:style style:name="P161" style:family="paragraph" style:parent-style-name="Standard">
      <style:paragraph-properties fo:margin-left="2.752cm" fo:margin-right="0cm" fo:margin-top="0cm" fo:margin-bottom="0.141cm" fo:text-align="justify" style:justify-single-word="false" fo:text-indent="-0.25cm" style:auto-text-indent="false"/>
    </style:style>
    <style:style style:name="P16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fo:color="#0000ff" style:font-name="Arial" fo:font-size="11pt" style:font-size-asian="11pt"/>
    </style:style>
    <style:style style:name="P163" style:family="paragraph" style:parent-style-name="Standard" style:master-page-name="Standard">
      <style:paragraph-properties style:page-number="auto"/>
    </style:style>
    <style:style style:name="P164" style:family="paragraph" style:parent-style-name="Body_20_Text_20_3">
      <style:paragraph-properties fo:hyphenation-ladder-count="no-limit"/>
      <style:text-properties fo:color="#0000ff" style:font-name="Arial" fo:font-size="11pt" style:font-size-asian="11pt" fo:hyphenate="false" fo:hyphenation-remain-char-count="2" fo:hyphenation-push-char-count="2"/>
    </style:style>
    <style:style style:name="P165" style:family="paragraph" style:parent-style-name="Body_20_Text_20_3">
      <style:paragraph-properties fo:margin-left="0cm" fo:margin-right="0cm" fo:hyphenation-ladder-count="no-limit" fo:text-indent="1.251cm" style:auto-text-indent="false"/>
      <style:text-properties fo:color="#0000ff" style:font-name="Arial" fo:font-size="11pt" style:font-size-asian="11pt" fo:hyphenate="false" fo:hyphenation-remain-char-count="2" fo:hyphenation-push-char-count="2"/>
    </style:style>
    <style:style style:name="P166" style:family="paragraph" style:parent-style-name="Body_20_Text_20_3">
      <style:paragraph-properties fo:margin-left="0cm" fo:margin-right="0cm" fo:hyphenation-ladder-count="no-limit" fo:text-indent="1.251cm" style:auto-text-indent="false"/>
      <style:text-properties fo:hyphenate="false" fo:hyphenation-remain-char-count="2" fo:hyphenation-push-char-count="2"/>
    </style:style>
    <style:style style:name="P167" style:family="paragraph" style:parent-style-name="Body_20_Text_20_3">
      <style:paragraph-properties fo:margin-left="1cm" fo:margin-right="0cm" fo:text-indent="0cm" style:auto-text-indent="false"/>
      <style:text-properties fo:color="#0000ff" style:font-name="Arial" fo:font-size="11pt" style:font-size-asian="11pt"/>
    </style:style>
    <style:style style:name="P168" style:family="paragraph" style:parent-style-name="Body_20_Text_20_3">
      <style:paragraph-properties fo:margin-left="0.501cm" fo:margin-right="0cm" fo:text-indent="0cm" style:auto-text-indent="false"/>
    </style:style>
    <style:style style:name="P169" style:family="paragraph" style:parent-style-name="Heading_20_7">
      <style:paragraph-properties fo:margin-left="0.501cm" fo:margin-right="0cm" fo:text-indent="0cm" style:auto-text-indent="false"/>
      <style:text-properties fo:color="#0000ff" fo:font-size="8pt" fo:font-style="italic" fo:font-weight="bold" style:font-size-asian="8pt" style:font-style-asian="italic" style:font-weight-asian="bold"/>
    </style:style>
    <style:style style:name="P170" style:family="paragraph" style:parent-style-name="Heading_20_7">
      <style:paragraph-properties fo:margin-left="0.751cm" fo:margin-right="0cm" fo:text-indent="0cm" style:auto-text-indent="false"/>
    </style:style>
    <style:style style:name="P171" style:family="paragraph" style:parent-style-name="footnote_20_text" style:master-page-name="Converted3">
      <style:paragraph-properties style:page-number="auto"/>
    </style:style>
    <style:style style:name="P172" style:family="paragraph" style:parent-style-name="Body_20_Text_20_2">
      <style:paragraph-properties fo:hyphenation-ladder-count="no-limit"/>
      <style:text-properties fo:color="#0000ff" style:font-name="Arial" fo:font-size="11pt" style:font-size-asian="11pt" fo:hyphenate="false" fo:hyphenation-remain-char-count="2" fo:hyphenation-push-char-count="2"/>
    </style:style>
    <style:style style:name="P173" style:family="paragraph" style:parent-style-name="Body_20_Text_20_2">
      <style:paragraph-properties fo:hyphenation-ladder-count="no-limit">
        <style:tab-stops>
          <style:tab-stop style:position="1cm"/>
        </style:tab-stops>
      </style:paragraph-properties>
      <style:text-properties fo:color="#0000ff" style:font-name="Arial" fo:font-size="11pt" style:font-size-asian="11pt" fo:hyphenate="false" fo:hyphenation-remain-char-count="2" fo:hyphenation-push-char-count="2"/>
    </style:style>
    <style:style style:name="P174" style:family="paragraph" style:parent-style-name="Body_20_Text_20_2">
      <style:paragraph-properties fo:hyphenation-ladder-count="no-limit"/>
      <style:text-properties fo:color="#0000ff" style:font-name="Arial" fo:hyphenate="false" fo:hyphenation-remain-char-count="2" fo:hyphenation-push-char-count="2"/>
    </style:style>
    <style:style style:name="P175" style:family="paragraph" style:parent-style-name="Body_20_Text_20_2">
      <style:paragraph-properties fo:hyphenation-ladder-count="no-limit">
        <style:tab-stops>
          <style:tab-stop style:position="2.136cm"/>
        </style:tab-stops>
      </style:paragraph-properties>
      <style:text-properties fo:color="#0000ff" style:font-name="Arial" fo:hyphenate="false" fo:hyphenation-remain-char-count="2" fo:hyphenation-push-char-count="2"/>
    </style:style>
    <style:style style:name="P176" style:family="paragraph" style:parent-style-name="Body_20_Text_20_2">
      <style:paragraph-properties fo:margin-left="0cm" fo:margin-right="0cm" fo:hyphenation-ladder-count="no-limit" fo:text-indent="1.251cm" style:auto-text-indent="false"/>
      <style:text-properties fo:hyphenate="false" fo:hyphenation-remain-char-count="2" fo:hyphenation-push-char-count="2"/>
    </style:style>
    <style:style style:name="P177" style:family="paragraph" style:parent-style-name="Body_20_Text_20_2">
      <style:paragraph-properties fo:margin-left="0cm" fo:margin-right="0cm" fo:hyphenation-ladder-count="no-limit" fo:text-indent="1.251cm" style:auto-text-indent="false"/>
      <style:text-properties fo:color="#0000ff" style:font-name="Arial" fo:font-size="11pt" style:font-size-asian="11pt" fo:hyphenate="false" fo:hyphenation-remain-char-count="2" fo:hyphenation-push-char-count="2"/>
    </style:style>
    <style:style style:name="P178" style:family="paragraph" style:parent-style-name="Body_20_Text_20_2">
      <style:paragraph-properties fo:margin-left="0cm" fo:margin-right="0cm" fo:text-align="center" style:justify-single-word="false" fo:hyphenation-ladder-count="no-limit" fo:text-indent="1.251cm" style:auto-text-indent="false"/>
      <style:text-properties fo:color="#0000ff" style:font-name="Arial" fo:font-size="11pt" style:font-size-asian="11pt" fo:hyphenate="false" fo:hyphenation-remain-char-count="2" fo:hyphenation-push-char-count="2"/>
    </style:style>
    <style:style style:name="P179" style:family="paragraph" style:parent-style-name="Body_20_Text_20_2">
      <style:paragraph-properties fo:margin-left="0cm" fo:margin-right="0cm" fo:hyphenation-ladder-count="no-limit" fo:text-indent="1.251cm" style:auto-text-indent="false"/>
      <style:text-properties style:font-name="Arial" fo:font-size="11pt" style:font-size-asian="11pt" fo:hyphenate="false" fo:hyphenation-remain-char-count="2" fo:hyphenation-push-char-count="2"/>
    </style:style>
    <style:style style:name="P180" style:family="paragraph" style:parent-style-name="Body_20_Text_20_2">
      <style:paragraph-properties fo:margin-left="0cm" fo:margin-right="0cm" fo:text-align="center" style:justify-single-word="false" fo:hyphenation-ladder-count="no-limit" fo:text-indent="1.251cm" style:auto-text-indent="false"/>
      <style:text-properties fo:hyphenate="false" fo:hyphenation-remain-char-count="2" fo:hyphenation-push-char-count="2"/>
    </style:style>
    <style:style style:name="P181" style:family="paragraph" style:parent-style-name="Body_20_Text_20_2">
      <style:paragraph-properties fo:margin-left="1.251cm" fo:margin-right="0cm" fo:hyphenation-ladder-count="no-limit" fo:text-indent="0cm" style:auto-text-indent="false"/>
      <style:text-properties fo:color="#0000ff" style:font-name="Arial" fo:font-size="11pt" style:font-size-asian="11pt" fo:hyphenate="false" fo:hyphenation-remain-char-count="2" fo:hyphenation-push-char-count="2"/>
    </style:style>
    <style:style style:name="P182" style:family="paragraph" style:parent-style-name="Body_20_Text_20_2">
      <style:paragraph-properties fo:margin-left="1.251cm" fo:margin-right="0cm" fo:margin-top="0cm" fo:margin-bottom="0.423cm" fo:hyphenation-ladder-count="no-limit" fo:text-indent="0cm" style:auto-text-indent="false"/>
      <style:text-properties fo:hyphenate="false" fo:hyphenation-remain-char-count="2" fo:hyphenation-push-char-count="2"/>
    </style:style>
    <style:style style:name="P183" style:family="paragraph" style:parent-style-name="Body_20_Text_20_2">
      <style:paragraph-properties fo:margin-left="0.501cm" fo:margin-right="0cm" fo:text-indent="0cm" style:auto-text-indent="false"/>
    </style:style>
    <style:style style:name="P184" style:family="paragraph" style:parent-style-name="Body_20_Text_20_2">
      <style:paragraph-properties fo:margin-left="0.501cm" fo:margin-right="0cm" fo:text-indent="0cm" style:auto-text-indent="false"/>
      <style:text-properties fo:color="#0000ff" style:font-name="Arial" fo:font-size="9pt" style:font-size-asian="9pt"/>
    </style:style>
    <style:style style:name="P185" style:family="paragraph" style:parent-style-name="Body_20_Text_20_2">
      <style:paragraph-properties fo:margin-left="0.501cm" fo:margin-right="0cm" fo:hyphenation-ladder-count="no-limit" fo:text-indent="0cm" style:auto-text-indent="false"/>
      <style:text-properties fo:color="#0000ff" style:font-name="Arial" fo:font-size="11pt" style:font-size-asian="11pt" fo:hyphenate="false" fo:hyphenation-remain-char-count="2" fo:hyphenation-push-char-count="2"/>
    </style:style>
    <style:style style:name="P186" style:family="paragraph" style:parent-style-name="Body_20_Text_20_2">
      <style:paragraph-properties fo:margin-left="0.501cm" fo:margin-right="0cm" fo:hyphenation-ladder-count="no-limit" fo:text-indent="0cm" style:auto-text-indent="false">
        <style:tab-stops>
          <style:tab-stop style:position="1cm"/>
        </style:tab-stops>
      </style:paragraph-properties>
      <style:text-properties fo:color="#0000ff" style:font-name="Arial" fo:font-size="11pt" style:font-size-asian="11pt" fo:hyphenate="false" fo:hyphenation-remain-char-count="2" fo:hyphenation-push-char-count="2"/>
    </style:style>
    <style:style style:name="P187" style:family="paragraph" style:parent-style-name="Body_20_Text_20_2">
      <style:paragraph-properties fo:margin-left="0.501cm" fo:margin-right="0cm"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188" style:family="paragraph" style:parent-style-name="Body_20_Text_20_2">
      <style:paragraph-properties fo:margin-left="0.501cm" fo:margin-right="0cm" fo:margin-top="0cm" fo:margin-bottom="0.106cm"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189" style:family="paragraph" style:parent-style-name="Body_20_Text_20_2">
      <style:paragraph-properties fo:margin-left="0.501cm" fo:margin-right="0cm" fo:margin-top="0cm" fo:margin-bottom="0.106cm" fo:hyphenation-ladder-count="no-limit" fo:text-indent="0cm" style:auto-text-indent="false">
        <style:tab-stops>
          <style:tab-stop style:position="1cm"/>
        </style:tab-stops>
      </style:paragraph-properties>
      <style:text-properties fo:color="#0000ff" style:font-name="Arial" fo:font-size="11pt" style:font-size-asian="11pt" fo:hyphenate="false" fo:hyphenation-remain-char-count="2" fo:hyphenation-push-char-count="2"/>
    </style:style>
    <style:style style:name="P190" style:family="paragraph" style:parent-style-name="Body_20_Text_20_2">
      <style:paragraph-properties fo:margin-left="0.501cm" fo:margin-right="0cm" fo:margin-top="0cm" fo:margin-bottom="0.212cm"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191" style:family="paragraph" style:parent-style-name="Body_20_Text_20_2" style:list-style-name="WWNum15">
      <style:paragraph-properties fo:margin-left="0.501cm" fo:margin-right="0cm" fo:margin-top="0cm" fo:margin-bottom="0.423cm" fo:text-align="start" style:justify-single-word="false" fo:text-indent="-0.501cm" style:auto-text-indent="false">
        <style:tab-stops/>
      </style:paragraph-properties>
    </style:style>
    <style:style style:name="P192" style:family="paragraph" style:parent-style-name="Body_20_Text_20_2" style:list-style-name="WWNum15">
      <style:paragraph-properties fo:margin-left="0.501cm" fo:margin-right="0cm" fo:margin-top="0cm" fo:margin-bottom="0.423cm" fo:text-align="start" style:justify-single-word="false" fo:text-indent="-0.501cm" style:auto-text-indent="false" fo:break-before="page">
        <style:tab-stops/>
      </style:paragraph-properties>
    </style:style>
    <style:style style:name="P193" style:family="paragraph" style:parent-style-name="Body_20_Text_20_2">
      <style:paragraph-properties fo:margin-left="1cm" fo:margin-right="0cm" fo:text-indent="0cm" style:auto-text-indent="false"/>
    </style:style>
    <style:style style:name="P194" style:family="paragraph" style:parent-style-name="Body_20_Text_20_2">
      <style:paragraph-properties fo:margin-left="1cm" fo:margin-right="0cm" fo:text-indent="0cm" style:auto-text-indent="false"/>
      <style:text-properties fo:color="#0000ff" style:font-name="Arial" fo:font-size="11pt" style:font-size-asian="11pt"/>
    </style:style>
    <style:style style:name="P195" style:family="paragraph" style:parent-style-name="Body_20_Text_20_2">
      <style:paragraph-properties fo:margin-left="1cm" fo:margin-right="0cm" fo:hyphenation-ladder-count="no-limit" fo:text-indent="0cm" style:auto-text-indent="false"/>
      <style:text-properties fo:color="#0000ff" style:font-name="Arial" fo:font-size="11pt" style:font-size-asian="11pt" fo:hyphenate="false" fo:hyphenation-remain-char-count="2" fo:hyphenation-push-char-count="2"/>
    </style:style>
    <style:style style:name="P196" style:family="paragraph" style:parent-style-name="Body_20_Text_20_2">
      <style:paragraph-properties fo:margin-left="1cm" fo:margin-right="0cm" fo:hyphenation-ladder-count="no-limit" fo:text-indent="0cm" style:auto-text-indent="false">
        <style:tab-stops>
          <style:tab-stop style:position="1cm"/>
        </style:tab-stops>
      </style:paragraph-properties>
      <style:text-properties fo:color="#0000ff" style:font-name="Arial" fo:font-size="11pt" style:font-size-asian="11pt" fo:hyphenate="false" fo:hyphenation-remain-char-count="2" fo:hyphenation-push-char-count="2"/>
    </style:style>
    <style:style style:name="P197" style:family="paragraph" style:parent-style-name="Body_20_Text_20_2">
      <style:paragraph-properties fo:margin-left="1cm" fo:margin-right="0cm" fo:text-indent="0cm" style:auto-text-indent="false">
        <style:tab-stops>
          <style:tab-stop style:position="0cm"/>
        </style:tab-stops>
      </style:paragraph-properties>
      <style:text-properties fo:color="#0000ff" style:font-name="Arial" fo:font-size="9pt" style:font-size-asian="9pt"/>
    </style:style>
    <style:style style:name="P198" style:family="paragraph" style:parent-style-name="Body_20_Text_20_2">
      <style:paragraph-properties fo:margin-left="1cm" fo:margin-right="0cm" fo:hyphenation-ladder-count="no-limit" fo:text-indent="0cm" style:auto-text-indent="false"/>
      <style:text-properties fo:color="#0000ff" style:font-name="Times New Roman" fo:font-size="11pt" style:font-size-asian="11pt" fo:hyphenate="false" fo:hyphenation-remain-char-count="2" fo:hyphenation-push-char-count="2"/>
    </style:style>
    <style:style style:name="P199" style:family="paragraph" style:parent-style-name="Body_20_Text_20_2">
      <style:paragraph-properties fo:margin-left="1cm" fo:margin-right="0cm" fo:text-indent="0cm" style:auto-text-indent="false">
        <style:tab-stops>
          <style:tab-stop style:position="1cm"/>
        </style:tab-stops>
      </style:paragraph-properties>
    </style:style>
    <style:style style:name="P200" style:family="paragraph" style:parent-style-name="Body_20_Text_20_2">
      <style:paragraph-properties fo:margin-left="1cm" fo:margin-right="0cm"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201" style:family="paragraph" style:parent-style-name="Body_20_Text_20_2">
      <style:paragraph-properties fo:margin-left="1cm" fo:margin-right="0cm" fo:text-indent="0cm" style:auto-text-indent="false">
        <style:tab-stops>
          <style:tab-stop style:position="0cm"/>
        </style:tab-stops>
      </style:paragraph-properties>
    </style:style>
    <style:style style:name="P202" style:family="paragraph" style:parent-style-name="Body_20_Text_20_2">
      <style:paragraph-properties fo:margin-left="1cm" fo:margin-right="0cm" fo:hyphenation-ladder-count="no-limit" fo:text-indent="0cm" style:auto-text-indent="false"/>
      <style:text-properties fo:hyphenate="false" fo:hyphenation-remain-char-count="2" fo:hyphenation-push-char-count="2"/>
    </style:style>
    <style:style style:name="P203" style:family="paragraph" style:parent-style-name="Body_20_Text_20_2">
      <style:paragraph-properties fo:margin-left="1cm" fo:margin-right="0cm" fo:margin-top="0cm" fo:margin-bottom="0.106cm" fo:text-indent="0cm" style:auto-text-indent="false"/>
    </style:style>
    <style:style style:name="P204" style:family="paragraph" style:parent-style-name="Body_20_Text_20_2">
      <style:paragraph-properties fo:margin-left="1cm" fo:margin-right="0cm" fo:margin-top="0cm" fo:margin-bottom="0.106cm" fo:text-indent="0cm" style:auto-text-indent="false">
        <style:tab-stops>
          <style:tab-stop style:position="0cm"/>
        </style:tab-stops>
      </style:paragraph-properties>
    </style:style>
    <style:style style:name="P205" style:family="paragraph" style:parent-style-name="Body_20_Text_20_2">
      <style:paragraph-properties fo:margin-left="1cm" fo:margin-right="0cm" fo:margin-top="0cm" fo:margin-bottom="0.106cm" fo:hyphenation-ladder-count="no-limit" fo:text-indent="0cm" style:auto-text-indent="false"/>
      <style:text-properties fo:hyphenate="false" fo:hyphenation-remain-char-count="2" fo:hyphenation-push-char-count="2"/>
    </style:style>
    <style:style style:name="P206" style:family="paragraph" style:parent-style-name="Body_20_Text_20_2">
      <style:paragraph-properties fo:margin-left="1cm" fo:margin-right="0cm" fo:margin-top="0cm" fo:margin-bottom="0.212cm" fo:text-indent="0cm" style:auto-text-indent="false"/>
    </style:style>
    <style:style style:name="P207" style:family="paragraph" style:parent-style-name="Body_20_Text_20_2">
      <style:paragraph-properties fo:margin-left="1cm" fo:margin-right="0cm" fo:margin-top="0cm" fo:margin-bottom="0.212cm" fo:hyphenation-ladder-count="no-limit" fo:text-indent="0cm" style:auto-text-indent="false"/>
      <style:text-properties fo:hyphenate="false" fo:hyphenation-remain-char-count="2" fo:hyphenation-push-char-count="2"/>
    </style:style>
    <style:style style:name="P208" style:family="paragraph" style:parent-style-name="Body_20_Text_20_2">
      <style:paragraph-properties fo:margin-left="2.249cm" fo:margin-right="0cm" fo:margin-top="0cm" fo:margin-bottom="0.106cm" fo:text-indent="0.249cm" style:auto-text-indent="false"/>
    </style:style>
    <style:style style:name="P209" style:family="paragraph" style:parent-style-name="Body_20_Text_20_2">
      <style:paragraph-properties fo:margin-left="2cm" fo:margin-right="0cm" fo:text-indent="0.497cm" style:auto-text-indent="false"/>
    </style:style>
    <style:style style:name="P210" style:family="paragraph" style:parent-style-name="Body_20_Text_20_2">
      <style:paragraph-properties fo:margin-left="1cm" fo:margin-right="0cm" fo:hyphenation-ladder-count="no-limit" fo:text-indent="-0.499cm" style:auto-text-indent="false">
        <style:tab-stops/>
      </style:paragraph-properties>
      <style:text-properties fo:color="#0000ff" style:font-name="Arial" fo:font-size="10pt" style:font-size-asian="10pt" fo:hyphenate="false" fo:hyphenation-remain-char-count="2" fo:hyphenation-push-char-count="2"/>
    </style:style>
    <style:style style:name="P211" style:family="paragraph" style:parent-style-name="Body_20_Text_20_2" style:list-style-name="WWNum23">
      <style:paragraph-properties fo:margin-left="1cm" fo:margin-right="0cm" fo:margin-top="0cm" fo:margin-bottom="0.212cm" fo:hyphenation-ladder-count="no-limit" fo:text-indent="-0.499cm" style:auto-text-indent="false">
        <style:tab-stops/>
      </style:paragraph-properties>
      <style:text-properties fo:hyphenate="false" fo:hyphenation-remain-char-count="2" fo:hyphenation-push-char-count="2"/>
    </style:style>
    <style:style style:name="P212" style:family="paragraph" style:parent-style-name="Body_20_Text_20_2" style:list-style-name="WWNum25">
      <style:paragraph-properties fo:margin-left="1cm" fo:margin-right="0cm" fo:margin-top="0cm" fo:margin-bottom="0.212cm" fo:hyphenation-ladder-count="no-limit" fo:text-indent="-0.499cm" style:auto-text-indent="false">
        <style:tab-stops/>
      </style:paragraph-properties>
      <style:text-properties fo:hyphenate="false" fo:hyphenation-remain-char-count="2" fo:hyphenation-push-char-count="2"/>
    </style:style>
    <style:style style:name="P213" style:family="paragraph" style:parent-style-name="Body_20_Text_20_2" style:list-style-name="WWNum25">
      <style:paragraph-properties fo:margin-left="1.002cm" fo:margin-right="0cm" fo:hyphenation-ladder-count="no-limit" fo:text-indent="-0.501cm" style:auto-text-indent="false">
        <style:tab-stops/>
      </style:paragraph-properties>
      <style:text-properties fo:hyphenate="false" fo:hyphenation-remain-char-count="2" fo:hyphenation-push-char-count="2"/>
    </style:style>
    <style:style style:name="P214" style:family="paragraph" style:parent-style-name="Body_20_Text_20_2" style:list-style-name="WWNum25">
      <style:paragraph-properties fo:margin-left="1.002cm" fo:margin-right="0cm" fo:margin-top="0cm" fo:margin-bottom="0.141cm" fo:hyphenation-ladder-count="no-limit" fo:text-indent="-0.501cm" style:auto-text-indent="false">
        <style:tab-stops/>
      </style:paragraph-properties>
      <style:text-properties fo:hyphenate="false" fo:hyphenation-remain-char-count="2" fo:hyphenation-push-char-count="2"/>
    </style:style>
    <style:style style:name="P215" style:family="paragraph" style:parent-style-name="Body_20_Text_20_2" style:list-style-name="WWNum25">
      <style:paragraph-properties fo:margin-left="1.002cm" fo:margin-right="0cm" fo:margin-top="0cm" fo:margin-bottom="0.212cm" fo:hyphenation-ladder-count="no-limit" fo:text-indent="-0.501cm" style:auto-text-indent="false">
        <style:tab-stops/>
      </style:paragraph-properties>
      <style:text-properties fo:hyphenate="false" fo:hyphenation-remain-char-count="2" fo:hyphenation-push-char-count="2"/>
    </style:style>
    <style:style style:name="P216" style:family="paragraph" style:parent-style-name="Body_20_Text_20_2" style:list-style-name="WWNum28">
      <style:paragraph-properties fo:margin-left="4.501cm" fo:margin-right="0cm" fo:margin-top="0cm" fo:margin-bottom="0.212cm" fo:hyphenation-ladder-count="no-limit" fo:text-indent="-0.75cm" style:auto-text-indent="false">
        <style:tab-stops>
          <style:tab-stop style:position="4.501cm"/>
        </style:tab-stops>
      </style:paragraph-properties>
      <style:text-properties fo:hyphenate="false" fo:hyphenation-remain-char-count="2" fo:hyphenation-push-char-count="2"/>
    </style:style>
    <style:style style:name="P217" style:family="paragraph" style:parent-style-name="Heading_20_6">
      <style:paragraph-properties fo:break-before="page"/>
    </style:style>
    <style:style style:name="P218" style:family="paragraph" style:parent-style-name="Heading_20_6">
      <style:paragraph-properties fo:margin-left="0cm" fo:margin-right="-0.252cm" fo:text-indent="0cm" style:auto-text-indent="false"/>
    </style:style>
    <style:style style:name="P219" style:family="paragraph" style:parent-style-name="Footer">
      <style:paragraph-properties fo:padding="0cm" fo:border="none"/>
    </style:style>
    <style:style style:name="P220" style:family="paragraph" style:parent-style-name="Footer" style:master-page-name="Converted5">
      <style:paragraph-properties fo:margin-left="0cm" fo:margin-right="0.635cm" fo:text-indent="0cm" style:auto-text-indent="false" style:page-number="auto"/>
    </style:style>
    <style:style style:name="P221" style:family="paragraph" style:parent-style-name="Footer" style:master-page-name="Converted7">
      <style:paragraph-properties fo:margin-left="0cm" fo:margin-right="0.635cm" fo:text-align="center" style:justify-single-word="false" fo:text-indent="0cm" style:auto-text-indent="false" style:page-number="auto"/>
    </style:style>
    <style:style style:name="P222" style:family="paragraph" style:parent-style-name="Text_20_body" style:list-style-name="WWNum30">
      <style:paragraph-properties fo:margin-left="0.63cm" fo:margin-right="0cm" fo:margin-top="0cm" fo:margin-bottom="0.141cm" fo:text-align="justify" style:justify-single-word="false" fo:text-indent="-0.63cm" style:auto-text-indent="false"/>
    </style:style>
    <style:style style:name="P223" style:family="paragraph" style:parent-style-name="Body_20_Text_20_Indent_20_2">
      <style:paragraph-properties fo:margin-left="1cm" fo:margin-right="0cm" fo:margin-top="0cm" fo:margin-bottom="0.071cm" fo:text-indent="0cm" style:auto-text-indent="false"/>
    </style:style>
    <style:style style:name="P224" style:family="paragraph" style:parent-style-name="Body_20_Text_20_Indent_20_2">
      <style:paragraph-properties fo:margin-left="1cm" fo:margin-right="0cm" fo:margin-top="0cm" fo:margin-bottom="0.212cm" fo:text-indent="0cm" style:auto-text-indent="false"/>
    </style:style>
    <style:style style:name="P225" style:family="paragraph" style:parent-style-name="Body_20_Text_20_Indent_20_2">
      <style:paragraph-properties fo:margin-left="4.251cm" fo:margin-right="0cm" fo:margin-top="0cm" fo:margin-bottom="0.212cm" fo:text-indent="0cm" style:auto-text-indent="false"/>
    </style:style>
    <style:style style:name="P226" style:family="paragraph" style:parent-style-name="Body_20_Text_20_Indent_20_2">
      <style:paragraph-properties fo:margin-left="0cm" fo:margin-right="0cm" fo:text-indent="0cm" style:auto-text-indent="false"/>
      <style:text-properties fo:color="#0000ff" fo:font-style="italic" fo:font-weight="bold" style:font-style-asian="italic" style:font-weight-asian="bold"/>
    </style:style>
    <style:style style:name="P227" style:family="paragraph" style:parent-style-name="Body_20_Text_20_Indent_20_2">
      <style:paragraph-properties fo:margin-left="0cm" fo:margin-right="0cm" fo:margin-top="0cm" fo:margin-bottom="0.212cm" fo:text-indent="0cm" style:auto-text-indent="false"/>
    </style:style>
    <style:style style:name="P228" style:family="paragraph" style:parent-style-name="Body_20_Text_20_Indent_20_2">
      <style:paragraph-properties fo:margin-left="3.251cm" fo:margin-right="-0.002cm" fo:text-indent="-3.251cm" style:auto-text-indent="false"/>
    </style:style>
    <style:style style:name="P229" style:family="paragraph" style:parent-style-name="Paragraphe_20_de_20_liste">
      <style:text-properties fo:color="#0000ff" style:font-name="Arial" fo:font-size="11pt" style:font-size-asian="11pt"/>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color="#0000ff" fo:font-size="12pt" fo:font-style="italic" style:font-size-asian="12pt" style:font-style-asian="italic"/>
    </style:style>
    <style:style style:name="T4" style:family="text">
      <style:text-properties fo:color="#0000ff" style:font-name="Arial"/>
    </style:style>
    <style:style style:name="T5" style:family="text">
      <style:text-properties fo:color="#0000ff" style:font-name="Arial" fo:font-size="12pt" fo:font-weight="bold" style:font-size-asian="12pt" style:font-weight-asian="bold"/>
    </style:style>
    <style:style style:name="T6" style:family="text">
      <style:text-properties fo:color="#0000ff" style:font-name="Arial" fo:font-size="12pt" fo:font-weight="bold" fo:background-color="#ffff00" style:font-size-asian="12pt" style:font-weight-asian="bold"/>
    </style:style>
    <style:style style:name="T7" style:family="text">
      <style:text-properties fo:color="#0000ff" style:font-name="Arial" fo:font-size="12pt" style:font-size-asian="12pt"/>
    </style:style>
    <style:style style:name="T8" style:family="text">
      <style:text-properties fo:color="#0000ff" style:font-name="Arial" fo:font-size="20pt" fo:font-weight="bold" style:font-size-asian="20pt" style:font-weight-asian="bold"/>
    </style:style>
    <style:style style:name="T9" style:family="text">
      <style:text-properties fo:color="#0000ff" style:font-name="Arial" fo:font-size="26pt" fo:font-weight="bold" style:font-size-asian="26pt" style:font-weight-asian="bold"/>
    </style:style>
    <style:style style:name="T10" style:family="text">
      <style:text-properties fo:color="#0000ff" style:font-name="Arial" fo:font-size="11pt" fo:font-weight="bold" style:font-size-asian="11pt" style:font-weight-asian="bold"/>
    </style:style>
    <style:style style:name="T11" style:family="text">
      <style:text-properties fo:color="#0000ff" style:font-name="Arial" fo:font-size="11pt" fo:font-weight="bold" fo:background-color="#ffff00" style:font-size-asian="11pt" style:font-weight-asian="bold"/>
    </style:style>
    <style:style style:name="T12" style:family="text">
      <style:text-properties fo:color="#0000ff" style:font-name="Arial" fo:font-size="11pt" style:font-size-asian="11pt"/>
    </style:style>
    <style:style style:name="T13" style:family="text">
      <style:text-properties fo:color="#0000ff" style:font-name="Arial" fo:font-size="11pt" fo:font-style="italic" fo:font-weight="bold" style:font-size-asian="11pt" style:font-style-asian="italic" style:font-weight-asian="bold"/>
    </style:style>
    <style:style style:name="T14" style:family="text">
      <style:text-properties fo:color="#0000ff" style:font-name="Arial" fo:font-size="11pt" fo:font-style="italic" fo:font-weight="bold" fo:background-color="#ffff00" style:font-size-asian="11pt" style:font-style-asian="italic" style:font-weight-asian="bold"/>
    </style:style>
    <style:style style:name="T15" style:family="text">
      <style:text-properties fo:color="#0000ff" style:font-name="Arial" fo:font-size="11pt" fo:font-style="italic" style:font-size-asian="11pt" style:font-style-asian="italic"/>
    </style:style>
    <style:style style:name="T16" style:family="text">
      <style:text-properties fo:color="#0000ff" style:font-name="Arial" fo:font-size="11pt" fo:font-style="italic" fo:background-color="#ffff00" style:font-size-asian="11pt" style:font-style-asian="italic"/>
    </style:style>
    <style:style style:name="T17" style:family="text">
      <style:text-properties fo:color="#0000ff" style:font-name="Arial" fo:font-size="11pt" fo:background-color="#ffff00" style:font-size-asian="11pt"/>
    </style:style>
    <style:style style:name="T18" style:family="text">
      <style:text-properties fo:color="#0000ff" style:font-name="Arial" fo:font-size="11pt" style:text-underline-style="solid" style:text-underline-width="auto" style:text-underline-color="font-color" style:font-size-asian="11pt"/>
    </style:style>
    <style:style style:name="T19" style:family="text">
      <style:text-properties fo:color="#0000ff" style:font-name="Arial" fo:font-size="14pt" fo:font-weight="bold" style:font-size-asian="14pt" style:font-weight-asian="bold"/>
    </style:style>
    <style:style style:name="T20" style:family="text">
      <style:text-properties fo:color="#0000ff" style:font-name="Arial" fo:font-size="14pt" fo:font-weight="bold" fo:background-color="#ffff00" style:font-size-asian="14pt" style:font-weight-asian="bold"/>
    </style:style>
    <style:style style:name="T21" style:family="text">
      <style:text-properties fo:color="#0000ff" style:font-name="Arial" fo:font-size="14pt" style:font-size-asian="14pt"/>
    </style:style>
    <style:style style:name="T22" style:family="text">
      <style:text-properties fo:color="#0000ff" style:font-name="Arial" fo:font-size="14pt" fo:font-style="italic" fo:font-weight="bold" style:font-size-asian="14pt" style:font-style-asian="italic" style:font-weight-asian="bold"/>
    </style:style>
    <style:style style:name="T23" style:family="text">
      <style:text-properties fo:color="#0000ff" style:font-name="Arial" fo:font-weight="bold" style:font-weight-asian="bold"/>
    </style:style>
    <style:style style:name="T24" style:family="text">
      <style:text-properties fo:color="#0000ff" style:font-name="Arial" fo:font-style="italic" fo:font-weight="bold" style:font-style-asian="italic" style:font-weight-asian="bold"/>
    </style:style>
    <style:style style:name="T25" style:family="text">
      <style:text-properties fo:color="#0000ff" style:font-name="Arial" fo:font-size="9pt" style:font-size-asian="9pt"/>
    </style:style>
    <style:style style:name="T26" style:family="text">
      <style:text-properties fo:color="#0000ff" style:font-name="Arial" fo:font-size="9pt" fo:font-weight="bold" style:font-size-asian="9pt" style:font-weight-asian="bold"/>
    </style:style>
    <style:style style:name="T27" style:family="text">
      <style:text-properties fo:color="#0000ff" fo:font-size="11pt" style:font-size-asian="11pt"/>
    </style:style>
    <style:style style:name="T28" style:family="text">
      <style:text-properties fo:color="#0000ff" style:text-position="super 58%" style:font-name="Arial" fo:font-size="11pt" fo:font-weight="bold" style:font-size-asian="11pt" style:font-weight-asian="bold"/>
    </style:style>
    <style:style style:name="T29" style:family="text">
      <style:text-properties fo:color="#0000ff" style:text-position="super 58%" style:font-name="Arial" fo:font-size="11pt" fo:font-weight="bold" fo:background-color="#ffff00" style:font-size-asian="11pt" style:font-weight-asian="bold"/>
    </style:style>
    <style:style style:name="T30" style:family="text">
      <style:text-properties fo:color="#0000ff" style:text-position="super 58%" style:font-name="Arial" fo:font-size="11pt" style:font-size-asian="11pt"/>
    </style:style>
    <style:style style:name="T31" style:family="text">
      <style:text-properties fo:color="#0000ff" style:text-position="super 58%" style:font-name="Arial" fo:font-size="11pt" fo:font-style="italic" fo:font-weight="bold" style:font-size-asian="11pt" style:font-style-asian="italic" style:font-weight-asian="bold"/>
    </style:style>
    <style:style style:name="T32" style:family="text">
      <style:text-properties fo:color="#0000ff" fo:font-style="italic" fo:font-weight="bold" style:font-style-asian="italic" style:font-weight-asian="bold"/>
    </style:style>
    <style:style style:name="T33" style:family="text">
      <style:text-properties fo:color="#0000ff" fo:font-style="italic" style:font-style-asian="italic"/>
    </style:style>
    <style:style style:name="T34" style:family="text">
      <style:text-properties fo:color="#0000ff" style:font-name="Wingdings" fo:font-size="11pt" fo:font-weight="bold" style:font-size-asian="11pt" style:font-weight-asian="bold" style:font-size-complex="11pt"/>
    </style:style>
    <style:style style:name="T35" style:family="text">
      <style:text-properties fo:color="#0000ff" style:font-name="Wingdings" fo:font-size="11pt" style:font-size-asian="11pt" style:font-size-complex="11pt"/>
    </style:style>
    <style:style style:name="T36" style:family="text">
      <style:text-properties fo:color="#0000ff" fo:background-color="#ffff00"/>
    </style:style>
    <style:style style:name="T37" style:family="text">
      <style:text-properties fo:color="#0000ff" style:font-name="TimesNewRomanPSMT" fo:font-size="11pt" style:font-size-asian="11pt"/>
    </style:style>
    <style:style style:name="T38" style:family="text">
      <style:text-properties fo:color="#0000ff" style:font-name="Arial-BoldMT" fo:font-size="10.5pt" fo:font-weight="bold" style:font-size-asian="10.5pt" style:font-weight-asian="bold"/>
    </style:style>
    <style:style style:name="T39" style:family="text">
      <style:text-properties fo:color="#ff0000" style:font-name="Arial" fo:font-size="11pt" style:font-size-asian="11pt"/>
    </style:style>
    <style:style style:name="T40" style:family="text">
      <style:text-properties fo:color="#ff0000" style:font-name="Arial" fo:font-size="11pt" fo:font-weight="bold" style:font-size-asian="11pt" style:font-weight-asian="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T5">33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pan text:style-name="T8">DIRECTION REGIONALE</text:span></text:p>
      <text:p text:style-name="P15"><text:span text:style-name="T8">des AFFAIRES CULTURELLES</text:span></text:p>
      <text:p text:style-name="P15"><text:span text:style-name="T8">du LANGUEDOC-ROUSSILLON</text:span></text:p>
      <text:p text:style-name="P5"/>
      <text:p text:style-name="P5"/>
      <text:p text:style-name="P5"/>
      <text:p text:style-name="P15"><text:span text:style-name="T9">REGLEMENT INTERIEUR</text:span></text:p>
      <text:p text:style-name="P20"><text:span text:style-name="T10">TEXTES DE REFERENCE</text:span></text:p>
      <text:p text:style-name="P6"/>
      <text:p text:style-name="P6"/>
      <text:p text:style-name="P6"/>
      <text:list xml:id="list31365877" text:style-name="WWNum30">
        <text:list-item>
          <text:p text:style-name="P21"><text:span text:style-name="T12">Code du travail, et notamment : articles L.1152 et L.1153.</text:span></text:p>
        </text:list-item>
        <text:list-item>
          <text:p text:style-name="P21"><text:span text:style-name="T12">Loi n° 78-753 du 17 juillet 1978 modifiée par la loi n° 79-587 du 11 Juillet 1979 sur l’obligation d’information du public et des agents (cf. également la circulaire Fonction Publique n° 1430 du 5 octobre 1981).</text:span></text:p>
        </text:list-item>
        <text:list-item>
          <text:p text:style-name="P21"><text:span text:style-name="T12">Loi n°83-634 du 13 juillet 1983 modifiée, Statut Général des Fonctionnaires et portant notamment sur les droits et obligations des fonctionnaires et agents publics de l’Etat.</text:span></text:p>
        </text:list-item>
        <text:list-item>
          <text:p text:style-name="P21"><text:span text:style-name="T12">Loi n°84-16 du 11 janvier 1954, dispositions statutaires relatives à la fonction publique d'État.</text:span></text:p>
        </text:list-item>
        <text:list-item>
          <text:p text:style-name="P21"><text:span text:style-name="T12">Loi n° 2002-73 du 17 janvier 2002 sur la modernisation sociale.</text:span></text:p>
        </text:list-item>
        <text:list-item>
          <text:p text:style-name="P21"><text:span text:style-name="T12">Décret n°82-453 du 28 mai 1982 modifié relatif à l’hygiène et à la sécurité du travail ainsi qu’à la prévention médicale dans la Fonction Publique.</text:span></text:p>
        </text:list-item>
        <text:list-item>
          <text:p text:style-name="P21"><text:span text:style-name="T12">Décret n°84-961 du 25 octobre 1984 modifié relatif aux procédures disciplinaires concernant les fonctionnaires de l'État.</text:span></text:p>
        </text:list-item>
        <text:list-item>
          <text:p text:style-name="P21"><text:span text:style-name="T12">Décret n°86-83 du 17 janvier 1986 pris en application de la loi n°84-16 du 11 janvier 1984.</text:span></text:p>
        </text:list-item>
        <text:list-item>
          <text:p text:style-name="P21"><text:span text:style-name="T12">Décret n°2000- 815 du 25 août 2000,relatif à l'aménagement et à la réduction du temps de travail dans la fonction publique de l'Etat et notamment : article 2 ,article 3, et article 10.</text:span></text:p>
        </text:list-item>
        <text:list-item>
          <text:p text:style-name="P21"><text:span text:style-name="T12">Décret n°2006-1386 du 15 novembre 2006, interdiction de fumer dans certains lieux.</text:span></text:p>
        </text:list-item>
        <text:list-item>
          <text:p text:style-name="P21"><text:span text:style-name="T12">Décret n°2007-1365 du 17 septembre 2007 portant application l'article 55bis de la loi n°84-16 du 11 janvier 1984, l'entretien professionnel annuel.</text:span></text:p>
        </text:list-item>
        <text:list-item>
          <text:p text:style-name="P21"><text:span text:style-name="T12">Décret n°2007-1470 du 15 octobre 2007, formation professionnelle tout au long de la vie des fonctionnaires d'État et décret n° 2007-1942 du 26 décembre 2007 pour les agents non titulaires.</text:span></text:p>
        </text:list-item>
        <text:list-item>
          <text:p text:style-name="P21"><text:span text:style-name="T12">Décret n° 2009-1065 du 28 août 2009 modifiant les décrets n° 2002-634 du 29 avril 2002 et 2008-1136 du 3 novembre 2008 relatifs à la création du compte épargne temps (CET) dans la Fonction Publique de l’Etat - Arrêté du 28 mars 2003 portant application au Ministère de la Culture et de la Communication.</text:span></text:p>
        </text:list-item>
        <text:list-item>
          <text:p text:style-name="P21"><text:span text:style-name="T12">Décret n° 2011-82 du 20 janvier 2011 modifiant le décret n°2007-656 du 2 mai 2007 relatif au cumul d'activités des fonctionnaires.</text:span></text:p>
        </text:list-item>
        <text:list-item>
          <text:p text:style-name="P21"><text:span text:style-name="T12">Arrêté du 16 avril 2002 portant application au ministère de la culture et de la communication du décret n° 2000-815 du 25 août 2000 relatif à l'aménagement et à la réduction du temps de travail dans la fonction publique de l'Etat.</text:span></text:p>
        </text:list-item>
        <text:list-item>
          <text:p text:style-name="P22"><text:span text:style-name="T12">Circulaire de la Fonction Publique n° 1475 du 20 juillet 1982 relative aux autorisations d’absence pouvant être accordées au personnel de l’administration et circulaire du Ministère de la Culture du 4 août 2008 sur les autorisations d’absences facultatives.</text:span></text:p>
        </text:list-item>
        <text:list-item>
          <text:p text:style-name="P222"><text:span text:style-name="T27">Circulaire du 20 novembre 2001 sur les modalités des missions et des déplacements.</text:span></text:p>
        </text:list-item>
        <text:list-item>
          <text:p text:style-name="P21"><text:span text:style-name="T12">Circulaire du Ministère de la Culture du 31 janvier 2002 relative au calcul des jours de congés et des jours de réduction du temps de travail pour les agents exerçant leurs fonctions à temps partiel.</text:span></text:p>
        </text:list-item>
        <text:list-item>
          <text:p text:style-name="P22"><text:span text:style-name="T12">Circulaire du 2 mars 2004, relative à la charte de l'accueil des usagers.</text:span></text:p>
        </text:list-item>
        <text:list-item>
          <text:p text:style-name="P22"><text:span text:style-name="T12">Circulaire 2005-013 du 13 juillet 2005, complétée par la circulaire du 4 juin 2009, relative à la prévention du harcèlement moral, de la souffrance et de la violence au travail.</text:span></text:p>
        </text:list-item>
        <text:list-item>
          <text:p text:style-name="P222"><text:span text:style-name="T27">Circulaire ministérielle du 26 mars 2009, frais de déplacements.</text:span></text:p>
        </text:list-item>
      </text:list>
      <text:p text:style-name="P20"><text:span text:style-name="T19">PREAMBULE</text:span></text:p>
      <text:p text:style-name="P6"/>
      <text:p text:style-name="P6"/>
      <text:p text:style-name="P6"/>
      <text:p text:style-name="P6"/>
      <text:p text:style-name="P176"><text:span text:style-name="T12">Le présent règlement intérieur a pour objet de fixer les règles de fonctionnement des services de la direction régionale. Il rappelle et énumère les règles en matière de :</text:span></text:p>
      <text:p text:style-name="P177"/>
      <text:list xml:id="list31362678" text:continue-numbering="true" text:style-name="WWNum30">
        <text:list-item>
          <text:p text:style-name="P23"><text:span text:style-name="T12">Droits et obligations des fonctionnaires et agents publics de l’Etat,</text:span></text:p>
        </text:list-item>
      </text:list>
      <text:p text:style-name="P181"/>
      <text:list xml:id="list31360811" text:continue-numbering="true" text:style-name="WWNum30">
        <text:list-item>
          <text:p text:style-name="P23"><text:span text:style-name="T12">Temps de travail – congés et absences,</text:span></text:p>
        </text:list-item>
      </text:list>
      <text:p text:style-name="P172"/>
      <text:list xml:id="list31357615" text:continue-numbering="true" text:style-name="WWNum30">
        <text:list-item>
          <text:p text:style-name="P23"><text:span text:style-name="T12">Entretien professionnel et formation professionnelle,</text:span></text:p>
        </text:list-item>
      </text:list>
      <text:p text:style-name="P181"/>
      <text:list xml:id="list31373608" text:continue-numbering="true" text:style-name="WWNum30">
        <text:list-item>
          <text:p text:style-name="P23"><text:span text:style-name="T12">Vie dans l’établissement : organisation et fonctionnement de la Drac,</text:span></text:p>
        </text:list-item>
      </text:list>
      <text:p text:style-name="P181"/>
      <text:list xml:id="list31382751" text:continue-numbering="true" text:style-name="WWNum30">
        <text:list-item>
          <text:p text:style-name="P24"><text:span text:style-name="T12">Prévention des risques professionnels, amélioration des conditions de travail, et prescription en matière d’hygiène et de sécurité,</text:span></text:p>
        </text:list-item>
      </text:list>
      <text:p text:style-name="P229"/>
      <text:list xml:id="list31364548" text:continue-numbering="true" text:style-name="WWNum30">
        <text:list-item>
          <text:p text:style-name="P24"><text:span text:style-name="T12">Instances de représentation et de concertation.</text:span></text:p>
        </text:list-item>
      </text:list>
      <text:p text:style-name="P179"/>
      <text:p text:style-name="P176"><text:span text:style-name="T12">Son application relève de la responsabilité du Directeur régional des affaires culturelles, chef d’établissement, et de l’ensemble du personnel.</text:span></text:p>
      <text:p text:style-name="P165"/>
      <text:p text:style-name="P166"><text:span text:style-name="T12">Le présent règlement intérieur est communiqué à l’ensemble des agents de la Drac Languedoc-Roussillon et à chaque nouvel agent prenant ses fonctions (titulaires, contractuels, vacataires, stagiaires…). Tout agent accepte, du fait de son affectation, le présent règlement.</text:span></text:p>
      <text:p text:style-name="P25"/>
      <text:p text:style-name="P166"><text:span text:style-name="T12">Il sera revu régulièrement et éventuellement corrigé afin d’adapter son contenu, si nécessaire.</text:span></text:p>
      <text:p text:style-name="P165"/>
      <text:p text:style-name="P166"><text:span text:style-name="T12">Des circulaires et notes internes détailleront, en cas de besoin, les points ci-après évoqués.</text:span></text:p>
      <text:p text:style-name="P165"/>
      <text:p text:style-name="P166"><text:span text:style-name="T12">Le respect du règlement intérieur par tous les agents est garant de la qualité des relations interpersonnelles et professionnelles.</text:span></text:p>
      <text:p text:style-name="P178"/>
      <text:p text:style-name="P178"/>
      <text:p text:style-name="P178"/>
      <text:p text:style-name="P178"/>
      <text:p text:style-name="P180"><text:span text:style-name="T10">DATE D’ENTREE EN VIGUEUR</text:span></text:p>
      <text:p text:style-name="P177"/>
      <text:p text:style-name="P177"/>
      <text:p text:style-name="P176"><text:span text:style-name="T12">Ce règlement a été préalablement présenté aux membres du CHSR (comité hygiène et sécurité régional) réuni le 15 mars 2011 et soumis à l’approbation des membres du CTPR (comité technique paritaire régional) réuni le </text:span><text:span text:style-name="T11">1</text:span><text:span text:style-name="T29">er</text:span><text:span text:style-name="T11"> juin 2011</text:span><text:span text:style-name="T12">. Il entrera en vigueur le </text:span><text:span text:style-name="T11">2 juin 2011</text:span><text:span text:style-name="T12">.</text:span></text:p>
      <text:p text:style-name="P27"><text:span text:style-name="T19"><text:s/>TITRE PREMIER</text:span></text:p>
      <text:h text:style-name="Heading_20_3" text:outline-level="3"><text:span text:style-name="T21">LES DROITS ET OBLIGATIONS</text:span></text:h>
      <text:p text:style-name="P9"/>
      <text:p text:style-name="P9"/>
      <text:p text:style-name="P15"><text:span text:style-name="T14">Cadre juridique: Loi n° 83.634 du 13 juillet 1983</text:span></text:p>
      <text:p text:style-name="P15"><text:span text:style-name="T14">portant droits et obligations des fonctionnaires et agents publics de l'Etat</text:span></text:p>
      <text:p text:style-name="P9"/>
      <text:p text:style-name="P9"/>
      <text:list xml:id="list31363351" text:style-name="WWNum15">
        <text:list-item>
          <text:p text:style-name="P191"><text:span text:style-name="T22">Les droits</text:span></text:p>
        </text:list-item>
      </text:list>
      <text:list xml:id="list31375291" text:style-name="WWNum7">
        <text:list-item>
          <text:p text:style-name="P32"><text:span text:style-name="T5">Liberté d’opinion (</text:span><text:span text:style-name="T6">art. 6</text:span><text:span text:style-name="T5">)</text:span></text:p>
        </text:list-item>
      </text:list>
      <text:p text:style-name="P193"><text:span text:style-name="T12">La liberté d'opinion est garantie aux fonctionnaires « Aucune distinction, directe ou indirecte, ne peut être faite entre les fonctionnaires en raison de leurs opinions politiques, syndicales, philosophiques ou religieuses, de leur origine, de leur orientation sexuelle, de leur âge, de leur patronyme, de leur état de santé, de leur apparence physique, de leur handicap ou de leur appartenance ou de leur non-appartenance, vraie ou supposée, à une ethnie ou une race ».</text:span></text:p>
      <text:p text:style-name="P11"/>
      <text:p text:style-name="P11"/>
      <text:list xml:id="list31357603" text:continue-numbering="true" text:style-name="WWNum7">
        <text:list-item>
          <text:p text:style-name="P32"><text:span text:style-name="T5">Droit syndical (art. 8) et droit de grève (</text:span><text:span text:style-name="T6">art. 10</text:span><text:span text:style-name="T5">)</text:span></text:p>
        </text:list-item>
      </text:list>
      <text:p text:style-name="P193"><text:span text:style-name="T12">Les fonctionnaires exercent le droit de grève dans le cadre des lois qui le réglementent. Le droit syndical est garanti aux fonctionnaires. Les intéressés peuvent librement créer des organisations syndicales, y adhérer et y exercer des mandats.</text:span></text:p>
      <text:p text:style-name="P11"/>
      <text:p text:style-name="P11"/>
      <text:list xml:id="list31386188" text:continue-numbering="true" text:style-name="WWNum7">
        <text:list-item>
          <text:p text:style-name="P32"><text:span text:style-name="T5">Droit à la protection (</text:span><text:span text:style-name="T6">art. 11</text:span><text:span text:style-name="T5">)</text:span></text:p>
        </text:list-item>
      </text:list>
      <text:p text:style-name="P193"><text:span text:style-name="T12">« Les fonctionnaires et les agents non titulaires ont droit à une protection et le cas échéant à une réparation lorsqu’ils ont fait l’objet, à l’occasion de leurs fonctions, de menaces, d’outrages, de voies de fait, d’injures ou de diffamations. Ils ont droit à une protection, dans certaines circonstances, en cas de poursuites pénales et civiles engagées par un tiers pour faute de service.»</text:span></text:p>
      <text:p text:style-name="P11"/>
      <text:p text:style-name="P11"/>
      <text:list xml:id="list31365558" text:continue-numbering="true" text:style-name="WWNum7">
        <text:list-item>
          <text:p text:style-name="P32"><text:span text:style-name="T5">Garantie de l'emploi et de la carrière (</text:span><text:span text:style-name="T6">art. 14</text:span><text:span text:style-name="T5">)</text:span></text:p>
        </text:list-item>
      </text:list>
      <text:p text:style-name="P193"><text:span text:style-name="T12">«L'accès des fonctionnaires de l'État, des fonctionnaires territoriaux et des fonctionnaires hospitaliers aux deux autres fonctions publiques, ainsi que leur mobilité au sein de chacune de ces trois fonctions publiques constituent des garanties fondamentales de leur carrière».</text:span></text:p>
      <text:p text:style-name="P11"/>
      <text:p text:style-name="P11"/>
      <text:list xml:id="list31376577" text:continue-numbering="true" text:style-name="WWNum7">
        <text:list-item>
          <text:p text:style-name="P32"><text:span text:style-name="T5">Droit à la consultation de son dossier (</text:span><text:span text:style-name="T6">art. 18 et 19</text:span><text:span text:style-name="T5">)</text:span></text:p>
        </text:list-item>
      </text:list>
      <text:p text:style-name="P193"><text:span text:style-name="T12">Tout fonctionnaire a accès à son dossier individuel dans les conditions définies par la loi (après demande écrite de consultation avec la possibilité d’avoir une copie).</text:span></text:p>
      <text:p text:style-name="P167"/>
      <text:p text:style-name="P193"><text:span text:style-name="T12">Le fonctionnaire à l'égard duquel une procédure disciplinaire est engagée a droit à la communication de l'intégralité de son dossier individuel et de tous les documents annexes et à l'assistance de défenseurs de son choix.</text:span></text:p>
      <text:p text:style-name="P194"/>
      <text:p text:style-name="P193"><text:span text:style-name="T12">L'administration doit informer le fonctionnaire de son droit à communication du dossier. Aucune sanction disciplinaire autre que celles classées dans le premier groupe par les dispositions statutaires relatives aux fonctions publiques de l'État, territoriale et hospitalière ne peut être prononcée sans consultation préalable d'un organisme siégeant en conseil de discipline dans lequel le personnel est représenté. L'avis de cet organisme de même que la décision prononçant une sanction disciplinaire doivent être motivés.</text:span></text:p>
      <text:p text:style-name="P11"/>
      <text:p text:style-name="P11"/>
      <text:list xml:id="list31373942" text:continue-numbering="true" text:style-name="WWNum7">
        <text:list-item>
          <text:p text:style-name="P32"><text:span text:style-name="T5">Droit à rémunération après service fait (</text:span><text:span text:style-name="T6">art. 20</text:span><text:span text:style-name="T5">)</text:span></text:p>
        </text:list-item>
      </text:list>
      <text:p text:style-name="P199"><text:soft-page-break/><text:span text:style-name="T12">Les fonctionnaires ont droit, après service fait, à une rémunération comprenant le traitement, l'indemnité de résidence, le supplément familial de traitement ainsi que les indemnités instituées par un texte législatif ou réglementaire. Le montant du traitement est fixé en fonction du grade de l'agent et de l'échelon auquel il est parvenu, ou de l'emploi auquel il a été nommé. Les fonctionnaires sont affiliés à des régimes spéciaux de retraite et de sécurité sociale.</text:span></text:p>
      <text:p text:style-name="P6"/>
      <text:p text:style-name="P6"/>
      <text:list xml:id="list31378632" text:continue-numbering="true" text:style-name="WWNum7">
        <text:list-item>
          <text:p text:style-name="P32"><text:span text:style-name="T5">Droit aux congés (</text:span><text:span text:style-name="T6">art. 21</text:span><text:span text:style-name="T5">)</text:span></text:p>
        </text:list-item>
      </text:list>
      <text:p text:style-name="P203"><text:span text:style-name="T12">Les fonctionnaires ont droit à :</text:span></text:p>
      <text:list xml:id="list31355824" text:continue-list="list31364548" text:style-name="WWNum30">
        <text:list-item>
          <text:p text:style-name="P23"><text:span text:style-name="T12">des congés annuels,</text:span></text:p>
        </text:list-item>
        <text:list-item>
          <text:p text:style-name="P23"><text:span text:style-name="T12">des congés de maladie,</text:span></text:p>
        </text:list-item>
        <text:list-item>
          <text:p text:style-name="P23"><text:span text:style-name="T12">des congés de maternité et des congés liés aux charges parentales,</text:span></text:p>
        </text:list-item>
        <text:list-item>
          <text:p text:style-name="P23"><text:span text:style-name="T12">des congés de formation professionnelle,</text:span></text:p>
        </text:list-item>
        <text:list-item>
          <text:p text:style-name="P23"><text:span text:style-name="T12">des congés de formation syndicale.</text:span></text:p>
        </text:list-item>
      </text:list>
      <text:p text:style-name="P6"/>
      <text:p text:style-name="P6"/>
      <text:list xml:id="list31358155" text:continue-list="list31378632" text:style-name="WWNum7">
        <text:list-item>
          <text:p text:style-name="P32"><text:span text:style-name="T5">Droit à la formation (</text:span><text:span text:style-name="T6">art. 22 et</text:span><text:span text:style-name="T5"> </text:span><text:span text:style-name="T14">décret n° 2007-1470 du 15 octobre 2007 et n° 2007-1942 du 26 décembre 2007 pour les agents non titulaires</text:span><text:span text:style-name="T5">)</text:span></text:p>
        </text:list-item>
      </text:list>
      <text:p text:style-name="P193"><text:span text:style-name="T12">Le droit à la formation permanente est reconnu aux fonctionnaires. Ceux-ci peuvent être tenus de suivre des actions de formation professionnelle dans les conditions fixées par les statuts particuliers.</text:span></text:p>
      <text:p text:style-name="P6"/>
      <text:p text:style-name="P6"/>
      <text:list xml:id="list31383988" text:continue-numbering="true" text:style-name="WWNum7">
        <text:list-item>
          <text:p text:style-name="P32"><text:span text:style-name="T5">Droit de retrait</text:span></text:p>
        </text:list-item>
      </text:list>
      <text:p text:style-name="P206"><text:span text:style-name="T14">Cadre juridique : décret n°82-453 du 28 mai 1982 modifié, relatif à l’hygiène et à la sécurité du travail ainsi qu’à la prévention médicale dans la fonction publique.</text:span></text:p>
      <text:p text:style-name="P193"><text:span text:style-name="T12">Art. 5-6 . - Si un agent a un motif raisonnable de penser que sa situation de travail présente un danger grave et imminent pour sa vie ou pour sa santé ou s' il constate une défectuosité dans les systèmes de protection, il en avise immédiatement l'autorité administrative.</text:span></text:p>
      <text:p text:style-name="P206"><text:span text:style-name="T12">Aucune sanction, aucune retenue de salaire ne peut être prise à l'encontre d'un agent ou d'un groupe d'agents qui se sont retirés d'une situation de travail dont ils avaient un motif raisonnable de penser qu'elle présentait un danger grave et imminent pour la vie ou la santé de chacun d'eux.</text:span></text:p>
      <text:p text:style-name="P206"><text:span text:style-name="T12">La faculté ouverte au présent article doit s'exercer de telle manière qu'elle ne puisse créer pour autrui une nouvelle situation de danger grave et imminent.</text:span></text:p>
      <text:p text:style-name="P206"><text:span text:style-name="T12">L'autorité administrative ne peut demander à l'agent de reprendre son activité dans une situation de travail où persiste un danger grave et imminent.</text:span></text:p>
      <text:p text:style-name="P193"><text:span text:style-name="T12">La détermination des missions de sécurité des biens et des personnes qui sont incompatibles avec l'exercice du droit de retrait individuel défini ci-dessus en tant que celui-ci compromettrait l'exécution même des missions propres de ce service, est effectuée par voie d'arrêté interministériel du ministre chargé de la Fonction publique, du ministre chargé du Travail et du ministre dont relève le domaine.</text:span></text:p>
      <text:p text:style-name="P6"/>
      <text:p text:style-name="P6"/>
      <text:list xml:id="list31360321" text:continue-numbering="true" text:style-name="WWNum7">
        <text:list-item>
          <text:p text:style-name="P35"><text:span text:style-name="T5">Droit de connaître la motivation d’une décision qui le concerne.</text:span></text:p>
        </text:list-item>
      </text:list>
      <text:list xml:id="list31386353" text:continue-list="list31363351" text:style-name="WWNum15">
        <text:list-item>
          <text:p text:style-name="P192"><text:span text:style-name="T22">Les obligations</text:span></text:p>
        </text:list-item>
      </text:list>
      <text:list xml:id="list31373329" text:style-name="WWNum19">
        <text:list-item>
          <text:p text:style-name="P28"><text:span text:style-name="T5">Obligation de réserve</text:span></text:p>
        </text:list-item>
      </text:list>
      <text:p text:style-name="P193"><text:span text:style-name="T12">Le principe de neutralité du service public interdit au fonctionnaire de faire de sa fonction l’instrument d’une propagande quelconque. La portée de cette obligation est appréciée au cas par cas par l’autorité hiérarchique sous contrôle du juge administratif.</text:span></text:p>
      <text:p text:style-name="P193"><text:span text:style-name="T12">L’obligation de réserve est une construction jurisprudentielle complexe qui varie d’intensité en fonction de critères divers (place du fonctionnaire dans la hiérarchie, circonstances dans lesquelles il s’est exprimé, modalités et formes de cette expression). C’est ainsi que le Conseil d'État a jugé de manière constante que l’obligation de réserve est particulièrement forte pour les titulaires de hautes fonctions administratives en tant qu’ils sont directement concernés par l’exécution de la politique gouvernementale.</text:span></text:p>
      <text:p text:style-name="P194"/>
      <text:p text:style-name="P193"><text:span text:style-name="T12">La réserve n’a pas trait uniquement à l’expression des opinions. Elle impose au fonctionnaire d’éviter en toutes circonstances les comportements portant atteinte à la considération du service public par les usagers.</text:span></text:p>
      <text:p text:style-name="P198"/>
      <text:p text:style-name="P193"><text:span text:style-name="T12">L’obligation de </text:span><text:span text:style-name="T10">réserve </text:span><text:span text:style-name="T12">permanente par rapport à ses opinions. Tout manquement est </text:span><text:span text:style-name="T13">passible de sanctions administratives et pénales.</text:span></text:p>
      <text:p text:style-name="P6"/>
      <text:p text:style-name="P6"/>
      <text:list xml:id="list31372104" text:continue-numbering="true" text:style-name="WWNum19">
        <text:list-item>
          <text:p text:style-name="P36"><text:span text:style-name="T5">Obligation de service fait (</text:span><text:span text:style-name="T6">art. 20</text:span><text:span text:style-name="T5">)</text:span></text:p>
        </text:list-item>
      </text:list>
      <text:p text:style-name="P193"><text:span text:style-name="T12">Cette obligation de service fait est opposable aux fonctionnaires en application de l'article 20 de la loi n° 83-634 du 13 juillet 1983 relatif au droit à la rémunération et cité dans ce cadre.</text:span></text:p>
      <text:p text:style-name="P193"><text:span text:style-name="T10">Heures légales </text:span><text:span text:style-name="T34"></text:span><text:span text:style-name="T10"> 35 h minimales – 38 h 30 maximales.</text:span></text:p>
      <text:p text:style-name="P6"/>
      <text:p text:style-name="P6"/>
      <text:list xml:id="list31354556" text:continue-numbering="true" text:style-name="WWNum19">
        <text:list-item>
          <text:p text:style-name="P36"><text:span text:style-name="T5">Obligation au secret professionnel (</text:span><text:span text:style-name="T6">art. 26</text:span><text:span text:style-name="T5">)</text:span></text:p>
        </text:list-item>
      </text:list>
      <text:p text:style-name="P201"><text:span text:style-name="T12">Les fonctionnaires sont tenus au secret professionnel dans le cadre des règles instituées dans le code pénal. Les fonctionnaires doivent faire preuve d’une discrétion professionnelle en tant que dépositaires de faits, de renseignements ou documents concernant ou intéressant des particuliers dont ils ont connaissance dans l'exercice ou à l'occasion de l'exercice de leurs fonctions.</text:span></text:p>
      <text:p text:style-name="P197"/>
      <text:p text:style-name="P201"><text:span text:style-name="T12">En dehors des cas expressément prévus par la réglementation en vigueur, notamment en matière de liberté d'accès aux documents administratifs, les fonctionnaires ne peuvent être déliés de cette obligation professionnelle que par décision expresse de l'autorité dont ils dépendent. Les fonctionnaires ont le devoir de satisfaire aux demandes d’informations du public dans le respect des règles mentionnées à l’article 26.</text:span></text:p>
      <text:p text:style-name="P197"/>
      <text:p text:style-name="P201"><text:span text:style-name="T12">Cette disposition a pour objet de protéger les intérêts matériels et moraux des particuliers. L’obligation n’est pas absolue lorsque les nécessités du service et des obligations légales imposent la communication des informations. Dans ce cadre, la révélation des secrets acquis est parfois permise, voire obligatoire.</text:span></text:p>
      <text:p text:style-name="P197"/>
      <text:p text:style-name="P204"><text:span text:style-name="T12">Elle est permise notamment :</text:span></text:p>
      <text:list xml:id="list31374578" text:continue-list="list31355824" text:style-name="WWNum30">
        <text:list-item>
          <text:p text:style-name="P57"><text:span text:style-name="T12">pour prouver son innocence,</text:span></text:p>
        </text:list-item>
        <text:list-item>
          <text:p text:style-name="P57"><text:span text:style-name="T12">lorsque la personne intéressée a donné son autorisation.</text:span></text:p>
        </text:list-item>
      </text:list>
      <text:p text:style-name="P184"/>
      <text:p text:style-name="P184"/>
      <text:p text:style-name="P184"/>
      <text:p text:style-name="P184"/>
      <text:p text:style-name="P184"/>
      <text:p text:style-name="P184"/>
      <text:p text:style-name="P184"/>
      <text:p text:style-name="P184"/>
      <text:p text:style-name="P203"><text:soft-page-break/><text:span text:style-name="T12">Elle est obligatoire notamment dans les cas suivants :</text:span></text:p>
      <text:list xml:id="list31381215" text:continue-numbering="true" text:style-name="WWNum30">
        <text:list-item>
          <text:p text:style-name="P57"><text:span text:style-name="T12">dénonciation de crimes ou délits dont un fonctionnaire a connaissance dans l’exercice de ses fonctions (Art 40 du code de procédure pénale),</text:span></text:p>
        </text:list-item>
        <text:list-item>
          <text:p text:style-name="P57"><text:span text:style-name="T12">communication de renseignements, pièces et documents aux autorités de justice agissant en matière criminelle ou correctionnelle, témoignage en justice en matière criminelle ou correctionnelle (Art 109 du code de procédure pénale),</text:span></text:p>
        </text:list-item>
        <text:list-item>
          <text:p text:style-name="P55"><text:span text:style-name="T12">communication au juge administratif saisi d’un recours contre un acte administratif ou au juge judiciaire saisi d’un litige des pièces et documents nécessaires au jugement de l’affaire.</text:span></text:p>
        </text:list-item>
      </text:list>
      <text:p text:style-name="P6"/>
      <text:p text:style-name="P6"/>
      <text:list xml:id="list31369441" text:continue-list="list31354556" text:style-name="WWNum19">
        <text:list-item>
          <text:p text:style-name="P36"><text:span text:style-name="T5">Obligation de n'exercer aucune autre activité (</text:span><text:span text:style-name="T6">art. 25 modifiée par la Loi du 2 février 2007</text:span><text:span text:style-name="T5">) et loi du 3 août 2009</text:span></text:p>
        </text:list-item>
      </text:list>
      <text:p text:style-name="P206"><text:span text:style-name="T12">Les fonctionnaires doivent exclusivement consacrer leur temps de travail aux activités du service auprès duquel ils sont affectés et se consacrer aux tâches qui leurs sont confiées.</text:span></text:p>
      <text:p text:style-name="P206"><text:span text:style-name="T12">Ils ne peuvent exercer à titre professionnel une activité privée lucrative de quelque nature que ce soit. Les conditions dans lesquelles il peut être exceptionnellement dérogé à cette interdiction sont fixées par décret en Conseil d'État.</text:span></text:p>
      <text:p text:style-name="P206"><text:span text:style-name="T12">En outre, les agents publics peuvent créer ou reprendre une entreprise en restant dans l’administration, ou bien poursuivre une activité dans une entreprise lorsqu’ils deviennent agents publics : cette nouvelle dérogation, d’une durée d’un an renouvelable une fois, est soumise à l’avis de la commission de déontologie. En exerçant ce cumul, l’agent peut rester à temps plein ou demander un temps partiel de droit.</text:span></text:p>
      <text:p text:style-name="P193"><text:span text:style-name="T12">Les représentants du personnel (CTPR, CHSR) et les membres du conseil d’administration de l’AMAC pourront également consacrer une partie de leur temps de travail aux activités syndicales et/ou associatives, selon les termes de la Loi.</text:span></text:p>
      <text:p text:style-name="P6"/>
      <text:p text:style-name="P6"/>
      <text:list xml:id="list31361835" text:continue-numbering="true" text:style-name="WWNum19">
        <text:list-item>
          <text:p text:style-name="P36"><text:span text:style-name="T5">Obligation de respecter le décret sur le cumul d’activité</text:span></text:p>
        </text:list-item>
      </text:list>
      <text:p text:style-name="P71"><text:span text:style-name="T14">Cadre juridique : décret n° 2011-82 du 20 janvier 2011 modifiant le décret n° 2007-656 du 2 mai 2007)</text:span></text:p>
      <text:p text:style-name="P206"><text:span text:style-name="T12">L’agent a connaissance de l'obligation d’informer le service lui versant son traitement du nombre d’heures déclarées sur l’année ainsi que du montant des sommes perçues au titre du cumul de rémunérations. L’agent certifie qu’il exerce sa fonction principale à temps plein.</text:span></text:p>
      <text:p text:style-name="P193"><text:span text:style-name="T12">Le décret-loi du 29 octobre 1936, la loi n° 84-16 du 11 janvier 1984 et le décret n° 86-83 du 17 janvier 1986 interdisent l’exercice de fonctions secondaires, telles que l’animation de formations professionnelles, aux personnels de l’Etat exerçant leur emploi principal à temps partiel.</text:span></text:p>
      <text:p text:style-name="P194"/>
      <text:p text:style-name="P194"/>
      <text:list xml:id="list31355977" text:continue-numbering="true" text:style-name="WWNum19">
        <text:list-item>
          <text:p text:style-name="P36"><text:span text:style-name="T5">Obligation d’information du public et des agents (</text:span><text:span text:style-name="T6">art. 26 et 27</text:span><text:span text:style-name="T5">)</text:span></text:p>
        </text:list-item>
      </text:list>
      <text:p text:style-name="P206"><text:span text:style-name="T15">"Les fonctionnaires ont le devoir de satisfaire aux demandes d’information du public dans le respect des règles mentionnées à </text:span><text:span text:style-name="T16">l’article 26 de la loi du 13/07/83</text:span><text:span text:style-name="T15"> ".</text:span></text:p>
      <text:p text:style-name="P193"><text:span text:style-name="T12">Par ailleurs, la </text:span><text:span text:style-name="T17">loi n° 78-753 du 17 juillet 1978</text:span><text:span text:style-name="T12"> portant diverses mesures d’amélioration des relations entre l’administration et le public, modifiée par la </text:span><text:span text:style-name="T17">loi n°79-587 du 11 juillet 1979</text:span><text:span text:style-name="T12"> relative à la motivation des actes administratifs et à l’amélioration des relations entre l’administration et le public, dispose que "</text:span><text:span text:style-name="T15">le droit de toute personne à l’information est garanti en ce qui concerne la liberté d’accès aux documents administratifs de caractère non nominatif</text:span><text:span text:style-name="T12">".</text:span></text:p>
      <text:p text:style-name="P194"/>
      <text:p text:style-name="P206"><text:soft-page-break/><text:span text:style-name="T12">Sous réserve des dispositions de la </text:span><text:span text:style-name="T17">loi n° 78-17 du 6 janvier 1978</text:span><text:span text:style-name="T12"> relative à l’informatique, aux fichiers et aux libertés, toute personne a le droit de connaître les informations contenues dans un document administratif dont les conclusions lui sont opposées.</text:span></text:p>
      <text:p text:style-name="P193"><text:span text:style-name="T12">Les modalités d’application de cette loi ont été précisées par une </text:span><text:span text:style-name="T17">circulaire FP n° 1430 du 5 octobre 1981</text:span><text:span text:style-name="T12">.</text:span></text:p>
      <text:p text:style-name="P64"/>
      <text:p text:style-name="P64"/>
      <text:list xml:id="list31358508" text:continue-numbering="true" text:style-name="WWNum19">
        <text:list-item>
          <text:p text:style-name="P36"><text:span text:style-name="T5">Obligation du respect des instructions de la hiérarchie (art. 28)</text:span></text:p>
        </text:list-item>
      </text:list>
      <text:p text:style-name="P193"><text:span text:style-name="T12">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span></text:p>
      <text:p text:style-name="P194"/>
      <text:p text:style-name="P193"><text:span text:style-name="T12">Il n'est dégagé d'aucune des responsabilités qui lui incombent par la responsabilité propre à ses subordonnés.</text:span></text:p>
      <text:p text:style-name="P194"/>
      <text:p text:style-name="P193"><text:span text:style-name="T12">La subordination hiérarchique impose également de se soumettre au contrôle hiérarchique de l’autorité supérieure compétente et de faire preuve de loyauté dans l’exercice de ses fonctions. </text:span></text:p>
      <text:p text:style-name="P194"/>
      <text:p text:style-name="P193"><text:span text:style-name="T12">Le devoir d’obéissance impose enfin au fonctionnaire de respecter les lois et règlements de toute nature.</text:span></text:p>
      <text:p text:style-name="P194"/>
      <text:p text:style-name="P193"><text:span text:style-name="T12">Le refus d’obéissance équivaut à une faute professionnelle.</text:span></text:p>
      <text:p text:style-name="P175"/>
      <text:p text:style-name="P175"/>
      <text:list xml:id="list31355195" text:continue-numbering="true" text:style-name="WWNum19">
        <text:list-item>
          <text:p text:style-name="P36"><text:span text:style-name="T5">Obligation de signaler tout cas de souffrance au travail</text:span></text:p>
        </text:list-item>
      </text:list>
      <text:p text:style-name="P223"><text:span text:style-name="T36">Cadre juridique : Loi 2002-73 de modernisation sociale du 17 janvier 2002</text:span></text:p>
      <text:p text:style-name="P225"><text:span text:style-name="T36">Circulaire ministérielle n  2005-013 du 13 juillet 2005 complétée par la circulaire du 4 juin 2009 relative à la prévention du harcèlement moral, de la souffrance et de la violence au travail.</text:span></text:p>
      <text:p text:style-name="P193"><text:span text:style-name="T12">Les interlocuteurs sont : le bureau des ressources humaines, l’ACMO, l’inspecteur hygiène et sécurité, le médecin de prévention, la hiérarchie, les représentants du personnel.</text:span></text:p>
      <text:p text:style-name="P164"/>
      <text:p text:style-name="P164"/>
      <text:list xml:id="list31360152" text:continue-numbering="true" text:style-name="WWNum19">
        <text:list-item>
          <text:p text:style-name="P36"><text:span text:style-name="T5">Obligation de respecter ses collègues et de n’exercer aucune pression de quelque nature que ce soit.</text:span></text:p>
        </text:list-item>
      </text:list>
      <text:p text:style-name="P164"/>
      <text:p text:style-name="P164"/>
      <text:list xml:id="list31385819" text:continue-numbering="true" text:style-name="WWNum19">
        <text:list-item>
          <text:p text:style-name="P77"><text:span text:style-name="T5">Obligation de participer à la sécurité collective et à sa propre sécurité (Art L230-3 du Code du Travail)</text:span></text:p>
        </text:list-item>
      </text:list>
      <text:p text:style-name="P26"/>
      <text:p text:style-name="P26"/>
      <text:p text:style-name="P26"/>
      <text:p text:style-name="P227"><text:span text:style-name="T3">Le non respect des points inscrits dans ce règlement intérieur est susceptible d’entraîner des sanctions disciplinaires (cf. annexe I).</text:span></text:p>
      <text:p text:style-name="P228"><text:span text:style-name="T36">Cadre juridique : décret n° 84-961 du 25 octobre 1984 relatif aux procédures disciplinaires concernant les fonctionnaires de l’Etat.</text:span></text:p>
      <text:h text:style-name="P217" text:outline-level="6"><text:span text:style-name="T1"><text:s/>TITRE SECOND</text:span></text:h>
      <text:p text:style-name="P15"><text:span text:style-name="T19">TEMPS DE TRAVAIL – CONGES et ABSENCES</text:span></text:p>
      <text:p text:style-name="P7"/>
      <text:p text:style-name="P7"/>
      <text:p text:style-name="P30"><text:span text:style-name="T14">Cadre juridique :</text:span></text:p>
      <text:list xml:id="list31380042" text:style-name="WWNum17">
        <text:list-item>
          <text:p text:style-name="P94"><text:span text:style-name="T14">décret n°2000-815 du 25 août 2000 et circulaire n° 240-107 du 27 novembre 2001 du Ministère de la Culture relatifs à l’aménagement et à la réduction du temps de travail dans la fonction publique d’Etat,</text:span></text:p>
        </text:list-item>
        <text:list-item>
          <text:p text:style-name="P94"><text:span text:style-name="T14">arrêté du 16 avril 2002 portant application au ministère de la Culture du décret susvisé,</text:span></text:p>
        </text:list-item>
        <text:list-item>
          <text:p text:style-name="P94"><text:span text:style-name="T14">circulaire du Ministère de la Culture du 31 janvier 2002 relative au calcul des jours de congés et des jours de réduction du temps de travail pour les agents exerçant leurs fonctions à temps partiel</text:span></text:p>
        </text:list-item>
        <text:list-item>
          <text:p text:style-name="P94"><text:span text:style-name="T14">Décret du 26 octobre 1984 relatif aux congés annuels des fonctionnaires de l’Etat.</text:span></text:p>
        </text:list-item>
        <text:list-item>
          <text:p text:style-name="P94"><text:span text:style-name="T14">Décret n° 2006-744 du 27 juin 2006</text:span></text:p>
        </text:list-item>
        <text:list-item>
          <text:p text:style-name="P93"><text:span text:style-name="T14">Circulaire Fonction publique n° 1510 du 10 mars 183 relative au développement de l’horaire variable dans les services de l’Etat.</text:span></text:p>
        </text:list-item>
      </text:list>
      <text:p text:style-name="P7"/>
      <text:p text:style-name="P7"/>
      <text:list xml:id="list31364581" text:style-name="WWNum20">
        <text:list-item>
          <text:p text:style-name="P96"><text:span text:style-name="T19">Temps de travail effectif (</text:span><text:span text:style-name="T20">art. 2 et 3 </text:span><text:span text:style-name="T11">du décret du 25 août 2000</text:span><text:span text:style-name="T19">)</text:span></text:p>
        </text:list-item>
      </text:list>
      <text:list xml:id="list31378804" text:style-name="WWNum21">
        <text:list-item>
          <text:p text:style-name="P99"><text:span text:style-name="T12">Conformément à l’article 2, le temps de travail effectif est défini comme le temps pendant lequel les agents sont à la disposition de leur employeur et doivent se conformer à ses directives sans pouvoir vaquer librement à des occupations personnelles. Sont </text:span><text:span text:style-name="T10">exclus</text:span><text:span text:style-name="T12"> du temps de travail effectif :</text:span></text:p>
        </text:list-item>
      </text:list>
      <text:list xml:id="list31356221" text:continue-list="list31381215" text:style-name="WWNum30">
        <text:list-item>
          <text:p text:style-name="P103"><text:span text:style-name="T12">les temps de trajet nécessaires à l’agent pour se rendre de son domicile à son lieu de travail habituel ;</text:span></text:p>
        </text:list-item>
        <text:list-item>
          <text:p text:style-name="P56"><text:span text:style-name="T12">le temps obligatoire de </text:span><text:span text:style-name="T10">pause méridienne</text:span><text:span text:style-name="T12"> qui est de </text:span><text:span text:style-name="T10">45 minutes minimum</text:span><text:span text:style-name="T12">.</text:span></text:p>
        </text:list-item>
      </text:list>
      <text:p text:style-name="P7"/>
      <text:list xml:id="list31369224" text:continue-list="list31378804" text:style-name="WWNum21">
        <text:list-item>
          <text:p text:style-name="P99"><text:span text:style-name="T7">B</text:span><text:span text:style-name="T12">ase de la </text:span><text:span text:style-name="T10">durée annuelle de travail effectif</text:span><text:span text:style-name="T12">, sans préjudice des heures supplémentaires susceptibles d’être effectuées, sur la base d’un horaire hebdomadaire de 35h sur 5 jours.</text:span></text:p>
        </text:list-item>
      </text:list>
      <text:list xml:id="list31374721" text:continue-list="list31356221" text:style-name="WWNum30">
        <text:list-item>
          <text:p text:style-name="P103"><text:span text:style-name="T10">1 600 heures</text:span><text:span text:style-name="T12"> annuelles </text:span><text:span text:style-name="T10">maximum</text:span><text:span text:style-name="T12">, équivalant à </text:span><text:span text:style-name="T10">228 jours annuels travaillés </text:span><text:span text:style-name="T12">accomplis du 1</text:span><text:span text:style-name="T30">er</text:span><text:span text:style-name="T12"> janvier au 31 décembre</text:span></text:p>
        </text:list-item>
        <text:list-item>
          <text:p text:style-name="P103"><text:span text:style-name="T12">Base de calcul </text:span><text:span text:style-name="T35"></text:span><text:span text:style-name="T12"> 365 j – 105 j (équivalent à 52 Sam. + 53 Dim.) – 25 j de congés – 7 j «Ministre».</text:span></text:p>
        </text:list-item>
      </text:list>
      <text:list xml:id="list31363702" text:continue-list="list31369224" text:style-name="WWNum21">
        <text:list-item>
          <text:p text:style-name="P99"><text:span text:style-name="T12">Conformément à l’article 3, tous les agents, quel que soit le cycle de travail retenu et pour des raisons de service, bénéficient des </text:span><text:span text:style-name="T10">garanties</text:span><text:span text:style-name="T12"> suivantes :</text:span></text:p>
        </text:list-item>
      </text:list>
      <text:list xml:id="list31372971" text:continue-list="list31374721" text:style-name="WWNum30">
        <text:list-item>
          <text:p text:style-name="P103"><text:span text:style-name="T12">La durée de travail effectif </text:span><text:span text:style-name="T10">hebdomadaire</text:span><text:span text:style-name="T12"> est comprise entre </text:span><text:span text:style-name="T10">35h mini. et 48h maxi</text:span><text:span text:style-name="T12">.</text:span></text:p>
        </text:list-item>
        <text:list-item>
          <text:p text:style-name="P56"><text:span text:style-name="T12">La durée de travail effectif </text:span><text:span text:style-name="T10">quotidienne</text:span><text:span text:style-name="T12"> est comprise entre </text:span><text:span text:style-name="T10">5h mini. et 10h maxi</text:span><text:span text:style-name="T12">.</text:span></text:p>
        </text:list-item>
      </text:list>
      <text:p text:style-name="P7"/>
      <text:list xml:id="list31356739" text:continue-list="list31363702" text:style-name="WWNum21">
        <text:list-item>
          <text:p text:style-name="P99"><text:span text:style-name="T5">Les agents à temps partiel</text:span></text:p>
        </text:list-item>
      </text:list>
      <text:p text:style-name="P62"><text:span text:style-name="T12">Les agents concernés bénéficient des dispositions précédemment énoncées </text:span><text:span text:style-name="T10">au prorata</text:span><text:span text:style-name="T12"> de leur temps de travail.</text:span></text:p>
      <text:p text:style-name="P7"/>
      <text:p text:style-name="P73"><text:span text:style-name="T18">Exemple</text:span><text:span text:style-name="T12"> : Agent à 80% d’un temps plein cycle 38 heures hebdomadaires.</text:span></text:p>
      <text:p text:style-name="P105"><text:span text:style-name="T12"><text:s text:c="3"/>Congés annuels<text:tab/> <text:s/>25 jours x 4/5 = 20 jours de congés légaux</text:span></text:p>
      <text:p text:style-name="P106"><text:span text:style-name="T12"><text:s text:c="5"/>7 jours x 4/5 = 5,5 jours « Ministre »</text:span></text:p>
      <text:p text:style-name="P208"><text:soft-page-break/><text:span text:style-name="T12"><text:s text:c="2"/>Jours ARTT <text:tab/><text:tab/>: 11 jours x 4/5 = 9 jours</text:span></text:p>
      <text:p text:style-name="P209"><text:span text:style-name="T12"><text:s text:c="2"/>Soit au total <text:tab/><text:tab/>: 34,5 jours de congés annuels</text:span></text:p>
      <text:list xml:id="list31369861" text:continue-numbering="true" text:style-name="WWNum21">
        <text:list-item>
          <text:p text:style-name="P99"><text:span text:style-name="T5">Les personnels vacataires</text:span></text:p>
        </text:list-item>
      </text:list>
      <text:p text:style-name="P1"><text:span text:style-name="T1">Les personnels vacataires effectueront un temps de travail fixe conformément à leur contrat de vacation qui précisera leur horaire de travail.</text:span></text:p>
      <text:p text:style-name="P7"/>
      <text:p text:style-name="P1"><text:span text:style-name="T1">Il ne pourra être demandé d’heures supplémentaires à ces personnels.</text:span></text:p>
      <text:p text:style-name="P7"/>
      <text:p text:style-name="P7"/>
      <text:list xml:id="list31357841" text:continue-list="list31364581" text:style-name="WWNum20">
        <text:list-item>
          <text:p text:style-name="P95"><text:span text:style-name="T19">Plages mobiles et plages fixes</text:span></text:p>
        </text:list-item>
      </text:list>
      <text:p text:style-name="P83"><text:span text:style-name="T10">L’amplitude quotidienne maximale</text:span><text:span text:style-name="T12"> de travail est de </text:span><text:span text:style-name="T10">12h. </text:span><text:span text:style-name="T12">Elle s’établit chaque jour ouvré </text:span><text:span text:style-name="T10">de 7h30 à 19h30 </text:span><text:span text:style-name="T12">et à raison d’une durée de </text:span><text:span text:style-name="T10">5h minimum en plages fixes</text:span><text:span text:style-name="T12">, </text:span><text:span text:style-name="T10">excepté </text:span><text:span text:style-name="T12">pour les agents postés pour </text:span><text:span text:style-name="T10">NAS</text:span><text:span text:style-name="T12"> (nécessité absolue de service) et </text:span><text:span text:style-name="T10">US</text:span><text:span text:style-name="T12"> (utilité de service).</text:span></text:p>
      <text:p text:style-name="P87"><text:span text:style-name="T12">La Drac Languedoc-Roussillon a adopté les plages mobiles et les plages fixes suivantes :</text:span></text:p>
      <text:list xml:id="list31369766" text:continue-list="list31369861" text:style-name="WWNum21">
        <text:list-item>
          <text:p text:style-name="P40"><text:span text:style-name="T5">Plages</text:span><text:span text:style-name="T10"> </text:span><text:span text:style-name="T5">mobiles</text:span><text:span text:style-name="T10"> (horaires libres)</text:span><text:span text:style-name="T12"> de <text:s text:c="2"/></text:span><text:span text:style-name="T10">7h30 à 9h00</text:span></text:p>
        </text:list-item>
      </text:list>
      <text:p text:style-name="P107"><text:span text:style-name="T12">de </text:span><text:span text:style-name="T10">12h00 à 14h00 – pause méridienne</text:span></text:p>
      <text:p text:style-name="P108"><text:span text:style-name="T12">de </text:span><text:span text:style-name="T10">16h00 à 19h30</text:span></text:p>
      <text:p text:style-name="P1"><text:span text:style-name="T1">Pendant ces plages mobiles, conformément à la circulaire Fonction Publique n° 1510 du 10 mars 1983 relative au développement de l’horaire variable dans les services de l’Etat, les agents peuvent aménager leurs horaires conformément au cycle horaire qu’ils auront choisi.</text:span></text:p>
      <text:p text:style-name="P7"/>
      <text:p text:style-name="P1"><text:span text:style-name="T2">La pause méridienne de 45 minutes minimum est obligatoire.</text:span></text:p>
      <text:p text:style-name="P7"/>
      <text:p text:style-name="P7"/>
      <text:list xml:id="list31380152" text:continue-numbering="true" text:style-name="WWNum21">
        <text:list-item>
          <text:p text:style-name="P33"><text:span text:style-name="T5">Plages</text:span><text:span text:style-name="T10"> </text:span><text:span text:style-name="T5">fixes </text:span><text:span text:style-name="T23">(présence de la totalité du personnel obligatoire)</text:span><text:span text:style-name="T5"> : </text:span><text:span text:style-name="T12">de <text:s text:c="2"/></text:span><text:span text:style-name="T10">9h00 à 12h00</text:span></text:p>
        </text:list-item>
      </text:list>
      <text:p text:style-name="P109"><text:span text:style-name="T12"><text:s text:c="8"/>de </text:span><text:span text:style-name="T10">14h00 à 16h00</text:span></text:p>
      <text:p text:style-name="P1"><text:span text:style-name="T1">Les absences durant ces plages doivent être dûment justifiées (certificat médical, autorisation d’absence signée du chef de service, ordre de mission, ...) et transmises au Bureau des Ressources humaines.</text:span></text:p>
      <text:p text:style-name="P7"/>
      <text:p text:style-name="P78"><text:span text:style-name="T12">Pour toute sortie effectuée à titre privée, les agents ne sont plus à disposition de l'employeur et ne bénéficient plus de la couverture sociale. En conséquence, </text:span><text:span text:style-name="T10">les dommages subis ou causés à cette occasion sont de la responsabilité personnelle de l'agent</text:span><text:span text:style-name="T12">.</text:span></text:p>
      <text:p text:style-name="P7"/>
      <text:p text:style-name="P7"/>
      <text:list xml:id="list31371221" text:continue-list="list31357841" text:style-name="WWNum20">
        <text:list-item>
          <text:p text:style-name="P95"><text:span text:style-name="T19">Les cycles de travail</text:span></text:p>
        </text:list-item>
      </text:list>
      <text:p text:style-name="P78"><text:span text:style-name="T12">Les agents peuvent opter pour l’un des </text:span><text:span text:style-name="T10">trois cycles de travail hebdomadaires</text:span><text:note text:id="ftn1" text:note-class="footnote"><text:note-citation>1</text:note-citation><text:note-body><text:p text:style-name="P88"><text:span text:style-name="footnote_20_reference"/> <text:span text:style-name="T12">Cf Annexe 3 – Tableau de correspondance des heures travaillées par cycle.</text:span></text:p><text:p text:style-name="P78"/><text:p text:style-name="Footnote"/></text:note-body></text:note><text:span text:style-name="T12"> adoptés par la Drac et décrits ci-dessous :</text:span></text:p>
      <text:p text:style-name="P7"/>
      <text:list xml:id="list31357167" text:continue-list="list31380152" text:style-name="WWNum21">
        <text:list-item>
          <text:p text:style-name="P99"><text:span text:style-name="T12">Un </text:span><text:span text:style-name="T5">cycle de travail compris entre</text:span><text:span text:style-name="T7"> </text:span><text:span text:style-name="T5">36h15</text:span><text:span text:style-name="T7"> </text:span><text:span text:style-name="T5">minimum</text:span><text:span text:style-name="T7"> </text:span><text:span text:style-name="T5">et 38h30 maximum hebdomadaires</text:span><text:span text:style-name="T7"> </text:span><text:span text:style-name="T5">sur 5 jours travaillés</text:span><text:span text:style-name="T12">.</text:span></text:p>
        </text:list-item>
      </text:list>
      <text:p text:style-name="P74"><text:span text:style-name="T12">La durée de travail journalière sera fonction de l’horaire hebdomadaire choisi. Ce cycle ouvre droit à :</text:span></text:p>
      <text:list xml:id="list31362426" text:continue-list="list31372971" text:style-name="WWNum30">
        <text:list-item>
          <text:p text:style-name="P104"><text:span text:style-name="T12">25 jours de congés légaux</text:span></text:p>
        </text:list-item>
        <text:list-item>
          <text:p text:style-name="P104"><text:span text:style-name="T12">7 jours dit « Ministre »</text:span></text:p>
        </text:list-item>
        <text:list-item>
          <text:p text:style-name="P103"><text:span text:style-name="T12">d’un nombre de jours de RTT allant de 0,5 j minimum (36h15/semaine) à 13 jours maximum (38h30/semaine). Le nombre de jours RTT sera également fonction de l’horaire hebdomadaire choisi.</text:span></text:p>
        </text:list-item>
      </text:list>
      <text:list xml:id="list31362242" text:continue-list="list31357167" text:style-name="WWNum21">
        <text:list-item>
          <text:p text:style-name="P33"><text:soft-page-break/><text:span text:style-name="T12">Un </text:span><text:span text:style-name="T5">cycle de travail mensuel de 36h15 par semaine sur 5 jours</text:span><text:span text:style-name="T12"> (soit 156 heures mensuelles). Ce cycle ouvre droit à :</text:span></text:p>
        </text:list-item>
      </text:list>
      <text:list xml:id="list31355621" text:continue-list="list31362426" text:style-name="WWNum30">
        <text:list-item>
          <text:p text:style-name="P34"><text:span text:style-name="T12">25 jours de congés légaux</text:span></text:p>
        </text:list-item>
        <text:list-item>
          <text:p text:style-name="P34"><text:span text:style-name="T12">7 jours dit « Ministre »</text:span></text:p>
        </text:list-item>
        <text:list-item>
          <text:p text:style-name="P34"><text:span text:style-name="T12">0,5j de RTT</text:span></text:p>
        </text:list-item>
      </text:list>
      <text:p text:style-name="P70"><text:span text:style-name="T12">La possibilité est offerte de choisir entre deux modalités :</text:span></text:p>
      <text:list xml:id="list31366012" text:style-name="WWNum27">
        <text:list-item>
          <text:p text:style-name="P110"><text:span text:style-name="T10">36h15 réparties sur 5 jours</text:span><text:span text:style-name="T12">. A titre d’exemple, la durée journalière moyenne de travail s’établit alors à </text:span><text:span text:style-name="T10">7h15</text:span><text:span text:style-name="T12">.</text:span></text:p>
        </text:list-item>
        <text:list-item>
          <text:p text:style-name="P110"><text:span text:style-name="T10">36h15 réparties sur 4,5 jours</text:span><text:span text:style-name="T12">. Cette modalité permet un aménagement du temps de travail, mais n’est en aucun cas un cycle en soi. A titre d’exemple, la durée journalière moyenne du travail est de </text:span><text:span text:style-name="T10">8h pour les 4 jours pleins + 4h15 pour la ½ journée</text:span><text:span text:style-name="T12">.</text:span></text:p>
        </text:list-item>
      </text:list>
      <text:p text:style-name="P41"><text:span text:style-name="T12">Dans ce cadre, la demi-journée doit être fixée pour l’année. Tout changement relatif au choix de cette demi-journée non travaillée devra être transmis après approbation du chef de service au Bureau des ressources humaines.</text:span></text:p>
      <text:p text:style-name="P46"/>
      <text:p text:style-name="P62"><text:span text:style-name="T10">Quelle que soit la modalité choisie sur ce cycle</text:span><text:span text:style-name="T12">, le décompte des congés pour une semaine se fait sur </text:span><text:span text:style-name="T10">5 jours plein consécutifs (y compris lorsque s’intercalent le samedi et le dimanche)</text:span><text:span text:style-name="T12">. Par contre, lorsque l’agent souhaite déposer un congé sur la ½ journée choisie, le décompte se fait sur la ½ journée.</text:span></text:p>
      <text:p text:style-name="P50"/>
      <text:list xml:id="list31360121" text:continue-list="list31362242" text:style-name="WWNum21">
        <text:list-item>
          <text:p text:style-name="P33"><text:span text:style-name="T5">Cycle sur 3 semaines</text:span><text:span text:style-name="T10"> : 36h15 en moyenne (2 semaines à 38h45de 5 jours de durée fixe et 1 semaine à 31h de 4 jours de durée fixe)</text:span></text:p>
        </text:list-item>
      </text:list>
      <text:p text:style-name="P74"><text:span text:style-name="T12">Ce cycle ouvre droit à :</text:span></text:p>
      <text:list xml:id="list31355890" text:continue-list="list31355621" text:style-name="WWNum30">
        <text:list-item>
          <text:p text:style-name="P104"><text:span text:style-name="T12">25 jours de congés légaux</text:span></text:p>
        </text:list-item>
        <text:list-item>
          <text:p text:style-name="P104"><text:span text:style-name="T12">7 jours dit « Ministre »</text:span></text:p>
        </text:list-item>
        <text:list-item>
          <text:p text:style-name="P104"><text:span text:style-name="T12">0,5j de RTT</text:span></text:p>
        </text:list-item>
        <text:list-item>
          <text:p text:style-name="P56"><text:span text:style-name="T12">+ 1 j toutes les 3 semaines correspondant à l’aménagement du temps de travail du cycle.</text:span></text:p>
        </text:list-item>
      </text:list>
      <text:p text:style-name="P50"/>
      <text:p text:style-name="P50"/>
      <text:list xml:id="list31369303" text:continue-list="list31360121" text:style-name="WWNum21">
        <text:list-item>
          <text:p text:style-name="P33"><text:span text:style-name="T12">Le temps de travail des </text:span><text:span text:style-name="T10">personnels</text:span><text:span text:style-name="T12"> </text:span><text:span text:style-name="T10">d’encadrement et de conception,</text:span><text:span text:style-name="T12"> mentionné à </text:span><text:span text:style-name="T10">l’article 10</text:span><text:span text:style-name="T12"> du décret du 25 août 2000 (modifié par le décret du 27 juin 2006), s’effectuera sur une base forfaitaire de 1607 h par an correspondant à </text:span><text:span text:style-name="T10">208 jours travaillés </text:span><text:span text:style-name="T12">et ouvrant droit à :</text:span></text:p>
        </text:list-item>
      </text:list>
      <text:list xml:id="list31356008" text:continue-list="list31355890" text:style-name="WWNum30">
        <text:list-item>
          <text:p text:style-name="P104"><text:span text:style-name="T12">25 jours de congés légaux</text:span></text:p>
        </text:list-item>
        <text:list-item>
          <text:p text:style-name="P104"><text:span text:style-name="T12">7 jours dit « Ministre »</text:span></text:p>
        </text:list-item>
        <text:list-item>
          <text:p text:style-name="P104"><text:span text:style-name="T12">13 jours de ARTT.</text:span></text:p>
        </text:list-item>
      </text:list>
      <text:p text:style-name="P70"><text:span text:style-name="T12">La durée hebdomadaire de travail est fixée à </text:span><text:span text:style-name="T10">38h30 sur 5 jours</text:span><text:span text:style-name="T12">.</text:span></text:p>
      <text:p text:style-name="P74"><text:span text:style-name="T12">Conformément aux dispositions de l'article 12 de l'arrêté ministériel du 16 avril 2002, ces dispositions s'appliquent aux personnels des catégories A :</text:span></text:p>
      <text:list xml:id="list31375216" text:continue-numbering="true" text:style-name="WWNum30">
        <text:list-item>
          <text:p text:style-name="P104"><text:span text:style-name="T12">directeur régional, directeur régional adjoint et secrétaire général, </text:span></text:p>
        </text:list-item>
        <text:list-item>
          <text:p text:style-name="P104"><text:span text:style-name="T12">chefs des services régionaux des monuments historiques et de l'archéologie,</text:span></text:p>
        </text:list-item>
        <text:list-item>
          <text:p text:style-name="P104"><text:span text:style-name="T12">chefs des services territoriaux de l'architecture et du patrimoine et leurs adjoints,</text:span></text:p>
        </text:list-item>
        <text:list-item>
          <text:p text:style-name="P58"><text:span text:style-name="T12">conseillers sectoriels.</text:span></text:p>
        </text:list-item>
      </text:list>
      <text:p text:style-name="P83"><text:span text:style-name="T12">Pour les garanties liées à ces dispositions, se reporter au § 1 de ce titre (p. 9).</text:span></text:p>
      <text:p text:style-name="P89"><text:span text:style-name="T12">Toute demande de </text:span><text:span text:style-name="T10">changement de cycle de travail</text:span><text:span text:style-name="T12"> devra être formulée en fin d’année pour une prise d’effet au 1</text:span><text:span text:style-name="T30">er</text:span><text:span text:style-name="T12"> janvier de l’année suivante, ceci dans la limite d’une demande par an (sauf cas dérogatoire).</text:span></text:p>
      <text:p text:style-name="P78"><text:span text:style-name="T12">Ces horaires peuvent éventuellement être modifiés en fonction d'événements exceptionnels.</text:span></text:p>
      <text:p text:style-name="P80"><text:soft-page-break/></text:p>
      <text:list xml:id="list31379430" text:continue-list="list31371221" text:style-name="WWNum20">
        <text:list-item>
          <text:p text:style-name="P97"><text:span text:style-name="T19">Modalités d’utilisation des congés annuels légaux et jours «Ministre»</text:span></text:p>
        </text:list-item>
      </text:list>
      <text:list xml:id="list31366401" text:style-name="WWNum23">
        <text:list-item>
          <text:p text:style-name="P211"><text:span text:style-name="T12">Pour une année civile donnée et pour un agent à temps plein, le nombre de jours de congés légaux annuels est de</text:span><text:span text:style-name="T10"> 25 jours,</text:span><text:span text:style-name="T12"> auxquels se rajoutent </text:span><text:span text:style-name="T10">7 jours dits « Ministre »</text:span><text:span text:style-name="T12"> pour un horaire hebdomadaire allant de 36h15 à 38h30, amenant le nombre de jours de congés annuels à</text:span><text:span text:style-name="T10"> 32 jours</text:span><text:span text:style-name="T12">.</text:span></text:p>
        </text:list-item>
      </text:list>
      <text:p text:style-name="P207"><text:span text:style-name="T12">Seul le cycle horaire hebdomadaire de </text:span><text:span text:style-name="T10">35h sur 5 jours</text:span><text:span text:style-name="T12"> n’ouvre droit qu’à </text:span><text:span text:style-name="T10">25 jours</text:span><text:span text:style-name="T12"> de congés légaux.</text:span></text:p>
      <text:p text:style-name="P202"><text:span text:style-name="T12">Pour les </text:span><text:span text:style-name="T10">temps partiels</text:span><text:span text:style-name="T12">, le nombre de jours de congés est </text:span><text:span text:style-name="T10">proratisé</text:span><text:span text:style-name="T12">.</text:span></text:p>
      <text:p text:style-name="P186"/>
      <text:list xml:id="list31362122" text:continue-numbering="true" text:style-name="WWNum23">
        <text:list-item>
          <text:p text:style-name="P211"><text:span text:style-name="T12">Le nombre de jours déposés ne doit pas excéder plus de</text:span><text:span text:style-name="T10"> 31 jours consécutifs </text:span><text:span text:style-name="T12">: cela correspond à 4 semaines et 3 jours (la semaine se comprenant sur 7 jours).</text:span></text:p>
        </text:list-item>
      </text:list>
      <text:p text:style-name="P186"/>
      <text:list xml:id="list31360634" text:continue-numbering="true" text:style-name="WWNum23">
        <text:list-item>
          <text:p text:style-name="P211"><text:span text:style-name="T12">La demande de congés doit être validée</text:span><text:span text:style-name="T10"> au moins 15 jours </text:span><text:span text:style-name="T12">à l’avance par le chef de service en précisant clairement la période concernée.</text:span></text:p>
        </text:list-item>
      </text:list>
      <text:p text:style-name="P186"/>
      <text:list xml:id="list31383492" text:continue-numbering="true" text:style-name="WWNum23">
        <text:list-item>
          <text:p text:style-name="P211"><text:span text:style-name="T12">Les jours maladie durant la période d’un congé annuel sont récupérables sur présentation d’un certificat médical.</text:span></text:p>
        </text:list-item>
      </text:list>
      <text:p text:style-name="P186"/>
      <text:list xml:id="list31373959" text:continue-numbering="true" text:style-name="WWNum23">
        <text:list-item>
          <text:p text:style-name="P211"><text:span text:style-name="T12">Conformément à l'article 5 du décret n° 84-472 du 26 octobre 1984 relatif aux congés annuels des fonctionnaires, le congé dû pour une année de service accompli</text:span><text:span text:style-name="T10"> ne peut se reporter sur l'année suivante</text:span><text:span text:style-name="T12">, sauf autorisation exceptionnelle donnée par le chef d'établissement. </text:span></text:p>
        </text:list-item>
      </text:list>
      <text:p text:style-name="P62"><text:span text:style-name="T12">(Note de décembre 2002 pour prise d’effet au 1er janvier 2003).</text:span></text:p>
      <text:p text:style-name="P111"/>
      <text:p text:style-name="P62"><text:span text:style-name="T12">Le report sur l’année suivante est donc une </text:span><text:span text:style-name="T10">simple tolérance</text:span><text:span text:style-name="T12">. Il ne peut être question d’autoriser un report de congé au</text:span><text:span text:style-name="T37">-delà du 28 février pour quelque circonstance que ce soit.</text:span></text:p>
      <text:p text:style-name="P113"/>
      <text:p text:style-name="P62"><text:span text:style-name="T12">Les </text:span><text:span text:style-name="T10">jours non consommés</text:span><text:span text:style-name="T12"> devront être </text:span><text:span text:style-name="T10">reportés sur un CET</text:span><text:span text:style-name="T12"> (compte épargne temps) </text:span><text:span text:style-name="T10">sinon ils seront perdus</text:span><text:span text:style-name="T12">.</text:span></text:p>
      <text:p text:style-name="P65"/>
      <text:p text:style-name="P65"/>
      <text:p text:style-name="P62"><text:span text:style-name="T13">Le chef d’établissement se réserve le droit d’imposer la prise de 2 jours « Ministre » sur l’année civile correspondant à 2 «ponts» liés à un jour férié.</text:span></text:p>
      <text:p text:style-name="P68"/>
      <text:p text:style-name="P62"><text:span text:style-name="T13">Ces 2 jours seront proposés et validés lors du dernier CTPR de l’année N-1 afin que chaque agent puisse en être informé et permettre une gestion fluide des congés par le Bureau des Ressources humaines.</text:span></text:p>
      <text:p text:style-name="P172"/>
      <text:p text:style-name="P62"><text:span text:style-name="T13">N.B. : Pour l’année 2011 uniquement : les 2 jours seront validés en année N.</text:span></text:p>
      <text:p text:style-name="P80"/>
      <text:p text:style-name="P80"/>
      <text:p text:style-name="P83"><text:span text:style-name="T12">Afin d’organiser la permanence au sein des services, une fiche hebdomadaire pour l’année civile est établie. Elle doit être :</text:span></text:p>
      <text:list xml:id="list31357895" text:continue-list="list31375216" text:style-name="WWNum30">
        <text:list-item>
          <text:p text:style-name="P103"><text:span text:style-name="T10">proposée</text:span><text:span text:style-name="T12"> par chaque agent sur la base d’une durée de travail effective comprise entre 35h et <text:s/>38h30 hebdomadaires et selon le cycle choisi,</text:span></text:p>
        </text:list-item>
        <text:list-item>
          <text:p text:style-name="P103"><text:span text:style-name="T10">validée</text:span><text:span text:style-name="T12"> par le chef de service en conformité avec les besoins du service,</text:span></text:p>
        </text:list-item>
        <text:list-item>
          <text:p text:style-name="P103"><text:span text:style-name="T10">transmise</text:span><text:span text:style-name="T12"> au Bureau des Ressources humaines.</text:span></text:p>
        </text:list-item>
      </text:list>
      <text:p text:style-name="P172"/>
      <text:p text:style-name="P172"/>
      <text:p text:style-name="P172"/>
      <text:p text:style-name="P172"><text:soft-page-break/></text:p>
      <text:list xml:id="list31355677" text:continue-list="list31379430" text:style-name="WWNum20">
        <text:list-item>
          <text:p text:style-name="P97"><text:span text:style-name="T19">Modalités d’acquisition et d’utilisation des jours ARTT</text:span></text:p>
        </text:list-item>
      </text:list>
      <text:list xml:id="list31362245" text:continue-list="list31357895" text:style-name="WWNum30">
        <text:list-item>
          <text:p text:style-name="P114"><text:span text:style-name="T12">Le nombre de jours RTT acquis est fonction du cycle et de l’horaire hebdomadaire choisis. Ce nombre varie de 0,5 j (horaire hebdomadaire de 36h15) à 13 jours (horaire hebdomadaire de 38h30) pour un temps plein.</text:span></text:p>
        </text:list-item>
      </text:list>
      <text:p text:style-name="P182"><text:span text:style-name="T12">Ils sont </text:span><text:span text:style-name="T10">proratisés</text:span><text:span text:style-name="T12"> pour les temps partiels.</text:span></text:p>
      <text:list xml:id="list31354369" text:continue-numbering="true" text:style-name="WWNum30">
        <text:list-item>
          <text:p text:style-name="P116"><text:span text:style-name="T12">Ils peuvent être pris isolément, en journée, demi-journée ou de manière groupée. Ils peuvent être accolés à des jours de congés ordinaires dès lors que l’absence du service </text:span><text:span text:style-name="T10">n’excède pas 31 jours consécutifs</text:span><text:span text:style-name="T12">.</text:span></text:p>
        </text:list-item>
        <text:list-item>
          <text:p text:style-name="P116"><text:span text:style-name="T12">Chaque agent fait valider sa demande d’absence au moins 4 jours à l’avance, par son chef de service en précisant clairement sur la demande le nombre de jours RTT concernés.</text:span></text:p>
        </text:list-item>
        <text:list-item>
          <text:p text:style-name="P116"><text:span text:style-name="T12">Le chef d'établissement se réserve le droit d'imposer la prise d’un certain nombre de jours ARTT.</text:span></text:p>
        </text:list-item>
        <text:list-item>
          <text:p text:style-name="P116"><text:span text:style-name="T12">Les jours ARTT </text:span><text:span text:style-name="T10">ne peuvent être reportés</text:span><text:span text:style-name="T12"> d’une année sur l’autre, sauf dispositions relatives au compte épargne temps.</text:span></text:p>
        </text:list-item>
        <text:list-item>
          <text:p text:style-name="P115"><text:span text:style-name="T12">En l’état actuel des textes, les jours maladie ordinaire dans une période de congés sur jours RTT n’autorisent pas la récupération de ces jours (exception faite pour les congés longue durée et longue maladie).</text:span></text:p>
        </text:list-item>
      </text:list>
      <text:p text:style-name="P173"/>
      <text:p text:style-name="P173"/>
      <text:list xml:id="list31356966" text:continue-list="list31355677" text:style-name="WWNum20">
        <text:list-item>
          <text:p text:style-name="P97"><text:span text:style-name="T19">Absences et autorisations d’absence</text:span></text:p>
        </text:list-item>
      </text:list>
      <text:p text:style-name="P61"><text:span text:style-name="T14">Cadre juridique : </text:span></text:p>
      <text:list xml:id="list31385324" text:continue-list="list31380042" text:style-name="WWNum17">
        <text:list-item>
          <text:p text:style-name="P102"><text:span text:style-name="T14">circulaire de la Fonction Publique n°1475 du 20 juillet 1982 relative aux autorisations d'absence pouvant être accordées au personnel de l'administration.</text:span></text:p>
        </text:list-item>
        <text:list-item>
          <text:p text:style-name="P102"><text:span text:style-name="T14">circulaire du MCC du 4 août 2008 sur les autorisations d’absences facultatives</text:span></text:p>
        </text:list-item>
      </text:list>
      <text:p text:style-name="P210"/>
      <text:list xml:id="list31354622" text:continue-list="list31354369" text:style-name="WWNum30">
        <text:list-item>
          <text:p text:style-name="P117"><text:span text:style-name="T12">Toute absence prévisible (mandats électifs, représentants parents d’élève, etc…) doit faire l’objet d’une autorisation préalable validée par le chef hiérarchique direct et d’une information immédiate au Bureau des Ressources humaines.</text:span></text:p>
        </text:list-item>
        <text:list-item>
          <text:p text:style-name="P117"><text:span text:style-name="T12">Dans le cas d’une absence non prévisible et sauf cas de force majeure, l’absence doit être motivée et notifiée le jour même au Bureau des Ressources humaines. Elle fait l'objet d'une régularisation écrite.</text:span></text:p>
        </text:list-item>
        <text:list-item>
          <text:p text:style-name="P117"><text:span text:style-name="T12">Tout agent qui s’absente pour cause de maladie doit prévenir dans la journée considérée son responsable hiérarchique qui doit, à son tour, informer le Bureau des Ressources humaines. Par ailleurs, l’agent devra adresser, dans les 48 heures, le cachet de la poste faisant foi, un certificat médical indiquant la durée prévue d’interruption de travail.</text:span></text:p>
        </text:list-item>
        <text:list-item>
          <text:p text:style-name="P117"><text:span text:style-name="T12">Nul ne peut se déplacer pour le travail alors qu'il est en position d'arrêt (maladie ordinaire, congé longue maladie, longue durée, accident du travail).</text:span></text:p>
        </text:list-item>
        <text:list-item>
          <text:p text:style-name="P117"><text:span text:style-name="T12">Les agents qui ont des fonctions représentatives du personnel peuvent, pour exercer leur mandat, s’absenter de leur lieu de travail. Ils doivent en informer leur supérieur hiérarchique et le Bureau des Ressources humaines au moins 48 h à l’avance.</text:span></text:p>
        </text:list-item>
        <text:list-item>
          <text:p text:style-name="P117"><text:span text:style-name="T12">Les absences non justifiées dans les </text:span><text:span text:style-name="T10">48 heures</text:span><text:span text:style-name="T12">, les absences irrégulières de même que les sorties anticipées sans autorisation, peuvent faire l’objet de </text:span><text:span text:style-name="T10">sanctions</text:span><text:span text:style-name="T12">.</text:span></text:p>
        </text:list-item>
        <text:list-item>
          <text:p text:style-name="P115"><text:span text:style-name="T10">En cas de grève</text:span><text:span text:style-name="T12">, les agents qui se déclarent grévistes ne peuvent </text:span><text:span text:style-name="T10">ni effectuer de missions à l'extérieur</text:span><text:span text:style-name="T12"> de la Drac, ni utiliser de véhicules de service.</text:span></text:p>
        </text:list-item>
      </text:list>
      <text:p text:style-name="P118"/>
      <text:list xml:id="list31368648" text:continue-list="list31369303" text:style-name="WWNum21">
        <text:list-item>
          <text:p text:style-name="P99"><text:soft-page-break/><text:span text:style-name="T5">Autorisations d'absence facultatives</text:span><text:note text:id="ftn2" text:note-class="footnote"><text:note-citation>2</text:note-citation><text:note-body><text:p text:style-name="P171"><text:span text:style-name="footnote_20_reference"><text:span text:style-name="T25"/></text:span><text:span text:style-name="T25"> Un tableau détaillant ces autorisations, les modalités d’attribution, les références, les pièces justificatives à fournir obligatoirement figure en </text:span><text:span text:style-name="T26">annexe III</text:span><text:span text:style-name="T25">.</text:span></text:p><text:p text:style-name="Footnote"/></text:note-body></text:note></text:p>
        </text:list-item>
      </text:list>
      <text:p text:style-name="P75"><text:span text:style-name="T12">Celles-ci sont susceptibles d'être accordées aux agents titulaires et non titulaires. Les vacataires ne peuvent pas en bénéficier.</text:span></text:p>
      <text:p text:style-name="P75"><text:span text:style-name="T10">Ces autorisations d'absence ne constituent pas un congé de droit</text:span><text:span text:style-name="T12">. Il s’agit de </text:span><text:span text:style-name="T10">mesures de bienveillance</text:span><text:span text:style-name="T12"> relevant de l’appréciation du supérieur hiérarchique. Elles sont accordées en fonction des nécessités du service et se calculent par rapport au service hebdomadaire effectué. Dans la mesure où elles restent compatibles avec le fonctionnement normal du service, certaines absences ne figurant pas sur la liste peuvent également être autorisées pour permettre aux agents de régler certains problèmes ponctuels d'organisation (formations, concours, rendez-vous médicaux, démarches diverses ...)</text:span></text:p>
      <text:p text:style-name="P75"><text:span text:style-name="T12">L'aménagement et la réduction du temps de travail (ARTT) ont pour objet de donner aux agents la faculté d'aménager leur temps de travail. Selon le cas et en fonction de leur durée, il en résulte qu'en règle générale ces absences </text:span><text:span text:style-name="T10">donnent lieu à récupération ou sont imputées sur les congés annuels ou les jours acquis au titre de</text:span><text:span text:style-name="T12"> </text:span><text:span text:style-name="T10">l’ARTT</text:span><text:span text:style-name="T12">.</text:span></text:p>
      <text:list xml:id="list31354842" text:continue-list="list31354622" text:style-name="WWNum30">
        <text:list-item>
          <text:p text:style-name="P59"><text:span text:style-name="T10">Absence pour se présenter à un concours ou examen professionnel</text:span></text:p>
        </text:list-item>
      </text:list>
      <text:p text:style-name="P52"><text:span text:style-name="T12">La circulaire autorise l’absence de l’agent le jour du concours ainsi qu’une autorisation d’absence pour la veille du concours. </text:span></text:p>
      <text:p text:style-name="P41"><text:span text:style-name="T12">En la matière, la Drac s’est donnée </text:span><text:span text:style-name="T10">deux règles</text:span><text:span text:style-name="T12"> sur la base de la prise en charge </text:span><text:span text:style-name="T10">de deux concours par an et par agent</text:span><text:span text:style-name="T12"> (épreuves écrite et orale) :</text:span></text:p>
      <text:p text:style-name="P46"/>
      <text:list xml:id="list31355733" text:style-name="WWNum22">
        <text:list-item>
          <text:p text:style-name="P123"><text:span text:style-name="T10">La 1</text:span><text:span text:style-name="T28">ère</text:span><text:span text:style-name="T10"> règle concerne les autorisations d’absence :</text:span></text:p>
        </text:list-item>
      </text:list>
      <text:p text:style-name="P126"><text:span text:style-name="T12">Afin d’avoir un traitement équitable des agents, la Drac :</text:span></text:p>
      <text:list xml:id="list31355907" text:continue-list="list31354842" text:style-name="WWNum30">
        <text:list-item>
          <text:p text:style-name="P130"><text:span text:style-name="T12">accorde 4 jours d’autorisation d’absence pour le 1</text:span><text:span text:style-name="T30">er</text:span><text:span text:style-name="T12"> concours (2 jours pour l’épreuve écrite et 2 jours pour l’épreuve orale)</text:span></text:p>
        </text:list-item>
        <text:list-item>
          <text:p text:style-name="P130"><text:span text:style-name="T12">autorise 4 jours supplémentaires pour le 2</text:span><text:span text:style-name="T30">ème</text:span><text:span text:style-name="T12"> concours présenté par l’agent.</text:span></text:p>
        </text:list-item>
        <text:list-item>
          <text:p text:style-name="P130"><text:span text:style-name="T12">les autres absences, au-delà du 2</text:span><text:span text:style-name="T30">ème</text:span><text:span text:style-name="T12"> concours par an, seront à prendre sur les jours de congés légaux ou RTT.</text:span></text:p>
        </text:list-item>
      </text:list>
      <text:p text:style-name="P119"><text:span text:style-name="T13">L’agent doit fournir au Bureau des RH une attestation de présence au concours.</text:span></text:p>
      <text:p text:style-name="P7"/>
      <text:list xml:id="list31356758" text:continue-list="list31355733" text:style-name="WWNum22">
        <text:list-item>
          <text:p text:style-name="P133"><text:span text:style-name="T10">La 2</text:span><text:span text:style-name="T28">ème</text:span><text:span text:style-name="T10"> règle concerne le remboursement des frais</text:span></text:p>
        </text:list-item>
      </text:list>
      <text:p text:style-name="P126"><text:span text:style-name="T17">Le décret n° 2010-676 du 21 juin 2010</text:span><text:span text:style-name="T12">, relatif aux remboursements des frais de déplacement, n’autorise que le remboursement des </text:span><text:span text:style-name="T10">frais de transport</text:span><text:span text:style-name="T12">.</text:span></text:p>
      <text:p text:style-name="P121"><text:span text:style-name="T12">Toutefois, pour des raisons d’équité nationale, la Drac prend à sa charge le remboursement des frais de restauration du jour du concours et, en cas de départ la veille, les </text:span><text:span text:style-name="T18">frais d’hébergement</text:span><text:span text:style-name="T12"> et du </text:span><text:span text:style-name="T18">repas du soir</text:span><text:span text:style-name="T12">.</text:span></text:p>
      <text:p text:style-name="P119"><text:span text:style-name="T13">A partir du 3</text:span><text:span text:style-name="T31">ème </text:span><text:span text:style-name="T13">concours, la totalité des frais est à la charge de l’agent.</text:span></text:p>
      <text:p text:style-name="P7"/>
      <text:list xml:id="list31381797" text:continue-list="list31355907" text:style-name="WWNum30">
        <text:list-item>
          <text:p text:style-name="P59"><text:span text:style-name="T10">Autorisations d'absence pour soigner un enfant malade ou pour en assurer momentanément la garde</text:span></text:p>
        </text:list-item>
      </text:list>
      <text:p text:style-name="P52"><text:span text:style-name="T12">La pièce justificative (certificat médical, attestation …) motivant l’absence </text:span><text:span text:style-name="T18">pour enfant malade ou pour en assurer momentanément la garde</text:span><text:span text:style-name="T12"> doit être présentée au Bureau des Ressources Humaines dès la survenance de l’événement, sauf cas de force majeure.</text:span></text:p>
      <text:p text:style-name="P41"><text:span text:style-name="T10">Ces absences sont limitées à</text:span><text:span text:style-name="T12"> </text:span><text:span text:style-name="T10">15 jours consécutifs ou 12 jours morcelés, par personne et par an</text:span><text:span text:style-name="T12">. Cette procédure concerne les enfants ayant </text:span><text:span text:style-name="T10">moins de</text:span><text:span text:style-name="T12"> </text:span><text:span text:style-name="T10">16 ans</text:span><text:span text:style-name="T12">. Il n’y a pas de limite d’âge pour les enfants handicapés.</text:span></text:p>
      <text:p text:style-name="P41"><text:span text:style-name="T12">Lorsque les deux parents sont fonctionnaires, un seul des deux agents peut en être bénéficiaire.</text:span></text:p>
      <text:p text:style-name="P46"/>
      <text:list xml:id="list31383248" text:continue-list="list31356966" text:style-name="WWNum20">
        <text:list-item>
          <text:p text:style-name="P95"><text:soft-page-break/><text:span text:style-name="T19">Missions et déplacements</text:span><text:span text:style-name="T12"> (</text:span><text:span text:style-name="T10">Cf. annexe IV</text:span><text:span text:style-name="T12">)</text:span></text:p>
        </text:list-item>
      </text:list>
      <text:p text:style-name="P76"><text:span text:style-name="T14">Cadre juridique : circulaire n° 2001-023 du 27 novembre 2001</text:span></text:p>
      <text:p text:style-name="P78"><text:span text:style-name="T12">Conformément à la fiche 8 de la circulaire sus visée, les temps de déplacement nécessités par le service et </text:span><text:span text:style-name="T10">accomplis</text:span><text:span text:style-name="T12"> </text:span><text:span text:style-name="T10">pendant</text:span><text:span text:style-name="T12"> les plages horaires de travail sont inclus dans le temps de travail effectif.</text:span></text:p>
      <text:p text:style-name="P80"/>
      <text:p text:style-name="P78"><text:span text:style-name="T12">Les temps de déplacement nécessités par le service et </text:span><text:span text:style-name="T10">accomplis en dehors</text:span><text:span text:style-name="T12"> des plages horaires de travail ne sont pas inclus dans le temps de travail effectif. Toutefois, la partie du temps de déplacement, joint à la durée de la mission qui l’a nécessité peut être récupérée selon les modalités suivantes : </text:span><text:span text:style-name="T10">le</text:span><text:span text:style-name="T12"> </text:span><text:span text:style-name="T10">temps de déplacement</text:span><text:span text:style-name="T12"> </text:span><text:span text:style-name="T10">auquel se rajoute le</text:span><text:span text:style-name="T12"> </text:span><text:span text:style-name="T10">forfait de 30 mn</text:span><text:span text:style-name="T12"> correspondant au trajet allant du domicile de l’agent au lieu de travail.</text:span></text:p>
      <text:p text:style-name="P80"/>
      <text:p text:style-name="P78"><text:span text:style-name="T12">Lorsque le déplacement s’effectue </text:span><text:span text:style-name="T10">un dimanche</text:span><text:span text:style-name="T12">, les temps de déplacement et de trajet sont récupérables dans les mêmes conditions.</text:span></text:p>
      <text:p text:style-name="P80"/>
      <text:p text:style-name="P80"/>
      <text:list xml:id="list31375687" text:continue-list="list31368648" text:style-name="WWNum21">
        <text:list-item>
          <text:p text:style-name="P99"><text:span text:style-name="T5">Ordres de mission permanents</text:span></text:p>
        </text:list-item>
      </text:list>
      <text:p text:style-name="P62"><text:span text:style-name="T12">La Drac Languedoc-Roussillon établit des ordres de missions annuels permanents pour ses agents dont les fonctions justifient des déplacements fréquents.</text:span></text:p>
      <text:p text:style-name="P65"/>
      <text:p text:style-name="P62"><text:span text:style-name="T12">Ces ordres de missions permanents sont valables sur tout ou partie du territoire (Paris, région administrative, régions limitrophes) selon la fonction de l’agent.</text:span></text:p>
      <text:p text:style-name="P80"/>
      <text:p text:style-name="P80"/>
      <text:list xml:id="list31367555" text:continue-numbering="true" text:style-name="WWNum21">
        <text:list-item>
          <text:p text:style-name="P37"><text:span text:style-name="T5">Ordres de mission ponctuels</text:span></text:p>
        </text:list-item>
      </text:list>
      <text:p text:style-name="P62"><text:span text:style-name="T12">La Drac Languedoc-Roussillon établit des ordres de missions ponctuels pour ses agents dont les fonctions justifient des déplacements ponctuels.</text:span></text:p>
      <text:p text:style-name="P65"/>
      <text:p text:style-name="P62"><text:span text:style-name="T12">Ces ordres de missions ne sont valables que pour la destination qu'ils précisent, à l'intérieur comme à l'extérieur de la Région.</text:span></text:p>
      <text:p text:style-name="P65"/>
      <text:p text:style-name="P62"><text:span text:style-name="T12">Ils peuvent être délivrés à des agents déjà titulaires d'autorisations permanentes, lorsque ces derniers doivent se déplacer à l'extérieur de la région et des régions limitrophes.</text:span></text:p>
      <text:p text:style-name="P80"/>
      <text:p text:style-name="P80"/>
      <text:list xml:id="list31360029" text:continue-numbering="true" text:style-name="WWNum21">
        <text:list-item>
          <text:p text:style-name="P99"><text:span text:style-name="T5">Frais de déplacement</text:span></text:p>
        </text:list-item>
      </text:list>
      <text:p text:style-name="P70"><text:span text:style-name="T14">Cadre juridique : arrêté du 16 mars 2009 et circulaire du 26 mars 2009 et circulaire du 22 mars 2011 sur les déplacements Domicile-Travail</text:span></text:p>
      <text:p text:style-name="P70"><text:span text:style-name="T13"><text:s/>Nouvelle circulaire de 2011 ?</text:span></text:p>
      <text:p text:style-name="P62"><text:span text:style-name="T12">La Drac applique les modalités relatives aux frais occasionnés par les déplacements temporaires et les formations des personnels civils du ministère de la culture et de la communication précisées par le décret et la circulaire susvisés.</text:span></text:p>
      <text:p text:style-name="P80"/>
      <text:p text:style-name="P80"/>
      <text:list xml:id="list31376342" text:continue-list="list31383248" text:style-name="WWNum20">
        <text:list-item>
          <text:p text:style-name="P98"><text:span text:style-name="T19">Travail occasionnel et heures supplémentaires</text:span></text:p>
        </text:list-item>
      </text:list>
      <text:p text:style-name="P187"><text:span text:style-name="T12">Les heures supplémentaires s’entendent comme les heures de travail excédant la durée du cycle hebdomadaire choisi par l’agent </text:span><text:span text:style-name="T10">et</text:span><text:span text:style-name="T12"> qui ont fait l’objet d’une </text:span><text:span text:style-name="T10">demande expresse du chef de service</text:span><text:span text:style-name="T12">. Elles ne peuvent excéder 25h / mois. Ne sont pas concernés les agents postés en NAS ou US.</text:span></text:p>
      <text:p text:style-name="P186"/>
      <text:p text:style-name="P188"><text:span text:style-name="T12">Les modalités de récupérations peuvent être de deux ordres : rémunérées ou récupérées.</text:span></text:p>
      <text:p text:style-name="P189"/>
      <text:p text:style-name="P187"><text:soft-page-break/><text:span text:style-name="T12">Dans l’attente de la mise en œuvre d’un dispositif de rémunération de ces heures par l’administration centrale (selon un taux fixé par la Fonction Publique et</text:span><text:span text:style-name="T10"> dans la limite des crédits disponibles</text:span><text:span text:style-name="T12">), la modalité appliquée en Drac Languedoc-Roussillon est celle de la </text:span><text:span text:style-name="T10">récupération par un repos compensateur,</text:span><text:span text:style-name="T12"> à prendre </text:span><text:span text:style-name="T10">au plus tard </text:span><text:span text:style-name="T12">dans les</text:span><text:span text:style-name="T10"> 30 jours qui suivent, </text:span><text:span text:style-name="T12">selon les dispositions suivantes :</text:span></text:p>
      <text:p text:style-name="P186"/>
      <text:list xml:id="list31373765" text:continue-list="list31381797" text:style-name="WWNum30">
        <text:list-item>
          <text:p text:style-name="P38"><text:span text:style-name="T12">1h travaillée en semaine ouvre droit à un repos compensateur d’1h15.</text:span></text:p>
        </text:list-item>
        <text:list-item>
          <text:p text:style-name="P38"><text:span text:style-name="T12">1 samedi travaillé ouvre droit à un repos compensateur d’1jour ½.</text:span></text:p>
        </text:list-item>
        <text:list-item>
          <text:p text:style-name="P38"><text:span text:style-name="T12">1 dimanche, ou un jour férié, travaillé ouvre droit à un repos compensateur de 2 jours.</text:span></text:p>
        </text:list-item>
        <text:list-item>
          <text:p text:style-name="P31"><text:span text:style-name="T12">un travail effectué de nuit (celui se définissant comme un travail accomplie entre 22h et 7h) ouvre droit à un repos compensateur d’un 1 jour ½ par nuit travaillée.</text:span></text:p>
        </text:list-item>
      </text:list>
      <text:p text:style-name="P7"/>
      <text:p text:style-name="P7"/>
      <text:list xml:id="list31372696" text:continue-list="list31376342" text:style-name="WWNum20">
        <text:list-item>
          <text:p text:style-name="P138"><text:span text:style-name="T19">Compte épargne temps - CET</text:span></text:p>
        </text:list-item>
      </text:list>
      <text:p text:style-name="P90"><text:span text:style-name="T11">Cadre juridique :</text:span></text:p>
      <text:list xml:id="list31369042" text:style-name="WWNum1">
        <text:list-item>
          <text:p text:style-name="P39"><text:span text:style-name="T11">décret n°2009-1065 du 28 août 2009 modifiant les décrets 2002-634 du 29 avril 2002 et 2008-1136 du 3 novembre 2008 relatifs à la création du compte épargne temps dans la fonction publique de l’Etat</text:span></text:p>
        </text:list-item>
        <text:list-item>
          <text:p text:style-name="P101"><text:span text:style-name="T11">arrêté du 28 mars 2003 portant application au ministère de la culture et de la communication</text:span></text:p>
        </text:list-item>
      </text:list>
      <text:p text:style-name="P186"/>
      <text:p text:style-name="P186"/>
      <text:p text:style-name="P187"><text:span text:style-name="T12">Sont concernés par l’ouverture d’un CET : les agents titulaires et non titulaires.</text:span></text:p>
      <text:p text:style-name="P186"/>
      <text:p text:style-name="P190"><text:span text:style-name="T12">Le compte épargne temps est alimenté soit :</text:span></text:p>
      <text:list xml:id="list31355500" text:continue-list="list31373765" text:style-name="WWNum30">
        <text:list-item>
          <text:p text:style-name="P38"><text:span text:style-name="T12">par le report de jours de réduction du temps de travail,</text:span></text:p>
        </text:list-item>
        <text:list-item>
          <text:p text:style-name="P31"><text:span text:style-name="T12">par le report de congés annuels. Toutefois, </text:span><text:span text:style-name="T10">le nombre de jours de congé pris par l’agent durant l'année civile doit être impérativement égal à 20 jours</text:span><text:span text:style-name="T12"> quel que soit le cycle choisi.</text:span></text:p>
        </text:list-item>
      </text:list>
      <text:p text:style-name="P80"/>
      <text:p text:style-name="P187"><text:span text:style-name="T12">Les agents qui souhaitent épargner des jours de congé au titre de l’année civile en cours doivent faire parvenir leur demande au Bureau des Ressources humaines </text:span><text:span text:style-name="T10">entre le 15 novembre et le 31 décembre de chaque année.</text:span><text:span text:style-name="T12"> Ces demandes ne peuvent intervenir qu’une fois par an.</text:span></text:p>
      <text:p text:style-name="P186"/>
      <text:p text:style-name="P187"><text:span text:style-name="T12">Si ces délais ne sont pas respectés, les jours de congés non pris ne pourront pas être portés au crédit du CET et seront </text:span><text:span text:style-name="T10">perdus</text:span><text:span text:style-name="T12">.</text:span></text:p>
      <text:p text:style-name="P186"/>
      <text:p text:style-name="P187"><text:span text:style-name="T12">Les demandes d’ouverture et d’alimentation d’un CET doivent être obligatoirement présentées sur un </text:span><text:span text:style-name="T10">formulaire type</text:span><text:span text:style-name="T12"> disponible au Bureau des Ressources humaines.</text:span></text:p>
      <text:h text:style-name="P217" text:outline-level="6"><text:span text:style-name="T1">TITRE TROISIEME</text:span></text:h>
      <text:p text:style-name="P15"><text:span text:style-name="T19">ENTRETIEN PROFESSIONNEL et FORMATION PROFESSIONNELLE</text:span></text:p>
      <text:p text:style-name="P6"/>
      <text:p text:style-name="P19"/>
      <text:p text:style-name="P19"/>
      <text:list xml:id="list31368581" text:style-name="WWNum14">
        <text:list-item>
          <text:p text:style-name="P139"><text:span text:style-name="T19">L'entretien professionnel</text:span></text:p>
        </text:list-item>
      </text:list>
      <text:p text:style-name="P144"><text:span text:style-name="T14">Cadre juridique :</text:span></text:p>
      <text:p text:style-name="P144"><text:span text:style-name="T14">Art. 55 bis de la loi n° 84-16 du 11 janvier 1984</text:span></text:p>
      <text:p text:style-name="P30"><text:span text:style-name="T14">Décret n° 2007-1365 du 17 septembre 2009</text:span></text:p>
      <text:p text:style-name="P78"><text:span text:style-name="T12">L'entretien professionnel est organisé selon une périodicité annuelle et porte sur la référence d'une année civile. L'entretien professionnel est obligatoire. Il est mené par le supérieur hiérarchique immédiat de l'agent.</text:span></text:p>
      <text:p text:style-name="P80"/>
      <text:p text:style-name="P83"><text:span text:style-name="T12">L’entretien professionnel doit permettre de mettre en relation l’agent, son parcours, ses attentes avec les objectifs et les évolutions du service. A cet effet, il porte principalement sur :</text:span></text:p>
      <text:list xml:id="list31362935" text:continue-list="list31355500" text:style-name="WWNum30">
        <text:list-item>
          <text:p text:style-name="P38"><text:span text:style-name="T12">les résultats professionnels obtenus par l’agent eu égard aux objectifs qui lui ont été assignés et aux conditions d'organisation et de fonctionnement du service dont il relève ;</text:span></text:p>
        </text:list-item>
        <text:list-item>
          <text:p text:style-name="P38"><text:span text:style-name="T12">les objectifs assignés à l’agent pour l'année à venir et les perspectives d'amélioration de ses résultats professionnels, compte tenu, le cas échéant, des perspectives d'évolution des conditions d'organisation et de fonctionnement du service ;</text:span></text:p>
        </text:list-item>
        <text:list-item>
          <text:p text:style-name="P38"><text:span text:style-name="T12">sa manière de servir ;</text:span></text:p>
        </text:list-item>
        <text:list-item>
          <text:p text:style-name="P38"><text:span text:style-name="T12">les acquis de son expérience professionnelle ;</text:span></text:p>
        </text:list-item>
        <text:list-item>
          <text:p text:style-name="P38"><text:span text:style-name="T12">ses besoins de formation eu égard, notamment, aux missions qui lui sont imparties, aux compétences qu'il doit acquérir et aux formations dont il a bénéficié ;</text:span></text:p>
        </text:list-item>
        <text:list-item>
          <text:p text:style-name="P31"><text:span text:style-name="T12">ses perspectives d'évolution professionnelle en termes de carrière et de mobilité.</text:span></text:p>
        </text:list-item>
      </text:list>
      <text:p text:style-name="P146"/>
      <text:p text:style-name="P78"><text:span text:style-name="T12">Tous les agents titulaires et non titulaires ayant eu une activité pendant au moins trois mois au cours de l'année civile doivent en bénéficier.</text:span></text:p>
      <text:p text:style-name="P80"/>
      <text:p text:style-name="P78"><text:span text:style-name="T12">L'agent est prévenu 10 jours ouvrés avant la date de l'entretien par écrit (note ou courriel). Le responsable hiérarchique rédige le compte-rendu d'entretien qui est daté et signé par lui-même et l'agent. Cette date et ces signatures ont pour but de témoigner de la réalisation de l'entretien.</text:span></text:p>
      <text:p text:style-name="P80"/>
      <text:p text:style-name="P78"><text:span text:style-name="T12">L'agent dispose, s'il le souhaite, d'une semaine au maximum pour y porter des observations avant de le remettre à son responsable hiérarchique.</text:span></text:p>
      <text:p text:style-name="P80"/>
      <text:p text:style-name="P78"><text:span text:style-name="T12">Aucune modification ou ajout ne peut avoir lieu après signature de l'agent. La signature ne vaut pas approbation par l'agent, elle atteste seulement que celui-ci en a pris connaissance.</text:span></text:p>
      <text:p text:style-name="P80"/>
      <text:p text:style-name="P78"><text:span text:style-name="T12">Lorsqu'un agent n'est pas satisfait du compte-rendu de l'entretien professionnel, il peut en demander la révision.</text:span></text:p>
      <text:p text:style-name="P80"/>
      <text:p text:style-name="P78"><text:span text:style-name="T12">La demande de révision doit être adressée, dans un premier temps, au supérieur hiérarchique, avec copie au chef de service. Ce dernier s’assure du bon déroulement de l’examen de la demande, dans les délais impartis à savoir 15 jours francs.</text:span></text:p>
      <text:p text:style-name="P80"/>
      <text:p text:style-name="P78"><text:span text:style-name="T12">Le supérieur hiérarchique, qui a conduit l’entretien professionnel, répond par écrit dans un délai de 10 jours, en motivant sa décision. Dans ce délai, il reçoit l’intéressé et revoit avec lui la ou les rédactions contestées. La réponse écrite du supérieur hiérarchique, motivée, est transmise en copie au chef de service.</text:span></text:p>
      <text:list xml:id="list31379576" text:continue-list="list31368581" text:style-name="WWNum14">
        <text:list-item>
          <text:p text:style-name="P147"><text:span text:style-name="T19">La formation professionnelle</text:span></text:p>
        </text:list-item>
      </text:list>
      <text:p text:style-name="P82"><text:soft-page-break/><text:span text:style-name="T14">Cadre juridique : décret n° 2007-1470 du 15 octobre 2007 relatif à la formation professionnelle tout au long de la vie des fonctionnaires de l'Etat</text:span></text:p>
      <text:p text:style-name="P80"/>
      <text:p text:style-name="P78"><text:span text:style-name="T12">L'article 1 du décret sus visé prévoit que l'objet de la formation professionnelle est d’habiliter les agents à exercer avec la meilleure efficacité les fonctions qui leur ont été confiées durant l'ensemble de leur carrière, en vue de la satisfaction des besoins des usagers et du plein accomplissement des missions du service.</text:span></text:p>
      <text:p text:style-name="P80"/>
      <text:p text:style-name="P78"><text:span text:style-name="T12">La formation professionnelle doit favoriser le développement professionnel des fonctionnaires, leur mobilité ainsi que la réalisation de leurs aspirations personnelles.</text:span></text:p>
      <text:p text:style-name="P80"/>
      <text:p text:style-name="P78"><text:span text:style-name="T12">La formation professionnelle concourt à l'égalité effective d'accès aux différents grades et emplois, en particulier entre femmes et hommes, et facilite la progression des moins qualifiés.</text:span></text:p>
      <text:p text:style-name="P80"/>
      <text:p text:style-name="P83"><text:span text:style-name="T12">Les actions de formation sont classées en quatre types de catégorie :</text:span></text:p>
      <text:list xml:id="list31378690" text:continue-list="list31362935" text:style-name="WWNum30">
        <text:list-item>
          <text:p text:style-name="P38"><text:span text:style-name="T12">type 1: l'adaptation immédiate de l'agent à son poste de travail.</text:span></text:p>
        </text:list-item>
        <text:list-item>
          <text:p text:style-name="P38"><text:span text:style-name="T12">type 2 : l'adaptation de l'agent à l'évolution prévisible des métiers</text:span></text:p>
        </text:list-item>
        <text:list-item>
          <text:p text:style-name="P38"><text:span text:style-name="T12">type 3 : le développement des qualifications des agents ou l'acquisition de nouvelles qualifications.</text:span></text:p>
        </text:list-item>
        <text:list-item>
          <text:p text:style-name="P31"><text:span text:style-name="T12">type 4 : préparation aux concours (au-delà de 5 jours annuels).</text:span></text:p>
        </text:list-item>
      </text:list>
      <text:p text:style-name="P80"/>
      <text:p text:style-name="P78"><text:span text:style-name="T12">Les actions de formation suivies par l'agent sont prises en compte dans son temps de service.</text:span></text:p>
      <text:p text:style-name="P80"/>
      <text:p text:style-name="P83"><text:span text:style-name="T12">Les agents bénéficient d'un entretien annuel de formation. Cet entretien est conduit par le supérieur hiérarchique et permet de :</text:span></text:p>
      <text:list xml:id="list31375601" text:continue-numbering="true" text:style-name="WWNum30">
        <text:list-item>
          <text:p text:style-name="P38"><text:span text:style-name="T12">déterminer les besoins de formation de l'agent en tenant compte des objectifs qui lui ont été fixés et de son projet professionnel.</text:span></text:p>
        </text:list-item>
        <text:list-item>
          <text:p text:style-name="P31"><text:span text:style-name="T12">rappeler les suites données aux actions de formations demandées par l'agent lors du précédent entretien.</text:span></text:p>
        </text:list-item>
      </text:list>
      <text:p text:style-name="P80"/>
      <text:p text:style-name="P150"><text:span text:style-name="T12">Un compte-rendu de l'entretien de formation est établi sous la responsabilité du supérieur</text:span></text:p>
      <text:p text:style-name="P78"><text:span text:style-name="T12">hiérarchique.</text:span></text:p>
      <text:p text:style-name="P80"/>
      <text:p text:style-name="P78"><text:span text:style-name="T12">L'agent peut consulter le service de formation de la Drac pour préparer cet entretien.</text:span></text:p>
      <text:p text:style-name="P80"/>
      <text:p text:style-name="P168"><text:span text:style-name="T12">Depuis le 1er juillet 2007, tout agent bénéficie d'un droit individuel à la formation (DIF) d'une durée de 20 heures par an, cumulables dans la limite de 120 heures et transférables en cas de changement d'employeur.</text:span></text:p>
      <text:p text:style-name="P80"/>
      <text:p text:style-name="P78"><text:span text:style-name="T12">L'utilisation du DIF est réservé exclusivement aux formations professionnelles de types 2 et 3 ou pour compléter une préparation aux concours. Ce droit est mis en œuvre à l'initiative de l'agent, avec l'accord de son administration.</text:span></text:p>
      <text:p text:style-name="P80"/>
      <text:p text:style-name="P78"><text:span text:style-name="T12">La Drac élabore et met en œuvre chaque année un plan de formation intégrant les actions de formation continue.</text:span></text:p>
      <text:p text:style-name="P80"/>
      <text:p text:style-name="P78"><text:span text:style-name="T12">Le plan de formation est établi par le responsable de formation de la Drac à partir des orientations stratégiques et des besoins exprimés par les agents dans les fiches de vœux qui leur sont transmises chaque année.</text:span></text:p>
      <text:p text:style-name="P183"><text:span text:style-name="T12">Le plan de formation est soumis pour validation au comité technique paritaire régional.</text:span></text:p>
      <text:h text:style-name="P217" text:outline-level="6"><text:span text:style-name="T1">TITRE QUATRIEME</text:span></text:h>
      <text:p text:style-name="P15"><text:span text:style-name="T19">VIE DANS L’ETABLISSEMENT</text:span></text:p>
      <text:p text:style-name="P15"><text:span text:style-name="T19">ORGANISATION ET FONCTIONNEMENT de la DRAC</text:span></text:p>
      <text:p text:style-name="P6"/>
      <text:p text:style-name="P6"/>
      <text:p text:style-name="Body_20_Text_20_3"><text:span text:style-name="T12">La Drac est le service déconcentré du Ministère de la Culture et de la Communication en Région Languedoc-Roussillon. Les services territoriaux de l'architecture et du patrimoine (Stap), situés dans chaque chef-lieu de département, en sont les unités territoriales compétentes dans le domaine du patrimoine et de l'architecture, de l’aménagement de l’espace et du cadre de vie.</text:span></text:p>
      <text:p text:style-name="P7"/>
      <text:p text:style-name="P16"><text:span text:style-name="T12">La Drac et ses unités territoriales sont chargées de mettre en œuvre, sous l’autorité du préfet de région et des préfets de département (pour les missions qui les concernent – cf « décret »), la politique culturelle et patrimoniale définie par le Ministère de la culture et de la communication. Elles exercent également une fonction de conseil et d’expertise auprès des partenaires culturels et des collectivités territoriales dans tous les secteurs d’activité du Ministère de la Culture et de la Communication.</text:span></text:p>
      <text:p text:style-name="P7"/>
      <text:p text:style-name="Body_20_Text_20_3"><text:span text:style-name="T12">La Drac et ses unités territoriales suivent le calendrier des fêtes légales fixé par décret du Premier ministre.</text:span></text:p>
      <text:p text:style-name="P7"/>
      <text:list xml:id="list31359365" text:style-name="WWNum18">
        <text:list-item>
          <text:p text:style-name="P148"><text:span text:style-name="T19">Les bâtiments occupés</text:span></text:p>
        </text:list-item>
      </text:list>
      <text:p text:style-name="P83"><text:span text:style-name="T12">Les bâtiments occupés par les services de la Drac Languedoc-Roussillon et dans lesquels les agents sont appelés à exercer les missions de l'Etat sont les suivants :</text:span></text:p>
      <text:list xml:id="list31354868" text:continue-list="list31375601" text:style-name="WWNum30">
        <text:list-item>
          <text:p text:style-name="P59"><text:span text:style-name="T12">Hôtel de Grave</text:span></text:p>
        </text:list-item>
        <text:list-item>
          <text:p text:style-name="P59"><text:span text:style-name="T12">Hôtel de Villarmois</text:span></text:p>
        </text:list-item>
        <text:list-item>
          <text:p text:style-name="P59"><text:span text:style-name="T12">Hôtel de Noailles</text:span></text:p>
        </text:list-item>
        <text:list-item>
          <text:p text:style-name="P59"><text:span text:style-name="T12">Locaux du Stap de l’Aude à Carcassonne,</text:span></text:p>
        </text:list-item>
        <text:list-item>
          <text:p text:style-name="P59"><text:span text:style-name="T12">Locaux du Stap du Gard à Nîmes,</text:span></text:p>
        </text:list-item>
        <text:list-item>
          <text:p text:style-name="P59"><text:span text:style-name="T12">Locaux du Stap de l’Hérault à Montpellier,</text:span></text:p>
        </text:list-item>
        <text:list-item>
          <text:p text:style-name="P59"><text:span text:style-name="T12">Locaux du Stap de la Lozère à Mende,</text:span></text:p>
        </text:list-item>
        <text:list-item>
          <text:p text:style-name="P59"><text:span text:style-name="T12">Locaux du Stap des Pyrénées orientales à Perpignan.</text:span></text:p>
        </text:list-item>
        <text:list-item>
          <text:p text:style-name="P59"><text:span text:style-name="T12">Dépôt de fouilles de Carcassonne (Aude)</text:span></text:p>
        </text:list-item>
        <text:list-item>
          <text:p text:style-name="P59"><text:span text:style-name="T12">Dépôt de fouilles de Nîmes (Gard)</text:span></text:p>
        </text:list-item>
        <text:list-item>
          <text:p text:style-name="P55"><text:span text:style-name="T12">Dépôt de fouilles de Banassac (Lozère)</text:span></text:p>
        </text:list-item>
      </text:list>
      <text:p text:style-name="P2"/>
      <text:p text:style-name="P2"/>
      <text:list xml:id="list31370293" text:continue-list="list31359365" text:style-name="WWNum18">
        <text:list-item>
          <text:p text:style-name="P140"><text:span text:style-name="T19">Ouverture et accueil de la Drac</text:span></text:p>
        </text:list-item>
      </text:list>
      <text:p text:style-name="P86"><text:span text:style-name="T11">Cadre juridique : circulaire du 2 mars 2004 – Charte d’accueil des usagers</text:span></text:p>
      <text:list xml:id="list31366807" text:continue-list="list31360029" text:style-name="WWNum21">
        <text:list-item>
          <text:p text:style-name="P99"><text:span text:style-name="T5">Accueil et standard :</text:span></text:p>
        </text:list-item>
      </text:list>
      <text:list xml:id="list31361331" text:continue-list="list31354868" text:style-name="WWNum30">
        <text:list-item>
          <text:p text:style-name="P57"><text:span text:style-name="T10">L’entrée</text:span><text:span text:style-name="T12"> et la </text:span><text:span text:style-name="T10">sortie</text:span><text:span text:style-name="T12"> du public et du personnel s’effectuent par le </text:span><text:span text:style-name="T10">5 rue de la Salle l’Evêque.</text:span><text:span text:style-name="T12"> Pour les personnels utilisant les voitures de service, elles se font par le garage.</text:span></text:p>
        </text:list-item>
        <text:list-item>
          <text:p text:style-name="P57"><text:span text:style-name="T10">Le portail bleu de l’Hôtel de Grave est ouvert de 7h30 à 19h30.</text:span></text:p>
        </text:list-item>
        <text:list-item>
          <text:p text:style-name="P57"><text:span text:style-name="T10">Les services situés au siège sont ouverts au public :</text:span></text:p>
        </text:list-item>
      </text:list>
      <text:p text:style-name="P91"><text:span text:style-name="T12">du </text:span><text:span text:style-name="T10">Lundi au Jeudi</text:span><text:span text:style-name="T12"> : de </text:span><text:span text:style-name="T10">9h00 à 12h30</text:span><text:span text:style-name="T12"> et de </text:span><text:span text:style-name="T10">14h00 à 17h30</text:span></text:p>
      <text:p text:style-name="P82"><text:span text:style-name="T12">et le </text:span><text:span text:style-name="T10">Vendredi</text:span><text:span text:style-name="T12"> : de </text:span><text:span text:style-name="T10">9h à 12h30</text:span></text:p>
      <text:p text:style-name="P47"/>
      <text:p text:style-name="P42"><text:soft-page-break/><text:span text:style-name="T12">Les agents de la Drac peuvent recevoir sur rendez-vous en dehors de ces heures d’ouverture au public dans la plage horaire de fonctionnement des services et sous leur contrôle. </text:span><text:span text:style-name="T10">(cf Annexe V - Note du 15 février 2011 relative à l'accueil du public).</text:span></text:p>
      <text:list xml:id="list31366787" text:continue-numbering="true" text:style-name="WWNum30">
        <text:list-item>
          <text:p text:style-name="P59"><text:span text:style-name="T10">Les services situés en dehors du siège sont ouverts au public :</text:span></text:p>
        </text:list-item>
      </text:list>
      <text:list xml:id="list31361851" text:style-name="WWNum31">
        <text:list-item>
          <text:p text:style-name="P125"><text:span text:style-name="T12">Stap de l’Aude <text:tab/><text:tab/><text:tab/>: du </text:span><text:span text:style-name="T10">lundi au vendredi</text:span><text:span text:style-name="T12"> de 9h à 12h et de 14h à 17h</text:span></text:p>
        </text:list-item>
        <text:list-item>
          <text:p text:style-name="P151"><text:span text:style-name="T12">Stap du Gard <text:tab/><text:tab/><text:tab/>: du </text:span><text:span text:style-name="T10">lundi au vendredi</text:span><text:span text:style-name="T12"> de 8h30 à 12h et de 14h à 17h30</text:span></text:p>
        </text:list-item>
        <text:list-item>
          <text:p text:style-name="P151"><text:span text:style-name="T39">Stap de l’Hérault <text:tab/><text:tab/><text:tab/>: du </text:span><text:span text:style-name="T40">lundi au vendredi</text:span><text:span text:style-name="T39"> de 8h30 à 12h et de 14h à 17h30</text:span></text:p>
        </text:list-item>
        <text:list-item>
          <text:p text:style-name="P125"><text:span text:style-name="T39">Stap de la Lozère <text:tab/><text:tab/>: du </text:span><text:span text:style-name="T40">lundi au vendredi</text:span><text:span text:style-name="T39"> de 9h à 12h et de 14h à 17h</text:span></text:p>
        </text:list-item>
        <text:list-item>
          <text:p text:style-name="P122"><text:span text:style-name="T12">Stap des Pyrénées orientales <text:tab/>: du </text:span><text:span text:style-name="T10">lundi au vendredi</text:span><text:span text:style-name="T12"> de 8h à 12h et de 14h à 17h</text:span></text:p>
        </text:list-item>
      </text:list>
      <text:p text:style-name="P6"/>
      <text:p text:style-name="P6"/>
      <text:list xml:id="list31379415" text:continue-list="list31366807" text:style-name="WWNum21">
        <text:list-item>
          <text:p text:style-name="P99"><text:span text:style-name="T5">Ouverture aux agents :</text:span></text:p>
        </text:list-item>
      </text:list>
      <text:p text:style-name="P224"><text:span text:style-name="T32">Conformément à la circulaire Fonction Publique n° 1510 du 10 mars 1983 relative au développement de l’horaire variable dans les services de l’Etat </text:span><text:span text:style-name="T33">l’amplitude quotidienne maximale est de 12 h</text:span><text:span text:style-name="T32">. Dans ce cadre, la Drac est ouverte aux agents :</text:span></text:p>
      <text:p text:style-name="P69"><text:span text:style-name="T12">du</text:span><text:span text:style-name="T10"> Lundi au Vendredi</text:span><text:span text:style-name="T12"> : de</text:span><text:span text:style-name="T10"> 7h30 à 19h30</text:span></text:p>
      <text:h text:style-name="P169" text:outline-level="7"/>
      <text:h text:style-name="P170" text:outline-level="7"><text:span text:style-name="T1">Repos hebdomadaire pour l’ensemble des services et des agents : Samedi et Dimanche</text:span></text:h>
      <text:p text:style-name="P226"/>
      <text:p text:style-name="P226"/>
      <text:list xml:id="list31380996" text:continue-numbering="true" text:style-name="WWNum21">
        <text:list-item>
          <text:p text:style-name="P99"><text:span text:style-name="T5">Accueil des stagiaires</text:span></text:p>
        </text:list-item>
      </text:list>
      <text:p text:style-name="P63"><text:span text:style-name="T12">Des stagiaires peuvent être accueillis au sein des services de la Drac. Le stage constitue une période d'observation et de formation pratique. Il s'inscrit dans le cadre d'un cursus de formation initiale scolaire ou universitaire qu'il a vocation à compléter et qui a pour objet principal la familiarisation avec le milieu professionnel.</text:span></text:p>
      <text:p text:style-name="P66"/>
      <text:p text:style-name="P63"><text:span text:style-name="T12">Les services de la Drac veilleront à offrir au stagiaire les moyens matériels nécessaires à l'accomplissement de sa mission (informatique, téléphone, accès à Internet...) et lui garantir l'accès aux informations essentielles (documentation, archives....). Toutefois, le stagiaire est soumis au respect des règles de confidentialité, à la discrétion professionnelle et au respect des règles d'accès aux systèmes d'information.</text:span></text:p>
      <text:p text:style-name="P66"/>
      <text:list xml:id="list31386425" text:continue-list="list31366787" text:style-name="WWNum30">
        <text:list-item>
          <text:p text:style-name="P57"><text:span text:style-name="T10">Stagiaires IRA et INP</text:span></text:p>
        </text:list-item>
      </text:list>
      <text:p text:style-name="P43"><text:span text:style-name="T12">La Drac peut accueillir des stagiaires de l’IRA et de l’INP dans le cadre de leur formation.</text:span></text:p>
      <text:p text:style-name="P51"/>
      <text:p text:style-name="P43"><text:span text:style-name="T12">Le stagiaire peut bénéficier du remboursement des frais de mission exposés dans le cadre du stage (décret n° 2006-781 du 3 juillet 2006 fixant les conditions et les modalités de règlement des frais occasionnés par les déplacements temporaires des personnels civils de l'Etat).</text:span></text:p>
      <text:p text:style-name="P51"/>
      <text:p text:style-name="P43"><text:span text:style-name="T12">Le stagiaire bénéficie, en matière d'accident du travail/maladie professionnelle, de la protection sociale prévue par le régime général de sécurité sociale (article L 412-8 du code de la sécurité sociale).</text:span></text:p>
      <text:p text:style-name="P51"/>
      <text:p text:style-name="P43"><text:span text:style-name="T12">Les stagiaires ont accès au RIA – restaurant inter-administratif.</text:span></text:p>
      <text:p text:style-name="P66"/>
      <text:list xml:id="list31363553" text:continue-numbering="true" text:style-name="WWNum30">
        <text:list-item>
          <text:p text:style-name="P57"><text:span text:style-name="T10">Stagiaires accueillis dans le cadre de stage d’observation</text:span></text:p>
        </text:list-item>
      </text:list>
      <text:p text:style-name="P43"><text:span text:style-name="T12">L’accueil de jeunes lycéens ou d’étudiants nécessite la signature d'une convention de stage entre l'établissement d'enseignement, le lycéen ou l'étudiant et l'organisme d'accueil. Celle-ci doit être transmise au moins 15 jours avant le début du stage à la personne chargée du suivi administratif des stagiaires. Un exemplaire de cette convention doit être remis au Bureau des ressources humaines.</text:span></text:p>
      <text:p text:style-name="P48"/>
      <text:p text:style-name="P43"><text:soft-page-break/><text:span text:style-name="T12">Cette convention doit préciser l'objet, les dates, la durée du stage, le nom et la fonction du maître de stage, le régime juridique auquel est soumis l'étudiant pendant le stage, les conditions d'accueil en stage.</text:span></text:p>
      <text:p text:style-name="P66"/>
      <text:list xml:id="list31363782" text:continue-list="list31370293" text:style-name="WWNum18">
        <text:list-item>
          <text:p text:style-name="P148"><text:span text:style-name="T19">PROCEDURES ET USAGE DES EQUIPEMENTS</text:span></text:p>
        </text:list-item>
      </text:list>
      <text:list xml:id="list31357551" text:continue-list="list31380996" text:style-name="WWNum21">
        <text:list-item>
          <text:p text:style-name="P99"><text:span text:style-name="T5">Règles d’usage des locaux et du matériel</text:span></text:p>
        </text:list-item>
      </text:list>
      <text:list xml:id="list31386012" text:continue-list="list31363553" text:style-name="WWNum30">
        <text:list-item>
          <text:p text:style-name="P57"><text:span text:style-name="T12">Les locaux sont réservés exclusivement aux activités professionnelles des agents.</text:span></text:p>
        </text:list-item>
        <text:list-item>
          <text:p text:style-name="P55"><text:span text:style-name="T12">Le personnel est tenu de conserver en bon état le matériel et les documents qui lui sont confiés en vue de l’exécution de son travail. Il ne doit pas les utiliser à d’autres fins.</text:span></text:p>
        </text:list-item>
      </text:list>
      <text:p text:style-name="P13"/>
      <text:p text:style-name="P13"/>
      <text:list xml:id="list31373832" text:continue-list="list31357551" text:style-name="WWNum21">
        <text:list-item>
          <text:p text:style-name="P99"><text:span text:style-name="T5">Utilisation et conduite des véhicules de service</text:span></text:p>
        </text:list-item>
      </text:list>
      <text:list xml:id="list31358360" text:continue-list="list31386012" text:style-name="WWNum30">
        <text:list-item>
          <text:p text:style-name="P57"><text:span text:style-name="T5">La gestion du parc automobile</text:span></text:p>
        </text:list-item>
      </text:list>
      <text:list xml:id="list31365393" text:style-name="WWNum29">
        <text:list-item>
          <text:p text:style-name="P135"><text:span text:style-name="T12">Des véhicules de service sont mis à la disposition des agents pour les besoins exclusifs du service. Les agents doivent respecter les formalités :</text:span></text:p>
        </text:list-item>
      </text:list>
      <text:list xml:id="list31369309" text:continue-list="list31361851" text:style-name="WWNum31">
        <text:list-item>
          <text:p text:style-name="P152"><text:span text:style-name="T12">autorisation annuelle préalable d’utiliser les véhicules,</text:span></text:p>
        </text:list-item>
        <text:list-item>
          <text:p text:style-name="P152"><text:span text:style-name="T12">ordres de mission,</text:span></text:p>
        </text:list-item>
        <text:list-item>
          <text:p text:style-name="P153"><text:span text:style-name="T12">réservations sur le planning.</text:span></text:p>
        </text:list-item>
      </text:list>
      <text:list xml:id="list31378403" text:continue-list="list31365393" text:style-name="WWNum29">
        <text:list-item>
          <text:p text:style-name="P136"><text:span text:style-name="T12">Il est demandé d’utiliser les véhicules de service et non les véhicules personnels pour les déplacements professionnels. L’utilisation d’un véhicule personnel reste exceptionnelle et doit faire l’objet d’une demande préalable dûment motivée auprès du Directeur ou du Directeur adjoint.</text:span></text:p>
        </text:list-item>
        <text:list-item>
          <text:p text:style-name="P136"><text:span text:style-name="T12">La gestion de tous les véhicules de service relève du Bureau de la Logistique.</text:span></text:p>
        </text:list-item>
        <text:list-item>
          <text:p text:style-name="P136"><text:span text:style-name="T12">Pour chaque véhicule de service existe une trousse dédiée contenant papiers, carte de carburant, carte d’accès à la Drac et clé. Chaque trousse doit être rapportée complète après chaque déplacement.</text:span></text:p>
        </text:list-item>
        <text:list-item>
          <text:p text:style-name="P134"><text:span text:style-name="T39">Chaque véhicule est équipé :</text:span></text:p>
        </text:list-item>
      </text:list>
      <text:list xml:id="list31369535" text:continue-list="list31369309" text:style-name="WWNum31">
        <text:list-item>
          <text:p text:style-name="P152"><text:span text:style-name="T39">d'une trousse de premiers secours</text:span></text:p>
        </text:list-item>
        <text:list-item>
          <text:p text:style-name="P152"><text:span text:style-name="T39">d’un gilet et d’un triangle de sécurité routière,</text:span></text:p>
        </text:list-item>
        <text:list-item>
          <text:p text:style-name="P152"><text:span text:style-name="T39">d’une boîte d’ampoules,</text:span></text:p>
        </text:list-item>
        <text:list-item>
          <text:p text:style-name="P17"><text:span text:style-name="T39">d’une bombe anti-crevaison</text:span></text:p>
        </text:list-item>
      </text:list>
      <text:p text:style-name="P13"/>
      <text:list xml:id="list31383314" text:continue-list="list31378403" text:style-name="WWNum29">
        <text:list-item>
          <text:p text:style-name="P132"><text:span text:style-name="T12">Tous les véhicules de service sont assurés tous risques. Tout accident entraînant des dégâts matériels devra faire systématiquement l’objet d’un constat à l’amiable. La partie DRAC relative au sinistre doit être remise, dès le retour, au chef du Bureau de la logistique.</text:span></text:p>
        </text:list-item>
      </text:list>
      <text:p text:style-name="P12"/>
      <text:p text:style-name="P12"/>
      <text:list xml:id="list31367892" text:continue-list="list31358360" text:style-name="WWNum30">
        <text:list-item>
          <text:p text:style-name="P57"><text:span text:style-name="T5">Le stationnement</text:span></text:p>
        </text:list-item>
      </text:list>
      <text:list xml:id="list31357710" text:continue-list="list31383314" text:style-name="WWNum29">
        <text:list-item>
          <text:p text:style-name="P137"><text:span text:style-name="T12">Seuls les véhicules de service sont autorisés à stationner dans la cour de la Drac.</text:span></text:p>
        </text:list-item>
        <text:list-item>
          <text:p text:style-name="P137"><text:span text:style-name="T12">Il est interdit au personnel d’introduire ou de faire introduire dans la cour de la Drac leur véhicule personnel ou un véhicule étranger sans autorisation de la direction.</text:span></text:p>
        </text:list-item>
        <text:list-item>
          <text:p text:style-name="P137"><text:span text:style-name="T12">Les conducteurs doivent se garer de façon à ne pas gêner l’accès à l’accueil et au portail et à permettre aux pompiers et aux secours d’intervenir en cas de nécessité. Il est interdit de stationner sur l'aire d'accès aux pompiers située au niveau du portail.</text:span></text:p>
        </text:list-item>
        <text:list-item>
          <text:p text:style-name="P137"><text:span text:style-name="T12">Les déplacements de véhicules dans l’enceinte de la DRAC doivent être effectués avec précaution et à vitesse réduite.</text:span></text:p>
        </text:list-item>
      </text:list>
      <text:list xml:id="list31379028" text:continue-list="list31367892" text:style-name="WWNum30">
        <text:list-item>
          <text:p text:style-name="P57"><text:soft-page-break/><text:span text:style-name="T5">Les conditions de réservation des véhicules</text:span></text:p>
        </text:list-item>
      </text:list>
      <text:p text:style-name="P52"><text:span text:style-name="T12">La réservation d’un véhicule se fait par l'agent au moyen d'une application informatique et doit comporter les éléments suivants :</text:span></text:p>
      <text:list xml:id="list31370582" text:continue-list="list31385324" text:style-name="WWNum17">
        <text:list-item>
          <text:p text:style-name="P154"><text:span text:style-name="T12">l’heure de départ,</text:span></text:p>
        </text:list-item>
        <text:list-item>
          <text:p text:style-name="P154"><text:span text:style-name="T12">l’heure de retour prévue,</text:span></text:p>
        </text:list-item>
        <text:list-item>
          <text:p text:style-name="P154"><text:span text:style-name="T12">la destination,</text:span></text:p>
        </text:list-item>
        <text:list-item>
          <text:p text:style-name="P155"><text:span text:style-name="T12">la durée de la mission lorsque celle-ci dure plusieurs jours.</text:span></text:p>
        </text:list-item>
      </text:list>
      <text:p text:style-name="P53"><text:span text:style-name="T12">Seul l'agent qui a effectué la réservation, peut l'annuler.</text:span></text:p>
      <text:p text:style-name="P41"><text:span text:style-name="T12">La réservation du véhicule peut se faire pour une plage horaire précise (exemple: de 8h à 11h ou de 15h à 18h).</text:span></text:p>
      <text:p text:style-name="P7"/>
      <text:p text:style-name="P7"/>
      <text:list xml:id="list31358912" text:continue-list="list31379028" text:style-name="WWNum30">
        <text:list-item>
          <text:p text:style-name="P57"><text:span text:style-name="T5">Les conditions d’utilisation des véhicules (habilitations et autorisations)</text:span></text:p>
        </text:list-item>
      </text:list>
      <text:list xml:id="list31362158" text:continue-list="list31357710" text:style-name="WWNum29">
        <text:list-item>
          <text:p text:style-name="P124"><text:span text:style-name="T10">L’ordre de mission, ponctuel ou permanent, est la règle.</text:span></text:p>
        </text:list-item>
      </text:list>
      <text:p text:style-name="P121"><text:span text:style-name="T12">Pour toute mission se déroulant un samedi, un dimanche ou un jour férié ainsi que pour toute mission se déroulant en dehors du territoire régional, il est impératif qu’un </text:span><text:span text:style-name="T10">ordre de mission </text:span><text:span text:style-name="T12">soit signé par la direction.</text:span></text:p>
      <text:p text:style-name="P121"><text:span text:style-name="T12">Un exemplaire devra être remis au plus tard la veille du départ au Bureau de la Logistique. Les modalités de récupération sont définies par les textes du ministère de la culture et de la communication. Il appartient à chaque chef de service d’organiser les récupérations.</text:span></text:p>
      <text:p text:style-name="P7"/>
      <text:list xml:id="list31368232" text:continue-numbering="true" text:style-name="WWNum29">
        <text:list-item>
          <text:p text:style-name="P124"><text:span text:style-name="T10">Autorisations annuelles permanentes</text:span></text:p>
        </text:list-item>
      </text:list>
      <text:p text:style-name="P121"><text:span text:style-name="T12">Pour les agents bénéficiant d'un ordre de mission permanent à l'intérieur de la région Languedoc-Roussillon, le secrétariat général – Bureau de la logistique - peut délivrer une autorisation annuelle permanente de conduite des véhicules de service.</text:span></text:p>
      <text:p text:style-name="P7"/>
      <text:list xml:id="list31360859" text:continue-numbering="true" text:style-name="WWNum29">
        <text:list-item>
          <text:p text:style-name="P124"><text:span text:style-name="T10">Autorisations ponctuelles</text:span></text:p>
        </text:list-item>
      </text:list>
      <text:p text:style-name="P121"><text:span text:style-name="T12">Pour les agents ne bénéficiant pas d'un ordre de mission permanent à l'intérieur de la région Languedoc-Roussillon, mais d'un ordre de mission ponctuel pour réaliser une mission particulière, le secrétariat général – Bureau de la logistique - peut délivrer une autorisation ponctuelle de conduite d'un des véhicules de service pour la durée de la mission.</text:span></text:p>
      <text:p text:style-name="P119"><text:span text:style-name="T15">Le </text:span><text:span text:style-name="T13">stagiaire</text:span><text:span text:style-name="T15"> dont la mission peut nécessiter la conduite d'un véhicule de service, devra se voir délivrer un ordre de mission ponctuel pour chaque déplacement par la direction ainsi qu'une autorisation ponctuelle de conduite d'un des véhicules de service.</text:span></text:p>
      <text:p text:style-name="P120"/>
      <text:p text:style-name="P121"><text:span text:style-name="T12">En cas de frais, les états de demande de remboursements doivent être établis </text:span><text:span text:style-name="T10">mensuellement</text:span><text:span text:style-name="T12"> et transmis sans délai au Bureau de la Logistique.</text:span></text:p>
      <text:p text:style-name="P7"/>
      <text:list xml:id="list31355792" text:continue-numbering="true" text:style-name="WWNum29">
        <text:list-item>
          <text:p text:style-name="P124"><text:span text:style-name="T10">Détention du permis de conduire</text:span></text:p>
        </text:list-item>
      </text:list>
      <text:p text:style-name="P121"><text:span text:style-name="T12">La délivrance d'une autorisation annuelle permanente ou d'une autorisation ponctuelle de conduire les véhicules de service de la Drac Languedoc-Roussillon est soumise à la délivrance de la copie du permis de conduire du demandeur.</text:span></text:p>
      <text:p text:style-name="P121"><text:span text:style-name="T12">Chaque détenteur d'une autorisation permanente de conduire les véhicules de service de la Drac Languedoc-Roussillon devra produire une attestation sur l'honneur par laquelle il s'engage à avertir sans délai et par écrit, le directeur régional en cas de </text:span><text:span text:style-name="T10">retrait ou de suspension de son permis de conduire</text:span><text:span text:style-name="T12">. Dans ce cas, son autorisation d'utiliser les véhicules de service sera annulée.</text:span></text:p>
      <text:p text:style-name="P120"><text:soft-page-break/></text:p>
      <text:p text:style-name="P120"/>
      <text:list xml:id="list31354549" text:continue-numbering="true" text:style-name="WWNum29">
        <text:list-item>
          <text:p text:style-name="P137"><text:span text:style-name="T12">Tout conducteur s’engage à respecter </text:span><text:span text:style-name="T10">l'ensemble des règles du</text:span><text:span text:style-name="T12"> </text:span><text:span text:style-name="T10">code de la route</text:span><text:span text:style-name="T12">.</text:span></text:p>
        </text:list-item>
      </text:list>
      <text:list xml:id="list31357544" text:continue-list="list31370582" text:style-name="WWNum17">
        <text:list-item>
          <text:p text:style-name="P156"><text:span text:style-name="T10">En cas de contraventions au code de la route</text:span></text:p>
        </text:list-item>
      </text:list>
      <text:p text:style-name="P127"><text:span text:style-name="T12">Chaque contravention au code de la route est à la charge du conducteur responsable de l'infraction, conformément à l'instruction du 15 septembre 2004 du délégué interministériel à la sécurité routière relative aux contraventions pour excès de vitesse à l'encontre des véhicules de l'administration.</text:span></text:p>
      <text:p text:style-name="P128"/>
      <text:p text:style-name="P127"><text:span text:style-name="T12">Lors de la réception d'un avis de contravention, le destinataire de l'avis de contravention désignera le conducteur à l'aide du formulaire de demande d'exonération, en cochant la case n°2 et en complétant les mentions obligatoires. Ce conducteur recevra ensuite un nouvel avis de contravention et bénéficiera des délais de paiement et des possibilités de recours de droit commun.</text:span></text:p>
      <text:p text:style-name="P128"/>
      <text:p text:style-name="P127"><text:span text:style-name="T15">Le </text:span><text:span text:style-name="T13">stagiaire</text:span><text:span text:style-name="T15"> autorisé à conduire un véhicule de service devra être informé de sa responsabilité en cas de contravention au code de la route ; il est soumis aux mêmes règles que les agents des services de la DRAC.</text:span></text:p>
      <text:p text:style-name="P13"/>
      <text:p text:style-name="P13"/>
      <text:list xml:id="list31386262" text:continue-list="list31354549" text:style-name="WWNum29">
        <text:list-item>
          <text:p text:style-name="P137"><text:span text:style-name="T12">Tout conducteur s’engage à respecter la </text:span><text:span text:style-name="T10">procédure</text:span><text:span text:style-name="T12"> et les </text:span><text:span text:style-name="T10">consignes d’usage</text:span><text:span text:style-name="T12"> du parc automobile :</text:span></text:p>
        </text:list-item>
      </text:list>
      <text:list xml:id="list31359016" text:continue-list="list31357544" text:style-name="WWNum17">
        <text:list-item>
          <text:p text:style-name="P131"><text:span text:style-name="T10">Renseigner</text:span><text:span text:style-name="T12"> systématiquement </text:span><text:span text:style-name="T10">les</text:span><text:span text:style-name="T12"> </text:span><text:span text:style-name="T10">carnets de bord</text:span><text:span text:style-name="T12"> à chaque départ et retour de mission.</text:span></text:p>
        </text:list-item>
        <text:list-item>
          <text:p text:style-name="P131"><text:span text:style-name="T10">Ne pas fumer</text:span><text:span text:style-name="T12"> à l’intérieur des véhicules, ceux-ci étant considérés comme des lieux de travail.</text:span></text:p>
        </text:list-item>
        <text:list-item>
          <text:p text:style-name="P131"><text:span text:style-name="T10">Respecter l’interdiction absolue de téléphoner en conduisant.</text:span></text:p>
        </text:list-item>
        <text:list-item>
          <text:p text:style-name="P131"><text:span text:style-name="T12">Avoir suivi les </text:span><text:span text:style-name="T10">stages de prévention des risques routiers</text:span><text:span text:style-name="T12"> proposés par le service de formation.</text:span></text:p>
        </text:list-item>
        <text:list-item>
          <text:p text:style-name="P131"><text:span text:style-name="T10">Satisfaire</text:span><text:span text:style-name="T12"> à l’obligation de la </text:span><text:span text:style-name="T10">visite médicale annuelle</text:span><text:span text:style-name="T12">.</text:span></text:p>
        </text:list-item>
        <text:list-item>
          <text:p text:style-name="P129"><text:span text:style-name="T10">Utiliser</text:span><text:span text:style-name="T12"> systématiquement le formulaire de prise en charge de </text:span><text:span text:style-name="T10">toute personne étrangère au service</text:span><text:span text:style-name="T12">.</text:span></text:p>
        </text:list-item>
      </text:list>
      <text:p text:style-name="P13"/>
      <text:p text:style-name="P13"/>
      <text:list xml:id="list31354195" text:continue-list="list31386262" text:style-name="WWNum29">
        <text:list-item>
          <text:p text:style-name="P124"><text:span text:style-name="T12">Tout conducteur s’engage à </text:span><text:span text:style-name="T10">prendre soin des véhicules</text:span><text:span text:style-name="T12"> et notamment :</text:span></text:p>
        </text:list-item>
      </text:list>
      <text:list xml:id="list31374242" text:continue-list="list31359016" text:style-name="WWNum17">
        <text:list-item>
          <text:p text:style-name="P158"><text:span text:style-name="T10">vérifier le bon état</text:span><text:span text:style-name="T12"> du véhicule de service avant toute utilisation.</text:span></text:p>
        </text:list-item>
        <text:list-item>
          <text:p text:style-name="P158"><text:span text:style-name="T10">signaler immédiatement</text:span><text:span text:style-name="T12"> au chef du Bureau de la logistique dans les 12 heures qui suivent le sinistre </text:span><text:span text:style-name="T10">toute dégradation extérieure ou intérieure</text:span><text:span text:style-name="T12">, (pare-brise, aile enfoncée, pare-chocs abîmé,….) et </text:span><text:span text:style-name="T10">toute anomalie</text:span><text:span text:style-name="T12"> particulièrement s’il en résulte un risque pour le conducteur suivant.</text:span></text:p>
        </text:list-item>
        <text:list-item>
          <text:p text:style-name="P157"><text:span text:style-name="T12">L’intérieur des véhicules fait l’objet d’un nettoyage régulier par le garage lors de leur passage en mécanique. Les agents devront donc veiller à </text:span><text:span text:style-name="T10">maintenir l’intégrité et la propreté de l’intérieur </text:span><text:span text:style-name="T12">des véhicules.</text:span></text:p>
        </text:list-item>
      </text:list>
      <text:p text:style-name="P13"/>
      <text:p text:style-name="P13"/>
      <text:list xml:id="list31355135" text:continue-list="list31358912" text:style-name="WWNum30">
        <text:list-item>
          <text:p text:style-name="P57"><text:span text:style-name="T5">La restitution des véhicules</text:span></text:p>
        </text:list-item>
      </text:list>
      <text:list xml:id="list31361787" text:continue-list="list31354195" text:style-name="WWNum29">
        <text:list-item>
          <text:p text:style-name="P137"><text:span text:style-name="T12">Les véhicules doivent être </text:span><text:span text:style-name="T10">retournés chaque soir</text:span><text:span text:style-name="T12"> au parking sur leur emplacement réservé à la DRAC.</text:span></text:p>
        </text:list-item>
        <text:list-item>
          <text:p text:style-name="P137"><text:span text:style-name="T12">Avant la restitution, le </text:span><text:span text:style-name="T10">plein de carburant</text:span><text:span text:style-name="T12"> devra être effectué par l’agent qui l’a utilisé en dernier.</text:span></text:p>
        </text:list-item>
        <text:list-item>
          <text:p text:style-name="P124"><text:soft-page-break/><text:span text:style-name="T12">Les </text:span><text:span text:style-name="T10">papiers</text:span><text:span text:style-name="T12"> et les </text:span><text:span text:style-name="T10">clés</text:span><text:span text:style-name="T12"> du véhicule doivent être déposés au Bureau de la logistique auprès de l’agent en charge de la gestion du parc automobile.</text:span></text:p>
        </text:list-item>
      </text:list>
      <text:p text:style-name="P145"/>
      <text:list xml:id="list31358463" text:continue-list="list31373832" text:style-name="WWNum21">
        <text:list-item>
          <text:p text:style-name="P99"><text:span text:style-name="T5">Correspondance</text:span></text:p>
        </text:list-item>
      </text:list>
      <text:p text:style-name="P62"><text:span text:style-name="T12">Il est rappelé ici le principe que toute personne a droit au respect de l’intimité de sa vie privée. Toute lettre portant la mention « personnel » ou « confidentiel » doit être considérée comme une lettre personnelle ne pouvant être ouverte que par son destinataire. Il en est de même pour toute lettre adressée à ou par une organisation syndicale.</text:span></text:p>
      <text:p text:style-name="P65"/>
      <text:p text:style-name="P73"><text:span text:style-name="T12">Toutefois</text:span></text:p>
      <text:list xml:id="list31380599" text:continue-list="list31355135" text:style-name="WWNum30">
        <text:list-item>
          <text:p text:style-name="P57"><text:span text:style-name="T12">Le personnel n’est pas autorisé à envoyer sa correspondance personnelle aux frais de la Drac. De même, il ne doit pas se faire adresser de correspondance ou de colis à l’adresse de la Drac à l’exception des organismes représentatifs du personnel.</text:span></text:p>
        </text:list-item>
        <text:list-item>
          <text:p text:style-name="P55"><text:span text:style-name="T12">Il est interdit d’envoyer des courriers pour le compte de structures ou d’associations, même subventionnées par la Drac.</text:span></text:p>
        </text:list-item>
      </text:list>
      <text:p text:style-name="P7"/>
      <text:p text:style-name="P7"/>
      <text:list xml:id="list31370038" text:continue-list="list31358463" text:style-name="WWNum21">
        <text:list-item>
          <text:p text:style-name="P100"><text:span text:style-name="T5">Courrier administratif</text:span></text:p>
        </text:list-item>
      </text:list>
      <text:list xml:id="list31366767" text:continue-list="list31380599" text:style-name="WWNum30">
        <text:list-item>
          <text:p text:style-name="P57"><text:span text:style-name="T10">Courrier entrant : </text:span><text:span text:style-name="T12">tout le courrier arrivé de quelque manière que ce soit (accueil, poste, portage…) est ouvert par l’agent en charge de cette fonction au sein du Bureau de la Logistique et reçoit le tampon « arrivé le… », la date de réception du courrier ouvrant les délais en cas de recours administratifs et faisant foi en cas de litige avec un tiers.</text:span></text:p>
        </text:list-item>
      </text:list>
      <text:p text:style-name="P41"><text:span text:style-name="T12">Le courrier est ensuite vu par le directeur régional et le directeur régional adjoint, et en cas d'absence du directeur régional adjoint, par le secrétaire général qui assure sa répartition entre les différents services.</text:span></text:p>
      <text:p text:style-name="P7"/>
      <text:list xml:id="list31362195" text:continue-numbering="true" text:style-name="WWNum30">
        <text:list-item>
          <text:p text:style-name="P57"><text:span text:style-name="T10">Courrier sortant </text:span><text:span text:style-name="T12">: tout le courrier administratif adressé aux correspondants ou partenaires de la Drac l’est sous la signature du directeur régional ou des agents disposant d’une délégation de signature.</text:span></text:p>
        </text:list-item>
      </text:list>
      <text:p text:style-name="P53"><text:span text:style-name="T12">Tout courrier émanant d’un service de la Drac doit avoir reçu le visa du chef du service concerné ; en l’absence du chef de service, le courrier doit être vu par le directeur régional, son adjoint ou le secrétaire général.</text:span></text:p>
      <text:p text:style-name="P53"><text:span text:style-name="T12">L'agent responsable de la logistique au sein du secrétariat général est chargé de l’affranchissement et de l’envoi (poste, remise en main propre le cas échéant…) des courriers sortant de la Drac.</text:span></text:p>
      <text:p text:style-name="P53"><text:span text:style-name="T12">Il appartient à chaque service d’organiser l’enregistrement des courriers qu’il fait partir.</text:span></text:p>
      <text:p text:style-name="P41"><text:span text:style-name="T12">Les courriers personnels au départ de la Drac doivent être dûment affranchis par leur expéditeur.</text:span></text:p>
      <text:p text:style-name="P7"/>
      <text:list xml:id="list31367213" text:continue-numbering="true" text:style-name="WWNum30">
        <text:list-item>
          <text:p text:style-name="P57"><text:span text:style-name="T10">Navette inter-administrative :</text:span></text:p>
        </text:list-item>
      </text:list>
      <text:p text:style-name="P53"><text:span text:style-name="T12">L'agent chargé de cette fonction au sein du Bureau de la Logistique - Secrétariat général - assure la navette inter administrative. Cette navette dessert :</text:span></text:p>
      <text:p text:style-name="P54"><text:span text:style-name="T12">▪ la préfecture de l’Hérault,</text:span></text:p>
      <text:p text:style-name="P54"><text:span text:style-name="T12">▪ le secrétariat général aux affaires régionales (SGAR),</text:span></text:p>
      <text:p text:style-name="P41"><text:span text:style-name="T12">▪ les directions régionale et départementales des finances publiques (DRFiP et DDFiP).</text:span></text:p>
      <text:p text:style-name="P7"/>
      <text:p text:style-name="P7"/>
      <text:list xml:id="list31386371" text:continue-list="list31370038" text:style-name="WWNum21">
        <text:list-item>
          <text:p text:style-name="P99"><text:span text:style-name="T5">Téléphone</text:span></text:p>
        </text:list-item>
      </text:list>
      <text:list xml:id="list31382149" text:continue-list="list31367213" text:style-name="WWNum30">
        <text:list-item>
          <text:p text:style-name="P57"><text:span text:style-name="T12">Les communications téléphoniques à caractère personnel reçues ou émises au cours du travail doivent être de courte durée.</text:span></text:p>
        </text:list-item>
      </text:list>
      <text:p text:style-name="P177"><text:soft-page-break/></text:p>
      <text:p text:style-name="P177"/>
      <text:list xml:id="list31373597" text:continue-list="list31386371" text:style-name="WWNum21">
        <text:list-item>
          <text:p text:style-name="P99"><text:span text:style-name="T5">Utilisation du matériel informatique - bureautique</text:span></text:p>
        </text:list-item>
      </text:list>
      <text:list xml:id="list31358569" text:continue-list="list31382149" text:style-name="WWNum30">
        <text:list-item>
          <text:p text:style-name="P60"><text:span text:style-name="T12">La </text:span><text:span text:style-name="T10">charte d'utilisation</text:span><text:span text:style-name="T12"> de l’informatique du Ministère de la culture et de la communication, </text:span><text:span text:style-name="T10">s'impose</text:span><text:span text:style-name="T12"> à l'ensemble des agents de la Drac Languedoc-Roussillon. Il appartient à chacun de s’y conformer.</text:span></text:p>
        </text:list-item>
      </text:list>
      <text:p text:style-name="P159"><text:span text:style-name="T10">Extrait : "La facilité et la rapidité des échanges sur les réseaux ne doivent pas modifier les comportements habituels des agents dans leurs modes de relation en interne comme à l'externe du ministère : courtoisie, tolérance et respect réciproque." </text:span></text:p>
      <text:p text:style-name="P67"/>
      <text:list xml:id="list31363584" text:continue-numbering="true" text:style-name="WWNum30">
        <text:list-item>
          <text:p text:style-name="P55"><text:span text:style-name="T12">Le Bureau informatique de la Drac Languedoc-Roussillon dispose de ses propres codes d’accès et est </text:span><text:span text:style-name="T10">seul compétent</text:span><text:span text:style-name="T12"> pour intervenir sur la configuration d’un poste ou effectuer les opérations de réparation et de maintenance.</text:span></text:p>
        </text:list-item>
      </text:list>
      <text:p text:style-name="P67"/>
      <text:list xml:id="list31381692" text:continue-numbering="true" text:style-name="WWNum30">
        <text:list-item>
          <text:p text:style-name="P55"><text:span text:style-name="T12">Chaque agent de la Drac reçoit du responsable informatique un identifiant et un mot de passe qui lui est strictement personnel et qu'il ne doit en aucun cas communiquer. L'utilisateur a la possibilité de modifier son mot de passe. Il est interdit d'utiliser l'identifiant et le mot de passe d'un autre utilisateur.</text:span></text:p>
        </text:list-item>
      </text:list>
      <text:p text:style-name="P67"/>
      <text:list xml:id="list31374387" text:continue-numbering="true" text:style-name="WWNum30">
        <text:list-item>
          <text:p text:style-name="P55"><text:span text:style-name="T12">Les ordinateurs portables peuvent être attribués en tant que de besoin, l’emprunteur est responsable du matériel prêté.</text:span></text:p>
        </text:list-item>
      </text:list>
      <text:p text:style-name="P67"/>
      <text:list xml:id="list31356476" text:continue-numbering="true" text:style-name="WWNum30">
        <text:list-item>
          <text:p text:style-name="P57"><text:span text:style-name="T12">Le </text:span><text:span text:style-name="T10">matériel</text:span><text:span text:style-name="T12"> informatique est strictement réservé au travail de la Drac. En cas d’absence, tout agent doit laisser l’accès à ses documents professionnels à son supérieur hiérarchique.</text:span></text:p>
        </text:list-item>
      </text:list>
      <text:p text:style-name="P53"><text:span text:style-name="T12">Il est toutefois interdit à quiconque de prendre connaissance des messages personnels émis et reçus par les agents grâce à un outil informatique mis à sa disposition pour son travail. Un fichier contenu dans un ordinateur est présumé avoir un caractère professionnel si l’agent n’a pas clairement indiqué dans son titre que celui-ci a un contenu d’ordre privé.</text:span></text:p>
      <text:p text:style-name="P44"><text:span text:style-name="T12">Dans ce cadre, il est recommandé aux agents hébergeant des documents personnels sur leur poste de travail de les classer dans un dossier intitulé « documents personnels » tant dans l'arborescence des fichiers que dans celle de la messagerie.</text:span></text:p>
      <text:p text:style-name="P112"/>
      <text:list xml:id="list31373460" text:continue-numbering="true" text:style-name="WWNum30">
        <text:list-item>
          <text:p text:style-name="P55"><text:span text:style-name="T12">Afin d’éviter les virus et des conflits avec les logiciels de la Drac, il est interdit </text:span><text:span text:style-name="T10">d’implanter</text:span><text:span text:style-name="T12"> </text:span><text:span text:style-name="T10">ou de tester des programmes de l’extérieur</text:span><text:span text:style-name="T12"> (disquette, CD ROM ou téléchargement). De même, tout support de travail utilisé à l’extérieur de la Drac doit </text:span><text:span text:style-name="T10">être soumis au logiciel antivirus</text:span><text:span text:style-name="T12"> avant d’être réutilisé sur le matériel.</text:span></text:p>
        </text:list-item>
      </text:list>
      <text:p text:style-name="P112"/>
      <text:list xml:id="list31360820" text:continue-numbering="true" text:style-name="WWNum30">
        <text:list-item>
          <text:p text:style-name="P55"><text:span text:style-name="T12">Il est demandé aux agents de n'envoyer que des messages utiles aux relations de travail. Pour les petites annonces personnelles une rubrique est ouverte dans l'outil SEMAPHORE. </text:span></text:p>
        </text:list-item>
      </text:list>
      <text:p text:style-name="P8"/>
      <text:p text:style-name="P8"/>
      <text:list xml:id="list31384969" text:continue-list="list31373597" text:style-name="WWNum21">
        <text:list-item>
          <text:p text:style-name="P99"><text:span text:style-name="T5">Utilisation des équipements collectifs</text:span></text:p>
        </text:list-item>
      </text:list>
      <text:list xml:id="list31361627" text:continue-list="list31360820" text:style-name="WWNum30">
        <text:list-item>
          <text:p text:style-name="P57"><text:span text:style-name="T10">Ascenseurs</text:span></text:p>
        </text:list-item>
      </text:list>
      <text:p text:style-name="P54"><text:span text:style-name="T12">Il est rappelé qu'il est interdit d'utiliser les ascenseurs :</text:span></text:p>
      <text:p text:style-name="P161"><text:span text:style-name="T12">▪ en cas d'alerte incendie</text:span></text:p>
      <text:p text:style-name="P160"><text:span text:style-name="T12">▪ en dehors des heures normales de service, car un éventuel dépannage n'est alors plus possible.</text:span></text:p>
      <text:p text:style-name="P46"/>
      <text:p text:style-name="P41"><text:span text:style-name="T12">Une signalisation rappelant cette règle est mise en place sur chaque ascenseur.</text:span></text:p>
      <text:p text:style-name="P8"><text:soft-page-break/></text:p>
      <text:p text:style-name="P8"/>
      <text:list xml:id="list31375648" text:continue-numbering="true" text:style-name="WWNum30">
        <text:list-item>
          <text:p text:style-name="P57"><text:span text:style-name="T10">Prise des repas :</text:span></text:p>
        </text:list-item>
      </text:list>
      <text:p text:style-name="P53"><text:span text:style-name="T18">Restauration collective</text:span></text:p>
      <text:p text:style-name="P41"><text:span text:style-name="T12">Les agents de la Drac Languedoc-Roussillon ont accès au Restaurant Inter Administratif de la préfecture de Région. Les demandes pour en bénéficier sont à formuler auprès du bureau des Ressources humaines.</text:span></text:p>
      <text:p text:style-name="P46"/>
      <text:p text:style-name="P53"><text:span text:style-name="T18">Cuisine dans les locaux de la Drac</text:span></text:p>
      <text:p text:style-name="P45"><text:span text:style-name="T12">Une salle avec un coin cuisine est mise à la disposition des agents de la Drac qui souhaiteraient déjeuner sur place. Elle se situe à l’hôtel de Grave au niveau des salles voûtées du sous-sol.</text:span></text:p>
      <text:p text:style-name="P10"/>
      <text:p text:style-name="P10"/>
      <text:list xml:id="list31375118" text:continue-list="list31384969" text:style-name="WWNum21">
        <text:list-item>
          <text:p text:style-name="P99"><text:span text:style-name="T5">Affichage</text:span></text:p>
        </text:list-item>
      </text:list>
      <text:list xml:id="list31385790" text:continue-list="list31375648" text:style-name="WWNum30">
        <text:list-item>
          <text:p text:style-name="P57"><text:span text:style-name="T10">Affichage lié à l'hygiène et à la sécurité</text:span></text:p>
        </text:list-item>
      </text:list>
      <text:p text:style-name="P45"><text:span text:style-name="T12">L'affichage lié à l'hygiène et à la sécurité s'effectue sur un panneau spécifiquement dédié.</text:span></text:p>
      <text:p text:style-name="P45"><text:span text:style-name="T12">Seuls la direction et l'ACMO sont autorisés à afficher sur ce support.</text:span></text:p>
      <text:p text:style-name="P49"/>
      <text:p text:style-name="P49"/>
      <text:list xml:id="list31367858" text:continue-numbering="true" text:style-name="WWNum30">
        <text:list-item>
          <text:p text:style-name="P57"><text:span text:style-name="T10">Affichage « informations internes et notes de services »</text:span></text:p>
        </text:list-item>
      </text:list>
      <text:p text:style-name="P45"><text:span text:style-name="T12">Des panneaux d'affichage sont installés aux rez-de-chaussée de chaque hôtel de la Drac. Ils doivent servir à diffuser les informations internes à l'administration d'État, au ministère de la Culture et à la Drac qui doivent être portées et maintenues à la connaissance de l'ensemble du personnel.</text:span></text:p>
      <text:p text:style-name="P49"/>
      <text:p text:style-name="P45"><text:span text:style-name="T12">Les chefs des services peuvent utiliser ces panneaux pour diffuser des informations utiles au service.</text:span></text:p>
      <text:p text:style-name="P49"/>
      <text:p text:style-name="P45"><text:span text:style-name="T12">Seuls la direction et les chefs de service sont autorisés à afficher sur ce support.</text:span></text:p>
      <text:p text:style-name="P49"/>
      <text:p text:style-name="P49"/>
      <text:list xml:id="list31370108" text:continue-numbering="true" text:style-name="WWNum30">
        <text:list-item>
          <text:p text:style-name="P57"><text:span text:style-name="T10">Affichage « informations diverses / vie courante »</text:span></text:p>
        </text:list-item>
      </text:list>
      <text:p text:style-name="P53"><text:span text:style-name="T12">L'affichage d'informations plus informelles liées à la vie courante de la Drac et de ses agents s'effectue sur un panneau spécifiquement dédié à cet usage au rez-de-chaussée de l’hôtel de Grave.</text:span></text:p>
      <text:p text:style-name="P41"><text:span text:style-name="T12">L'ensemble du personnel est autorisé à afficher sur ce support.</text:span></text:p>
      <text:p text:style-name="P46"/>
      <text:p text:style-name="P46"/>
      <text:list xml:id="list31365658" text:continue-numbering="true" text:style-name="WWNum30">
        <text:list-item>
          <text:p text:style-name="P57"><text:span text:style-name="T10">Affichage syndical</text:span></text:p>
        </text:list-item>
      </text:list>
      <text:p text:style-name="P41"><text:span text:style-name="T12">Un panneau est dédié à l'affichage syndical et réservé à l’ensemble des représentants syndicaux. Ce panneau se situe au rez-de-chaussée de l’hôtel de Grave – à côté de l’ascenseur.</text:span></text:p>
      <text:h text:style-name="P217" text:outline-level="6"><text:span text:style-name="T1">TITRE CINQUIEME</text:span></text:h>
      <text:p text:style-name="P15"><text:span text:style-name="T19">PREVENTION des RISQUES PROFESSIONNELS</text:span></text:p>
      <text:p text:style-name="P15"><text:span text:style-name="T19">AMELIORATION des CONDITIONS DE TRAVAIL</text:span></text:p>
      <text:p text:style-name="P15"><text:span text:style-name="T19">PRESCRIPTIONS d’HYGIENE et de SECURITE</text:span></text:p>
      <text:p text:style-name="P12"/>
      <text:p text:style-name="P12"/>
      <text:p text:style-name="P29"><text:span text:style-name="T10">Outre les simples règles de savoir-vivre</text:span><text:span text:style-name="T12">, le personnel doit respecter les règles d’hygiène et de sécurité d’origine législative ou réglementaire, ainsi que les consignes édictées par la direction.</text:span></text:p>
      <text:p text:style-name="P18"><text:span text:style-name="T12">Décence et correction sont demandées au personnel dans sa tenue et durant le service. </text:span></text:p>
      <text:p text:style-name="P7"/>
      <text:list xml:id="list31354519" text:style-name="WWNum13">
        <text:list-item>
          <text:p text:style-name="P143"><text:span text:style-name="T19">Sur les conduites d’addiction</text:span></text:p>
        </text:list-item>
      </text:list>
      <text:p text:style-name="P84"><text:span text:style-name="T11">Cadre juridique : loi dite Evin n° 91-32 du 10 janvier 1991, décret n°2006-1386 du 15 novembre 2006 et circulaire d’application du 27 novembre 2006, contre le tabagisme et l’alcoolisme:</text:span></text:p>
      <text:list xml:id="list31360789" text:style-name="WWNum25">
        <text:list-item>
          <text:p text:style-name="P214"><text:span text:style-name="T23">Interdiction du fumer dans les locaux</text:span></text:p>
        </text:list-item>
      </text:list>
      <text:p text:style-name="P72"><text:span text:style-name="T12">En application du décret n° 2006-1386 du 15 novembre 2006, l’interdiction de fumer est </text:span><text:span text:style-name="T10">absolue</text:span><text:span text:style-name="T12"> dans tous les lieux fermés et couverts qui accueillent du public ou qui constituent des lieux de travail.</text:span></text:p>
      <text:p text:style-name="P63"><text:span text:style-name="T12">A la Drac, les espaces réservés aux fumeurs sont : la cour et le jardin de Grave ainsi que la terrasse de Villarmois. Il est demandé d’éviter de fumer à proximité des ouvertures ou sous les fenêtres. Il a été mis en place des bacs permettant de recevoir les mégots.</text:span></text:p>
      <text:p text:style-name="P13"/>
      <text:list xml:id="list31386747" text:continue-numbering="true" text:style-name="WWNum25">
        <text:list-item>
          <text:p text:style-name="P214"><text:span text:style-name="T23">Interdiction d’introduire et de consommer des boissons alcoolisées sur le lieu de travail</text:span></text:p>
        </text:list-item>
      </text:list>
      <text:p text:style-name="P63"><text:span text:style-name="T12">Sauf dans des circonstances exceptionnelles et sous réserve de l’accord de la direction (code du travail art. L232-2 et CHSR du 17 mai 2006).</text:span></text:p>
      <text:p text:style-name="P13"/>
      <text:list xml:id="list31371037" text:continue-numbering="true" text:style-name="WWNum25">
        <text:list-item>
          <text:p text:style-name="P214"><text:span text:style-name="T23">Interdiction de conduire un véhicule de service en cas d’alcoolémie ou de traitement médical</text:span></text:p>
        </text:list-item>
      </text:list>
      <text:list xml:id="list31374501" text:continue-list="list31365658" text:style-name="WWNum30">
        <text:list-item>
          <text:p text:style-name="P57"><text:span text:style-name="T12">Le </text:span><text:span text:style-name="T10">taux</text:span><text:span text:style-name="T12"> </text:span><text:span text:style-name="T10">d'alcoolémie</text:span><text:span text:style-name="T12"> doit être égal à</text:span><text:span text:style-name="T10"> zéro</text:span><text:span text:style-name="T12">. Tout agent qui contreviendrait à cette interdiction se verra interdire l’utilisation d’un véhicule administratif.</text:span></text:p>
        </text:list-item>
        <text:list-item>
          <text:p text:style-name="P55"><text:span text:style-name="T12">Tout agent étant soumis à un </text:span><text:span text:style-name="T10">traitement médical </text:span><text:span text:style-name="T12">pouvant perturber l'attention ou la vigilance</text:span><text:span text:style-name="T10"> </text:span><text:span text:style-name="T12">devra en informer l’administration.</text:span></text:p>
        </text:list-item>
      </text:list>
      <text:p text:style-name="P13"/>
      <text:list xml:id="list31378356" text:continue-list="list31371037" text:style-name="WWNum25">
        <text:list-item>
          <text:p text:style-name="P214"><text:span text:style-name="T23">Interdiction de consommer des drogues et d’en introduire à la Drac</text:span></text:p>
        </text:list-item>
      </text:list>
      <text:p text:style-name="P62"><text:span text:style-name="T12">Tout agent ayant été surpris sous l’emprise de la drogue ou d’en faire le trafic à l’intérieur de l’établissement sera passible de sanctions pénales et administratives.</text:span></text:p>
      <text:p text:style-name="P7"/>
      <text:list xml:id="list31363006" text:continue-list="list31354519" text:style-name="WWNum13">
        <text:list-item>
          <text:p text:style-name="P143"><text:span text:style-name="T19">La médecine de prévention au travail</text:span></text:p>
        </text:list-item>
      </text:list>
      <text:p text:style-name="P79"><text:span text:style-name="T11">Cadre juridique : décret n°82-453 du 28 mai 1982 modifié par le décret n°95-680 du 9 mai 1995 relatif à l’hygiène et à la sécurité du travail ainsi qu’à la médecine de prévention dans la fonction publique.</text:span></text:p>
      <text:p text:style-name="P14"/>
      <text:list xml:id="list31385453" text:continue-list="list31378356" text:style-name="WWNum25">
        <text:list-item>
          <text:p text:style-name="P214"><text:span text:style-name="T23">Dispositions</text:span></text:p>
        </text:list-item>
      </text:list>
      <text:p text:style-name="P73"><text:span text:style-name="T12">En application des dispositions du décret sus visé, tous les agents doivent passer une visite médicale à la prise de fonction et périodiquement au cours de leur carrière. Cette périodicité est fixée en fonction de l'activité réelle de chaque agent par le médecin de prévention sur proposition du Drac.</text:span></text:p>
      <text:p text:style-name="P62"><text:span text:style-name="T12">Le temps passé à la visite médicale doit être pris sur le temps de travail. Ainsi ces visites ont un caractère obligatoire. Dans le cas où ces dispositions ne seraient pas respectées, l’administration procédera, le cas échéant, aux sanctions réglementaires.</text:span></text:p>
      <text:p text:style-name="P65"/>
      <text:p text:style-name="P65"/>
      <text:list xml:id="list31379120" text:continue-numbering="true" text:style-name="WWNum25">
        <text:list-item>
          <text:p text:style-name="P212"><text:soft-page-break/><text:span text:style-name="T23">Rôle et missions du médecin de prévention</text:span></text:p>
        </text:list-item>
      </text:list>
      <text:p text:style-name="P75"><text:span text:style-name="T12">Le rôle du médecin de prévention est de prévenir toute altération de la santé des agents du fait de leur travail. Il est le conseiller de l'administration, des agents et de leurs représentants en ce qui concerne l'amélioration des conditions de vie et de travail dans les services, l'hygiène générale des locaux, l'adaptation des postes, des techniques et des rythmes de travail à la physiologie humaine, la protection des agents contre l'ensemble des nuisances et les risques d'accidents de service ou de maladie professionnelle ou à caractère professionnel, l'hygiène dans les restaurants administratifs, l'information sanitaire.</text:span></text:p>
      <text:p text:style-name="P75"><text:span text:style-name="T12">L'examen médical a pour but de vérifier si le salarié n'a pas d'infection dangereuse pour lui et pour les autres salariés, de vérifier qu'il est médicalement apte au poste de travail sur lequel il est affecté et de proposer éventuellement des aménagements du poste ou l'affectation de l'agent à un autre poste de travail.</text:span></text:p>
      <text:p text:style-name="P75"><text:span text:style-name="T12">A la suite de la visite médicale, une fiche d'aptitude est remise au salarié ainsi qu'au directeur. En raison du secret professionnel, les raisons médicales à l’origine d’éventuelles contre-indications au poste occupé n'ont pas à figurer dans le compte-rendu.</text:span></text:p>
      <text:p text:style-name="P75"><text:span text:style-name="T12">Les agents ont la possibilité de consulter le médecin de prévention, sur leur demande, à tout moment, en dehors des visites obligatoires. Les coordonnées du médecin de prévention sont affichées sur le panneau réservé aux informations transmises par le service du personnel (RDC Hôtel de Grave près de l'ascenseur).</text:span></text:p>
      <text:p text:style-name="P62"><text:span text:style-name="T12">En vue d'assurer le bon fonctionnement des services et le bien-être de chacun, il est conseillé aux agents de signaler, dans les meilleurs délais, toute situation de travail délicate susceptible d'entraîner des cas éventuels de souffrance au travail, dont ils auraient connaissance.</text:span></text:p>
      <text:p text:style-name="P172"/>
      <text:list xml:id="list31359207" text:continue-list="list31363006" text:style-name="WWNum13">
        <text:list-item>
          <text:p text:style-name="P149"><text:span text:style-name="T19">L’Inspecteur hygiène et sécurité</text:span></text:p>
        </text:list-item>
      </text:list>
      <text:list xml:id="list31381874" text:continue-list="list31379120" text:style-name="WWNum25">
        <text:list-item>
          <text:p text:style-name="P212"><text:span text:style-name="T23">Nomination</text:span></text:p>
        </text:list-item>
      </text:list>
      <text:p text:style-name="P62"><text:span text:style-name="T12">Dans l'administration de l'État (services centraux et déconcentrés), le ministre nomme des inspecteurs d'hygiène et de sécurité. Ces inspecteurs sont rattachés dans l'exercice de leurs attributions à l'inspection générale.</text:span></text:p>
      <text:p text:style-name="P65"/>
      <text:list xml:id="list31378609" text:continue-numbering="true" text:style-name="WWNum25">
        <text:list-item>
          <text:p text:style-name="P215"><text:span text:style-name="T23">Compétences des inspecteurs </text:span><text:span text:style-name="T11">(art. 5-2 du décret n° 82-453 du 28 mai 1982)</text:span></text:p>
        </text:list-item>
      </text:list>
      <text:list xml:id="list31382786" text:continue-list="list31374501" text:style-name="WWNum30">
        <text:list-item>
          <text:p text:style-name="P57"><text:span text:style-name="T12">ils contrôlent les conditions d'application des règles définies au titre III du livre II du code du travail et par les décrets pris pour son application.</text:span></text:p>
        </text:list-item>
        <text:list-item>
          <text:p text:style-name="P57"><text:span text:style-name="T12">ils assistent avec voix consultative aux travaux des comités d'hygiène et de sécurité.</text:span></text:p>
        </text:list-item>
        <text:list-item>
          <text:p text:style-name="P57"><text:span text:style-name="T12">ils proposent au chef de service intéressé toute mesure qui leur paraît de nature à améliorer l'hygiène et la sécurité du travail et la prévention des risques professionnels.</text:span></text:p>
        </text:list-item>
        <text:list-item>
          <text:p text:style-name="P57"><text:span text:style-name="T12">en cas d'urgence, ils proposent au chef de service concerné, qui leur rend compte des suites données à leurs propositions, les mesures immédiates jugées par eux nécessaires. Dans tous les cas, le chef de service transmet à ses supérieurs hiérarchiques les propositions auxquelles il n'a pu donner suite.</text:span></text:p>
        </text:list-item>
        <text:list-item>
          <text:p text:style-name="P57"><text:span text:style-name="T12">Les inspecteurs, dans le cadre de leur mission, ont librement accès aux locaux et lieux de travail dépendant des services à inspecter.</text:span></text:p>
        </text:list-item>
        <text:list-item>
          <text:p text:style-name="P55"><text:span text:style-name="T12">En cas d'accident grave, ils participent à l'enquête sur les lieux pour analyser les causes et prescrire les mesures immédiates jugées par eux nécessaires.</text:span></text:p>
        </text:list-item>
      </text:list>
      <text:list xml:id="list31362004" text:continue-list="list31378609" text:style-name="WWNum25">
        <text:list-item>
          <text:p text:style-name="P215"><text:span text:style-name="T23">Agents de contrôle externe </text:span><text:span text:style-name="T11">(art. 5-4 et 5-5 du décret n° 82-453 du 28 mai 1982)</text:span></text:p>
        </text:list-item>
      </text:list>
      <text:p text:style-name="P62"><text:span text:style-name="T12">Dans le cas d'une situation de travail présentant un risque grave pour la santé ou la sécurité des agents, ou en cas de désaccord sérieux et persistant entre l'administration et le CHSR, le chef de service compétent, ainsi que le CHSR compétent ou l'inspecteur d'hygiène et de </text:span><text:soft-page-break/><text:span text:style-name="T12">sécurité compétent peuvent solliciter l'intervention de l'inspection du travail (ou d'un membre du corps des vétérinaires inspecteurs ou corps des médecins inspecteurs de la santé).</text:span></text:p>
      <text:p text:style-name="P65"/>
      <text:p text:style-name="P62"><text:span text:style-name="T12">Cette intervention de l'inspection du travail s'inscrit dans un rôle de conseil et d'expertise, et donne lieu à l'établissement d'un rapport adressé conjointement au chef de service concerné, au CHS compétent, à l'inspecteur d'hygiène et de sécurité et pour information au préfet du département.</text:span></text:p>
      <text:p text:style-name="P65"/>
      <text:p text:style-name="P62"><text:span text:style-name="T12">Le chef de service adresse dans les 15 jours à l'inspection du travail concernée une réponse motivée indiquant les mesures immédiates qui ont fait suite au rapport ainsi que les mesures qu'il va prendre, accompagnées d'un calendrier. Une copie de cette réponse est envoyée au CHS compétent ainsi qu'à l'inspecteur d'hygiène et de sécurité.</text:span></text:p>
      <text:p text:style-name="P65"/>
      <text:p text:style-name="P62"><text:span text:style-name="T12">La circulaire interministérielle d'application du décret 82-453 précise les modalités de recours en cas de désaccord du chef d'établissement.</text:span></text:p>
      <text:p text:style-name="P65"/>
      <text:p text:style-name="P62"><text:span text:style-name="T12">Les coordonnées de l'inspecteur hygiène et sécurité compétent pour la Drac font l'objet d'un affichage sur le panneau réservé aux informations transmises par le service du personnel.</text:span></text:p>
      <text:p text:style-name="P177"/>
      <text:p text:style-name="P177"/>
      <text:list xml:id="list31376963" text:continue-list="list31359207" text:style-name="WWNum13">
        <text:list-item>
          <text:p text:style-name="P149"><text:span text:style-name="T19">L’ACMO</text:span></text:p>
        </text:list-item>
      </text:list>
      <text:p text:style-name="P85"><text:span text:style-name="T11">Cadre juridique : décret n°82-453 du 28 mai 1982 modifié par le décret n°95-680 du 9 mai 1995 relatif à l’hygiène et à la sécurité du travail ainsi qu’à la médecine de prévention dans la fonction publique</text:span><text:span text:style-name="T10">.</text:span></text:p>
      <text:p text:style-name="P85"><text:span text:style-name="T12">L’ACMO est chargé de la mise en œuvre des règles d’hygiène et de sécurité. Ces missions sont définies par les articles 4 et 5 du décret sus visé.</text:span></text:p>
      <text:p text:style-name="P79"><text:span text:style-name="T12">Les missions de l’ACMO sont arrêtées dans le cadre <text:s/>d’une lettre de mission annexée.</text:span></text:p>
      <text:p text:style-name="P172"/>
      <text:p text:style-name="P172"/>
      <text:list xml:id="list31379384" text:continue-numbering="true" text:style-name="WWNum13">
        <text:list-item>
          <text:p text:style-name="P149"><text:span text:style-name="T19">Les accidents du travail </text:span><text:span text:style-name="T10">(cf. annexe VI – consignes en cas d’accident)</text:span></text:p>
        </text:list-item>
      </text:list>
      <text:p text:style-name="P85"><text:span text:style-name="T11">Cadre juridique : décret n°82-453 du 28 mai 1982</text:span></text:p>
      <text:p text:style-name="P79"><text:span text:style-name="T12">Tout accident de travail, quelle qu’en soit l’importance, doit être déclaré immédiatement au Bureau des Ressources Humaines par l’accidenté lui-même ou, à défaut, par son chef de service ou un témoin. </text:span></text:p>
      <text:p text:style-name="P81"/>
      <text:p text:style-name="P79"><text:span text:style-name="T12">Conformément à l’article 45 du décret sus visé, à l'occasion de chaque accident de service, le CHS procède à une enquête.</text:span></text:p>
      <text:p text:style-name="P81"/>
      <text:p text:style-name="P79"><text:span text:style-name="T12">Un bilan annuel sera présenté en CHSR.</text:span></text:p>
      <text:p text:style-name="P81"/>
      <text:list xml:id="list31367364" text:continue-list="list31362004" text:style-name="WWNum25">
        <text:list-item>
          <text:p text:style-name="P215"><text:span text:style-name="T10">Les boîtes à pharmacie :</text:span></text:p>
        </text:list-item>
      </text:list>
      <text:p text:style-name="P205"><text:span text:style-name="T12">Emplacements :</text:span></text:p>
      <text:list xml:id="list31383128" text:continue-list="list31382786" text:style-name="WWNum30">
        <text:list-item>
          <text:p text:style-name="P59"><text:span text:style-name="T12">Pour l’Hôtel de Grave, auprès du secrétariat du Directeur et du bureau des ressources humaines,</text:span></text:p>
        </text:list-item>
        <text:list-item>
          <text:p text:style-name="P59"><text:span text:style-name="T12">Pour l’Hôtel de Villarmois, auprès du secrétariat du SRA et de celui de la CRMH.</text:span></text:p>
        </text:list-item>
        <text:list-item>
          <text:p text:style-name="P59"><text:span text:style-name="T12">Pour l’Hôtel de Noailles, auprès du secrétariat du Stap Hérault.</text:span></text:p>
        </text:list-item>
        <text:list-item>
          <text:p text:style-name="P55"><text:span text:style-name="T12">Une dans chacun des Stap : Aude, Gard, Lozère et Pyrénées orientales.</text:span></text:p>
        </text:list-item>
      </text:list>
      <text:list xml:id="list31385778" text:continue-list="list31367364" text:style-name="WWNum25">
        <text:list-item>
          <text:p text:style-name="P215"><text:span text:style-name="T10">Les défibrillateurs :</text:span></text:p>
        </text:list-item>
      </text:list>
      <text:p text:style-name="P205"><text:span text:style-name="T12">Emplacements :</text:span></text:p>
      <text:list xml:id="list31375571" text:continue-list="list31383128" text:style-name="WWNum30">
        <text:list-item>
          <text:p text:style-name="P59"><text:span text:style-name="T12">Pour l’Hôtel de Grave, auprès des cases courriers,</text:span></text:p>
        </text:list-item>
        <text:list-item>
          <text:p text:style-name="P59"><text:span text:style-name="T12">Pour l’Hôtel de Villarmois, ?</text:span></text:p>
        </text:list-item>
        <text:list-item>
          <text:p text:style-name="P55"><text:soft-page-break/><text:span text:style-name="T12">Pour les Stap ?</text:span></text:p>
        </text:list-item>
      </text:list>
      <text:p text:style-name="P81"/>
      <text:p text:style-name="P81"/>
      <text:list xml:id="list31379857" text:continue-list="list31379384" text:style-name="WWNum13">
        <text:list-item>
          <text:p text:style-name="P141"><text:span text:style-name="T19">Harcèlement moral, harcèlement sexuel et souffrance au travail</text:span></text:p>
        </text:list-item>
      </text:list>
      <text:p text:style-name="P92"><text:span text:style-name="T11">Cadre juridique : Code du Travail et circulaire n° 2005-013 du 13 juillet 2005 relative à la prévention du harcèlement moral, de la souffrance et de la violence au travail</text:span></text:p>
      <text:p text:style-name="P79"><text:span text:style-name="T11">Article L. 1152-1 du Code du Travail </text:span><text:span text:style-name="T12">« Aucun salarié ne doit subir les agissements répétés de harcèlement moral qui ont pour objet ou pour effet une dégradation des conditions de travail susceptible de porter atteinte à ses droits et à sa dignité, d'altérer sa santé physique ou mentale ou de compromettre son avenir professionnel.</text:span></text:p>
      <text:p text:style-name="P81"/>
      <text:p text:style-name="P81"/>
      <text:p text:style-name="P79"><text:span text:style-name="T11">Article L. 1152-2 du Code du Travail </text:span><text:span text:style-name="T12">Aucun salarié ne peut être sanctionné, licencié ou faire l'objet d'une mesure discriminatoire, directe ou indirecte, notamment en matière de rémunération, de formation, de reclassement, d'affectation, de qualification, de classification, de promotion professionnelle, de mutation ou de renouvellement de contrat pour avoir subi, ou refusé de subir, les agissements définis à l'alinéa précédent ou pour avoir témoigné de tels agissements ou les avoir relatés.</text:span></text:p>
      <text:p text:style-name="P81"/>
      <text:p text:style-name="P81"/>
      <text:p text:style-name="P79"><text:span text:style-name="T11">Article L. 1152-3 du Code du Travail </text:span><text:span text:style-name="T10">« </text:span><text:span text:style-name="T12">Toute rupture du contrat de travail qui en résulterait, toute disposition ou tout acte contraire est nul de plein droit. »</text:span></text:p>
      <text:p text:style-name="P81"/>
      <text:p text:style-name="P81"/>
      <text:p text:style-name="P81"/>
      <text:p text:style-name="P79"><text:span text:style-name="T11">Article L. 1153-2 du Code du Travail</text:span><text:span text:style-name="T10"> </text:span><text:span text:style-name="T12">« Aucun salarié, aucun candidat à un recrutement, à un stage ou à une période de formation en entreprise ne peut être sanctionné, licencié ou faire l'objet d'une mesure discriminatoire, directe ou indirecte, notamment en matière de rémunération, de formation, de reclassement, d'affectation, de qualification, de classification, de promotion professionnelle, de mutation ou de renouvellement de contrat pour avoir subi ou refusé de subir les agissements de harcèlement de toute personne dont le but est d'obtenir des faveurs de nature sexuelle à son profit ou au profit d'un tiers. »</text:span></text:p>
      <text:p text:style-name="P81"/>
      <text:p text:style-name="P81"/>
      <text:p text:style-name="P81"/>
      <text:p text:style-name="P79"><text:span text:style-name="T12">La souffrance au travail consiste en une dépression réactionnelle professionnelle en lien avec les contraintes organisationnelles et sociales du cadre de travail, souvent déclenchée en réaction à des comportements identifiables de collègues ou de supérieurs hiérarchiques. La conviction que le niveau atteint de dégradation ne peut plus évoluer positivement marque l’entrée dans la souffrance.</text:span></text:p>
      <text:p text:style-name="P81"/>
      <text:p text:style-name="P79"><text:span text:style-name="T16"><text:s/>« En vue d’assurer le bon fonctionnement du service et le bien être de chacun, il est conseillé aux agents de signaler, dans les meilleurs délais, toute situation de travail délicate susceptible d’entraîner des cas éventuels de souffrance au travail dont ils auraient connaissance ».</text:span></text:p>
      <text:p text:style-name="P81"/>
      <text:p text:style-name="P81"/>
      <text:p text:style-name="P81"/>
      <text:p text:style-name="P79"><text:span text:style-name="T11">Article L. 1152-5 du Code du Travail </text:span><text:span text:style-name="T12">Est passible de sanction disciplinaire toute personne qui, dans l’exercice de ses fonctions, aura procédé à de tels agissements.</text:span></text:p>
      <text:p text:style-name="P81"/>
      <text:list xml:id="list31365096" text:continue-numbering="true" text:style-name="WWNum13">
        <text:list-item>
          <text:p text:style-name="P149"><text:span text:style-name="T19">Règles particulières de sécurité</text:span></text:p>
        </text:list-item>
      </text:list>
      <text:list xml:id="list31379300" text:continue-list="list31385778" text:style-name="WWNum25">
        <text:list-item>
          <text:p text:style-name="P213"><text:span text:style-name="T12">Chaque agent doit avoir pris connaissance du plan d’évacuation de l’immeuble qui est affiché à chaque étage. Une fiche de consignes d’évacuation est donnée à chaque agent. Au minimum deux exercices d’évacuation doivent être organisés tous les ans.</text:span></text:p>
        </text:list-item>
      </text:list>
      <text:p text:style-name="P185"><text:soft-page-break/></text:p>
      <text:list xml:id="list31354072" text:continue-numbering="true" text:style-name="WWNum25">
        <text:list-item>
          <text:p text:style-name="P213"><text:span text:style-name="T12">L'ensemble du personnel doit participer aux exercices de prévention et de lutte contre l'incendie selon les instructions qui lui ont été transmises.</text:span></text:p>
        </text:list-item>
      </text:list>
      <text:p text:style-name="P172"/>
      <text:list xml:id="list31383154" text:continue-numbering="true" text:style-name="WWNum25">
        <text:list-item>
          <text:p text:style-name="P213"><text:span text:style-name="T12">Il est interdit de manipuler les matériels de secours (extincteurs…), sauf en cas de nécessité, de les déplacer ou d’en rendre l’accès difficile.</text:span></text:p>
        </text:list-item>
      </text:list>
      <text:p text:style-name="P172"/>
      <text:list xml:id="list31369920" text:continue-numbering="true" text:style-name="WWNum25">
        <text:list-item>
          <text:p text:style-name="P213"><text:span text:style-name="T12">Les personnes responsables de la mise en œuvre du matériel de lutte contre l’incendie, dans chacun des bâtiments, sont désignées par le directeur après avis du CTPR.</text:span></text:p>
        </text:list-item>
      </text:list>
      <text:p text:style-name="P172"/>
      <text:list xml:id="list31368641" text:continue-numbering="true" text:style-name="WWNum25">
        <text:list-item>
          <text:p text:style-name="P213"><text:span text:style-name="T12">En cas de sinistre, tout membre du personnel doit prévenir ou faire prévenir la direction. De même, le personnel a le devoir de signaler aux responsables, sans délais, les défectuosités des installations ou appareils de toute nature. Deux registres <text:s/>de liaison avec le CHSR sont à la disposition des agents au bureau du courrier – RDC Hôtel de Grave.</text:span></text:p>
        </text:list-item>
      </text:list>
      <text:p text:style-name="P172"/>
      <text:list xml:id="list31361901" text:continue-numbering="true" text:style-name="WWNum25">
        <text:list-item>
          <text:p text:style-name="P213"><text:span text:style-name="T12">Pour des raisons de sécurité, l’accès du personnel à certains locaux est strictement interdit (transformateur électrique, climatisation, chauffage).</text:span></text:p>
        </text:list-item>
      </text:list>
      <text:p text:style-name="P172"/>
      <text:list xml:id="list31372043" text:continue-numbering="true" text:style-name="WWNum25">
        <text:list-item>
          <text:p text:style-name="P213"><text:span text:style-name="T12">Il est interdit aux agents et entreprises intervenant dans les locaux d'utiliser des escabeaux ou échelles, sauf pour changer de niveau. Les entreprises doivent utiliser des plates-formes roulantes ou des échafaudages.</text:span></text:p>
        </text:list-item>
      </text:list>
      <text:p text:style-name="P172"/>
      <text:list xml:id="list31382588" text:continue-numbering="true" text:style-name="WWNum25">
        <text:list-item>
          <text:p text:style-name="P213"><text:span text:style-name="T12">Il est interdit d’utiliser tout appareil électrique individuel (appareils de chauffage individuels et cafetières, …) autre que ceux mis à la disposition du personnel et dont la DRAC-LR est responsable.</text:span></text:p>
        </text:list-item>
      </text:list>
      <text:p text:style-name="P185"/>
      <text:list xml:id="list31376058" text:continue-numbering="true" text:style-name="WWNum25">
        <text:list-item>
          <text:p text:style-name="P213"><text:span text:style-name="T12">Le personnel se rendant sur les chantiers doit obligatoirement utiliser <text:s/>le matériel individuel mis à sa disposition. </text:span></text:p>
        </text:list-item>
      </text:list>
      <text:p text:style-name="P174"/>
      <text:list xml:id="list31384194" text:continue-numbering="true" text:style-name="WWNum25">
        <text:list-item>
          <text:p text:style-name="P215"><text:span text:style-name="T23">Habilitations électriques</text:span></text:p>
        </text:list-item>
      </text:list>
      <text:p text:style-name="P62"><text:span text:style-name="T12">Il est interdit d'accéder aux locaux techniques (tableau général basse tension et chaufferie), et d'intervenir sur les armoires électriques sans l’habilitation du chef d'établissement.</text:span></text:p>
      <text:p text:style-name="P195"/>
      <text:p text:style-name="P195"/>
      <text:list xml:id="list31382806" text:continue-list="list31365096" text:style-name="WWNum13">
        <text:list-item>
          <text:p text:style-name="P149"><text:span text:style-name="T19">Organisation des secours</text:span></text:p>
        </text:list-item>
      </text:list>
      <text:list xml:id="list31368325" text:continue-list="list31384194" text:style-name="WWNum25">
        <text:list-item>
          <text:p text:style-name="P215"><text:span text:style-name="T23">Consignes de sécurité</text:span></text:p>
        </text:list-item>
      </text:list>
      <text:p text:style-name="P207"><text:span text:style-name="T12">Les consignes générales de sécurité sont affichées à chaque étage de chaque bâtiment. Elles comportent :</text:span></text:p>
      <text:list xml:id="list31365608" text:continue-list="list31375571" text:style-name="WWNum30">
        <text:list-item>
          <text:p text:style-name="P59"><text:span text:style-name="T12">▪ les </text:span><text:span text:style-name="T10">numéros</text:span><text:span text:style-name="T12"> </text:span><text:span text:style-name="T10">d'urgence</text:span><text:span text:style-name="T12">,</text:span></text:p>
        </text:list-item>
        <text:list-item>
          <text:p text:style-name="P59"><text:span text:style-name="T12">▪ les noms des </text:span><text:span text:style-name="T10">secouristes</text:span><text:span text:style-name="T12"> du travail,</text:span></text:p>
        </text:list-item>
        <text:list-item>
          <text:p text:style-name="P55"><text:span text:style-name="T12">▪ les noms des </text:span><text:span text:style-name="T10">guides</text:span><text:span text:style-name="T12"> </text:span><text:span text:style-name="T10">d'évacuation</text:span><text:span text:style-name="T12"> (serre files),</text:span></text:p>
        </text:list-item>
      </text:list>
      <text:p text:style-name="P195"/>
      <text:p text:style-name="P202"><text:span text:style-name="T12">Les consignes de sécurité à appliquer </text:span><text:span text:style-name="T10">en cas d’évacuation ou d’accident </text:span><text:span text:style-name="T12">sont affichées à chaque étage de chaque bâtiment et annexées au présent règlement intérieur.</text:span></text:p>
      <text:p text:style-name="P195"/>
      <text:p text:style-name="P202"><text:span text:style-name="T10">Cf. annexe VII sur les consignes d’évacuation en cas d’incendie.</text:span></text:p>
      <text:p text:style-name="P195"/>
      <text:list xml:id="list31376158" text:continue-list="list31368325" text:style-name="WWNum25">
        <text:list-item>
          <text:p text:style-name="P215"><text:span text:style-name="T23">Plans d'évacuation</text:span></text:p>
        </text:list-item>
      </text:list>
      <text:p text:style-name="P202"><text:span text:style-name="T12">Un plan d'évacuation est affiché à chaque étage de chaque bâtiment.</text:span></text:p>
      <text:p text:style-name="P195"/>
      <text:p text:style-name="P195"/>
      <text:list xml:id="list31368720" text:continue-numbering="true" text:style-name="WWNum25">
        <text:list-item>
          <text:p text:style-name="P215"><text:span text:style-name="T23">Exercices d'évacuation</text:span></text:p>
        </text:list-item>
      </text:list>
      <text:p text:style-name="P202"><text:span text:style-name="T12">Au minimum deux exercices d'évacuation doivent être organisés par an.</text:span></text:p>
      <text:p text:style-name="P195"><text:soft-page-break/></text:p>
      <text:p text:style-name="P195"/>
      <text:list xml:id="list31371632" text:continue-numbering="true" text:style-name="WWNum25">
        <text:list-item>
          <text:p text:style-name="P215"><text:span text:style-name="T23">Premiers secours</text:span></text:p>
        </text:list-item>
      </text:list>
      <text:p text:style-name="P207"><text:span text:style-name="T12">Les premiers secours doivent être prodigués :</text:span></text:p>
      <text:list xml:id="list31376093" text:continue-list="list31365608" text:style-name="WWNum30">
        <text:list-item>
          <text:p text:style-name="P57"><text:span text:style-name="T12">soit par les secouristes du travail,</text:span></text:p>
        </text:list-item>
        <text:list-item>
          <text:p text:style-name="P57"><text:span text:style-name="T12">soit par les pompiers ou le S.A.M.U.</text:span></text:p>
        </text:list-item>
      </text:list>
      <text:p text:style-name="P207"><text:span text:style-name="T12">Les coordonnées d'urgence sont affichées sur les panneaux de consignes de sécurité présents à chaque étage de chaque bâtiment.</text:span></text:p>
      <text:p text:style-name="P207"><text:span text:style-name="T12">Des trousses de premiers secours sont mises à la disposition des agents.</text:span></text:p>
      <text:p text:style-name="P202"><text:span text:style-name="T12">Conformément à l'article R.232-1.6 du code Hygiène et Sécurité et de l'article R.241-40 du code du travail, les trousses de secours ne </text:span><text:span text:style-name="T10">doivent pas contenir de médicaments</text:span><text:span text:style-name="T12"> et ce, après avis auprès du médecin de prévention.</text:span></text:p>
      <text:p text:style-name="P195"/>
      <text:p text:style-name="P195"/>
      <text:p text:style-name="P207"><text:span text:style-name="T12">La composition des trousses est la suivante : A VERIFIER</text:span></text:p>
      <text:list xml:id="list31383276" text:style-name="WWNum28">
        <text:list-item>
          <text:list>
            <text:list-item>
              <text:p text:style-name="P216"><text:span text:style-name="T12">une paire de ciseaux - une pince à échardes</text:span></text:p>
            </text:list-item>
            <text:list-item>
              <text:p text:style-name="P216"><text:span text:style-name="T12">pansements auto-adhésifs</text:span></text:p>
            </text:list-item>
            <text:list-item>
              <text:p text:style-name="P216"><text:span text:style-name="T12">compresses stériles pour le nettoyage et le recouvrement des plaies</text:span></text:p>
            </text:list-item>
            <text:list-item>
              <text:p text:style-name="P216"><text:span text:style-name="T12">un pansement compressif</text:span></text:p>
            </text:list-item>
            <text:list-item>
              <text:p text:style-name="P216"><text:span text:style-name="T12">paires de gants à usage unique non stériles</text:span></text:p>
            </text:list-item>
            <text:list-item>
              <text:p text:style-name="P216"><text:span text:style-name="T12">rouleau de sparadrap</text:span></text:p>
            </text:list-item>
            <text:list-item>
              <text:p text:style-name="P216"><text:span text:style-name="T12">bandes de contention</text:span></text:p>
            </text:list-item>
            <text:list-item>
              <text:p text:style-name="P216"><text:span text:style-name="T12">sacs plastiques</text:span></text:p>
            </text:list-item>
            <text:list-item>
              <text:p text:style-name="P216"><text:span text:style-name="T12">couverture isotherme</text:span></text:p>
            </text:list-item>
            <text:list-item>
              <text:p text:style-name="P216"><text:span text:style-name="T12">masque pour bouche à bouche</text:span></text:p>
            </text:list-item>
            <text:list-item>
              <text:p text:style-name="P216"><text:span text:style-name="T12">antiseptique (soit dakin stabilisé ou dermaspray)</text:span></text:p>
            </text:list-item>
            <text:list-item>
              <text:p text:style-name="P216"><text:span text:style-name="T12">doses unitaires de sérum physiologique pour lavage oculaire.</text:span></text:p>
            </text:list-item>
          </text:list>
        </text:list-item>
      </text:list>
      <text:p text:style-name="P195"/>
      <text:p text:style-name="P202"><text:span text:style-name="T12">S'agissant des services du siège, ces trousses de premiers secours sont localisées aux endroits suivants :</text:span></text:p>
      <text:p text:style-name="P195"/>
      <text:list xml:id="list31376222" text:continue-list="list31376093" text:style-name="WWNum30">
        <text:list-item>
          <text:p text:style-name="P57"><text:span text:style-name="T12">Hôtel de Grave : Bureau des ressources humaines, secrétariat de direction, secrétariat du pôle création et diffusion,</text:span></text:p>
        </text:list-item>
        <text:list-item>
          <text:p text:style-name="P57"><text:span text:style-name="T12">Hôtel de Villarmois : Secrétariats de la Crmh et du Sra,</text:span></text:p>
        </text:list-item>
        <text:list-item>
          <text:p text:style-name="P57"><text:span text:style-name="T12">Hôtel de Noailles : Secrétariat du Stap de l’Hérault</text:span></text:p>
        </text:list-item>
        <text:list-item>
          <text:p text:style-name="P55"><text:span text:style-name="T12">Et auprès de chaque secrétariat des Stap : Aude, Gard, Lozère et Pyrénées orientales.</text:span></text:p>
        </text:list-item>
      </text:list>
      <text:p text:style-name="P195"/>
      <text:p text:style-name="P195"/>
      <text:p text:style-name="P195"/>
      <text:list xml:id="list31356211" text:continue-list="list31371632" text:style-name="WWNum25">
        <text:list-item>
          <text:p text:style-name="P215"><text:span text:style-name="T23">Equipements de protection individuelle</text:span></text:p>
        </text:list-item>
      </text:list>
      <text:p text:style-name="P202"><text:span text:style-name="T12">Des équipements de protection individuelle sont mis à disposition des agents en fonction de leur activité.</text:span></text:p>
      <text:p text:style-name="P195"/>
      <text:p text:style-name="P202"><text:span text:style-name="T10">Ces équipements sont obligatoires.</text:span></text:p>
      <text:p text:style-name="P195"/>
      <text:list xml:id="list31363236" text:continue-list="list31376222" text:style-name="WWNum30">
        <text:list-item>
          <text:p text:style-name="P55"><text:soft-page-break/><text:span text:style-name="T10">Pour les personnels intervenant sur les chantiers de fouilles archéologiques, les dépôts ou les chantiers monuments historiques</text:span><text:span text:style-name="T12">, les équipements de protection individuelle mis à disposition sont les suivants : casque, veste intempérie, chaussures de sécurité, bottes fourrées, bottes de pluie, gants.</text:span></text:p>
        </text:list-item>
      </text:list>
      <text:p text:style-name="P46"/>
      <text:list xml:id="list31361719" text:continue-numbering="true" text:style-name="WWNum30">
        <text:list-item>
          <text:p text:style-name="P55"><text:span text:style-name="T10">Pour les personnels traitant les archives</text:span><text:span text:style-name="T12">, les équipements de protection individuelle mis à disposition seront adéquat.</text:span></text:p>
        </text:list-item>
      </text:list>
      <text:p text:style-name="P162"/>
      <text:p text:style-name="P162"/>
      <text:list xml:id="list31381947" text:continue-list="list31382806" text:style-name="WWNum13">
        <text:list-item>
          <text:p text:style-name="P149"><text:span text:style-name="T19">Les documents hygiène et sécurité</text:span></text:p>
        </text:list-item>
      </text:list>
      <text:list xml:id="list31362468" text:continue-list="list31356211" text:style-name="WWNum25">
        <text:list-item>
          <text:p text:style-name="P213"><text:span text:style-name="T23">L’emplacement</text:span><text:span text:style-name="T12"> des divers cahiers de liaison est situé dans le bureau du courrier de l’hôtel de Grave (F. Malandain - poste 3203).</text:span></text:p>
        </text:list-item>
      </text:list>
      <text:p text:style-name="P185"/>
      <text:list xml:id="list31376635" text:continue-numbering="true" text:style-name="WWNum25">
        <text:list-item>
          <text:p text:style-name="P213"><text:span text:style-name="T12">Un </text:span><text:span text:style-name="T23">cahier</text:span><text:span text:style-name="T4"> </text:span><text:span text:style-name="T23">hygiène et sécurité</text:span><text:span text:style-name="T12"> par hôtel. Ils sont à la disposition de l’ensemble des agents et du public.</text:span></text:p>
        </text:list-item>
      </text:list>
      <text:p text:style-name="P172"/>
      <text:list xml:id="list31376370" text:continue-numbering="true" text:style-name="WWNum25">
        <text:list-item>
          <text:p text:style-name="P213"><text:span text:style-name="T12">Cahier de liaison</text:span><text:span text:style-name="T10"> </text:span><text:span text:style-name="T23">ménage</text:span></text:p>
        </text:list-item>
      </text:list>
      <text:p text:style-name="P172"/>
      <text:list xml:id="list31374732" text:continue-numbering="true" text:style-name="WWNum25">
        <text:list-item>
          <text:p text:style-name="P213"><text:span text:style-name="T12">Cahier de liaison </text:span><text:span text:style-name="T23">électricité</text:span><text:span text:style-name="T12"> (changement ampoules et petites pannes sans fournitures)</text:span></text:p>
        </text:list-item>
      </text:list>
      <text:p text:style-name="P172"/>
      <text:list xml:id="list31358190" text:continue-numbering="true" text:style-name="WWNum25">
        <text:list-item>
          <text:p text:style-name="P215"><text:span text:style-name="T12">Le </text:span><text:span text:style-name="T23">registre de sécurité</text:span><text:span text:style-name="T12"> consignant les différents rapports de vérifications réglementaires est présent dans le bureau de l’ACMO ou du Secrétaire général.</text:span></text:p>
        </text:list-item>
      </text:list>
      <text:p text:style-name="P200"><text:span text:style-name="T12">Ce registre est à disposition des membres du CHSR, du médecin de prévention, des agents chargés de la fonction d’inspection.</text:span></text:p>
      <text:p text:style-name="P196"/>
      <text:list xml:id="list31378218" text:continue-numbering="true" text:style-name="WWNum25">
        <text:list-item>
          <text:p text:style-name="P215"><text:span text:style-name="T12">Le </text:span><text:span text:style-name="T23">document unique d’évaluation des risques professionnels</text:span><text:span text:style-name="T12"> – </text:span><text:span text:style-name="T23">DUERP</text:span><text:span text:style-name="T12"> - permet d’établir un programme de prévention avec des délais de mise en œuvre des actions et les agents en charge de leur réalisation effective. </text:span><text:span text:style-name="T10">Sa révision est annuelle</text:span><text:span text:style-name="T12">.</text:span></text:p>
        </text:list-item>
      </text:list>
      <text:p text:style-name="P207"><text:span text:style-name="T12">Ce document retrace par unité de travail :</text:span></text:p>
      <text:list xml:id="list31377536" text:continue-list="list31361719" text:style-name="WWNum30">
        <text:list-item>
          <text:p text:style-name="P57"><text:span text:style-name="T12">les risques auxquels peuvent être exposés les agents selon la typologie retenue par le ministère de la culture et de la communication.</text:span></text:p>
        </text:list-item>
        <text:list-item>
          <text:p text:style-name="P57"><text:span text:style-name="T12">la gravité des dommages potentiels liés à l’existence de ce risque ainsi que la probabilité d’apparition.</text:span></text:p>
        </text:list-item>
        <text:list-item>
          <text:p text:style-name="P55"><text:span text:style-name="T12">les mesures existantes ou envisagées pour prévenir ces risques.</text:span></text:p>
        </text:list-item>
      </text:list>
      <text:p text:style-name="P195"/>
      <text:p text:style-name="P202"><text:span text:style-name="T12">Ce document figurera en annexe du présent règlement intérieur.</text:span></text:p>
      <text:h text:style-name="P217" text:outline-level="6"><text:span text:style-name="T1">TITRE SIXIEME</text:span></text:h>
      <text:h text:style-name="P218" text:outline-level="6"><text:span text:style-name="T1">INSTANCES REGIONALES de REPRESENTATION et de CONCERTATION</text:span></text:h>
      <text:p text:style-name="P4"/>
      <text:p text:style-name="P4"/>
      <text:list xml:id="list31352453" text:style-name="WWNum26">
        <text:list-item>
          <text:p text:style-name="P142"><text:span text:style-name="T5">Le comité technique paritaire régional - CTPR</text:span></text:p>
        </text:list-item>
      </text:list>
      <text:p text:style-name="P78"><text:span text:style-name="T12">Le comité technique paritaire est une instance de concertation réunissant des représentants de l’administration désignés par la hiérarchie et des représentants du personnel désignés par les organisations syndicales selon une représentativité établie après référendum.</text:span></text:p>
      <text:p text:style-name="P80"/>
      <text:p text:style-name="P83"><text:span text:style-name="T12">Les CTPR sont obligatoirement consultés sur toutes les questions touchant :</text:span></text:p>
      <text:list xml:id="list31371468" text:continue-list="list31377536" text:style-name="WWNum30">
        <text:list-item>
          <text:p text:style-name="P57"><text:span text:style-name="T12">à l’organisation du travail,</text:span></text:p>
        </text:list-item>
        <text:list-item>
          <text:p text:style-name="P57"><text:span text:style-name="T12">à l’organisation des services,</text:span></text:p>
        </text:list-item>
        <text:list-item>
          <text:p text:style-name="P57"><text:span text:style-name="T12">au fonctionnement des services,</text:span></text:p>
        </text:list-item>
        <text:list-item>
          <text:p text:style-name="P55"><text:span text:style-name="T12">aux programmes et bilans de formation.</text:span></text:p>
        </text:list-item>
      </text:list>
      <text:p text:style-name="P80"/>
      <text:p text:style-name="P80"/>
      <text:list xml:id="list31378865" text:continue-list="list31352453" text:style-name="WWNum26">
        <text:list-item>
          <text:p text:style-name="P142"><text:span text:style-name="T5">Le comité d'hygiène, de sécurité et des conditions de travail - CHSCT</text:span></text:p>
        </text:list-item>
      </text:list>
      <text:p text:style-name="P78"><text:span text:style-name="T12">Le comité d'hygiène, de sécurité et des conditions de travail est une instance de concertation réunissant des représentants de l’administration désignés par la hiérarchie et des représentants du personnel désignés par les organisations syndicales selon une représentativité établie après référendum.</text:span></text:p>
      <text:p text:style-name="P80"/>
      <text:p text:style-name="P83"><text:span text:style-name="T12">Cette instance est consultée sur tous les sujets ayant trait aux :</text:span></text:p>
      <text:list xml:id="list31379878" text:continue-list="list31371468" text:style-name="WWNum30">
        <text:list-item>
          <text:p text:style-name="P57"><text:span text:style-name="T12">conditions d'hygiène, de sécurité,</text:span></text:p>
        </text:list-item>
        <text:list-item>
          <text:p text:style-name="P57"><text:span text:style-name="T12">conditions de travail des agents,</text:span></text:p>
        </text:list-item>
        <text:list-item>
          <text:p text:style-name="P57"><text:span text:style-name="T12">risques professionnels,</text:span></text:p>
        </text:list-item>
        <text:list-item>
          <text:p text:style-name="P55"><text:span text:style-name="T12">moyens de prévention.</text:span></text:p>
        </text:list-item>
      </text:list>
      <text:p text:style-name="P7"/>
      <text:p text:style-name="P7"/>
      <text:p text:style-name="P16"><text:span text:style-name="T10">Ces deux instances sont consultatives. Elles ont vocation à donner des avis et faire des préconis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ce style:name="Arial-BoldMT" svg:font-family="Arial-BoldMT"/>
    <style:font-face style:name="Liberation Sans" svg:font-family="'Liberation Sans'"/>
    <style:font-face style:name="Mangal1" svg:font-family="Mangal"/>
    <style:font-face style:name="Times New Roman" svg:font-family="'Times New Roman'"/>
    <style:font-face style:name="TimesNewRomanPS-BoldMT" svg:font-family="TimesNewRomanPS-BoldMT"/>
    <style:font-face style:name="TimesNewRomanPSMT" svg:font-family="TimesNewRomanPSMT"/>
    <style:font-face style:name="Wingdings" svg:font-family="Wingding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Arial" fo:font-size="12pt" style:font-size-asian="12pt"/>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style:font-name="Arial" fo:font-size="20pt"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style:font-name="TimesNewRomanPSMT"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imesNewRomanPS-BoldMT" fo:font-size="13pt" fo:font-weight="bold" style:font-size-asian="13pt"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style:font-name="Arial" fo:font-size="12pt" fo:font-weight="bold" style:font-size-asian="12pt" style:font-weight-asian="bold"/>
    </style:style>
    <style:style style:name="Heading_20_6" style:display-name="Heading 6" style:family="paragraph" style:parent-style-name="Standard" style:next-style-name="Text_20_body" style:default-outline-level="6" style:class="text">
      <style:paragraph-properties fo:margin-top="0cm" fo:margin-bottom="0.212cm" fo:text-align="center" style:justify-single-word="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Text_20_body" style:default-outline-level="7" style:class="text">
      <style:paragraph-properties fo:margin-left="1cm" fo:margin-right="0cm" fo:text-align="center" style:justify-single-word="false" fo:text-indent="0cm" style:auto-text-indent="false" fo:keep-with-next="always"/>
      <style:text-properties style:font-name="Arial" fo:font-size="11pt" fo:font-style="italic" fo:font-weight="bold" style:font-size-asian="11pt" style:font-style-asian="italic" style:font-weight-asian="bold"/>
    </style:style>
    <style:style style:name="Heading_20_8" style:display-name="Heading 8" style:family="paragraph" style:parent-style-name="Standard" style:next-style-name="Text_20_body" style:default-outline-level="8" style:class="text">
      <style:paragraph-properties fo:margin-left="1cm" fo:margin-right="0cm" fo:margin-top="0cm" fo:margin-bottom="0.212cm" fo:text-align="justify" style:justify-single-word="false" fo:text-indent="-0.499cm" style:auto-text-indent="false" fo:keep-with-next="always">
        <style:tab-stops>
          <style:tab-stop style:position="1cm"/>
        </style:tab-stops>
      </style:paragraph-properties>
      <style:text-properties style:font-name="Arial" fo:font-size="12pt" fo:font-weight="bold" style:font-size-asian="12pt" style:font-weight-asian="bold"/>
    </style:style>
    <style:style style:name="Heading_20_9" style:display-name="Heading 9" style:family="paragraph" style:parent-style-name="Standard" style:next-style-name="Text_20_body" style:default-outline-level="9" style:class="text">
      <style:paragraph-properties fo:keep-with-next="always"/>
      <style:text-properties style:font-name="Arial-BoldMT" fo:font-size="10.5pt" fo:font-weight="bold" style:font-size-asian="10.5pt" style:font-weight-asian="bold"/>
    </style:style>
    <style:style style:name="Body_20_Text_20_2" style:display-name="Body Text 2" style:family="paragraph" style:parent-style-name="Standard"/>
    <style:style style:name="Body_20_Text_20_3" style:display-name="Body Text 3" style:family="paragraph" style:parent-style-name="Standard"/>
    <style:style style:name="Text_20_body_20_indent" style:display-name="Text body indent" style:family="paragraph" style:parent-style-name="Standard" style:class="text">
      <style:paragraph-properties fo:margin-left="0.499cm" fo:margin-right="0cm" fo:text-align="justify" style:justify-single-word="false" fo:text-indent="1.251cm" style:auto-text-indent="false"/>
      <style:text-properties fo:color="#ff0000" style:font-name="Arial" fo:font-size="11pt" style:font-size-asian="11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style style:name="Body_20_Text_20_Indent_20_3" style:display-name="Body Text Indent 3" style:family="paragraph" style:parent-style-name="Standard"/>
    <style:style style:name="footnote_20_text" style:display-name="footnote text" style:family="paragraph" style:parent-style-name="Standard"/>
    <style:style style:name="Paragraphe_20_de_20_liste" style:display-name="Paragraphe de liste"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istLabel_20_1" style:display-name="ListLabel 1" style:family="text">
      <style:text-properties style:font-name-complex="Times New Roman2"/>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2"/>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style style:name="Body_20_Text_20_Char" style:display-name="Body Text Char" style:family="text" style:parent-style-name="Default_20_Paragraph_20_Font"/>
    <style:style style:name="Body_20_Text_20_Indent_20_Char" style:display-name="Body Text Inden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Body_20_Text_20_Indent_20_2_20_Char" style:display-name="Body Text Indent 2 Char" style:family="text" style:parent-style-name="Default_20_Paragraph_20_Font"/>
    <style:style style:name="Body_20_Text_20_Indent_20_3_20_Char" style:display-name="Body Text Indent 3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769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fo:text-indent="-0.635cm" fo:margin-left="4.039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635cm" fo:margin-left="5.30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769cm"/>
        </style:list-level-properties>
        <style:text-properties style:font-name="Times New Roman1"/>
      </text:list-level-style-bullet>
      <text:list-level-style-bullet text:level="2" text:style-name="ListLabel_20_3" text:bullet-char="–">
        <style:list-level-properties text:list-level-position-and-space-mode="label-alignment">
          <style:list-level-label-alignment text:label-followed-by="listtab" fo:text-indent="-0.635cm" fo:margin-left="4.039cm"/>
        </style:list-level-properties>
        <style:text-properties style:font-name="Arial1"/>
      </text:list-level-style-bullet>
      <text:list-level-style-bullet text:level="3" text:bullet-char="">
        <style:list-level-properties text:list-level-position-and-space-mode="label-alignment">
          <style:list-level-label-alignment text:label-followed-by="listtab" fo:text-indent="-0.635cm" fo:margin-left="5.30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7">
      <style:paragraph-properties fo:margin-left="0cm" fo:margin-right="0.635cm" fo:text-align="center" style:justify-single-word="false" fo:text-indent="0cm" style:auto-text-indent="false" style:page-number="auto"/>
    </style:style>
    <style:style style:name="MP2" style:family="paragraph" style:parent-style-name="Footer">
      <style:paragraph-properties fo:padding="0cm" fo:border="none"/>
    </style:style>
    <style:style style:name="MP3" style:family="paragraph" style:parent-style-name="Footer" style:master-page-name="Converted5">
      <style:paragraph-properties fo:margin-left="0cm" fo:margin-right="0.635cm" fo:text-indent="0cm" style:auto-text-indent="false"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paragraph" svg:y="0.002cm" fo:min-width="0.041cm" draw:z-index="5"><draw:text-box fo:min-height="0cm"><text:p text:style-name="MP2"><text:page-number text:select-page="current">34</text:page-number></text:p></draw:text-box></draw:frame>Règlement intérieur de la Direction régionale des affaires culturelles du Languedoc-Roussillon</text:p>
      </style:footer>
      <style:footer-left>
        <text:p text:style-name="MP3"><draw:frame draw:style-name="Mfr1" draw:name="Cadre1" text:anchor-type="paragraph" svg:y="0.002cm" fo:min-width="0.041cm" draw:z-index="26"><draw:text-box fo:min-height="0cm"><text:p text:style-name="MP2"><text:page-number text:select-page="current">34</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333</dc:title>
    <meta:initial-creator>Philippe AQUILINA</meta:initial-creator>
    <dc:creator>Stefan du Château</dc:creator>
    <meta:editing-cycles>11</meta:editing-cycles>
    <meta:print-date>2012-10-16T15:53:00</meta:print-date>
    <meta:creation-date>2013-06-19T09:00:00</meta:creation-date>
    <dc:date>2013-06-19T10:27:00</dc:date>
    <meta:editing-duration>PT00H00M01S</meta:editing-duration>
    <meta:generator>OpenOffice.org/3.2$Win32 OpenOffice.org_project/320m18$Build-9502</meta:generator>
    <meta:document-statistic meta:table-count="0" meta:image-count="0" meta:object-count="0" meta:page-count="34" meta:paragraph-count="670" meta:word-count="13520" meta:character-count="83401"/>
    <meta:template xlink:type="simple" xlink:actuate="onRequest" xlink:title="Normal_Wordconv.dotm" xlink:href=""/>
  </office:meta>
</office:document-meta>
</file>