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099cm" style:rel-column-width="19657*"/>
    </style:style>
    <style:style style:name="Tableau1.B" style:family="table-column">
      <style:table-column-properties style:column-width="3.5cm" style:rel-column-width="13490*"/>
    </style:style>
    <style:style style:name="Tableau1.C" style:family="table-column">
      <style:table-column-properties style:column-width="3.401cm" style:rel-column-width="13109*"/>
    </style:style>
    <style:style style:name="Tableau1.D" style:family="table-column">
      <style:table-column-properties style:column-width="1.6cm" style:rel-column-width="6167*"/>
    </style:style>
    <style:style style:name="Tableau1.E" style:family="table-column">
      <style:table-column-properties style:column-width="3.401cm" style:rel-column-width="13112*"/>
    </style:style>
    <style:style style:name="Tableau1.1" style:family="table-row">
      <style:table-row-properties style:row-height="1.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099cm" style:rel-column-width="19657*"/>
    </style:style>
    <style:style style:name="Tableau2.B" style:family="table-column">
      <style:table-column-properties style:column-width="3.5cm" style:rel-column-width="13490*"/>
    </style:style>
    <style:style style:name="Tableau2.C" style:family="table-column">
      <style:table-column-properties style:column-width="3.401cm" style:rel-column-width="13109*"/>
    </style:style>
    <style:style style:name="Tableau2.D" style:family="table-column">
      <style:table-column-properties style:column-width="1.6cm" style:rel-column-width="6167*"/>
    </style:style>
    <style:style style:name="Tableau2.E" style:family="table-column">
      <style:table-column-properties style:column-width="3.401cm" style:rel-column-width="13112*"/>
    </style:style>
    <style:style style:name="Tableau2.1" style:family="table-row">
      <style:table-row-properties style:min-row-height="1.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23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1fda3a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2a5d19"/>
    </style:style>
    <style:style style:name="T1" style:family="text">
      <style:text-properties style:text-underline-style="non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ca9dc" fo:background-color="#ffff00" loext:char-shading-value="0"/>
    </style:style>
    <style:style style:name="T4" style:family="text">
      <style:text-properties officeooo:rsid="001e3213" fo:background-color="#ffff00" loext:char-shading-value="0"/>
    </style:style>
    <style:style style:name="T5" style:family="text">
      <style:text-properties officeooo:rsid="001e3213" fo:background-color="#ffff00" loext:char-shading-value="0"/>
    </style:style>
    <style:style style:name="T6" style:family="text">
      <style:text-properties officeooo:rsid="001fda3a" fo:background-color="#ffff00" loext:char-shading-value="0"/>
    </style:style>
    <style:style style:name="T7" style:family="text">
      <style:text-properties officeooo:rsid="001ff710" fo:background-color="#ffff00" loext:char-shading-value="0"/>
    </style:style>
    <style:style style:name="T8" style:family="text">
      <style:text-properties officeooo:rsid="00211c3d" fo:background-color="#ffff00" loext:char-shading-value="0"/>
    </style:style>
    <style:style style:name="T9" style:family="text">
      <style:text-properties officeooo:rsid="00211c3d" fo:background-color="#ffff00" loext:char-shading-value="0"/>
    </style:style>
    <style:style style:name="T10" style:family="text">
      <style:text-properties officeooo:rsid="0023531e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9b91d" fo:background-color="#ffff00" loext:char-shading-value="0"/>
    </style:style>
    <style:style style:name="T13" style:family="text">
      <style:text-properties officeooo:rsid="002a5d19" fo:background-color="#ffff00" loext:char-shading-value="0"/>
    </style:style>
    <style:style style:name="T14" style:family="text">
      <style:text-properties officeooo:rsid="002a5d19" fo:background-color="#ffff00" loext:char-shading-value="0"/>
    </style:style>
    <style:style style:name="T15" style:family="text">
      <style:text-properties style:text-line-through-style="solid" style:text-line-through-type="single" fo:background-color="#ffff00" loext:char-shading-value="0"/>
    </style:style>
    <style:style style:name="T16" style:family="text">
      <style:text-properties style:text-line-through-style="solid" style:text-line-through-type="single" officeooo:rsid="001ca9dc" fo:background-color="#ffff00" loext:char-shading-value="0"/>
    </style:style>
    <style:style style:name="T17" style:family="text">
      <style:text-properties style:text-line-through-style="solid" style:text-line-through-type="single" officeooo:rsid="0023531e" fo:background-color="#ffff00" loext:char-shading-value="0"/>
    </style:style>
    <style:style style:name="T18" style:family="text">
      <style:text-properties style:text-line-through-style="solid" style:text-line-through-type="single" officeooo:rsid="001fda3a" fo:background-color="#ffff00" loext:char-shading-value="0"/>
    </style:style>
    <style:style style:name="T19" style:family="text">
      <style:text-properties style:text-line-through-style="solid" style:text-line-through-type="single" fo:background-color="#ffff00" loext:char-shading-value="0"/>
    </style:style>
    <style:style style:name="T20" style:family="text">
      <style:text-properties officeooo:rsid="001ca9dc"/>
    </style:style>
    <style:style style:name="T21" style:family="text">
      <style:text-properties style:text-line-through-style="none" style:text-line-through-type="none" fo:background-color="#ffff00" loext:char-shading-value="0"/>
    </style:style>
    <style:style style:name="T22" style:family="text">
      <style:text-properties style:text-line-through-style="none" style:text-line-through-type="none" officeooo:rsid="001ca9dc" fo:background-color="#ffff00" loext:char-shading-value="0"/>
    </style:style>
    <style:style style:name="T23" style:family="text">
      <style:text-properties officeooo:rsid="001e3213"/>
    </style:style>
    <style:style style:name="T24" style:family="text">
      <style:text-properties officeooo:rsid="001fda3a"/>
    </style:style>
    <style:style style:name="T25" style:family="text">
      <style:text-properties officeooo:rsid="00211c3d"/>
    </style:style>
    <style:style style:name="T26" style:family="text">
      <style:text-properties officeooo:rsid="0023531e"/>
    </style:style>
    <style:style style:name="T27" style:family="text">
      <style:text-properties officeooo:rsid="0023efa2"/>
    </style:style>
    <style:style style:name="T28" style:family="text">
      <style:text-properties officeooo:rsid="002825f7"/>
    </style:style>
    <style:style style:name="T29" style:family="text">
      <style:text-properties officeooo:rsid="002a5d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t-de-France, le 05 février 2018</text:p>
      <text:p text:style-name="P5"/>
      <text:p text:style-name="P5">Pétition pour le maintien du poste d'Anya Maréchal <text:span text:style-name="T15">et sa titularisation</text:span></text:p>
      <text:p text:style-name="P5"/>
      <text:p text:style-name="Standard"/>
      <text:p text:style-name="P2">Nous, agents de la DAC Martinique, demandons, à Monsieur le Directeur de la DAC Martinique, le maintien <text:span text:style-name="T15">et la titularisation</text:span> de notre collègue, Anya Maréchal, <text:span text:style-name="T20">au</text:span> poste <text:span text:style-name="T20">de chargée d’</text:span>accueil<text:span text:style-name="T2"> </text:span><text:span text:style-name="T3">et d’information</text:span>, <text:span text:style-name="T16">de secrétariat et</text:span><text:span text:style-name="T15"> actions de communications internes</text:span><text:span text:style-name="T21"> </text:span><text:span text:style-name="T22">qu’elle occupe depuis juillet 2015.</text:span> En effet :</text:p>
      <text:p text:style-name="P2"/>
      <text:list xml:id="list5063466046574849716" text:style-name="L1">
        <text:list-item>
          <text:p text:style-name="P8">notre collègue<text:span text:style-name="T15">,</text:span> a mené à bien toutes les tâches qui lui ont été confiées par la Secrétaire <text:span text:style-name="T28">g</text:span>énérale et vous-même, <text:span text:style-name="T23">en accord avec ses compétences et le curriculum vitae d’après lequel elle a été recrutée </text:span>(accueil <text:span text:style-name="T7">téléphonique et physique</text:span>, revue de presse, lettre interne, traitement du courrier en l'absence de la secrétaire de direction...) ;</text:p>
        </text:list-item>
        <text:list-item>
          <text:p text:style-name="P8">vous avez <text:span text:style-name="T4">affirmé</text:span> à maintes reprises que son travail contribuait à la transversalité des services et l'avez même remerciée par mail pour son implication <text:span text:style-name="T19">dans son travail</text:span> ;</text:p>
        </text:list-item>
        <text:list-item>
          <text:p text:style-name="P8">de <text:span text:style-name="T26">nombreux usagers</text:span><text:span text:style-name="T17"> </text:span><text:span text:style-name="T15"><text:s/>personnalités</text:span> vous ont exprimé leur satisfaction sur la qualité de l'accueil; </text:p>
        </text:list-item>
        <text:list-item>
          <text:p text:style-name="P8">la présence de notre collègue, <text:span text:style-name="T25">lorsque</text:span> Jean-Claude Chérubin accomplit ses autres missions, a contribué au renouvellement du label Charte Marianne, comme <text:span text:style-name="T2">l’</text:span><text:span text:style-name="T4">a</text:span><text:span text:style-name="T2"> </text:span><text:span text:style-name="T10">d’ailleurs </text:span><text:span text:style-name="T2">précis</text:span><text:span text:style-name="T4">é</text:span> Mme Pichou, <text:span text:style-name="T4">Secrétaire générale</text:span><text:span text:style-name="T2"> </text:span>;</text:p>
        </text:list-item>
        <text:list-item>
          <text:p text:style-name="P8"><text:span text:style-name="T4">comme il nous l’a été demandé par Mme la Secrétaire générale</text:span><text:span text:style-name="T23">, nous</text:span> contribu<text:span text:style-name="T23">ons</text:span> au travail d'Anya MARECHAL et l'aid<text:span text:style-name="T23">ons</text:span> si besoin <text:span text:style-name="T6">en raison de son </text:span><text:span text:style-name="T2">handicap</text:span>. <text:span text:style-name="T24">N</text:span>ous <text:span text:style-name="T24">le </text:span>faisons régulièrement, en <text:span text:style-name="T26">lui </text:span><text:span text:style-name="T10">apport</text:span><text:span text:style-name="T2">ant</text:span> des documents quand nous nous rendons à l'étage <text:span text:style-name="T24">ou</text:span> en lui signalant des articles intéressants.<text:span text:style-name="T11"> </text:span><text:span text:style-name="T12">Nous </text:span><text:span text:style-name="T9">s</text:span><text:span text:style-name="T8">ommes partie prenante dans cette intégration d’une collègue au sein de la DAC Martinique</text:span>.</text:p>
        </text:list-item>
        <text:list-item>
          <text:p text:style-name="P9"><text:span text:style-name="T11">en maintenant </text:span><text:span text:style-name="T9">notre collègue </text:span><text:span text:style-name="T11">à son poste, en le pérennisant </text:span><text:span text:style-name="T14">ou le transformant en contrat sur le fondement de l’article 27</text:span><text:span text:style-name="T11">, la DAC Martinique </text:span><text:span text:style-name="T14">participe au recrutement et à l’intégration des personnes en situation handicap </text:span><text:span text:style-name="T11">et participe </text:span><text:span text:style-name="T14">à la politique du</text:span><text:span text:style-name="T11"> </text:span><text:span text:style-name="T5">double </text:span><text:span text:style-name="T11">Label Egalité </text:span><text:span text:style-name="T5">et </text:span><text:span text:style-name="T11">Diversité du Ministère.</text:span></text:p>
        </text:list-item>
      </text:list>
      <text:p text:style-name="P2"/>
      <text:p text:style-name="P4">Nous, agents de la DAC Martinique, ne comprenons pas pourquoi vous souhaitez supprimer ce poste à<text:span text:style-name="T2"> </text:span><text:span text:style-name="T6">mi-temps</text:span>, <text:span text:style-name="T15">que nous avons </text:span>difficilement obtenu, alors qu'il répond à des besoins exprimés par les agents et le Directeur de la DAC Martinique <text:span text:style-name="T6">et qu’il contribue </text:span><text:span text:style-name="T18">depuis </text:span><text:span text:style-name="T6">à une meilleure transversalité des missions et un renforcement des services rendus aux publics de la DAC </text:span><text:span text:style-name="T10">et ce d’autant plus que </text:span><text:span text:style-name="T18">nous souhaitons souligner que</text:span><text:span text:style-name="T6"> </text:span>l<text:span text:style-name="T1">es entretiens professionnels de notre collègue Anya Maréchal, signés par Mme Pichou et vous-même</text:span>, sont <text:span text:style-name="T26">jugés </text:span>satisfaisants <text:span text:style-name="T27">(maîtrise ou expertise des critères d’appréciation)</text:span>;</text:p>
      <text:p text:style-name="P2"/>
      <text:p text:style-name="P2"><text:span text:style-name="T24">R</text:span>evenez<text:span text:style-name="T24">-</text:span>vous sur les promesses que vous avez faites à notre collègue <text:span text:style-name="T24">au printemps 2016 et réitérées au CT du 31 mars 2017 ? </text:span><text:span text:style-name="T15">en supprimant son poste alors que la DAC Martinique sera épargnée par la réduction des plafonds d'emploi, comme toutes les DAC d'Outre Mer, au contraire des DRAC de la Métropole?</text:span></text:p>
      <text:p text:style-name="P2"/>
      <text:p text:style-name="P3">Revenez-vous sur votre propre discours lors du pot de Bonne Année 2018, où vous nous avez fait l'éloge de l'esprit d'équipe, où vous nous avez appelés à travailler en synergie, dans un climat détendu et dans le respect mutuel ?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>NOM <text:s/>Prénom</text:p>
          </table:table-cell>
          <table:table-cell table:style-name="Tableau1.A1" office:value-type="string">
            <text:p text:style-name="Table_20_Contents">Service</text:p>
          </table:table-cell>
          <table:table-cell table:style-name="Tableau1.A1" office:value-type="string">
            <text:p text:style-name="Table_20_Contents">fonction</text:p>
          </table:table-cell>
          <table:table-cell table:style-name="Tableau1.A1" office:value-type="string">
            <text:p text:style-name="Table_20_Contents">Date </text:p>
          </table:table-cell>
          <table:table-cell table:style-name="Tableau1.E1" office:value-type="string">
            <text:p text:style-name="Table_20_Contents">Signatur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Table_20_Contents">NOM <text:s/>Prénom</text:p>
          </table:table-cell>
          <table:table-cell table:style-name="Tableau2.A1" office:value-type="string">
            <text:p text:style-name="Table_20_Contents">Service</text:p>
          </table:table-cell>
          <table:table-cell table:style-name="Tableau2.A1" office:value-type="string">
            <text:p text:style-name="Table_20_Contents">fonction</text:p>
          </table:table-cell>
          <table:table-cell table:style-name="Tableau2.A1" office:value-type="string">
            <text:p text:style-name="Table_20_Contents">Date </text:p>
          </table:table-cell>
          <table:table-cell table:style-name="Tableau2.E1" office:value-type="string">
            <text:p text:style-name="Table_20_Contents">Signature</text:p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ext:soft-page-break/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2:40:20.370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2" meta:image-count="0" meta:object-count="0" meta:page-count="3" meta:paragraph-count="22" meta:word-count="503" meta:character-count="3140" meta:non-whitespace-character-count="2659"/>
  </office:meta>
</office:document-meta>
</file>