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loext:contextual-spacing="false" fo:text-align="center" style:justify-single-word="false"/>
      <style:text-properties officeooo:rsid="000c2152" officeooo:paragraph-rsid="000e2567"/>
    </style:style>
    <style:style style:name="P2" style:family="paragraph" style:parent-style-name="Standard">
      <style:paragraph-properties fo:margin-top="0.3cm" fo:margin-bottom="0cm" loext:contextual-spacing="false" fo:text-align="center" style:justify-single-word="false"/>
      <style:text-properties fo:font-size="16pt" style:text-underline-style="solid" style:text-underline-width="auto" style:text-underline-color="font-color" officeooo:rsid="000c2152" officeooo:paragraph-rsid="000e2567" style:font-size-asian="16pt" style:font-size-complex="16pt"/>
    </style:style>
    <style:style style:name="P3" style:family="paragraph" style:parent-style-name="Standard">
      <style:paragraph-properties fo:margin-top="0.3cm" fo:margin-bottom="0cm" loext:contextual-spacing="false" fo:text-align="center" style:justify-single-word="false"/>
      <style:text-properties fo:font-size="10pt" fo:font-style="italic" officeooo:rsid="000c2152" officeooo:paragraph-rsid="000e2567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top="0.3cm" fo:margin-bottom="0cm" loext:contextual-spacing="false"/>
      <style:text-properties fo:font-size="11pt" officeooo:rsid="000c2152" officeooo:paragraph-rsid="000c2152" style:font-size-asian="11pt" style:font-size-complex="11pt"/>
    </style:style>
    <style:style style:name="P5" style:family="paragraph" style:parent-style-name="Standard">
      <style:paragraph-properties fo:margin-top="0.3cm" fo:margin-bottom="0cm" loext:contextual-spacing="false"/>
      <style:text-properties fo:font-size="11pt" officeooo:rsid="000c2152" officeooo:paragraph-rsid="00258d2a" style:font-size-asian="11pt" style:font-size-complex="11pt"/>
    </style:style>
    <style:style style:name="P6" style:family="paragraph" style:parent-style-name="Standard" style:master-page-name="">
      <style:paragraph-properties fo:margin-left="2cm" fo:margin-right="0cm" fo:margin-top="0.3cm" fo:margin-bottom="0cm" loext:contextual-spacing="false" fo:text-indent="0cm" style:auto-text-indent="false" style:page-number="auto"/>
      <style:text-properties fo:font-weight="bold" officeooo:rsid="000e6448" officeooo:paragraph-rsid="000e6448" style:font-weight-asian="bold" style:font-weight-complex="bold"/>
    </style:style>
    <style:style style:name="P7" style:family="paragraph" style:parent-style-name="Standard">
      <style:paragraph-properties fo:margin-left="2cm" fo:margin-right="2cm" fo:margin-top="0.3cm" fo:margin-bottom="0cm" loext:contextual-spacing="false" fo:text-align="justify" style:justify-single-word="false" fo:text-indent="0cm" style:auto-text-indent="false"/>
      <style:text-properties fo:font-size="11pt" officeooo:rsid="000c2152" officeooo:paragraph-rsid="000c2152" style:font-size-asian="11pt" style:font-size-complex="11pt"/>
    </style:style>
    <style:style style:name="P8" style:family="paragraph" style:parent-style-name="Standard" style:master-page-name="">
      <style:paragraph-properties fo:margin-left="2cm" fo:margin-right="2cm" fo:margin-top="0.3cm" fo:margin-bottom="0cm" loext:contextual-spacing="false" fo:text-align="justify" style:justify-single-word="false" fo:text-indent="0cm" style:auto-text-indent="false" style:page-number="auto"/>
      <style:text-properties fo:font-size="11pt" officeooo:rsid="000c2152" officeooo:paragraph-rsid="000c2152" style:font-size-asian="11pt" style:font-size-complex="11pt"/>
    </style:style>
    <style:style style:name="T1" style:family="text">
      <style:text-properties officeooo:rsid="000d279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2567"/>
    </style:style>
    <style:style style:name="T4" style:family="text">
      <style:text-properties fo:color="#7e0021" fo:font-weight="bold" officeooo:rsid="000d2792" style:font-weight-asian="bold" style:font-weight-complex="bold"/>
    </style:style>
    <style:style style:name="T5" style:family="text">
      <style:text-properties fo:color="#7e0021" fo:font-weight="bold" officeooo:rsid="000e2567" style:font-weight-asian="bold" style:font-weight-complex="bold"/>
    </style:style>
    <style:style style:name="T6" style:family="text">
      <style:text-properties fo:color="#7e0021" fo:font-weight="bold" officeooo:rsid="0011ab76" style:font-weight-asian="bold" style:font-weight-complex="bold"/>
    </style:style>
    <style:style style:name="T7" style:family="text">
      <style:text-properties fo:color="#7e0021" fo:font-weight="bold" officeooo:rsid="0014f415" style:font-weight-asian="bold" style:font-weight-complex="bold"/>
    </style:style>
    <style:style style:name="T8" style:family="text">
      <style:text-properties fo:color="#7e0021" fo:font-weight="bold" officeooo:rsid="0020f55b" style:font-weight-asian="bold" style:font-weight-complex="bold"/>
    </style:style>
    <style:style style:name="T9" style:family="text">
      <style:text-properties fo:color="#7e0021" fo:font-weight="bold" officeooo:rsid="0020073c" style:font-weight-asian="bold" style:font-weight-complex="bold"/>
    </style:style>
    <style:style style:name="T10" style:family="text">
      <style:text-properties fo:color="#7e0021" fo:font-weight="bold" officeooo:rsid="0023b14f" style:font-weight-asian="bold" style:font-weight-complex="bold"/>
    </style:style>
    <style:style style:name="T11" style:family="text">
      <style:text-properties fo:font-weight="bold" officeooo:rsid="0023b14f" style:font-weight-asian="bold" style:font-weight-complex="bold"/>
    </style:style>
    <style:style style:name="T12" style:family="text">
      <style:text-properties officeooo:rsid="0011ab76"/>
    </style:style>
    <style:style style:name="T13" style:family="text">
      <style:text-properties officeooo:rsid="0014f415"/>
    </style:style>
    <style:style style:name="T14" style:family="text">
      <style:text-properties officeooo:rsid="00162c17"/>
    </style:style>
    <style:style style:name="T15" style:family="text">
      <style:text-properties style:text-position="super 58%" officeooo:rsid="0014f415"/>
    </style:style>
    <style:style style:name="T16" style:family="text">
      <style:text-properties officeooo:rsid="0020073c"/>
    </style:style>
    <style:style style:name="T17" style:family="text">
      <style:text-properties officeooo:rsid="0020f55b"/>
    </style:style>
    <style:style style:name="T18" style:family="text">
      <style:text-properties officeooo:rsid="0023b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MI exceptionnelle – DN de Saint-Cloud</text:p>
      <text:p text:style-name="P3">lundi 7 mars 2016 <text:span text:style-name="T3">(après-midi)</text:span></text:p>
      <text:p text:style-name="P1"/>
      <text:p text:style-name="P6">Présents</text:p>
      <text:p text:style-name="P8"><text:span text:style-name="T2">permanence nationale Snac-Fsu/MCC :</text:span> Laurence Hamelin, Frédéric Maguet, <text:span text:style-name="T14">Michel Taphanel, </text:span>Marie-Hélène Thiault</text:p>
      <text:p text:style-name="P7"><text:span text:style-name="T2">section locale Snac-Fsu :</text:span> Yannick Chanvallon, Claude Claudon, Yannick Dupouy, Laurent Hellant, Jean-François <text:span text:style-name="T1">Tostain, … ?</text:span></text:p>
      <text:p text:style-name="P4"/>
      <text:p text:style-name="P4"/>
      <text:p text:style-name="P4">- <text:span text:style-name="T4">section syndicale</text:span><text:span text:style-name="T1"> locale à ré-animer : qui est le secrétaire ? Laurent Hellant (suite doute x Yannick Dupouy)</text:span></text:p>
      <text:p text:style-name="P4">- <text:span text:style-name="T5">contractuels &amp; régie</text:span><text:span text:style-name="T3"> St Cloud (Yannick D) : <text:line-break/>. au CMN, tous les régisseurs, tous (quasi) non-titulaires, sont « notés », depuis au moins 10 ans (MCC : évaluation non-notée)<text:line-break/>. Les groupes/échelons correspondent aux corps/catégories (id. ANT &amp; fonctionnaires)<text:line-break/>. Fred : cf accord ANT-MCC : demande qui a été concerné par la titularisation Sauvadet &gt; mobilité possible au sein du MCC<text:line-break/>attention : sous réserve si type de métier concerné est dérogatoire ou pas.<text:line-break/>. « agents du Patrimoine » ont été CDIsés (= groupe 1)<text:line-break/>NB : régie/administration/jardin = 2 CDI<text:line-break/>+ pb tickets resto perdus quand on passe de contractuel à fonctionnaire</text:span></text:p>
      <text:p text:style-name="P4">- <text:span text:style-name="T6">formation</text:span><text:span text:style-name="T12"><text:line-break/>. RQTH (Claude C) : pb déplacement pour se rendre en stage (pas de prise en charge du transport x taxi)<text:line-break/>NB : à partir de 7 agents inscrits en formation &gt; possible formation sur site</text:span></text:p>
      <text:p text:style-name="P4">- <text:span text:style-name="T7">logements de fonction</text:span><text:span text:style-name="T13"> (Michel T, suite réunion du 17 février) &amp; Laurent H ayant vu F. Domaine en janvier<text:line-break/>. Distinction entre NAS - nécessité absolue de service (x 32) ; COP A – astreintes ex-US (maxi 2/3 j.) ; COP sociaux (?)<text:line-break/>. différents pb : rapport prix/surface (pas tjrs le choix et vers + cher) ; salubrité (budget travaux seulement à partir de 2017) mais voir possibilité travaux pris en charge localement, ex. gendarmerie de chasse<text:line-break/>. Prestations - en remplacement des astreintes par les agents en interne = seraient bcp trop chères (ex. 24 arbres tombés depuis 1</text:span><text:span text:style-name="T15">er</text:span><text:span text:style-name="T13"> janvier 2016)<text:line-break/>. Commission d’attribution des logements (si + de 15 logements sur domaine) = volonté de l’administration</text:span></text:p>
      <text:p text:style-name="P4">- <text:span text:style-name="T9">cas perso </text:span><text:span text:style-name="T16">:<text:line-break/> . Céline Marin : OK CDIsée<text:line-break/>. Caissier-contrôleur principal (arrêté MCC 2014) – David Dégardin = tjrs pas rattrapage augmentation depuis…</text:span></text:p>
      <text:p text:style-name="P5">- <text:span text:style-name="T8">concours 2014 technicien d’Art</text:span><text:span text:style-name="T17"> (ATMC &gt; TA), 2 lauréats sur liste d’attente (Damien Bouvet &amp; Laurent H) en cours d’intégration sur site (affirmation orale) = pas de confirmation officielle par écrit</text:span></text:p>
      <text:p text:style-name="P4">- <text:span text:style-name="T10">emplois d’avenir</text:span><text:span text:style-name="T18"> : question sur la rétribution des tuteurs (cf Damien Bouvet, jardin &amp; Stéphane, atelier menuiserie)<text:line-break/>NB : bon suivi des jeunes et cadre clarifié pour les tuteurs par le CMN (notamment formation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59:47.761000000</meta:creation-date>
    <dc:date>2016-04-18T15:32:18.325000000</dc:date>
    <meta:editing-duration>PT32M17S</meta:editing-duration>
    <meta:editing-cycles>28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2" meta:word-count="413" meta:character-count="2490" meta:non-whitespace-character-count="2084"/>
  </office:meta>
</office:document-meta>
</file>