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44pt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60pt" style:font-size-asian="60pt" style:font-size-complex="60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28pt" style:font-size-asian="28pt" style:font-size-complex="28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Bookman Old Style" fo:font-size="26pt" style:font-size-asian="26pt" style:font-size-complex="26pt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Bookman Old Style" fo:font-size="26pt" style:font-size-asian="26pt" style:font-size-complex="26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Bookman Old Style" fo:font-size="26pt" style:font-size-asian="26pt" style:font-size-complex="26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Bookman Old Style" fo:font-size="26pt" style:font-size-asian="26pt" style:font-size-complex="26pt"/>
    </style:style>
    <style:style style:name="P11" style:family="paragraph" style:parent-style-name="Standard">
      <style:paragraph-properties fo:text-align="center" style:justify-single-word="false"/>
      <style:text-properties style:font-name="Bookman Old Style" fo:font-size="28pt" style:font-size-asian="28pt" style:font-size-complex="28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union </text:p>
      <text:p text:style-name="P2">d'information syndicale</text:p>
      <text:p text:style-name="P1">organisée par le </text:p>
      <text:p text:style-name="P5">SNAC-FSU</text:p>
      <text:p text:style-name="P1"/>
      <text:p text:style-name="P4">Mercredi 10 mars 2010</text:p>
      <text:p text:style-name="P4">de 13 h 30 à 14 h 30.</text:p>
      <text:p text:style-name="P6">à la salle vestiaire/</text:p>
      <text:p text:style-name="P6">réfectoire des jardiniers</text:p>
      <text:p text:style-name="P6"/>
      <text:p text:style-name="P1">Nous parlerons </text:p>
      <text:list text:style-name="L1">
        <text:list-item>
          <text:p text:style-name="P7">des privatisations, des logements de fonction, des conditions de travail ;</text:p>
        </text:list-item>
        <text:list-item>
          <text:p text:style-name="P7">des vacataires ;</text:p>
        </text:list-item>
        <text:list-item>
          <text:p text:style-name="P7">des carrières individuelles ;</text:p>
        </text:list-item>
        <text:list-item>
          <text:p text:style-name="P7">de la nouvelle « loi mobilité ».</text:p>
        </text:list-item>
      </text:list>
      <text:p text:style-name="P1"/>
      <text:p text:style-name="P1"/>
      <text:p text:style-name="P3">Venez nombreux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CC MCC</meta:initial-creator>
    <meta:creation-date>2010-03-01T12:08:30</meta:creation-date>
    <dc:creator>MCC MCC</dc:creator>
    <dc:date>2010-03-04T15:43:47</dc:date>
    <meta:printed-by>MCC MCC</meta:printed-by>
    <meta:print-date>2010-03-02T10:48:46</meta:print-date>
    <dc:language>fr-FR</dc:language>
    <meta:editing-cycles>5</meta:editing-cycles>
    <meta:editing-duration>PT6H20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51" meta:character-count="326"/>
  </office:meta>
</office:document-meta>
</file>