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erial Mono" svg:font-family="'Aerial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erial Mono" fo:font-size="15pt" style:font-size-asian="15pt" style:font-size-complex="15pt"/>
    </style:style>
    <style:style style:name="P2" style:family="paragraph" style:parent-style-name="Standard">
      <style:paragraph-properties fo:text-align="center" style:justify-single-word="false"/>
      <style:text-properties style:font-name="Aerial Mono" fo:font-size="15pt" style:font-size-asian="15pt" style:font-size-complex="15pt"/>
    </style:style>
    <style:style style:name="P3" style:family="paragraph" style:parent-style-name="Standard">
      <style:paragraph-properties fo:text-align="center" style:justify-single-word="false"/>
      <style:text-properties style:font-name="Aerial Mono"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Aerial Mono" fo:font-size="13pt" style:font-size-asian="13pt" style:font-size-complex="13pt"/>
    </style:style>
    <style:style style:name="P5" style:family="paragraph" style:parent-style-name="Standard">
      <style:paragraph-properties fo:text-align="start" style:justify-single-word="false"/>
      <style:text-properties style:font-name="Aerial Mono" fo:font-size="13pt" style:font-size-asian="13pt" style:font-size-complex="13pt"/>
    </style:style>
    <style:style style:name="P6" style:family="paragraph" style:parent-style-name="Standard">
      <style:paragraph-properties fo:text-align="justify" style:justify-single-word="false"/>
      <style:text-properties style:font-name="Aerial Mono" fo:font-size="13pt" fo:font-style="italic" style:font-size-asian="13pt" style:font-style-asian="italic" style:font-size-complex="13pt" style:font-style-complex="italic"/>
    </style:style>
    <style:style style:name="P7" style:family="paragraph" style:parent-style-name="Standard">
      <style:paragraph-properties fo:text-align="justify" style:justify-single-word="false"/>
      <style:text-properties style:font-name="Aerial Mono" fo:font-size="13pt" style:font-size-asian="13pt" style:font-size-complex="13pt"/>
    </style:style>
    <style:style style:name="P8" style:family="paragraph" style:parent-style-name="Standard">
      <style:paragraph-properties fo:text-align="center" style:justify-single-word="false"/>
      <style:text-properties style:font-name="Aerial Mono" fo:font-size="15pt"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Manufacture de Sèvres, Saint- Cloud, un transfert, et ça fera l'affaire...</text:p>
      <text:p text:style-name="P2"/>
      <text:p text:style-name="P1"/>
      <text:p text:style-name="P4">... des affaires de Devedjian.</text:p>
      <text:p text:style-name="P4"/>
      <text:p text:style-name="P4">C'est pas joli-joli, mais on en parle. Mieux, c'est dans la presse, histoire de faire son poids médias, et de bien ficeler le marché.</text:p>
      <text:p text:style-name="P4"/>
      <text:p text:style-name="P4">Le top du « Tope là et cochon qui s'en... »</text:p>
      <text:p text:style-name="P4"/>
      <text:p text:style-name="P4">Le Conseil général des Hauts de Seine, par la voix de son président, <text:s/>a décidé de conquérir domaine de Saint-Cloud, forêt, Manufacture et musée national de Sèvres.</text:p>
      <text:p text:style-name="P4"/>
      <text:p text:style-name="P4">Tout.</text:p>
      <text:p text:style-name="P4"/>
      <text:p text:style-name="P4">Le tout transféré, emballé c'est pesé, et ni une ni deux, auprès de cette collectivité territoriale, qui est cliente. Voilà l'idée</text:p>
      <text:p text:style-name="P6"/>
      <text:p text:style-name="P5"><text:span text:style-name="T1">Aujourd'hui Le Parisien</text:span> l'avait dit le 16 octobre 2007, et aujourd'hui, un mois plus tard, le secrétaire général de l'UMP en rajoute une bonne louche dans <text:span text:style-name="T1">Le Monde</text:span>. Encore que Monsieur Devedjian n'en dit pas beaucoup plus aujourd'hui qu'au début de cet automne. Tout au plus se révèle-t-il plus disert sur son coquet projet de <text:span text:style-name="T1">Vallée de la culture</text:span> (culture, ça le fait, on est dans <text:span text:style-name="T1">Le Monde</text:span>)qui regrouperait, outre Saint-Cloud, l'île Seguin et le musée Albert Kahn. Un ensemble culturel – ben oui, tout de même, <text:span text:style-name="T1">Le Monde</text:span> c'est <text:span text:style-name="T1">Le</text:span> <text:span text:style-name="T1">Monde</text:span>-, récréatif, beaucoup, et touristique surtout.</text:p>
      <text:p text:style-name="P4"/>
      <text:p text:style-name="P4">Redites donc touristique, Monsieur Devedjian,c'est une devise, et vous <text:s/>m'en direz tant.</text:p>
      <text:p text:style-name="P4"/>
      <text:p text:style-name="P4">Tant de devises !</text:p>
      <text:p text:style-name="P4"/>
      <text:p text:style-name="P1"><text:span text:style-name="T2">C'est le ministère de la Culture qui n'est vraiment pas bavard. Radieux silence et silence radio. Il ne sait rien,à croire qu'il ne lit pas les journaux. Or, et</text:span> <text:span text:style-name="T2">le</text:span> <text:span text:style-name="T2">président du Département 92 parle d'or, la demande a été faite auprès de la rue de Valois depuis juillet dernier. Le secrétaire général de l'UMP clame haut et fort le soutien du nouveau président de la République, Nicolas Sarkozy et ancien président de son parti. Juridiquement, l'affaire serait quasi bouclée, se vante-t-il...</text:span></text:p>
      <text:p text:style-name="P4"/>
      <text:p text:style-name="P4">A part ça, l'homme fort du Neuf-Deux n'y va pas par quatre chemins. Il prend à partie le bon peuple, et on imagine le geste sur l'épaule à l'appui. « Regardez la pelouse qui est <text:s/>devant la D7... Elle est lamentable. Les arbres de la tempête de 1999 n'ont même pas encore tous été ramassés. Ce parc est mal entretenu. L'Etat s'en est désengagé depuis longtemps... »</text:p>
      <text:p text:style-name="P4"/>
      <text:p text:style-name="P4">On la voit, la manoeuvre...</text:p>
      <text:p text:style-name="P4"/>
      <text:p text:style-name="P4">Le Snac-fsu réclame une position claire du ministère de la Culture et de la Communication avant d'envisager la riposte à ce qui ressemble malheureusement à un honteux marché à prix d'ami...</text:p>
      <text:p text:style-name="P4"/>
      <text:p text:style-name="P4">Cerise sur le gâteau.</text:p>
      <text:p text:style-name="P4"/>
      <text:p text:style-name="P4">Patrick Devedjian ajoute, ficelant son dossier, d'une bien grosse et méchante ficelle <text:s/>: <text:s/>« L'idée, c'est de répondre par la culture au dessèchement de l'argent ».</text:p>
      <text:p text:style-name="P4"/>
      <text:p text:style-name="P4">Et on arrose qui, exactement ?...</text:p>
      <text:p text:style-name="P4"/>
      <text:p text:style-name="P4"><text:s text:c="4"/></text:p>
      <text:p text:style-name="P3">Snac-fsu</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erial Mono" svg:font-family="'Aerial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CC MCC</meta:initial-creator>
    <meta:creation-date>2007-11-15T12:42:03</meta:creation-date>
    <dc:creator>MCC MCC</dc:creator>
    <dc:date>2007-11-16T11:16:10</dc:date>
    <meta:printed-by>MCC MCC</meta:printed-by>
    <meta:print-date>2007-11-15T13:43:10</meta:print-date>
    <dc:language>fr-FR</dc:language>
    <meta:editing-cycles>8</meta:editing-cycles>
    <meta:editing-duration>PT1H13M57S</meta:editing-duration>
    <meta:user-defined meta:name="Info 1"/>
    <meta:user-defined meta:name="Info 2"/>
    <meta:user-defined meta:name="Info 3"/>
    <meta:user-defined meta:name="Info 4"/>
    <meta:document-statistic meta:table-count="0" meta:image-count="0" meta:object-count="0" meta:page-count="2" meta:paragraph-count="19" meta:word-count="437" meta:character-count="2565"/>
  </office:meta>
</office:document-meta>
</file>