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6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6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8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5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8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2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8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6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6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9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7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8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0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03cm" fo:padding-top="0cm" fo:padding-bottom="0cm" fo:padding-left="0cm" fo:padding-right="0cm"/>
    </style:style>
    <style:style style:name="gr30" style:family="graphic" style:parent-style-name="standard">
      <style:graphic-properties draw:stroke="none" draw:fill="solid" draw:fill-color="#ffff00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0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0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0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10pt" style:font-size-asian="10pt" style:font-family-complex="Helvetica" style:font-size-complex="10pt"/>
    </style:style>
    <style:style style:name="T2" style:family="text">
      <style:text-properties fo:color="#000000" fo:font-family="Helvetica" fo:font-size="14.1000003814697pt" fo:font-weight="bold" style:font-size-asian="14.1000003814697pt" style:font-family-complex="Helvetica" style:font-size-complex="14.1000003814697pt" style:font-weight-complex="bold"/>
    </style:style>
    <style:style style:name="T3" style:family="text">
      <style:text-properties fo:color="#000000" fo:font-family="Times" fo:font-size="12pt" style:font-size-asian="12pt" style:font-family-complex="Times" style:font-size-complex="12pt"/>
    </style:style>
    <style:style style:name="T4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7.834cm" svg:height="0.395cm" svg:x="2.497cm" svg:y="28.119cm">
          <draw:text-box>
            <text:p text:style-name="P1"><text:span text:style-name="T1">GT CT 13/07/12 – Préparation du CT du 19/07/12 </text:span></text:p>
          </draw:text-box>
        </draw:frame>
        <draw:frame draw:style-name="gr2" draw:layer="layout" svg:width="13.87cm" svg:height="0.556cm" svg:x="2.497cm" svg:y="2.599cm">
          <draw:text-box>
            <text:p text:style-name="P1"><text:span text:style-name="T2">Projet d’évolution du plafond indemnitaire pour les agents </text:span></text:p>
          </draw:text-box>
        </draw:frame>
        <draw:frame draw:style-name="gr3" draw:layer="layout" svg:width="5.044cm" svg:height="0.556cm" svg:x="2.497cm" svg:y="3.17cm">
          <draw:text-box>
            <text:p text:style-name="P1"><text:span text:style-name="T2">contractuels du CNC </text:span></text:p>
          </draw:text-box>
        </draw:frame>
        <draw:frame draw:style-name="gr4" draw:layer="layout" svg:width="0.108cm" svg:height="0.484cm" svg:x="2.497cm" svg:y="3.728cm">
          <draw:text-box>
            <text:p text:style-name="P1"><text:span text:style-name="T3"><text:s/></text:span></text:p>
          </draw:text-box>
        </draw:frame>
        <draw:frame draw:style-name="gr4" draw:layer="layout" svg:width="0.108cm" svg:height="0.484cm" svg:x="2.497cm" svg:y="4.215cm">
          <draw:text-box>
            <text:p text:style-name="P1"><text:span text:style-name="T3"><text:s/></text:span></text:p>
          </draw:text-box>
        </draw:frame>
        <draw:frame draw:style-name="gr5" draw:layer="layout" svg:width="2.229cm" svg:height="0.395cm" svg:x="2.595cm" svg:y="4.721cm">
          <draw:text-box>
            <text:p text:style-name="P1"><text:span text:style-name="T4">Arrêté actuel </text:span></text:p>
          </draw:text-box>
        </draw:frame>
        <draw:frame draw:style-name="gr6" draw:layer="layout" svg:width="0.099cm" svg:height="0.395cm" svg:x="8.017cm" svg:y="4.726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10.24cm" svg:y="4.726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2.595cm" svg:y="5.174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5.795cm" svg:y="5.174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8.017cm" svg:y="5.174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10.24cm" svg:y="5.174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2.595cm" svg:y="6.542cm">
          <draw:text-box>
            <text:p text:style-name="P1"><text:span text:style-name="T1"><text:s/></text:span></text:p>
          </draw:text-box>
        </draw:frame>
        <draw:frame draw:style-name="gr7" draw:layer="layout" svg:width="1.484cm" svg:height="0.395cm" svg:x="6.087cm" svg:y="6.063cm">
          <draw:text-box>
            <text:p text:style-name="P1"><text:span text:style-name="T4">Part fixe </text:span></text:p>
          </draw:text-box>
        </draw:frame>
        <draw:frame draw:style-name="gr8" draw:layer="layout" svg:width="0.781cm" svg:height="0.395cm" svg:x="8.665cm" svg:y="5.86cm">
          <draw:text-box>
            <text:p text:style-name="P1"><text:span text:style-name="T4">Part </text:span></text:p>
          </draw:text-box>
        </draw:frame>
        <draw:frame draw:style-name="gr9" draw:layer="layout" svg:width="1.424cm" svg:height="0.395cm" svg:x="8.339cm" svg:y="6.267cm">
          <draw:text-box>
            <text:p text:style-name="P1"><text:span text:style-name="T4">variable </text:span></text:p>
          </draw:text-box>
        </draw:frame>
        <draw:frame draw:style-name="gr10" draw:layer="layout" svg:width="2.318cm" svg:height="0.395cm" svg:x="10.435cm" svg:y="5.86cm">
          <draw:text-box>
            <text:p text:style-name="P1"><text:span text:style-name="T4">Total plafond </text:span></text:p>
          </draw:text-box>
        </draw:frame>
        <draw:polygon draw:style-name="gr11" draw:layer="layout" svg:width="0.017cm" svg:height="0.017cm" svg:x="5.664cm" svg:y="5.507cm" svg:viewBox="0 0 18 18" draw:points="0,18 18,18 18,0 0,0">
          <text:p/>
        </draw:polygon>
        <draw:polygon draw:style-name="gr11" draw:layer="layout" svg:width="0.017cm" svg:height="0.017cm" svg:x="5.664cm" svg:y="5.507cm" svg:viewBox="0 0 18 18" draw:points="0,18 18,18 18,0 0,0">
          <text:p/>
        </draw:polygon>
        <draw:polygon draw:style-name="gr11" draw:layer="layout" svg:width="2.201cm" svg:height="0.017cm" svg:x="5.681cm" svg:y="5.507cm" svg:viewBox="0 0 2202 18" draw:points="0,18 2202,18 2202,0 0,0">
          <text:p/>
        </draw:polygon>
        <draw:polygon draw:style-name="gr11" draw:layer="layout" svg:width="0.017cm" svg:height="0.017cm" svg:x="7.882cm" svg:y="5.507cm" svg:viewBox="0 0 18 18" draw:points="0,18 18,18 18,0 0,0">
          <text:p/>
        </draw:polygon>
        <draw:polygon draw:style-name="gr11" draw:layer="layout" svg:width="0.017cm" svg:height="0.017cm" svg:x="7.886cm" svg:y="5.507cm" svg:viewBox="0 0 18 18" draw:points="0,18 18,18 18,0 0,0">
          <text:p/>
        </draw:polygon>
        <draw:polygon draw:style-name="gr11" draw:layer="layout" svg:width="2.201cm" svg:height="0.017cm" svg:x="7.903cm" svg:y="5.507cm" svg:viewBox="0 0 2202 18" draw:points="0,18 2202,18 2202,0 0,0">
          <text:p/>
        </draw:polygon>
        <draw:polygon draw:style-name="gr11" draw:layer="layout" svg:width="0.017cm" svg:height="0.017cm" svg:x="10.104cm" svg:y="5.507cm" svg:viewBox="0 0 18 18" draw:points="0,18 18,18 18,0 0,0">
          <text:p/>
        </draw:polygon>
        <draw:polygon draw:style-name="gr11" draw:layer="layout" svg:width="0.017cm" svg:height="0.017cm" svg:x="10.109cm" svg:y="5.507cm" svg:viewBox="0 0 18 18" draw:points="0,18 18,18 18,0 0,0">
          <text:p/>
        </draw:polygon>
        <draw:polygon draw:style-name="gr11" draw:layer="layout" svg:width="2.836cm" svg:height="0.017cm" svg:x="10.126cm" svg:y="5.507cm" svg:viewBox="0 0 2837 18" draw:points="0,18 2837,18 2837,0 0,0">
          <text:p/>
        </draw:polygon>
        <draw:polygon draw:style-name="gr11" draw:layer="layout" svg:width="0.017cm" svg:height="0.017cm" svg:x="12.962cm" svg:y="5.507cm" svg:viewBox="0 0 18 18" draw:points="0,18 18,18 18,0 0,0">
          <text:p/>
        </draw:polygon>
        <draw:polygon draw:style-name="gr11" draw:layer="layout" svg:width="0.017cm" svg:height="0.017cm" svg:x="12.966cm" svg:y="5.507cm" svg:viewBox="0 0 18 18" draw:points="0,18 18,18 18,0 0,0">
          <text:p/>
        </draw:polygon>
        <draw:polygon draw:style-name="gr11" draw:layer="layout" svg:width="0.017cm" svg:height="0.017cm" svg:x="12.966cm" svg:y="5.507cm" svg:viewBox="0 0 18 18" draw:points="0,18 18,18 18,0 0,0">
          <text:p/>
        </draw:polygon>
        <draw:polygon draw:style-name="gr11" draw:layer="layout" svg:width="0.017cm" svg:height="1.35cm" svg:x="5.664cm" svg:y="5.524cm" svg:viewBox="0 0 18 1351" draw:points="0,1351 18,1351 18,0 0,0">
          <text:p/>
        </draw:polygon>
        <draw:polygon draw:style-name="gr11" draw:layer="layout" svg:width="0.017cm" svg:height="1.35cm" svg:x="7.886cm" svg:y="5.524cm" svg:viewBox="0 0 18 1351" draw:points="0,1351 18,1351 18,0 0,0">
          <text:p/>
        </draw:polygon>
        <draw:polygon draw:style-name="gr11" draw:layer="layout" svg:width="0.017cm" svg:height="1.35cm" svg:x="10.109cm" svg:y="5.524cm" svg:viewBox="0 0 18 1351" draw:points="0,1351 18,1351 18,0 0,0">
          <text:p/>
        </draw:polygon>
        <draw:polygon draw:style-name="gr11" draw:layer="layout" svg:width="0.017cm" svg:height="1.35cm" svg:x="12.966cm" svg:y="5.524cm" svg:viewBox="0 0 18 1351" draw:points="0,1351 18,1351 18,0 0,0">
          <text:p/>
        </draw:polygon>
        <draw:frame draw:style-name="gr12" draw:layer="layout" svg:width="0.861cm" svg:height="0.395cm" svg:x="11.163cm" svg:y="6.267cm">
          <draw:text-box>
            <text:p text:style-name="P1"><text:span text:style-name="T4">CNC </text:span></text:p>
          </draw:text-box>
        </draw:frame>
        <draw:frame draw:style-name="gr13" draw:layer="layout" svg:width="1.526cm" svg:height="0.395cm" svg:x="2.595cm" svg:y="7.012cm">
          <draw:text-box>
            <text:p text:style-name="P1"><text:span text:style-name="T1">Directeur </text:span></text:p>
          </draw:text-box>
        </draw:frame>
        <draw:frame draw:style-name="gr14" draw:layer="layout" svg:width="2.047cm" svg:height="0.395cm" svg:x="5.795cm" svg:y="7.012cm">
          <draw:text-box>
            <text:p text:style-name="P1"><text:span text:style-name="T1"><text:s text:c="6"/></text:span><text:span text:style-name="T1">11 609 <text:s text:c="3"/></text:span></text:p>
          </draw:text-box>
        </draw:frame>
        <draw:frame draw:style-name="gr14" draw:layer="layout" svg:width="2.047cm" svg:height="0.395cm" svg:x="8.017cm" svg:y="7.012cm">
          <draw:text-box>
            <text:p text:style-name="P1"><text:span text:style-name="T1"><text:s text:c="6"/></text:span><text:span text:style-name="T1">21 000 <text:s text:c="3"/></text:span></text:p>
          </draw:text-box>
        </draw:frame>
        <draw:polygon draw:style-name="gr11" draw:layer="layout" svg:width="0.018cm" svg:height="0.017cm" svg:x="2.463cm" svg:y="6.874cm" svg:viewBox="0 0 19 18" draw:points="0,18 19,18 19,0 0,0">
          <text:p/>
        </draw:polygon>
        <draw:polygon draw:style-name="gr11" draw:layer="layout" svg:width="0.018cm" svg:height="0.017cm" svg:x="2.463cm" svg:y="6.874cm" svg:viewBox="0 0 19 18" draw:points="0,18 19,18 19,0 0,0">
          <text:p/>
        </draw:polygon>
        <draw:polygon draw:style-name="gr11" draw:layer="layout" svg:width="0.017cm" svg:height="0.017cm" svg:x="2.48cm" svg:y="6.874cm" svg:viewBox="0 0 18 18" draw:points="0,18 18,18 18,0 0,0">
          <text:p/>
        </draw:polygon>
        <draw:polygon draw:style-name="gr11" draw:layer="layout" svg:width="3.167cm" svg:height="0.017cm" svg:x="2.497cm" svg:y="6.874cm" svg:viewBox="0 0 3168 18" draw:points="0,18 3168,18 3168,0 0,0">
          <text:p/>
        </draw:polygon>
        <draw:polygon draw:style-name="gr11" draw:layer="layout" svg:width="0.017cm" svg:height="0.017cm" svg:x="5.664cm" svg:y="6.874cm" svg:viewBox="0 0 18 18" draw:points="0,18 18,18 18,0 0,0">
          <text:p/>
        </draw:polygon>
        <draw:polygon draw:style-name="gr11" draw:layer="layout" svg:width="2.205cm" svg:height="0.017cm" svg:x="5.681cm" svg:y="6.874cm" svg:viewBox="0 0 2206 18" draw:points="0,18 2206,18 2206,0 0,0">
          <text:p/>
        </draw:polygon>
        <draw:polygon draw:style-name="gr11" draw:layer="layout" svg:width="0.017cm" svg:height="0.017cm" svg:x="7.886cm" svg:y="6.874cm" svg:viewBox="0 0 18 18" draw:points="0,18 18,18 18,0 0,0">
          <text:p/>
        </draw:polygon>
        <draw:polygon draw:style-name="gr11" draw:layer="layout" svg:width="2.206cm" svg:height="0.017cm" svg:x="7.903cm" svg:y="6.874cm" svg:viewBox="0 0 2207 18" draw:points="0,18 2207,18 2207,0 0,0">
          <text:p/>
        </draw:polygon>
        <draw:polygon draw:style-name="gr11" draw:layer="layout" svg:width="0.017cm" svg:height="0.017cm" svg:x="10.109cm" svg:y="6.874cm" svg:viewBox="0 0 18 18" draw:points="0,18 18,18 18,0 0,0">
          <text:p/>
        </draw:polygon>
        <draw:polygon draw:style-name="gr11" draw:layer="layout" svg:width="2.84cm" svg:height="0.017cm" svg:x="10.126cm" svg:y="6.874cm" svg:viewBox="0 0 2841 18" draw:points="0,18 2841,18 2841,0 0,0">
          <text:p/>
        </draw:polygon>
        <draw:polygon draw:style-name="gr11" draw:layer="layout" svg:width="0.017cm" svg:height="0.017cm" svg:x="12.966cm" svg:y="6.874cm" svg:viewBox="0 0 18 18" draw:points="0,18 18,18 18,0 0,0">
          <text:p/>
        </draw:polygon>
        <draw:polygon draw:style-name="gr11" draw:layer="layout" svg:width="0.018cm" svg:height="0.453cm" svg:x="2.463cm" svg:y="6.891cm" svg:viewBox="0 0 19 454" draw:points="0,454 19,454 19,0 0,0">
          <text:p/>
        </draw:polygon>
        <draw:polygon draw:style-name="gr11" draw:layer="layout" svg:width="0.017cm" svg:height="0.453cm" svg:x="5.664cm" svg:y="6.891cm" svg:viewBox="0 0 18 454" draw:points="0,454 18,454 18,0 0,0">
          <text:p/>
        </draw:polygon>
        <draw:polygon draw:style-name="gr11" draw:layer="layout" svg:width="0.017cm" svg:height="0.453cm" svg:x="7.886cm" svg:y="6.891cm" svg:viewBox="0 0 18 454" draw:points="0,454 18,454 18,0 0,0">
          <text:p/>
        </draw:polygon>
        <draw:polygon draw:style-name="gr11" draw:layer="layout" svg:width="0.017cm" svg:height="0.453cm" svg:x="10.109cm" svg:y="6.891cm" svg:viewBox="0 0 18 454" draw:points="0,454 18,454 18,0 0,0">
          <text:p/>
        </draw:polygon>
        <draw:polygon draw:style-name="gr11" draw:layer="layout" svg:width="0.017cm" svg:height="0.453cm" svg:x="12.966cm" svg:y="6.891cm" svg:viewBox="0 0 18 454" draw:points="0,454 18,454 18,0 0,0">
          <text:p/>
        </draw:polygon>
        <draw:frame draw:style-name="gr14" draw:layer="layout" svg:width="2.047cm" svg:height="0.395cm" svg:x="10.24cm" svg:y="7.012cm">
          <draw:text-box>
            <text:p text:style-name="P1"><text:span text:style-name="T1"><text:s text:c="6"/></text:span><text:span text:style-name="T1">32 609 <text:s text:c="3"/></text:span></text:p>
          </draw:text-box>
        </draw:frame>
        <draw:frame draw:style-name="gr15" draw:layer="layout" svg:width="2.656cm" svg:height="0.395cm" svg:x="2.595cm" svg:y="7.482cm">
          <draw:text-box>
            <text:p text:style-name="P1"><text:span text:style-name="T1">Directeur adjoint </text:span></text:p>
          </draw:text-box>
        </draw:frame>
        <draw:frame draw:style-name="gr16" draw:layer="layout" svg:width="1.95cm" svg:height="0.395cm" svg:x="5.795cm" svg:y="7.482cm">
          <draw:text-box>
            <text:p text:style-name="P1"><text:span text:style-name="T1"><text:s text:c="7"/></text:span><text:span text:style-name="T1">9 644 <text:s text:c="3"/></text:span></text:p>
          </draw:text-box>
        </draw:frame>
        <draw:frame draw:style-name="gr14" draw:layer="layout" svg:width="2.047cm" svg:height="0.395cm" svg:x="8.017cm" svg:y="7.482cm">
          <draw:text-box>
            <text:p text:style-name="P1"><text:span text:style-name="T1"><text:s text:c="6"/></text:span><text:span text:style-name="T1">15 000 <text:s text:c="3"/></text:span></text:p>
          </draw:text-box>
        </draw:frame>
        <draw:polygon draw:style-name="gr11" draw:layer="layout" svg:width="0.018cm" svg:height="0.017cm" svg:x="2.463cm" svg:y="7.344cm" svg:viewBox="0 0 19 18" draw:points="0,18 19,18 19,0 0,0">
          <text:p/>
        </draw:polygon>
        <draw:polygon draw:style-name="gr11" draw:layer="layout" svg:width="3.184cm" svg:height="0.017cm" svg:x="2.48cm" svg:y="7.344cm" svg:viewBox="0 0 3185 18" draw:points="0,18 3185,18 3185,0 0,0">
          <text:p/>
        </draw:polygon>
        <draw:polygon draw:style-name="gr11" draw:layer="layout" svg:width="0.017cm" svg:height="0.017cm" svg:x="5.664cm" svg:y="7.344cm" svg:viewBox="0 0 18 18" draw:points="0,18 18,18 18,0 0,0">
          <text:p/>
        </draw:polygon>
        <draw:polygon draw:style-name="gr11" draw:layer="layout" svg:width="2.205cm" svg:height="0.017cm" svg:x="5.681cm" svg:y="7.344cm" svg:viewBox="0 0 2206 18" draw:points="0,18 2206,18 2206,0 0,0">
          <text:p/>
        </draw:polygon>
        <draw:polygon draw:style-name="gr11" draw:layer="layout" svg:width="0.017cm" svg:height="0.017cm" svg:x="7.886cm" svg:y="7.344cm" svg:viewBox="0 0 18 18" draw:points="0,18 18,18 18,0 0,0">
          <text:p/>
        </draw:polygon>
        <draw:polygon draw:style-name="gr11" draw:layer="layout" svg:width="2.206cm" svg:height="0.017cm" svg:x="7.903cm" svg:y="7.344cm" svg:viewBox="0 0 2207 18" draw:points="0,18 2207,18 2207,0 0,0">
          <text:p/>
        </draw:polygon>
        <draw:polygon draw:style-name="gr11" draw:layer="layout" svg:width="0.017cm" svg:height="0.017cm" svg:x="10.109cm" svg:y="7.344cm" svg:viewBox="0 0 18 18" draw:points="0,18 18,18 18,0 0,0">
          <text:p/>
        </draw:polygon>
        <draw:polygon draw:style-name="gr11" draw:layer="layout" svg:width="2.84cm" svg:height="0.017cm" svg:x="10.126cm" svg:y="7.344cm" svg:viewBox="0 0 2841 18" draw:points="0,18 2841,18 2841,0 0,0">
          <text:p/>
        </draw:polygon>
        <draw:polygon draw:style-name="gr11" draw:layer="layout" svg:width="0.017cm" svg:height="0.017cm" svg:x="12.966cm" svg:y="7.344cm" svg:viewBox="0 0 18 18" draw:points="0,18 18,18 18,0 0,0">
          <text:p/>
        </draw:polygon>
        <draw:polygon draw:style-name="gr11" draw:layer="layout" svg:width="0.018cm" svg:height="0.449cm" svg:x="2.463cm" svg:y="7.361cm" svg:viewBox="0 0 19 450" draw:points="0,450 19,450 19,0 0,0">
          <text:p/>
        </draw:polygon>
        <draw:polygon draw:style-name="gr11" draw:layer="layout" svg:width="0.017cm" svg:height="0.449cm" svg:x="5.664cm" svg:y="7.361cm" svg:viewBox="0 0 18 450" draw:points="0,450 18,450 18,0 0,0">
          <text:p/>
        </draw:polygon>
        <draw:polygon draw:style-name="gr11" draw:layer="layout" svg:width="0.017cm" svg:height="0.449cm" svg:x="7.886cm" svg:y="7.361cm" svg:viewBox="0 0 18 450" draw:points="0,450 18,450 18,0 0,0">
          <text:p/>
        </draw:polygon>
        <draw:polygon draw:style-name="gr11" draw:layer="layout" svg:width="0.017cm" svg:height="0.449cm" svg:x="10.109cm" svg:y="7.361cm" svg:viewBox="0 0 18 450" draw:points="0,450 18,450 18,0 0,0">
          <text:p/>
        </draw:polygon>
        <draw:polygon draw:style-name="gr11" draw:layer="layout" svg:width="0.017cm" svg:height="0.449cm" svg:x="12.966cm" svg:y="7.361cm" svg:viewBox="0 0 18 450" draw:points="0,450 18,450 18,0 0,0">
          <text:p/>
        </draw:polygon>
        <draw:frame draw:style-name="gr14" draw:layer="layout" svg:width="2.047cm" svg:height="0.395cm" svg:x="10.24cm" svg:y="7.482cm">
          <draw:text-box>
            <text:p text:style-name="P1"><text:span text:style-name="T1"><text:s text:c="6"/></text:span><text:span text:style-name="T1">24 644 <text:s text:c="3"/></text:span></text:p>
          </draw:text-box>
        </draw:frame>
        <draw:frame draw:style-name="gr17" draw:layer="layout" svg:width="0.938cm" svg:height="0.395cm" svg:x="2.595cm" svg:y="7.947cm">
          <draw:text-box>
            <text:p text:style-name="P1"><text:span text:style-name="T1">Cat 1 </text:span></text:p>
          </draw:text-box>
        </draw:frame>
        <draw:frame draw:style-name="gr16" draw:layer="layout" svg:width="1.95cm" svg:height="0.395cm" svg:x="5.795cm" svg:y="7.947cm">
          <draw:text-box>
            <text:p text:style-name="P1"><text:span text:style-name="T1"><text:s text:c="7"/></text:span><text:span text:style-name="T1">5 874 <text:s text:c="3"/></text:span></text:p>
          </draw:text-box>
        </draw:frame>
        <draw:frame draw:style-name="gr16" draw:layer="layout" svg:width="1.95cm" svg:height="0.395cm" svg:x="8.017cm" svg:y="7.947cm">
          <draw:text-box>
            <text:p text:style-name="P1"><text:span text:style-name="T1"><text:s text:c="7"/></text:span><text:span text:style-name="T1">5 357 <text:s text:c="3"/></text:span></text:p>
          </draw:text-box>
        </draw:frame>
        <draw:polygon draw:style-name="gr11" draw:layer="layout" svg:width="0.018cm" svg:height="0.017cm" svg:x="2.463cm" svg:y="7.81cm" svg:viewBox="0 0 19 18" draw:points="0,18 19,18 19,0 0,0">
          <text:p/>
        </draw:polygon>
        <draw:polygon draw:style-name="gr11" draw:layer="layout" svg:width="3.184cm" svg:height="0.017cm" svg:x="2.48cm" svg:y="7.81cm" svg:viewBox="0 0 3185 18" draw:points="0,18 3185,18 3185,0 0,0">
          <text:p/>
        </draw:polygon>
        <draw:polygon draw:style-name="gr11" draw:layer="layout" svg:width="0.017cm" svg:height="0.017cm" svg:x="5.664cm" svg:y="7.81cm" svg:viewBox="0 0 18 18" draw:points="0,18 18,18 18,0 0,0">
          <text:p/>
        </draw:polygon>
        <draw:polygon draw:style-name="gr11" draw:layer="layout" svg:width="2.205cm" svg:height="0.017cm" svg:x="5.681cm" svg:y="7.81cm" svg:viewBox="0 0 2206 18" draw:points="0,18 2206,18 2206,0 0,0">
          <text:p/>
        </draw:polygon>
        <draw:polygon draw:style-name="gr11" draw:layer="layout" svg:width="0.017cm" svg:height="0.017cm" svg:x="7.886cm" svg:y="7.81cm" svg:viewBox="0 0 18 18" draw:points="0,18 18,18 18,0 0,0">
          <text:p/>
        </draw:polygon>
        <draw:polygon draw:style-name="gr11" draw:layer="layout" svg:width="2.206cm" svg:height="0.017cm" svg:x="7.903cm" svg:y="7.81cm" svg:viewBox="0 0 2207 18" draw:points="0,18 2207,18 2207,0 0,0">
          <text:p/>
        </draw:polygon>
        <draw:polygon draw:style-name="gr11" draw:layer="layout" svg:width="0.017cm" svg:height="0.017cm" svg:x="10.109cm" svg:y="7.81cm" svg:viewBox="0 0 18 18" draw:points="0,18 18,18 18,0 0,0">
          <text:p/>
        </draw:polygon>
        <draw:polygon draw:style-name="gr11" draw:layer="layout" svg:width="2.84cm" svg:height="0.017cm" svg:x="10.126cm" svg:y="7.81cm" svg:viewBox="0 0 2841 18" draw:points="0,18 2841,18 2841,0 0,0">
          <text:p/>
        </draw:polygon>
        <draw:polygon draw:style-name="gr11" draw:layer="layout" svg:width="0.017cm" svg:height="0.017cm" svg:x="12.966cm" svg:y="7.81cm" svg:viewBox="0 0 18 18" draw:points="0,18 18,18 18,0 0,0">
          <text:p/>
        </draw:polygon>
        <draw:polygon draw:style-name="gr11" draw:layer="layout" svg:width="0.018cm" svg:height="0.449cm" svg:x="2.463cm" svg:y="7.827cm" svg:viewBox="0 0 19 450" draw:points="0,450 19,450 19,0 0,0">
          <text:p/>
        </draw:polygon>
        <draw:polygon draw:style-name="gr11" draw:layer="layout" svg:width="0.017cm" svg:height="0.449cm" svg:x="5.664cm" svg:y="7.827cm" svg:viewBox="0 0 18 450" draw:points="0,450 18,450 18,0 0,0">
          <text:p/>
        </draw:polygon>
        <draw:polygon draw:style-name="gr11" draw:layer="layout" svg:width="0.017cm" svg:height="0.449cm" svg:x="7.886cm" svg:y="7.827cm" svg:viewBox="0 0 18 450" draw:points="0,450 18,450 18,0 0,0">
          <text:p/>
        </draw:polygon>
        <draw:polygon draw:style-name="gr11" draw:layer="layout" svg:width="0.017cm" svg:height="0.449cm" svg:x="10.109cm" svg:y="7.827cm" svg:viewBox="0 0 18 450" draw:points="0,450 18,450 18,0 0,0">
          <text:p/>
        </draw:polygon>
        <draw:polygon draw:style-name="gr11" draw:layer="layout" svg:width="0.017cm" svg:height="0.449cm" svg:x="12.966cm" svg:y="7.827cm" svg:viewBox="0 0 18 450" draw:points="0,450 18,450 18,0 0,0">
          <text:p/>
        </draw:polygon>
        <draw:frame draw:style-name="gr14" draw:layer="layout" svg:width="2.047cm" svg:height="0.395cm" svg:x="10.24cm" svg:y="7.947cm">
          <draw:text-box>
            <text:p text:style-name="P1"><text:span text:style-name="T1"><text:s text:c="6"/></text:span><text:span text:style-name="T1">11 231 <text:s text:c="3"/></text:span></text:p>
          </draw:text-box>
        </draw:frame>
        <draw:frame draw:style-name="gr17" draw:layer="layout" svg:width="0.938cm" svg:height="0.395cm" svg:x="2.595cm" svg:y="8.413cm">
          <draw:text-box>
            <text:p text:style-name="P1"><text:span text:style-name="T1">Cat 2 </text:span></text:p>
          </draw:text-box>
        </draw:frame>
        <draw:frame draw:style-name="gr16" draw:layer="layout" svg:width="1.95cm" svg:height="0.395cm" svg:x="5.795cm" svg:y="8.413cm">
          <draw:text-box>
            <text:p text:style-name="P1"><text:span text:style-name="T1"><text:s text:c="7"/></text:span><text:span text:style-name="T1">4 382 <text:s text:c="3"/></text:span></text:p>
          </draw:text-box>
        </draw:frame>
        <draw:frame draw:style-name="gr16" draw:layer="layout" svg:width="1.95cm" svg:height="0.395cm" svg:x="8.017cm" svg:y="8.413cm">
          <draw:text-box>
            <text:p text:style-name="P1"><text:span text:style-name="T1"><text:s text:c="7"/></text:span><text:span text:style-name="T1">3 853 <text:s text:c="3"/></text:span></text:p>
          </draw:text-box>
        </draw:frame>
        <draw:polygon draw:style-name="gr11" draw:layer="layout" svg:width="0.018cm" svg:height="0.017cm" svg:x="2.463cm" svg:y="8.276cm" svg:viewBox="0 0 19 18" draw:points="0,18 19,18 19,0 0,0">
          <text:p/>
        </draw:polygon>
        <draw:polygon draw:style-name="gr11" draw:layer="layout" svg:width="3.184cm" svg:height="0.017cm" svg:x="2.48cm" svg:y="8.276cm" svg:viewBox="0 0 3185 18" draw:points="0,18 3185,18 3185,0 0,0">
          <text:p/>
        </draw:polygon>
        <draw:polygon draw:style-name="gr11" draw:layer="layout" svg:width="0.017cm" svg:height="0.017cm" svg:x="5.664cm" svg:y="8.276cm" svg:viewBox="0 0 18 18" draw:points="0,18 18,18 18,0 0,0">
          <text:p/>
        </draw:polygon>
        <draw:polygon draw:style-name="gr11" draw:layer="layout" svg:width="2.205cm" svg:height="0.017cm" svg:x="5.681cm" svg:y="8.276cm" svg:viewBox="0 0 2206 18" draw:points="0,18 2206,18 2206,0 0,0">
          <text:p/>
        </draw:polygon>
        <draw:polygon draw:style-name="gr11" draw:layer="layout" svg:width="0.017cm" svg:height="0.017cm" svg:x="7.886cm" svg:y="8.276cm" svg:viewBox="0 0 18 18" draw:points="0,18 18,18 18,0 0,0">
          <text:p/>
        </draw:polygon>
        <draw:polygon draw:style-name="gr11" draw:layer="layout" svg:width="2.206cm" svg:height="0.017cm" svg:x="7.903cm" svg:y="8.276cm" svg:viewBox="0 0 2207 18" draw:points="0,18 2207,18 2207,0 0,0">
          <text:p/>
        </draw:polygon>
        <draw:polygon draw:style-name="gr11" draw:layer="layout" svg:width="0.017cm" svg:height="0.017cm" svg:x="10.109cm" svg:y="8.276cm" svg:viewBox="0 0 18 18" draw:points="0,18 18,18 18,0 0,0">
          <text:p/>
        </draw:polygon>
        <draw:polygon draw:style-name="gr11" draw:layer="layout" svg:width="2.84cm" svg:height="0.017cm" svg:x="10.126cm" svg:y="8.276cm" svg:viewBox="0 0 2841 18" draw:points="0,18 2841,18 2841,0 0,0">
          <text:p/>
        </draw:polygon>
        <draw:polygon draw:style-name="gr11" draw:layer="layout" svg:width="0.017cm" svg:height="0.017cm" svg:x="12.966cm" svg:y="8.276cm" svg:viewBox="0 0 18 18" draw:points="0,18 18,18 18,0 0,0">
          <text:p/>
        </draw:polygon>
        <draw:polygon draw:style-name="gr11" draw:layer="layout" svg:width="0.018cm" svg:height="0.453cm" svg:x="2.463cm" svg:y="8.293cm" svg:viewBox="0 0 19 454" draw:points="0,454 19,454 19,0 0,0">
          <text:p/>
        </draw:polygon>
        <draw:polygon draw:style-name="gr11" draw:layer="layout" svg:width="0.017cm" svg:height="0.453cm" svg:x="5.664cm" svg:y="8.293cm" svg:viewBox="0 0 18 454" draw:points="0,454 18,454 18,0 0,0">
          <text:p/>
        </draw:polygon>
        <draw:polygon draw:style-name="gr11" draw:layer="layout" svg:width="0.017cm" svg:height="0.453cm" svg:x="7.886cm" svg:y="8.293cm" svg:viewBox="0 0 18 454" draw:points="0,454 18,454 18,0 0,0">
          <text:p/>
        </draw:polygon>
        <draw:polygon draw:style-name="gr11" draw:layer="layout" svg:width="0.017cm" svg:height="0.453cm" svg:x="10.109cm" svg:y="8.293cm" svg:viewBox="0 0 18 454" draw:points="0,454 18,454 18,0 0,0">
          <text:p/>
        </draw:polygon>
        <draw:polygon draw:style-name="gr11" draw:layer="layout" svg:width="0.017cm" svg:height="0.453cm" svg:x="12.966cm" svg:y="8.293cm" svg:viewBox="0 0 18 454" draw:points="0,454 18,454 18,0 0,0">
          <text:p/>
        </draw:polygon>
        <draw:frame draw:style-name="gr16" draw:layer="layout" svg:width="1.95cm" svg:height="0.395cm" svg:x="10.24cm" svg:y="8.413cm">
          <draw:text-box>
            <text:p text:style-name="P1"><text:span text:style-name="T1"><text:s text:c="7"/></text:span><text:span text:style-name="T1">8 235 <text:s text:c="3"/></text:span></text:p>
          </draw:text-box>
        </draw:frame>
        <draw:frame draw:style-name="gr18" draw:layer="layout" svg:width="1.78cm" svg:height="0.395cm" svg:x="2.595cm" svg:y="8.879cm">
          <draw:text-box>
            <text:p text:style-name="P1"><text:span text:style-name="T4">Cat 3 tech </text:span></text:p>
          </draw:text-box>
        </draw:frame>
        <draw:frame draw:style-name="gr19" draw:layer="layout" svg:width="0.197cm" svg:height="0.395cm" svg:x="5.795cm" svg:y="8.883cm">
          <draw:text-box>
            <text:p text:style-name="P1"><text:span text:style-name="T1"><text:s text:c="2"/></text:span></text:p>
          </draw:text-box>
        </draw:frame>
        <draw:frame draw:style-name="gr19" draw:layer="layout" svg:width="0.197cm" svg:height="0.395cm" svg:x="8.017cm" svg:y="8.883cm">
          <draw:text-box>
            <text:p text:style-name="P1"><text:span text:style-name="T1"><text:s text:c="2"/></text:span></text:p>
          </draw:text-box>
        </draw:frame>
        <draw:polygon draw:style-name="gr11" draw:layer="layout" svg:width="0.018cm" svg:height="0.016cm" svg:x="2.463cm" svg:y="8.746cm" svg:viewBox="0 0 19 17" draw:points="0,17 19,17 19,0 0,0">
          <text:p/>
        </draw:polygon>
        <draw:polygon draw:style-name="gr11" draw:layer="layout" svg:width="3.184cm" svg:height="0.016cm" svg:x="2.48cm" svg:y="8.746cm" svg:viewBox="0 0 3185 17" draw:points="0,17 3185,17 3185,0 0,0">
          <text:p/>
        </draw:polygon>
        <draw:polygon draw:style-name="gr11" draw:layer="layout" svg:width="0.017cm" svg:height="0.016cm" svg:x="5.664cm" svg:y="8.746cm" svg:viewBox="0 0 18 17" draw:points="0,17 18,17 18,0 0,0">
          <text:p/>
        </draw:polygon>
        <draw:polygon draw:style-name="gr11" draw:layer="layout" svg:width="2.205cm" svg:height="0.016cm" svg:x="5.681cm" svg:y="8.746cm" svg:viewBox="0 0 2206 17" draw:points="0,17 2206,17 2206,0 0,0">
          <text:p/>
        </draw:polygon>
        <draw:polygon draw:style-name="gr11" draw:layer="layout" svg:width="0.017cm" svg:height="0.016cm" svg:x="7.886cm" svg:y="8.746cm" svg:viewBox="0 0 18 17" draw:points="0,17 18,17 18,0 0,0">
          <text:p/>
        </draw:polygon>
        <draw:polygon draw:style-name="gr11" draw:layer="layout" svg:width="2.206cm" svg:height="0.016cm" svg:x="7.903cm" svg:y="8.746cm" svg:viewBox="0 0 2207 17" draw:points="0,17 2207,17 2207,0 0,0">
          <text:p/>
        </draw:polygon>
        <draw:polygon draw:style-name="gr11" draw:layer="layout" svg:width="0.017cm" svg:height="0.016cm" svg:x="10.109cm" svg:y="8.746cm" svg:viewBox="0 0 18 17" draw:points="0,17 18,17 18,0 0,0">
          <text:p/>
        </draw:polygon>
        <draw:polygon draw:style-name="gr11" draw:layer="layout" svg:width="2.84cm" svg:height="0.016cm" svg:x="10.126cm" svg:y="8.746cm" svg:viewBox="0 0 2841 17" draw:points="0,17 2841,17 2841,0 0,0">
          <text:p/>
        </draw:polygon>
        <draw:polygon draw:style-name="gr11" draw:layer="layout" svg:width="0.017cm" svg:height="0.016cm" svg:x="12.966cm" svg:y="8.746cm" svg:viewBox="0 0 18 17" draw:points="0,17 18,17 18,0 0,0">
          <text:p/>
        </draw:polygon>
        <draw:polygon draw:style-name="gr11" draw:layer="layout" svg:width="0.018cm" svg:height="0.449cm" svg:x="2.463cm" svg:y="8.762cm" svg:viewBox="0 0 19 450" draw:points="0,450 19,450 19,0 0,0">
          <text:p/>
        </draw:polygon>
        <draw:polygon draw:style-name="gr11" draw:layer="layout" svg:width="0.017cm" svg:height="0.449cm" svg:x="5.664cm" svg:y="8.762cm" svg:viewBox="0 0 18 450" draw:points="0,450 18,450 18,0 0,0">
          <text:p/>
        </draw:polygon>
        <draw:polygon draw:style-name="gr11" draw:layer="layout" svg:width="0.017cm" svg:height="0.449cm" svg:x="7.886cm" svg:y="8.762cm" svg:viewBox="0 0 18 450" draw:points="0,450 18,450 18,0 0,0">
          <text:p/>
        </draw:polygon>
        <draw:polygon draw:style-name="gr11" draw:layer="layout" svg:width="0.017cm" svg:height="0.449cm" svg:x="10.109cm" svg:y="8.762cm" svg:viewBox="0 0 18 450" draw:points="0,450 18,450 18,0 0,0">
          <text:p/>
        </draw:polygon>
        <draw:polygon draw:style-name="gr11" draw:layer="layout" svg:width="0.017cm" svg:height="0.449cm" svg:x="12.966cm" svg:y="8.762cm" svg:viewBox="0 0 18 450" draw:points="0,450 18,450 18,0 0,0">
          <text:p/>
        </draw:polygon>
        <draw:frame draw:style-name="gr19" draw:layer="layout" svg:width="0.197cm" svg:height="0.395cm" svg:x="10.24cm" svg:y="8.883cm">
          <draw:text-box>
            <text:p text:style-name="P1"><text:span text:style-name="T1"><text:s text:c="2"/></text:span></text:p>
          </draw:text-box>
        </draw:frame>
        <draw:frame draw:style-name="gr20" draw:layer="layout" svg:width="1.763cm" svg:height="0.395cm" svg:x="2.595cm" svg:y="9.348cm">
          <draw:text-box>
            <text:p text:style-name="P1"><text:span text:style-name="T1">classe sup </text:span></text:p>
          </draw:text-box>
        </draw:frame>
        <draw:frame draw:style-name="gr16" draw:layer="layout" svg:width="1.95cm" svg:height="0.395cm" svg:x="5.795cm" svg:y="9.348cm">
          <draw:text-box>
            <text:p text:style-name="P1"><text:span text:style-name="T1"><text:s text:c="7"/></text:span><text:span text:style-name="T1">3 816 <text:s text:c="3"/></text:span></text:p>
          </draw:text-box>
        </draw:frame>
        <draw:frame draw:style-name="gr16" draw:layer="layout" svg:width="1.95cm" svg:height="0.395cm" svg:x="8.017cm" svg:y="9.348cm">
          <draw:text-box>
            <text:p text:style-name="P1"><text:span text:style-name="T1"><text:s text:c="7"/></text:span><text:span text:style-name="T1">2 841 <text:s text:c="3"/></text:span></text:p>
          </draw:text-box>
        </draw:frame>
        <draw:polygon draw:style-name="gr11" draw:layer="layout" svg:width="0.018cm" svg:height="0.017cm" svg:x="2.463cm" svg:y="9.211cm" svg:viewBox="0 0 19 18" draw:points="0,18 19,18 19,0 0,0">
          <text:p/>
        </draw:polygon>
        <draw:polygon draw:style-name="gr11" draw:layer="layout" svg:width="3.184cm" svg:height="0.017cm" svg:x="2.48cm" svg:y="9.211cm" svg:viewBox="0 0 3185 18" draw:points="0,18 3185,18 3185,0 0,0">
          <text:p/>
        </draw:polygon>
        <draw:polygon draw:style-name="gr11" draw:layer="layout" svg:width="0.017cm" svg:height="0.017cm" svg:x="5.664cm" svg:y="9.211cm" svg:viewBox="0 0 18 18" draw:points="0,18 18,18 18,0 0,0">
          <text:p/>
        </draw:polygon>
        <draw:polygon draw:style-name="gr11" draw:layer="layout" svg:width="2.205cm" svg:height="0.017cm" svg:x="5.681cm" svg:y="9.211cm" svg:viewBox="0 0 2206 18" draw:points="0,18 2206,18 2206,0 0,0">
          <text:p/>
        </draw:polygon>
        <draw:polygon draw:style-name="gr11" draw:layer="layout" svg:width="0.017cm" svg:height="0.017cm" svg:x="7.886cm" svg:y="9.211cm" svg:viewBox="0 0 18 18" draw:points="0,18 18,18 18,0 0,0">
          <text:p/>
        </draw:polygon>
        <draw:polygon draw:style-name="gr11" draw:layer="layout" svg:width="2.206cm" svg:height="0.017cm" svg:x="7.903cm" svg:y="9.211cm" svg:viewBox="0 0 2207 18" draw:points="0,18 2207,18 2207,0 0,0">
          <text:p/>
        </draw:polygon>
        <draw:polygon draw:style-name="gr11" draw:layer="layout" svg:width="0.017cm" svg:height="0.017cm" svg:x="10.109cm" svg:y="9.211cm" svg:viewBox="0 0 18 18" draw:points="0,18 18,18 18,0 0,0">
          <text:p/>
        </draw:polygon>
        <draw:polygon draw:style-name="gr11" draw:layer="layout" svg:width="2.84cm" svg:height="0.017cm" svg:x="10.126cm" svg:y="9.211cm" svg:viewBox="0 0 2841 18" draw:points="0,18 2841,18 2841,0 0,0">
          <text:p/>
        </draw:polygon>
        <draw:polygon draw:style-name="gr11" draw:layer="layout" svg:width="0.017cm" svg:height="0.017cm" svg:x="12.966cm" svg:y="9.211cm" svg:viewBox="0 0 18 18" draw:points="0,18 18,18 18,0 0,0">
          <text:p/>
        </draw:polygon>
        <draw:polygon draw:style-name="gr11" draw:layer="layout" svg:width="0.018cm" svg:height="0.453cm" svg:x="2.463cm" svg:y="9.228cm" svg:viewBox="0 0 19 454" draw:points="0,454 19,454 19,0 0,0">
          <text:p/>
        </draw:polygon>
        <draw:polygon draw:style-name="gr11" draw:layer="layout" svg:width="0.017cm" svg:height="0.453cm" svg:x="5.664cm" svg:y="9.228cm" svg:viewBox="0 0 18 454" draw:points="0,454 18,454 18,0 0,0">
          <text:p/>
        </draw:polygon>
        <draw:polygon draw:style-name="gr11" draw:layer="layout" svg:width="0.017cm" svg:height="0.453cm" svg:x="7.886cm" svg:y="9.228cm" svg:viewBox="0 0 18 454" draw:points="0,454 18,454 18,0 0,0">
          <text:p/>
        </draw:polygon>
        <draw:polygon draw:style-name="gr11" draw:layer="layout" svg:width="0.017cm" svg:height="0.453cm" svg:x="10.109cm" svg:y="9.228cm" svg:viewBox="0 0 18 454" draw:points="0,454 18,454 18,0 0,0">
          <text:p/>
        </draw:polygon>
        <draw:polygon draw:style-name="gr11" draw:layer="layout" svg:width="0.017cm" svg:height="0.453cm" svg:x="12.966cm" svg:y="9.228cm" svg:viewBox="0 0 18 454" draw:points="0,454 18,454 18,0 0,0">
          <text:p/>
        </draw:polygon>
        <draw:frame draw:style-name="gr16" draw:layer="layout" svg:width="1.95cm" svg:height="0.395cm" svg:x="10.24cm" svg:y="9.348cm">
          <draw:text-box>
            <text:p text:style-name="P1"><text:span text:style-name="T1"><text:s text:c="7"/></text:span><text:span text:style-name="T1">6 657 <text:s text:c="3"/></text:span></text:p>
          </draw:text-box>
        </draw:frame>
        <draw:frame draw:style-name="gr21" draw:layer="layout" svg:width="2.004cm" svg:height="0.395cm" svg:x="2.595cm" svg:y="9.818cm">
          <draw:text-box>
            <text:p text:style-name="P1"><text:span text:style-name="T1">classe norm </text:span></text:p>
          </draw:text-box>
        </draw:frame>
        <draw:frame draw:style-name="gr16" draw:layer="layout" svg:width="1.95cm" svg:height="0.395cm" svg:x="5.795cm" svg:y="9.818cm">
          <draw:text-box>
            <text:p text:style-name="P1"><text:span text:style-name="T1"><text:s text:c="7"/></text:span><text:span text:style-name="T1">3 540 <text:s text:c="3"/></text:span></text:p>
          </draw:text-box>
        </draw:frame>
        <draw:frame draw:style-name="gr16" draw:layer="layout" svg:width="1.95cm" svg:height="0.395cm" svg:x="8.017cm" svg:y="9.818cm">
          <draw:text-box>
            <text:p text:style-name="P1"><text:span text:style-name="T1"><text:s text:c="7"/></text:span><text:span text:style-name="T1">2 289 <text:s text:c="3"/></text:span></text:p>
          </draw:text-box>
        </draw:frame>
        <draw:polygon draw:style-name="gr11" draw:layer="layout" svg:width="0.018cm" svg:height="0.017cm" svg:x="2.463cm" svg:y="9.681cm" svg:viewBox="0 0 19 18" draw:points="0,18 19,18 19,0 0,0">
          <text:p/>
        </draw:polygon>
        <draw:polygon draw:style-name="gr11" draw:layer="layout" svg:width="3.184cm" svg:height="0.017cm" svg:x="2.48cm" svg:y="9.681cm" svg:viewBox="0 0 3185 18" draw:points="0,18 3185,18 3185,0 0,0">
          <text:p/>
        </draw:polygon>
        <draw:polygon draw:style-name="gr11" draw:layer="layout" svg:width="0.017cm" svg:height="0.017cm" svg:x="5.664cm" svg:y="9.681cm" svg:viewBox="0 0 18 18" draw:points="0,18 18,18 18,0 0,0">
          <text:p/>
        </draw:polygon>
        <draw:polygon draw:style-name="gr11" draw:layer="layout" svg:width="2.205cm" svg:height="0.017cm" svg:x="5.681cm" svg:y="9.681cm" svg:viewBox="0 0 2206 18" draw:points="0,18 2206,18 2206,0 0,0">
          <text:p/>
        </draw:polygon>
        <draw:polygon draw:style-name="gr11" draw:layer="layout" svg:width="0.017cm" svg:height="0.017cm" svg:x="7.886cm" svg:y="9.681cm" svg:viewBox="0 0 18 18" draw:points="0,18 18,18 18,0 0,0">
          <text:p/>
        </draw:polygon>
        <draw:polygon draw:style-name="gr11" draw:layer="layout" svg:width="2.206cm" svg:height="0.017cm" svg:x="7.903cm" svg:y="9.681cm" svg:viewBox="0 0 2207 18" draw:points="0,18 2207,18 2207,0 0,0">
          <text:p/>
        </draw:polygon>
        <draw:polygon draw:style-name="gr11" draw:layer="layout" svg:width="0.017cm" svg:height="0.017cm" svg:x="10.109cm" svg:y="9.681cm" svg:viewBox="0 0 18 18" draw:points="0,18 18,18 18,0 0,0">
          <text:p/>
        </draw:polygon>
        <draw:polygon draw:style-name="gr11" draw:layer="layout" svg:width="2.84cm" svg:height="0.017cm" svg:x="10.126cm" svg:y="9.681cm" svg:viewBox="0 0 2841 18" draw:points="0,18 2841,18 2841,0 0,0">
          <text:p/>
        </draw:polygon>
        <draw:polygon draw:style-name="gr11" draw:layer="layout" svg:width="0.017cm" svg:height="0.017cm" svg:x="12.966cm" svg:y="9.681cm" svg:viewBox="0 0 18 18" draw:points="0,18 18,18 18,0 0,0">
          <text:p/>
        </draw:polygon>
        <draw:polygon draw:style-name="gr11" draw:layer="layout" svg:width="0.018cm" svg:height="0.449cm" svg:x="2.463cm" svg:y="9.698cm" svg:viewBox="0 0 19 450" draw:points="0,450 19,450 19,0 0,0">
          <text:p/>
        </draw:polygon>
        <draw:polygon draw:style-name="gr11" draw:layer="layout" svg:width="0.017cm" svg:height="0.449cm" svg:x="5.664cm" svg:y="9.698cm" svg:viewBox="0 0 18 450" draw:points="0,450 18,450 18,0 0,0">
          <text:p/>
        </draw:polygon>
        <draw:polygon draw:style-name="gr11" draw:layer="layout" svg:width="0.017cm" svg:height="0.449cm" svg:x="7.886cm" svg:y="9.698cm" svg:viewBox="0 0 18 450" draw:points="0,450 18,450 18,0 0,0">
          <text:p/>
        </draw:polygon>
        <draw:polygon draw:style-name="gr11" draw:layer="layout" svg:width="0.017cm" svg:height="0.449cm" svg:x="10.109cm" svg:y="9.698cm" svg:viewBox="0 0 18 450" draw:points="0,450 18,450 18,0 0,0">
          <text:p/>
        </draw:polygon>
        <draw:polygon draw:style-name="gr11" draw:layer="layout" svg:width="0.017cm" svg:height="0.449cm" svg:x="12.966cm" svg:y="9.698cm" svg:viewBox="0 0 18 450" draw:points="0,450 18,450 18,0 0,0">
          <text:p/>
        </draw:polygon>
        <draw:frame draw:style-name="gr16" draw:layer="layout" svg:width="1.95cm" svg:height="0.395cm" svg:x="10.24cm" svg:y="9.818cm">
          <draw:text-box>
            <text:p text:style-name="P1"><text:span text:style-name="T1"><text:s text:c="7"/></text:span><text:span text:style-name="T1">5 829 <text:s text:c="3"/></text:span></text:p>
          </draw:text-box>
        </draw:frame>
        <draw:frame draw:style-name="gr22" draw:layer="layout" svg:width="1.683cm" svg:height="0.395cm" svg:x="2.595cm" svg:y="10.28cm">
          <draw:text-box>
            <text:p text:style-name="P1"><text:span text:style-name="T4">Cat 3 gén </text:span></text:p>
          </draw:text-box>
        </draw:frame>
        <draw:frame draw:style-name="gr19" draw:layer="layout" svg:width="0.197cm" svg:height="0.395cm" svg:x="5.795cm" svg:y="10.284cm">
          <draw:text-box>
            <text:p text:style-name="P1"><text:span text:style-name="T1"><text:s text:c="2"/></text:span></text:p>
          </draw:text-box>
        </draw:frame>
        <draw:frame draw:style-name="gr19" draw:layer="layout" svg:width="0.197cm" svg:height="0.395cm" svg:x="8.017cm" svg:y="10.284cm">
          <draw:text-box>
            <text:p text:style-name="P1"><text:span text:style-name="T1"><text:s text:c="2"/></text:span></text:p>
          </draw:text-box>
        </draw:frame>
        <draw:polygon draw:style-name="gr11" draw:layer="layout" svg:width="0.018cm" svg:height="0.017cm" svg:x="2.463cm" svg:y="10.147cm" svg:viewBox="0 0 19 18" draw:points="0,18 19,18 19,0 0,0">
          <text:p/>
        </draw:polygon>
        <draw:polygon draw:style-name="gr11" draw:layer="layout" svg:width="3.184cm" svg:height="0.017cm" svg:x="2.48cm" svg:y="10.147cm" svg:viewBox="0 0 3185 18" draw:points="0,18 3185,18 3185,0 0,0">
          <text:p/>
        </draw:polygon>
        <draw:polygon draw:style-name="gr11" draw:layer="layout" svg:width="0.017cm" svg:height="0.017cm" svg:x="5.664cm" svg:y="10.147cm" svg:viewBox="0 0 18 18" draw:points="0,18 18,18 18,0 0,0">
          <text:p/>
        </draw:polygon>
        <draw:polygon draw:style-name="gr11" draw:layer="layout" svg:width="2.205cm" svg:height="0.017cm" svg:x="5.681cm" svg:y="10.147cm" svg:viewBox="0 0 2206 18" draw:points="0,18 2206,18 2206,0 0,0">
          <text:p/>
        </draw:polygon>
        <draw:polygon draw:style-name="gr11" draw:layer="layout" svg:width="0.017cm" svg:height="0.017cm" svg:x="7.886cm" svg:y="10.147cm" svg:viewBox="0 0 18 18" draw:points="0,18 18,18 18,0 0,0">
          <text:p/>
        </draw:polygon>
        <draw:polygon draw:style-name="gr11" draw:layer="layout" svg:width="2.206cm" svg:height="0.017cm" svg:x="7.903cm" svg:y="10.147cm" svg:viewBox="0 0 2207 18" draw:points="0,18 2207,18 2207,0 0,0">
          <text:p/>
        </draw:polygon>
        <draw:polygon draw:style-name="gr11" draw:layer="layout" svg:width="0.017cm" svg:height="0.017cm" svg:x="10.109cm" svg:y="10.147cm" svg:viewBox="0 0 18 18" draw:points="0,18 18,18 18,0 0,0">
          <text:p/>
        </draw:polygon>
        <draw:polygon draw:style-name="gr11" draw:layer="layout" svg:width="2.84cm" svg:height="0.017cm" svg:x="10.126cm" svg:y="10.147cm" svg:viewBox="0 0 2841 18" draw:points="0,18 2841,18 2841,0 0,0">
          <text:p/>
        </draw:polygon>
        <draw:polygon draw:style-name="gr11" draw:layer="layout" svg:width="0.017cm" svg:height="0.017cm" svg:x="12.966cm" svg:y="10.147cm" svg:viewBox="0 0 18 18" draw:points="0,18 18,18 18,0 0,0">
          <text:p/>
        </draw:polygon>
        <draw:polygon draw:style-name="gr11" draw:layer="layout" svg:width="0.018cm" svg:height="0.448cm" svg:x="2.463cm" svg:y="10.164cm" svg:viewBox="0 0 19 449" draw:points="0,449 19,449 19,0 0,0">
          <text:p/>
        </draw:polygon>
        <draw:polygon draw:style-name="gr11" draw:layer="layout" svg:width="0.017cm" svg:height="0.448cm" svg:x="5.664cm" svg:y="10.164cm" svg:viewBox="0 0 18 449" draw:points="0,449 18,449 18,0 0,0">
          <text:p/>
        </draw:polygon>
        <draw:polygon draw:style-name="gr11" draw:layer="layout" svg:width="0.017cm" svg:height="0.448cm" svg:x="7.886cm" svg:y="10.164cm" svg:viewBox="0 0 18 449" draw:points="0,449 18,449 18,0 0,0">
          <text:p/>
        </draw:polygon>
        <draw:polygon draw:style-name="gr11" draw:layer="layout" svg:width="0.017cm" svg:height="0.448cm" svg:x="10.109cm" svg:y="10.164cm" svg:viewBox="0 0 18 449" draw:points="0,449 18,449 18,0 0,0">
          <text:p/>
        </draw:polygon>
        <draw:polygon draw:style-name="gr11" draw:layer="layout" svg:width="0.017cm" svg:height="0.448cm" svg:x="12.966cm" svg:y="10.164cm" svg:viewBox="0 0 18 449" draw:points="0,449 18,449 18,0 0,0">
          <text:p/>
        </draw:polygon>
        <draw:frame draw:style-name="gr23" draw:layer="layout" svg:width="1.873cm" svg:height="0.395cm" svg:x="10.24cm" svg:y="10.284cm">
          <draw:text-box>
            <text:p text:style-name="P1"><text:span text:style-name="T1"><text:s text:c="12"/></text:span><text:span text:style-name="T1">- <text:s text:c="5"/></text:span></text:p>
          </draw:text-box>
        </draw:frame>
        <draw:frame draw:style-name="gr24" draw:layer="layout" svg:width="1.839cm" svg:height="0.395cm" svg:x="2.595cm" svg:y="10.75cm">
          <draw:text-box>
            <text:p text:style-name="P1"><text:span text:style-name="T1">Classe sup </text:span></text:p>
          </draw:text-box>
        </draw:frame>
        <draw:frame draw:style-name="gr16" draw:layer="layout" svg:width="1.95cm" svg:height="0.395cm" svg:x="5.795cm" svg:y="10.75cm">
          <draw:text-box>
            <text:p text:style-name="P1"><text:span text:style-name="T1"><text:s text:c="7"/></text:span><text:span text:style-name="T1">3 753 <text:s text:c="3"/></text:span></text:p>
          </draw:text-box>
        </draw:frame>
        <draw:frame draw:style-name="gr16" draw:layer="layout" svg:width="1.95cm" svg:height="0.395cm" svg:x="8.017cm" svg:y="10.75cm">
          <draw:text-box>
            <text:p text:style-name="P1"><text:span text:style-name="T1"><text:s text:c="7"/></text:span><text:span text:style-name="T1">2 795 <text:s text:c="3"/></text:span></text:p>
          </draw:text-box>
        </draw:frame>
        <draw:polygon draw:style-name="gr11" draw:layer="layout" svg:width="0.018cm" svg:height="0.017cm" svg:x="2.463cm" svg:y="10.612cm" svg:viewBox="0 0 19 18" draw:points="0,18 19,18 19,0 0,0">
          <text:p/>
        </draw:polygon>
        <draw:polygon draw:style-name="gr11" draw:layer="layout" svg:width="3.184cm" svg:height="0.017cm" svg:x="2.48cm" svg:y="10.612cm" svg:viewBox="0 0 3185 18" draw:points="0,18 3185,18 3185,0 0,0">
          <text:p/>
        </draw:polygon>
        <draw:polygon draw:style-name="gr11" draw:layer="layout" svg:width="0.017cm" svg:height="0.017cm" svg:x="5.664cm" svg:y="10.612cm" svg:viewBox="0 0 18 18" draw:points="0,18 18,18 18,0 0,0">
          <text:p/>
        </draw:polygon>
        <draw:polygon draw:style-name="gr11" draw:layer="layout" svg:width="2.205cm" svg:height="0.017cm" svg:x="5.681cm" svg:y="10.612cm" svg:viewBox="0 0 2206 18" draw:points="0,18 2206,18 2206,0 0,0">
          <text:p/>
        </draw:polygon>
        <draw:polygon draw:style-name="gr11" draw:layer="layout" svg:width="0.017cm" svg:height="0.017cm" svg:x="7.886cm" svg:y="10.612cm" svg:viewBox="0 0 18 18" draw:points="0,18 18,18 18,0 0,0">
          <text:p/>
        </draw:polygon>
        <draw:polygon draw:style-name="gr11" draw:layer="layout" svg:width="2.206cm" svg:height="0.017cm" svg:x="7.903cm" svg:y="10.612cm" svg:viewBox="0 0 2207 18" draw:points="0,18 2207,18 2207,0 0,0">
          <text:p/>
        </draw:polygon>
        <draw:polygon draw:style-name="gr11" draw:layer="layout" svg:width="0.017cm" svg:height="0.017cm" svg:x="10.109cm" svg:y="10.612cm" svg:viewBox="0 0 18 18" draw:points="0,18 18,18 18,0 0,0">
          <text:p/>
        </draw:polygon>
        <draw:polygon draw:style-name="gr11" draw:layer="layout" svg:width="2.84cm" svg:height="0.017cm" svg:x="10.126cm" svg:y="10.612cm" svg:viewBox="0 0 2841 18" draw:points="0,18 2841,18 2841,0 0,0">
          <text:p/>
        </draw:polygon>
        <draw:polygon draw:style-name="gr11" draw:layer="layout" svg:width="0.017cm" svg:height="0.017cm" svg:x="12.966cm" svg:y="10.612cm" svg:viewBox="0 0 18 18" draw:points="0,18 18,18 18,0 0,0">
          <text:p/>
        </draw:polygon>
        <draw:polygon draw:style-name="gr11" draw:layer="layout" svg:width="0.018cm" svg:height="0.453cm" svg:x="2.463cm" svg:y="10.629cm" svg:viewBox="0 0 19 454" draw:points="0,454 19,454 19,0 0,0">
          <text:p/>
        </draw:polygon>
        <draw:polygon draw:style-name="gr11" draw:layer="layout" svg:width="0.017cm" svg:height="0.453cm" svg:x="5.664cm" svg:y="10.629cm" svg:viewBox="0 0 18 454" draw:points="0,454 18,454 18,0 0,0">
          <text:p/>
        </draw:polygon>
        <draw:polygon draw:style-name="gr11" draw:layer="layout" svg:width="0.017cm" svg:height="0.453cm" svg:x="7.886cm" svg:y="10.629cm" svg:viewBox="0 0 18 454" draw:points="0,454 18,454 18,0 0,0">
          <text:p/>
        </draw:polygon>
        <draw:polygon draw:style-name="gr11" draw:layer="layout" svg:width="0.017cm" svg:height="0.453cm" svg:x="10.109cm" svg:y="10.629cm" svg:viewBox="0 0 18 454" draw:points="0,454 18,454 18,0 0,0">
          <text:p/>
        </draw:polygon>
        <draw:polygon draw:style-name="gr11" draw:layer="layout" svg:width="0.017cm" svg:height="0.453cm" svg:x="12.966cm" svg:y="10.629cm" svg:viewBox="0 0 18 454" draw:points="0,454 18,454 18,0 0,0">
          <text:p/>
        </draw:polygon>
        <draw:frame draw:style-name="gr16" draw:layer="layout" svg:width="1.95cm" svg:height="0.395cm" svg:x="10.24cm" svg:y="10.75cm">
          <draw:text-box>
            <text:p text:style-name="P1"><text:span text:style-name="T1"><text:s text:c="7"/></text:span><text:span text:style-name="T1">6 548 <text:s text:c="3"/></text:span></text:p>
          </draw:text-box>
        </draw:frame>
        <draw:frame draw:style-name="gr25" draw:layer="layout" svg:width="2.081cm" svg:height="0.395cm" svg:x="2.595cm" svg:y="11.22cm">
          <draw:text-box>
            <text:p text:style-name="P1"><text:span text:style-name="T1">Classe norm </text:span></text:p>
          </draw:text-box>
        </draw:frame>
        <draw:frame draw:style-name="gr16" draw:layer="layout" svg:width="1.95cm" svg:height="0.395cm" svg:x="5.795cm" svg:y="11.22cm">
          <draw:text-box>
            <text:p text:style-name="P1"><text:span text:style-name="T1"><text:s text:c="7"/></text:span><text:span text:style-name="T1">3 353 <text:s text:c="3"/></text:span></text:p>
          </draw:text-box>
        </draw:frame>
        <draw:frame draw:style-name="gr16" draw:layer="layout" svg:width="1.95cm" svg:height="0.395cm" svg:x="8.017cm" svg:y="11.22cm">
          <draw:text-box>
            <text:p text:style-name="P1"><text:span text:style-name="T1"><text:s text:c="7"/></text:span><text:span text:style-name="T1">2 168 <text:s text:c="3"/></text:span></text:p>
          </draw:text-box>
        </draw:frame>
        <draw:polygon draw:style-name="gr11" draw:layer="layout" svg:width="0.018cm" svg:height="0.017cm" svg:x="2.463cm" svg:y="11.082cm" svg:viewBox="0 0 19 18" draw:points="0,18 19,18 19,0 0,0">
          <text:p/>
        </draw:polygon>
        <draw:polygon draw:style-name="gr11" draw:layer="layout" svg:width="3.184cm" svg:height="0.017cm" svg:x="2.48cm" svg:y="11.082cm" svg:viewBox="0 0 3185 18" draw:points="0,18 3185,18 3185,0 0,0">
          <text:p/>
        </draw:polygon>
        <draw:polygon draw:style-name="gr11" draw:layer="layout" svg:width="0.017cm" svg:height="0.017cm" svg:x="5.664cm" svg:y="11.082cm" svg:viewBox="0 0 18 18" draw:points="0,18 18,18 18,0 0,0">
          <text:p/>
        </draw:polygon>
        <draw:polygon draw:style-name="gr11" draw:layer="layout" svg:width="2.205cm" svg:height="0.017cm" svg:x="5.681cm" svg:y="11.082cm" svg:viewBox="0 0 2206 18" draw:points="0,18 2206,18 2206,0 0,0">
          <text:p/>
        </draw:polygon>
        <draw:polygon draw:style-name="gr11" draw:layer="layout" svg:width="0.017cm" svg:height="0.017cm" svg:x="7.886cm" svg:y="11.082cm" svg:viewBox="0 0 18 18" draw:points="0,18 18,18 18,0 0,0">
          <text:p/>
        </draw:polygon>
        <draw:polygon draw:style-name="gr11" draw:layer="layout" svg:width="2.206cm" svg:height="0.017cm" svg:x="7.903cm" svg:y="11.082cm" svg:viewBox="0 0 2207 18" draw:points="0,18 2207,18 2207,0 0,0">
          <text:p/>
        </draw:polygon>
        <draw:polygon draw:style-name="gr11" draw:layer="layout" svg:width="0.017cm" svg:height="0.017cm" svg:x="10.109cm" svg:y="11.082cm" svg:viewBox="0 0 18 18" draw:points="0,18 18,18 18,0 0,0">
          <text:p/>
        </draw:polygon>
        <draw:polygon draw:style-name="gr11" draw:layer="layout" svg:width="2.84cm" svg:height="0.017cm" svg:x="10.126cm" svg:y="11.082cm" svg:viewBox="0 0 2841 18" draw:points="0,18 2841,18 2841,0 0,0">
          <text:p/>
        </draw:polygon>
        <draw:polygon draw:style-name="gr11" draw:layer="layout" svg:width="0.017cm" svg:height="0.017cm" svg:x="12.966cm" svg:y="11.082cm" svg:viewBox="0 0 18 18" draw:points="0,18 18,18 18,0 0,0">
          <text:p/>
        </draw:polygon>
        <draw:polygon draw:style-name="gr11" draw:layer="layout" svg:width="0.018cm" svg:height="0.449cm" svg:x="2.463cm" svg:y="11.099cm" svg:viewBox="0 0 19 450" draw:points="0,450 19,450 19,0 0,0">
          <text:p/>
        </draw:polygon>
        <draw:polygon draw:style-name="gr11" draw:layer="layout" svg:width="0.017cm" svg:height="0.449cm" svg:x="5.664cm" svg:y="11.099cm" svg:viewBox="0 0 18 450" draw:points="0,450 18,450 18,0 0,0">
          <text:p/>
        </draw:polygon>
        <draw:polygon draw:style-name="gr11" draw:layer="layout" svg:width="0.017cm" svg:height="0.449cm" svg:x="7.886cm" svg:y="11.099cm" svg:viewBox="0 0 18 450" draw:points="0,450 18,450 18,0 0,0">
          <text:p/>
        </draw:polygon>
        <draw:polygon draw:style-name="gr11" draw:layer="layout" svg:width="0.017cm" svg:height="0.449cm" svg:x="10.109cm" svg:y="11.099cm" svg:viewBox="0 0 18 450" draw:points="0,450 18,450 18,0 0,0">
          <text:p/>
        </draw:polygon>
        <draw:polygon draw:style-name="gr11" draw:layer="layout" svg:width="0.017cm" svg:height="0.449cm" svg:x="12.966cm" svg:y="11.099cm" svg:viewBox="0 0 18 450" draw:points="0,450 18,450 18,0 0,0">
          <text:p/>
        </draw:polygon>
        <draw:frame draw:style-name="gr16" draw:layer="layout" svg:width="1.95cm" svg:height="0.395cm" svg:x="10.24cm" svg:y="11.22cm">
          <draw:text-box>
            <text:p text:style-name="P1"><text:span text:style-name="T1"><text:s text:c="7"/></text:span><text:span text:style-name="T1">5 521 <text:s text:c="3"/></text:span></text:p>
          </draw:text-box>
        </draw:frame>
        <draw:frame draw:style-name="gr17" draw:layer="layout" svg:width="0.938cm" svg:height="0.395cm" svg:x="2.595cm" svg:y="11.685cm">
          <draw:text-box>
            <text:p text:style-name="P1"><text:span text:style-name="T1">Cat 4 </text:span></text:p>
          </draw:text-box>
        </draw:frame>
        <draw:frame draw:style-name="gr16" draw:layer="layout" svg:width="1.95cm" svg:height="0.395cm" svg:x="5.795cm" svg:y="11.685cm">
          <draw:text-box>
            <text:p text:style-name="P1"><text:span text:style-name="T1"><text:s text:c="7"/></text:span><text:span text:style-name="T1">2 955 <text:s text:c="3"/></text:span></text:p>
          </draw:text-box>
        </draw:frame>
        <draw:frame draw:style-name="gr16" draw:layer="layout" svg:width="1.95cm" svg:height="0.395cm" svg:x="8.017cm" svg:y="11.685cm">
          <draw:text-box>
            <text:p text:style-name="P1"><text:span text:style-name="T1"><text:s text:c="7"/></text:span><text:span text:style-name="T1">1 300 <text:s text:c="3"/></text:span></text:p>
          </draw:text-box>
        </draw:frame>
        <draw:polygon draw:style-name="gr11" draw:layer="layout" svg:width="0.018cm" svg:height="0.017cm" svg:x="2.463cm" svg:y="11.548cm" svg:viewBox="0 0 19 18" draw:points="0,18 19,18 19,0 0,0">
          <text:p/>
        </draw:polygon>
        <draw:polygon draw:style-name="gr11" draw:layer="layout" svg:width="3.184cm" svg:height="0.017cm" svg:x="2.48cm" svg:y="11.548cm" svg:viewBox="0 0 3185 18" draw:points="0,18 3185,18 3185,0 0,0">
          <text:p/>
        </draw:polygon>
        <draw:polygon draw:style-name="gr11" draw:layer="layout" svg:width="0.017cm" svg:height="0.017cm" svg:x="5.664cm" svg:y="11.548cm" svg:viewBox="0 0 18 18" draw:points="0,18 18,18 18,0 0,0">
          <text:p/>
        </draw:polygon>
        <draw:polygon draw:style-name="gr11" draw:layer="layout" svg:width="2.205cm" svg:height="0.017cm" svg:x="5.681cm" svg:y="11.548cm" svg:viewBox="0 0 2206 18" draw:points="0,18 2206,18 2206,0 0,0">
          <text:p/>
        </draw:polygon>
        <draw:polygon draw:style-name="gr11" draw:layer="layout" svg:width="0.017cm" svg:height="0.017cm" svg:x="7.886cm" svg:y="11.548cm" svg:viewBox="0 0 18 18" draw:points="0,18 18,18 18,0 0,0">
          <text:p/>
        </draw:polygon>
        <draw:polygon draw:style-name="gr11" draw:layer="layout" svg:width="2.206cm" svg:height="0.017cm" svg:x="7.903cm" svg:y="11.548cm" svg:viewBox="0 0 2207 18" draw:points="0,18 2207,18 2207,0 0,0">
          <text:p/>
        </draw:polygon>
        <draw:polygon draw:style-name="gr11" draw:layer="layout" svg:width="0.017cm" svg:height="0.017cm" svg:x="10.109cm" svg:y="11.548cm" svg:viewBox="0 0 18 18" draw:points="0,18 18,18 18,0 0,0">
          <text:p/>
        </draw:polygon>
        <draw:polygon draw:style-name="gr11" draw:layer="layout" svg:width="2.84cm" svg:height="0.017cm" svg:x="10.126cm" svg:y="11.548cm" svg:viewBox="0 0 2841 18" draw:points="0,18 2841,18 2841,0 0,0">
          <text:p/>
        </draw:polygon>
        <draw:polygon draw:style-name="gr11" draw:layer="layout" svg:width="0.017cm" svg:height="0.017cm" svg:x="12.966cm" svg:y="11.548cm" svg:viewBox="0 0 18 18" draw:points="0,18 18,18 18,0 0,0">
          <text:p/>
        </draw:polygon>
        <draw:polygon draw:style-name="gr11" draw:layer="layout" svg:width="0.018cm" svg:height="0.453cm" svg:x="2.463cm" svg:y="11.565cm" svg:viewBox="0 0 19 454" draw:points="0,454 19,454 19,0 0,0">
          <text:p/>
        </draw:polygon>
        <draw:polygon draw:style-name="gr11" draw:layer="layout" svg:width="0.017cm" svg:height="0.453cm" svg:x="5.664cm" svg:y="11.565cm" svg:viewBox="0 0 18 454" draw:points="0,454 18,454 18,0 0,0">
          <text:p/>
        </draw:polygon>
        <draw:polygon draw:style-name="gr11" draw:layer="layout" svg:width="0.017cm" svg:height="0.453cm" svg:x="7.886cm" svg:y="11.565cm" svg:viewBox="0 0 18 454" draw:points="0,454 18,454 18,0 0,0">
          <text:p/>
        </draw:polygon>
        <draw:polygon draw:style-name="gr11" draw:layer="layout" svg:width="0.017cm" svg:height="0.453cm" svg:x="10.109cm" svg:y="11.565cm" svg:viewBox="0 0 18 454" draw:points="0,454 18,454 18,0 0,0">
          <text:p/>
        </draw:polygon>
        <draw:polygon draw:style-name="gr11" draw:layer="layout" svg:width="0.017cm" svg:height="0.453cm" svg:x="12.966cm" svg:y="11.565cm" svg:viewBox="0 0 18 454" draw:points="0,454 18,454 18,0 0,0">
          <text:p/>
        </draw:polygon>
        <draw:frame draw:style-name="gr16" draw:layer="layout" svg:width="1.95cm" svg:height="0.395cm" svg:x="10.24cm" svg:y="11.685cm">
          <draw:text-box>
            <text:p text:style-name="P1"><text:span text:style-name="T1"><text:s text:c="7"/></text:span><text:span text:style-name="T1">4 255 <text:s text:c="3"/></text:span></text:p>
          </draw:text-box>
        </draw:frame>
        <draw:frame draw:style-name="gr6" draw:layer="layout" svg:width="0.099cm" svg:height="0.395cm" svg:x="2.595cm" svg:y="12.155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5.795cm" svg:y="12.155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8.017cm" svg:y="12.155cm">
          <draw:text-box>
            <text:p text:style-name="P1"><text:span text:style-name="T1"><text:s/></text:span></text:p>
          </draw:text-box>
        </draw:frame>
        <draw:polygon draw:style-name="gr11" draw:layer="layout" svg:width="0.018cm" svg:height="0.017cm" svg:x="2.463cm" svg:y="12.018cm" svg:viewBox="0 0 19 18" draw:points="0,18 19,18 19,0 0,0">
          <text:p/>
        </draw:polygon>
        <draw:polygon draw:style-name="gr11" draw:layer="layout" svg:width="0.018cm" svg:height="0.017cm" svg:x="2.463cm" svg:y="12.018cm" svg:viewBox="0 0 19 18" draw:points="0,18 19,18 19,0 0,0">
          <text:p/>
        </draw:polygon>
        <draw:polygon draw:style-name="gr11" draw:layer="layout" svg:width="0.017cm" svg:height="0.017cm" svg:x="2.48cm" svg:y="12.018cm" svg:viewBox="0 0 18 18" draw:points="0,18 18,18 18,0 0,0">
          <text:p/>
        </draw:polygon>
        <draw:polygon draw:style-name="gr11" draw:layer="layout" svg:width="3.162cm" svg:height="0.017cm" svg:x="2.497cm" svg:y="12.018cm" svg:viewBox="0 0 3163 18" draw:points="0,18 3163,18 3163,0 0,0">
          <text:p/>
        </draw:polygon>
        <draw:polygon draw:style-name="gr11" draw:layer="layout" svg:width="0.017cm" svg:height="0.017cm" svg:x="5.659cm" svg:y="12.018cm" svg:viewBox="0 0 18 18" draw:points="0,18 18,18 18,0 0,0">
          <text:p/>
        </draw:polygon>
        <draw:polygon draw:style-name="gr11" draw:layer="layout" svg:width="0.017cm" svg:height="0.017cm" svg:x="5.664cm" svg:y="12.018cm" svg:viewBox="0 0 18 18" draw:points="0,18 18,18 18,0 0,0">
          <text:p/>
        </draw:polygon>
        <draw:polygon draw:style-name="gr11" draw:layer="layout" svg:width="2.201cm" svg:height="0.017cm" svg:x="5.681cm" svg:y="12.018cm" svg:viewBox="0 0 2202 18" draw:points="0,18 2202,18 2202,0 0,0">
          <text:p/>
        </draw:polygon>
        <draw:polygon draw:style-name="gr11" draw:layer="layout" svg:width="0.017cm" svg:height="0.017cm" svg:x="7.882cm" svg:y="12.018cm" svg:viewBox="0 0 18 18" draw:points="0,18 18,18 18,0 0,0">
          <text:p/>
        </draw:polygon>
        <draw:polygon draw:style-name="gr11" draw:layer="layout" svg:width="0.017cm" svg:height="0.017cm" svg:x="7.886cm" svg:y="12.018cm" svg:viewBox="0 0 18 18" draw:points="0,18 18,18 18,0 0,0">
          <text:p/>
        </draw:polygon>
        <draw:polygon draw:style-name="gr11" draw:layer="layout" svg:width="2.201cm" svg:height="0.017cm" svg:x="7.903cm" svg:y="12.018cm" svg:viewBox="0 0 2202 18" draw:points="0,18 2202,18 2202,0 0,0">
          <text:p/>
        </draw:polygon>
        <draw:polygon draw:style-name="gr11" draw:layer="layout" svg:width="0.017cm" svg:height="0.017cm" svg:x="10.104cm" svg:y="12.018cm" svg:viewBox="0 0 18 18" draw:points="0,18 18,18 18,0 0,0">
          <text:p/>
        </draw:polygon>
        <draw:polygon draw:style-name="gr11" draw:layer="layout" svg:width="0.017cm" svg:height="0.017cm" svg:x="10.109cm" svg:y="12.018cm" svg:viewBox="0 0 18 18" draw:points="0,18 18,18 18,0 0,0">
          <text:p/>
        </draw:polygon>
        <draw:polygon draw:style-name="gr11" draw:layer="layout" svg:width="2.836cm" svg:height="0.017cm" svg:x="10.126cm" svg:y="12.018cm" svg:viewBox="0 0 2837 18" draw:points="0,18 2837,18 2837,0 0,0">
          <text:p/>
        </draw:polygon>
        <draw:polygon draw:style-name="gr11" draw:layer="layout" svg:width="0.017cm" svg:height="0.017cm" svg:x="12.962cm" svg:y="12.018cm" svg:viewBox="0 0 18 18" draw:points="0,18 18,18 18,0 0,0">
          <text:p/>
        </draw:polygon>
        <draw:polygon draw:style-name="gr11" draw:layer="layout" svg:width="0.017cm" svg:height="0.017cm" svg:x="12.966cm" svg:y="12.018cm" svg:viewBox="0 0 18 18" draw:points="0,18 18,18 18,0 0,0">
          <text:p/>
        </draw:polygon>
        <draw:polygon draw:style-name="gr11" draw:layer="layout" svg:width="0.017cm" svg:height="0.017cm" svg:x="12.966cm" svg:y="12.018cm" svg:viewBox="0 0 18 18" draw:points="0,18 18,18 18,0 0,0">
          <text:p/>
        </draw:polygon>
        <draw:frame draw:style-name="gr6" draw:layer="layout" svg:width="0.099cm" svg:height="0.395cm" svg:x="10.24cm" svg:y="12.155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2.497cm" svg:y="12.553cm">
          <draw:text-box>
            <text:p text:style-name="P1"><text:span text:style-name="T4"><text:s/></text:span></text:p>
          </draw:text-box>
        </draw:frame>
        <draw:frame draw:style-name="gr6" draw:layer="layout" svg:width="0.099cm" svg:height="0.395cm" svg:x="2.497cm" svg:y="12.959cm">
          <draw:text-box>
            <text:p text:style-name="P1"><text:span text:style-name="T4"><text:s/></text:span></text:p>
          </draw:text-box>
        </draw:frame>
        <draw:frame draw:style-name="gr6" draw:layer="layout" svg:width="0.099cm" svg:height="0.395cm" svg:x="2.497cm" svg:y="13.366cm">
          <draw:text-box>
            <text:p text:style-name="P1"><text:span text:style-name="T4"><text:s/></text:span></text:p>
          </draw:text-box>
        </draw:frame>
        <draw:frame draw:style-name="gr26" draw:layer="layout" svg:width="2.47cm" svg:height="0.395cm" svg:x="2.497cm" svg:y="13.772cm">
          <draw:text-box>
            <text:p text:style-name="P1"><text:span text:style-name="T4">Arrêté modifié </text:span></text:p>
          </draw:text-box>
        </draw:frame>
        <draw:frame draw:style-name="gr6" draw:layer="layout" svg:width="0.099cm" svg:height="0.395cm" svg:x="2.595cm" svg:y="14.174cm">
          <draw:text-box>
            <text:p text:style-name="P1"><text:span text:style-name="T4"><text:s/></text:span></text:p>
          </draw:text-box>
        </draw:frame>
        <draw:frame draw:style-name="gr6" draw:layer="layout" svg:width="0.099cm" svg:height="0.395cm" svg:x="2.595cm" svg:y="14.581cm">
          <draw:text-box>
            <text:p text:style-name="P1"><text:span text:style-name="T4"><text:s/></text:span></text:p>
          </draw:text-box>
        </draw:frame>
        <draw:frame draw:style-name="gr6" draw:layer="layout" svg:width="0.099cm" svg:height="0.395cm" svg:x="7.7cm" svg:y="14.585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9.922cm" svg:y="14.585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12.462cm" svg:y="14.585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2.595cm" svg:y="15.034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5.477cm" svg:y="15.034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7.7cm" svg:y="15.034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9.922cm" svg:y="15.034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12.462cm" svg:y="15.034cm">
          <draw:text-box>
            <text:p text:style-name="P1"><text:span text:style-name="T1"><text:s/></text:span></text:p>
          </draw:text-box>
        </draw:frame>
        <draw:frame draw:style-name="gr6" draw:layer="layout" svg:width="0.099cm" svg:height="0.395cm" svg:x="2.595cm" svg:y="16.85cm">
          <draw:text-box>
            <text:p text:style-name="P1"><text:span text:style-name="T1"><text:s/></text:span></text:p>
          </draw:text-box>
        </draw:frame>
        <draw:frame draw:style-name="gr7" draw:layer="layout" svg:width="1.484cm" svg:height="0.395cm" svg:x="5.77cm" svg:y="16.147cm">
          <draw:text-box>
            <text:p text:style-name="P1"><text:span text:style-name="T4">Part fixe </text:span></text:p>
          </draw:text-box>
        </draw:frame>
        <draw:frame draw:style-name="gr8" draw:layer="layout" svg:width="0.781cm" svg:height="0.395cm" svg:x="8.348cm" svg:y="15.944cm">
          <draw:text-box>
            <text:p text:style-name="P1"><text:span text:style-name="T4">Part </text:span></text:p>
          </draw:text-box>
        </draw:frame>
        <draw:frame draw:style-name="gr9" draw:layer="layout" svg:width="1.424cm" svg:height="0.395cm" svg:x="8.022cm" svg:y="16.35cm">
          <draw:text-box>
            <text:p text:style-name="P1"><text:span text:style-name="T4">variable </text:span></text:p>
          </draw:text-box>
        </draw:frame>
        <draw:frame draw:style-name="gr10" draw:layer="layout" svg:width="2.318cm" svg:height="0.395cm" svg:x="9.961cm" svg:y="15.944cm">
          <draw:text-box>
            <text:p text:style-name="P1"><text:span text:style-name="T4">Total plafond </text:span></text:p>
          </draw:text-box>
        </draw:frame>
        <draw:frame draw:style-name="gr12" draw:layer="layout" svg:width="0.861cm" svg:height="0.395cm" svg:x="10.689cm" svg:y="16.35cm">
          <draw:text-box>
            <text:p text:style-name="P1"><text:span text:style-name="T4">CNC </text:span></text:p>
          </draw:text-box>
        </draw:frame>
        <draw:frame draw:style-name="gr27" draw:layer="layout" svg:width="0.408cm" svg:height="0.395cm" svg:x="13.614cm" svg:y="15.745cm">
          <draw:text-box>
            <text:p text:style-name="P1"><text:span text:style-name="T4">% </text:span></text:p>
          </draw:text-box>
        </draw:frame>
        <draw:frame draw:style-name="gr28" draw:layer="layout" svg:width="2.407cm" svg:height="0.395cm" svg:x="12.611cm" svg:y="16.151cm">
          <draw:text-box>
            <text:p text:style-name="P1"><text:span text:style-name="T4">augmentation </text:span></text:p>
          </draw:text-box>
        </draw:frame>
        <draw:polygon draw:style-name="gr11" draw:layer="layout" svg:width="0.017cm" svg:height="0.017cm" svg:x="5.346cm" svg:y="15.366cm" svg:viewBox="0 0 18 18" draw:points="0,18 18,18 18,0 0,0">
          <text:p/>
        </draw:polygon>
        <draw:polygon draw:style-name="gr11" draw:layer="layout" svg:width="0.017cm" svg:height="0.017cm" svg:x="5.346cm" svg:y="15.366cm" svg:viewBox="0 0 18 18" draw:points="0,18 18,18 18,0 0,0">
          <text:p/>
        </draw:polygon>
        <draw:polygon draw:style-name="gr11" draw:layer="layout" svg:width="2.201cm" svg:height="0.017cm" svg:x="5.363cm" svg:y="15.366cm" svg:viewBox="0 0 2202 18" draw:points="0,18 2202,18 2202,0 0,0">
          <text:p/>
        </draw:polygon>
        <draw:polygon draw:style-name="gr11" draw:layer="layout" svg:width="0.017cm" svg:height="0.017cm" svg:x="7.564cm" svg:y="15.366cm" svg:viewBox="0 0 18 18" draw:points="0,18 18,18 18,0 0,0">
          <text:p/>
        </draw:polygon>
        <draw:polygon draw:style-name="gr11" draw:layer="layout" svg:width="0.017cm" svg:height="0.017cm" svg:x="7.569cm" svg:y="15.366cm" svg:viewBox="0 0 18 18" draw:points="0,18 18,18 18,0 0,0">
          <text:p/>
        </draw:polygon>
        <draw:polygon draw:style-name="gr11" draw:layer="layout" svg:width="2.201cm" svg:height="0.017cm" svg:x="7.586cm" svg:y="15.366cm" svg:viewBox="0 0 2202 18" draw:points="0,18 2202,18 2202,0 0,0">
          <text:p/>
        </draw:polygon>
        <draw:polygon draw:style-name="gr11" draw:layer="layout" svg:width="0.017cm" svg:height="0.017cm" svg:x="9.787cm" svg:y="15.366cm" svg:viewBox="0 0 18 18" draw:points="0,18 18,18 18,0 0,0">
          <text:p/>
        </draw:polygon>
        <draw:polygon draw:style-name="gr11" draw:layer="layout" svg:width="0.018cm" svg:height="0.017cm" svg:x="9.791cm" svg:y="15.366cm" svg:viewBox="0 0 19 18" draw:points="0,18 19,18 19,0 0,0">
          <text:p/>
        </draw:polygon>
        <draw:polygon draw:style-name="gr11" draw:layer="layout" svg:width="2.519cm" svg:height="0.017cm" svg:x="9.808cm" svg:y="15.366cm" svg:viewBox="0 0 2520 18" draw:points="0,18 2520,18 2520,0 0,0">
          <text:p/>
        </draw:polygon>
        <draw:polygon draw:style-name="gr11" draw:layer="layout" svg:width="0.017cm" svg:height="0.017cm" svg:x="12.327cm" svg:y="15.366cm" svg:viewBox="0 0 18 18" draw:points="0,18 18,18 18,0 0,0">
          <text:p/>
        </draw:polygon>
        <draw:polygon draw:style-name="gr11" draw:layer="layout" svg:width="0.017cm" svg:height="0.017cm" svg:x="12.331cm" svg:y="15.366cm" svg:viewBox="0 0 18 18" draw:points="0,18 18,18 18,0 0,0">
          <text:p/>
        </draw:polygon>
        <draw:polygon draw:style-name="gr11" draw:layer="layout" svg:width="2.836cm" svg:height="0.017cm" svg:x="12.348cm" svg:y="15.366cm" svg:viewBox="0 0 2837 18" draw:points="0,18 2837,18 2837,0 0,0">
          <text:p/>
        </draw:polygon>
        <draw:polygon draw:style-name="gr11" draw:layer="layout" svg:width="0.017cm" svg:height="0.017cm" svg:x="15.184cm" svg:y="15.366cm" svg:viewBox="0 0 18 18" draw:points="0,18 18,18 18,0 0,0">
          <text:p/>
        </draw:polygon>
        <draw:polygon draw:style-name="gr11" draw:layer="layout" svg:width="0.017cm" svg:height="0.017cm" svg:x="15.189cm" svg:y="15.366cm" svg:viewBox="0 0 18 18" draw:points="0,18 18,18 18,0 0,0">
          <text:p/>
        </draw:polygon>
        <draw:polygon draw:style-name="gr11" draw:layer="layout" svg:width="0.017cm" svg:height="0.017cm" svg:x="15.189cm" svg:y="15.366cm" svg:viewBox="0 0 18 18" draw:points="0,18 18,18 18,0 0,0">
          <text:p/>
        </draw:polygon>
        <draw:polygon draw:style-name="gr11" draw:layer="layout" svg:width="0.017cm" svg:height="1.8cm" svg:x="5.346cm" svg:y="15.383cm" svg:viewBox="0 0 18 1801" draw:points="0,1801 18,1801 18,0 0,0">
          <text:p/>
        </draw:polygon>
        <draw:polygon draw:style-name="gr11" draw:layer="layout" svg:width="0.017cm" svg:height="1.8cm" svg:x="7.569cm" svg:y="15.383cm" svg:viewBox="0 0 18 1801" draw:points="0,1801 18,1801 18,0 0,0">
          <text:p/>
        </draw:polygon>
        <draw:polygon draw:style-name="gr11" draw:layer="layout" svg:width="0.018cm" svg:height="1.8cm" svg:x="9.791cm" svg:y="15.383cm" svg:viewBox="0 0 19 1801" draw:points="0,1801 19,1801 19,0 0,0">
          <text:p/>
        </draw:polygon>
        <draw:polygon draw:style-name="gr11" draw:layer="layout" svg:width="0.017cm" svg:height="1.8cm" svg:x="12.331cm" svg:y="15.383cm" svg:viewBox="0 0 18 1801" draw:points="0,1801 18,1801 18,0 0,0">
          <text:p/>
        </draw:polygon>
        <draw:polygon draw:style-name="gr11" draw:layer="layout" svg:width="0.017cm" svg:height="1.8cm" svg:x="15.189cm" svg:y="15.383cm" svg:viewBox="0 0 18 1801" draw:points="0,1801 18,1801 18,0 0,0">
          <text:p/>
        </draw:polygon>
        <draw:frame draw:style-name="gr29" draw:layer="layout" svg:width="1.899cm" svg:height="0.395cm" svg:x="12.865cm" svg:y="16.558cm">
          <draw:text-box>
            <text:p text:style-name="P1"><text:span text:style-name="T4">du plafond </text:span></text:p>
          </draw:text-box>
        </draw:frame>
        <draw:frame draw:style-name="gr13" draw:layer="layout" svg:width="1.526cm" svg:height="0.395cm" svg:x="2.595cm" svg:y="17.32cm">
          <draw:text-box>
            <text:p text:style-name="P1"><text:span text:style-name="T1">Directeur </text:span></text:p>
          </draw:text-box>
        </draw:frame>
        <draw:polygon draw:style-name="gr30" draw:layer="layout" svg:width="2.205cm" svg:height="0.448cm" svg:x="7.586cm" svg:y="17.204cm" svg:viewBox="0 0 2206 449" draw:points="0,449 2206,449 2206,0 0,0">
          <text:p/>
        </draw:polygon>
        <draw:polygon draw:style-name="gr30" draw:layer="layout" svg:width="1.977cm" svg:height="0.406cm" svg:x="7.7cm" svg:y="17.246cm" svg:viewBox="0 0 1978 407" draw:points="0,407 1978,407 1978,0 0,0">
          <text:p/>
        </draw:polygon>
        <draw:frame draw:style-name="gr14" draw:layer="layout" svg:width="2.047cm" svg:height="0.395cm" svg:x="5.477cm" svg:y="17.32cm">
          <draw:text-box>
            <text:p text:style-name="P1"><text:span text:style-name="T1"><text:s text:c="6"/></text:span><text:span text:style-name="T1">11 609 <text:s text:c="3"/></text:span></text:p>
          </draw:text-box>
        </draw:frame>
        <draw:frame draw:style-name="gr14" draw:layer="layout" svg:width="2.047cm" svg:height="0.395cm" svg:x="7.7cm" svg:y="17.32cm">
          <draw:text-box>
            <text:p text:style-name="P1"><text:span text:style-name="T1"><text:s text:c="6"/></text:span><text:span text:style-name="T1">21 000 <text:s text:c="3"/></text:span></text:p>
          </draw:text-box>
        </draw:frame>
        <draw:frame draw:style-name="gr14" draw:layer="layout" svg:width="2.047cm" svg:height="0.395cm" svg:x="9.922cm" svg:y="17.32cm">
          <draw:text-box>
            <text:p text:style-name="P1"><text:span text:style-name="T1"><text:s text:c="6"/></text:span><text:span text:style-name="T1">32 609 <text:s text:c="3"/></text:span></text:p>
          </draw:text-box>
        </draw:frame>
        <draw:polygon draw:style-name="gr11" draw:layer="layout" svg:width="0.018cm" svg:height="0.018cm" svg:x="2.463cm" svg:y="17.183cm" svg:viewBox="0 0 19 19" draw:points="0,19 19,19 19,0 0,0">
          <text:p/>
        </draw:polygon>
        <draw:polygon draw:style-name="gr11" draw:layer="layout" svg:width="0.018cm" svg:height="0.018cm" svg:x="2.463cm" svg:y="17.183cm" svg:viewBox="0 0 19 19" draw:points="0,19 19,19 19,0 0,0">
          <text:p/>
        </draw:polygon>
        <draw:polygon draw:style-name="gr11" draw:layer="layout" svg:width="0.017cm" svg:height="0.018cm" svg:x="2.48cm" svg:y="17.183cm" svg:viewBox="0 0 18 19" draw:points="0,19 18,19 18,0 0,0">
          <text:p/>
        </draw:polygon>
        <draw:polygon draw:style-name="gr11" draw:layer="layout" svg:width="2.849cm" svg:height="0.018cm" svg:x="2.497cm" svg:y="17.183cm" svg:viewBox="0 0 2850 19" draw:points="0,19 2850,19 2850,0 0,0">
          <text:p/>
        </draw:polygon>
        <draw:polygon draw:style-name="gr11" draw:layer="layout" svg:width="0.017cm" svg:height="0.018cm" svg:x="5.346cm" svg:y="17.183cm" svg:viewBox="0 0 18 19" draw:points="0,19 18,19 18,0 0,0">
          <text:p/>
        </draw:polygon>
        <draw:polygon draw:style-name="gr11" draw:layer="layout" svg:width="2.206cm" svg:height="0.018cm" svg:x="5.363cm" svg:y="17.183cm" svg:viewBox="0 0 2207 19" draw:points="0,19 2207,19 2207,0 0,0">
          <text:p/>
        </draw:polygon>
        <draw:polygon draw:style-name="gr11" draw:layer="layout" svg:width="0.017cm" svg:height="0.018cm" svg:x="7.569cm" svg:y="17.183cm" svg:viewBox="0 0 18 19" draw:points="0,19 18,19 18,0 0,0">
          <text:p/>
        </draw:polygon>
        <draw:polygon draw:style-name="gr11" draw:layer="layout" svg:width="2.205cm" svg:height="0.018cm" svg:x="7.586cm" svg:y="17.183cm" svg:viewBox="0 0 2206 19" draw:points="0,19 2206,19 2206,0 0,0">
          <text:p/>
        </draw:polygon>
        <draw:polygon draw:style-name="gr11" draw:layer="layout" svg:width="0.018cm" svg:height="0.018cm" svg:x="9.791cm" svg:y="17.183cm" svg:viewBox="0 0 19 19" draw:points="0,19 19,19 19,0 0,0">
          <text:p/>
        </draw:polygon>
        <draw:polygon draw:style-name="gr11" draw:layer="layout" svg:width="2.523cm" svg:height="0.018cm" svg:x="9.808cm" svg:y="17.183cm" svg:viewBox="0 0 2524 19" draw:points="0,19 2524,19 2524,0 0,0">
          <text:p/>
        </draw:polygon>
        <draw:polygon draw:style-name="gr11" draw:layer="layout" svg:width="0.017cm" svg:height="0.018cm" svg:x="12.331cm" svg:y="17.183cm" svg:viewBox="0 0 18 19" draw:points="0,19 18,19 18,0 0,0">
          <text:p/>
        </draw:polygon>
        <draw:polygon draw:style-name="gr11" draw:layer="layout" svg:width="2.841cm" svg:height="0.018cm" svg:x="12.348cm" svg:y="17.183cm" svg:viewBox="0 0 2842 19" draw:points="0,19 2842,19 2842,0 0,0">
          <text:p/>
        </draw:polygon>
        <draw:polygon draw:style-name="gr11" draw:layer="layout" svg:width="0.017cm" svg:height="0.018cm" svg:x="15.189cm" svg:y="17.183cm" svg:viewBox="0 0 18 19" draw:points="0,19 18,19 18,0 0,0">
          <text:p/>
        </draw:polygon>
        <draw:polygon draw:style-name="gr11" draw:layer="layout" svg:width="0.018cm" svg:height="0.452cm" svg:x="2.463cm" svg:y="17.2cm" svg:viewBox="0 0 19 453" draw:points="0,453 19,453 19,0 0,0">
          <text:p/>
        </draw:polygon>
        <draw:polygon draw:style-name="gr11" draw:layer="layout" svg:width="0.017cm" svg:height="0.452cm" svg:x="5.346cm" svg:y="17.2cm" svg:viewBox="0 0 18 453" draw:points="0,453 18,453 18,0 0,0">
          <text:p/>
        </draw:polygon>
        <draw:polygon draw:style-name="gr11" draw:layer="layout" svg:width="0.017cm" svg:height="0.452cm" svg:x="7.569cm" svg:y="17.2cm" svg:viewBox="0 0 18 453" draw:points="0,453 18,453 18,0 0,0">
          <text:p/>
        </draw:polygon>
        <draw:polygon draw:style-name="gr11" draw:layer="layout" svg:width="0.018cm" svg:height="0.452cm" svg:x="9.791cm" svg:y="17.2cm" svg:viewBox="0 0 19 453" draw:points="0,453 19,453 19,0 0,0">
          <text:p/>
        </draw:polygon>
        <draw:polygon draw:style-name="gr11" draw:layer="layout" svg:width="0.017cm" svg:height="0.452cm" svg:x="12.331cm" svg:y="17.2cm" svg:viewBox="0 0 18 453" draw:points="0,453 18,453 18,0 0,0">
          <text:p/>
        </draw:polygon>
        <draw:polygon draw:style-name="gr11" draw:layer="layout" svg:width="0.017cm" svg:height="0.452cm" svg:x="15.189cm" svg:y="17.2cm" svg:viewBox="0 0 18 453" draw:points="0,453 18,453 18,0 0,0">
          <text:p/>
        </draw:polygon>
        <draw:frame draw:style-name="gr31" draw:layer="layout" svg:width="0.607cm" svg:height="0.395cm" svg:x="13.512cm" svg:y="17.32cm">
          <draw:text-box>
            <text:p text:style-name="P1"><text:span text:style-name="T1">0% </text:span></text:p>
          </draw:text-box>
        </draw:frame>
        <draw:frame draw:style-name="gr15" draw:layer="layout" svg:width="2.656cm" svg:height="0.395cm" svg:x="2.595cm" svg:y="17.79cm">
          <draw:text-box>
            <text:p text:style-name="P1"><text:span text:style-name="T1">Directeur adjoint </text:span></text:p>
          </draw:text-box>
        </draw:frame>
        <draw:polygon draw:style-name="gr30" draw:layer="layout" svg:width="2.205cm" svg:height="0.449cm" svg:x="7.586cm" svg:y="17.669cm" svg:viewBox="0 0 2206 450" draw:points="0,450 2206,450 2206,0 0,0">
          <text:p/>
        </draw:polygon>
        <draw:polygon draw:style-name="gr30" draw:layer="layout" svg:width="1.977cm" svg:height="0.406cm" svg:x="7.7cm" svg:y="17.716cm" svg:viewBox="0 0 1978 407" draw:points="0,407 1978,407 1978,0 0,0">
          <text:p/>
        </draw:polygon>
        <draw:frame draw:style-name="gr16" draw:layer="layout" svg:width="1.95cm" svg:height="0.395cm" svg:x="5.477cm" svg:y="17.79cm">
          <draw:text-box>
            <text:p text:style-name="P1"><text:span text:style-name="T1"><text:s text:c="7"/></text:span><text:span text:style-name="T1">9 644 <text:s text:c="3"/></text:span></text:p>
          </draw:text-box>
        </draw:frame>
        <draw:frame draw:style-name="gr14" draw:layer="layout" svg:width="2.047cm" svg:height="0.395cm" svg:x="7.7cm" svg:y="17.79cm">
          <draw:text-box>
            <text:p text:style-name="P1"><text:span text:style-name="T1"><text:s text:c="6"/></text:span><text:span text:style-name="T1">15 000 <text:s text:c="3"/></text:span></text:p>
          </draw:text-box>
        </draw:frame>
        <draw:frame draw:style-name="gr14" draw:layer="layout" svg:width="2.047cm" svg:height="0.395cm" svg:x="9.922cm" svg:y="17.79cm">
          <draw:text-box>
            <text:p text:style-name="P1"><text:span text:style-name="T1"><text:s text:c="6"/></text:span><text:span text:style-name="T1">24 644 <text:s text:c="3"/></text:span></text:p>
          </draw:text-box>
        </draw:frame>
        <draw:polygon draw:style-name="gr11" draw:layer="layout" svg:width="0.018cm" svg:height="0.017cm" svg:x="2.463cm" svg:y="17.652cm" svg:viewBox="0 0 19 18" draw:points="0,18 19,18 19,0 0,0">
          <text:p/>
        </draw:polygon>
        <draw:polygon draw:style-name="gr11" draw:layer="layout" svg:width="2.866cm" svg:height="0.017cm" svg:x="2.48cm" svg:y="17.652cm" svg:viewBox="0 0 2867 18" draw:points="0,18 2867,18 2867,0 0,0">
          <text:p/>
        </draw:polygon>
        <draw:polygon draw:style-name="gr11" draw:layer="layout" svg:width="0.017cm" svg:height="0.017cm" svg:x="5.346cm" svg:y="17.652cm" svg:viewBox="0 0 18 18" draw:points="0,18 18,18 18,0 0,0">
          <text:p/>
        </draw:polygon>
        <draw:polygon draw:style-name="gr11" draw:layer="layout" svg:width="2.206cm" svg:height="0.017cm" svg:x="5.363cm" svg:y="17.652cm" svg:viewBox="0 0 2207 18" draw:points="0,18 2207,18 2207,0 0,0">
          <text:p/>
        </draw:polygon>
        <draw:polygon draw:style-name="gr11" draw:layer="layout" svg:width="0.017cm" svg:height="0.017cm" svg:x="7.569cm" svg:y="17.652cm" svg:viewBox="0 0 18 18" draw:points="0,18 18,18 18,0 0,0">
          <text:p/>
        </draw:polygon>
        <draw:polygon draw:style-name="gr11" draw:layer="layout" svg:width="2.205cm" svg:height="0.017cm" svg:x="7.586cm" svg:y="17.652cm" svg:viewBox="0 0 2206 18" draw:points="0,18 2206,18 2206,0 0,0">
          <text:p/>
        </draw:polygon>
        <draw:polygon draw:style-name="gr11" draw:layer="layout" svg:width="0.018cm" svg:height="0.017cm" svg:x="9.791cm" svg:y="17.652cm" svg:viewBox="0 0 19 18" draw:points="0,18 19,18 19,0 0,0">
          <text:p/>
        </draw:polygon>
        <draw:polygon draw:style-name="gr11" draw:layer="layout" svg:width="2.523cm" svg:height="0.017cm" svg:x="9.808cm" svg:y="17.652cm" svg:viewBox="0 0 2524 18" draw:points="0,18 2524,18 2524,0 0,0">
          <text:p/>
        </draw:polygon>
        <draw:polygon draw:style-name="gr11" draw:layer="layout" svg:width="0.017cm" svg:height="0.017cm" svg:x="12.331cm" svg:y="17.652cm" svg:viewBox="0 0 18 18" draw:points="0,18 18,18 18,0 0,0">
          <text:p/>
        </draw:polygon>
        <draw:polygon draw:style-name="gr11" draw:layer="layout" svg:width="2.841cm" svg:height="0.017cm" svg:x="12.348cm" svg:y="17.652cm" svg:viewBox="0 0 2842 18" draw:points="0,18 2842,18 2842,0 0,0">
          <text:p/>
        </draw:polygon>
        <draw:polygon draw:style-name="gr11" draw:layer="layout" svg:width="0.017cm" svg:height="0.017cm" svg:x="15.189cm" svg:y="17.652cm" svg:viewBox="0 0 18 18" draw:points="0,18 18,18 18,0 0,0">
          <text:p/>
        </draw:polygon>
        <draw:polygon draw:style-name="gr11" draw:layer="layout" svg:width="0.018cm" svg:height="0.449cm" svg:x="2.463cm" svg:y="17.669cm" svg:viewBox="0 0 19 450" draw:points="0,450 19,450 19,0 0,0">
          <text:p/>
        </draw:polygon>
        <draw:polygon draw:style-name="gr11" draw:layer="layout" svg:width="0.017cm" svg:height="0.449cm" svg:x="5.346cm" svg:y="17.669cm" svg:viewBox="0 0 18 450" draw:points="0,450 18,450 18,0 0,0">
          <text:p/>
        </draw:polygon>
        <draw:polygon draw:style-name="gr11" draw:layer="layout" svg:width="0.017cm" svg:height="0.449cm" svg:x="7.569cm" svg:y="17.669cm" svg:viewBox="0 0 18 450" draw:points="0,450 18,450 18,0 0,0">
          <text:p/>
        </draw:polygon>
        <draw:polygon draw:style-name="gr11" draw:layer="layout" svg:width="0.018cm" svg:height="0.449cm" svg:x="9.791cm" svg:y="17.669cm" svg:viewBox="0 0 19 450" draw:points="0,450 19,450 19,0 0,0">
          <text:p/>
        </draw:polygon>
        <draw:polygon draw:style-name="gr11" draw:layer="layout" svg:width="0.017cm" svg:height="0.449cm" svg:x="12.331cm" svg:y="17.669cm" svg:viewBox="0 0 18 450" draw:points="0,450 18,450 18,0 0,0">
          <text:p/>
        </draw:polygon>
        <draw:polygon draw:style-name="gr11" draw:layer="layout" svg:width="0.017cm" svg:height="0.449cm" svg:x="15.189cm" svg:y="17.669cm" svg:viewBox="0 0 18 450" draw:points="0,450 18,450 18,0 0,0">
          <text:p/>
        </draw:polygon>
        <draw:frame draw:style-name="gr31" draw:layer="layout" svg:width="0.607cm" svg:height="0.395cm" svg:x="13.512cm" svg:y="17.79cm">
          <draw:text-box>
            <text:p text:style-name="P1"><text:span text:style-name="T1">0% </text:span></text:p>
          </draw:text-box>
        </draw:frame>
        <draw:frame draw:style-name="gr17" draw:layer="layout" svg:width="0.938cm" svg:height="0.395cm" svg:x="2.595cm" svg:y="18.255cm">
          <draw:text-box>
            <text:p text:style-name="P1"><text:span text:style-name="T1">Cat 1 </text:span></text:p>
          </draw:text-box>
        </draw:frame>
        <draw:polygon draw:style-name="gr30" draw:layer="layout" svg:width="2.205cm" svg:height="0.453cm" svg:x="7.586cm" svg:y="18.135cm" svg:viewBox="0 0 2206 454" draw:points="0,454 2206,454 2206,0 0,0">
          <text:p/>
        </draw:polygon>
        <draw:polygon draw:style-name="gr30" draw:layer="layout" svg:width="1.977cm" svg:height="0.406cm" svg:x="7.7cm" svg:y="18.182cm" svg:viewBox="0 0 1978 407" draw:points="0,407 1978,407 1978,0 0,0">
          <text:p/>
        </draw:polygon>
        <draw:frame draw:style-name="gr16" draw:layer="layout" svg:width="1.95cm" svg:height="0.395cm" svg:x="5.477cm" svg:y="18.255cm">
          <draw:text-box>
            <text:p text:style-name="P1"><text:span text:style-name="T1"><text:s text:c="7"/></text:span><text:span text:style-name="T1">5 874 <text:s text:c="3"/></text:span></text:p>
          </draw:text-box>
        </draw:frame>
        <draw:frame draw:style-name="gr16" draw:layer="layout" svg:width="1.95cm" svg:height="0.395cm" svg:x="7.7cm" svg:y="18.255cm">
          <draw:text-box>
            <text:p text:style-name="P1"><text:span text:style-name="T1"><text:s text:c="7"/></text:span><text:span text:style-name="T1">5 906 <text:s text:c="3"/></text:span></text:p>
          </draw:text-box>
        </draw:frame>
        <draw:frame draw:style-name="gr14" draw:layer="layout" svg:width="2.047cm" svg:height="0.395cm" svg:x="9.922cm" svg:y="18.255cm">
          <draw:text-box>
            <text:p text:style-name="P1"><text:span text:style-name="T1"><text:s text:c="6"/></text:span><text:span text:style-name="T1">11 780 <text:s text:c="3"/></text:span></text:p>
          </draw:text-box>
        </draw:frame>
        <draw:polygon draw:style-name="gr11" draw:layer="layout" svg:width="0.018cm" svg:height="0.017cm" svg:x="2.463cm" svg:y="18.118cm" svg:viewBox="0 0 19 18" draw:points="0,18 19,18 19,0 0,0">
          <text:p/>
        </draw:polygon>
        <draw:polygon draw:style-name="gr11" draw:layer="layout" svg:width="2.866cm" svg:height="0.017cm" svg:x="2.48cm" svg:y="18.118cm" svg:viewBox="0 0 2867 18" draw:points="0,18 2867,18 2867,0 0,0">
          <text:p/>
        </draw:polygon>
        <draw:polygon draw:style-name="gr11" draw:layer="layout" svg:width="0.017cm" svg:height="0.017cm" svg:x="5.346cm" svg:y="18.118cm" svg:viewBox="0 0 18 18" draw:points="0,18 18,18 18,0 0,0">
          <text:p/>
        </draw:polygon>
        <draw:polygon draw:style-name="gr11" draw:layer="layout" svg:width="2.206cm" svg:height="0.017cm" svg:x="5.363cm" svg:y="18.118cm" svg:viewBox="0 0 2207 18" draw:points="0,18 2207,18 2207,0 0,0">
          <text:p/>
        </draw:polygon>
        <draw:polygon draw:style-name="gr11" draw:layer="layout" svg:width="0.017cm" svg:height="0.017cm" svg:x="7.569cm" svg:y="18.118cm" svg:viewBox="0 0 18 18" draw:points="0,18 18,18 18,0 0,0">
          <text:p/>
        </draw:polygon>
        <draw:polygon draw:style-name="gr11" draw:layer="layout" svg:width="2.205cm" svg:height="0.017cm" svg:x="7.586cm" svg:y="18.118cm" svg:viewBox="0 0 2206 18" draw:points="0,18 2206,18 2206,0 0,0">
          <text:p/>
        </draw:polygon>
        <draw:polygon draw:style-name="gr11" draw:layer="layout" svg:width="0.018cm" svg:height="0.017cm" svg:x="9.791cm" svg:y="18.118cm" svg:viewBox="0 0 19 18" draw:points="0,18 19,18 19,0 0,0">
          <text:p/>
        </draw:polygon>
        <draw:polygon draw:style-name="gr11" draw:layer="layout" svg:width="2.523cm" svg:height="0.017cm" svg:x="9.808cm" svg:y="18.118cm" svg:viewBox="0 0 2524 18" draw:points="0,18 2524,18 2524,0 0,0">
          <text:p/>
        </draw:polygon>
        <draw:polygon draw:style-name="gr11" draw:layer="layout" svg:width="0.017cm" svg:height="0.017cm" svg:x="12.331cm" svg:y="18.118cm" svg:viewBox="0 0 18 18" draw:points="0,18 18,18 18,0 0,0">
          <text:p/>
        </draw:polygon>
        <draw:polygon draw:style-name="gr11" draw:layer="layout" svg:width="2.841cm" svg:height="0.017cm" svg:x="12.348cm" svg:y="18.118cm" svg:viewBox="0 0 2842 18" draw:points="0,18 2842,18 2842,0 0,0">
          <text:p/>
        </draw:polygon>
        <draw:polygon draw:style-name="gr11" draw:layer="layout" svg:width="0.017cm" svg:height="0.017cm" svg:x="15.189cm" svg:y="18.118cm" svg:viewBox="0 0 18 18" draw:points="0,18 18,18 18,0 0,0">
          <text:p/>
        </draw:polygon>
        <draw:polygon draw:style-name="gr11" draw:layer="layout" svg:width="0.018cm" svg:height="0.453cm" svg:x="2.463cm" svg:y="18.135cm" svg:viewBox="0 0 19 454" draw:points="0,454 19,454 19,0 0,0">
          <text:p/>
        </draw:polygon>
        <draw:polygon draw:style-name="gr11" draw:layer="layout" svg:width="0.017cm" svg:height="0.453cm" svg:x="5.346cm" svg:y="18.135cm" svg:viewBox="0 0 18 454" draw:points="0,454 18,454 18,0 0,0">
          <text:p/>
        </draw:polygon>
        <draw:polygon draw:style-name="gr11" draw:layer="layout" svg:width="0.017cm" svg:height="0.453cm" svg:x="7.569cm" svg:y="18.135cm" svg:viewBox="0 0 18 454" draw:points="0,454 18,454 18,0 0,0">
          <text:p/>
        </draw:polygon>
        <draw:polygon draw:style-name="gr11" draw:layer="layout" svg:width="0.018cm" svg:height="0.453cm" svg:x="9.791cm" svg:y="18.135cm" svg:viewBox="0 0 19 454" draw:points="0,454 19,454 19,0 0,0">
          <text:p/>
        </draw:polygon>
        <draw:polygon draw:style-name="gr11" draw:layer="layout" svg:width="0.017cm" svg:height="0.453cm" svg:x="12.331cm" svg:y="18.135cm" svg:viewBox="0 0 18 454" draw:points="0,454 18,454 18,0 0,0">
          <text:p/>
        </draw:polygon>
        <draw:polygon draw:style-name="gr11" draw:layer="layout" svg:width="0.017cm" svg:height="0.453cm" svg:x="15.189cm" svg:y="18.135cm" svg:viewBox="0 0 18 454" draw:points="0,454 18,454 18,0 0,0">
          <text:p/>
        </draw:polygon>
        <draw:frame draw:style-name="gr32" draw:layer="layout" svg:width="0.607cm" svg:height="0.395cm" svg:x="13.512cm" svg:y="18.255cm">
          <draw:text-box>
            <text:p text:style-name="P1"><text:span text:style-name="T1">5% </text:span></text:p>
          </draw:text-box>
        </draw:frame>
        <draw:frame draw:style-name="gr17" draw:layer="layout" svg:width="0.938cm" svg:height="0.395cm" svg:x="2.595cm" svg:y="18.725cm">
          <draw:text-box>
            <text:p text:style-name="P1"><text:span text:style-name="T1">Cat 2 </text:span></text:p>
          </draw:text-box>
        </draw:frame>
        <draw:polygon draw:style-name="gr30" draw:layer="layout" svg:width="2.205cm" svg:height="0.449cm" svg:x="7.586cm" svg:y="18.605cm" svg:viewBox="0 0 2206 450" draw:points="0,450 2206,450 2206,0 0,0">
          <text:p/>
        </draw:polygon>
        <draw:polygon draw:style-name="gr30" draw:layer="layout" svg:width="1.977cm" svg:height="0.406cm" svg:x="7.7cm" svg:y="18.652cm" svg:viewBox="0 0 1978 407" draw:points="0,407 1978,407 1978,0 0,0">
          <text:p/>
        </draw:polygon>
        <draw:frame draw:style-name="gr16" draw:layer="layout" svg:width="1.95cm" svg:height="0.395cm" svg:x="5.477cm" svg:y="18.725cm">
          <draw:text-box>
            <text:p text:style-name="P1"><text:span text:style-name="T1"><text:s text:c="7"/></text:span><text:span text:style-name="T1">4 382 <text:s text:c="3"/></text:span></text:p>
          </draw:text-box>
        </draw:frame>
        <draw:frame draw:style-name="gr16" draw:layer="layout" svg:width="1.95cm" svg:height="0.395cm" svg:x="7.7cm" svg:y="18.725cm">
          <draw:text-box>
            <text:p text:style-name="P1"><text:span text:style-name="T1"><text:s text:c="7"/></text:span><text:span text:style-name="T1">5 589 <text:s text:c="3"/></text:span></text:p>
          </draw:text-box>
        </draw:frame>
        <draw:frame draw:style-name="gr16" draw:layer="layout" svg:width="1.95cm" svg:height="0.395cm" svg:x="9.922cm" svg:y="18.725cm">
          <draw:text-box>
            <text:p text:style-name="P1"><text:span text:style-name="T1"><text:s text:c="7"/></text:span><text:span text:style-name="T1">9 971 <text:s text:c="3"/></text:span></text:p>
          </draw:text-box>
        </draw:frame>
        <draw:polygon draw:style-name="gr11" draw:layer="layout" svg:width="0.018cm" svg:height="0.017cm" svg:x="2.463cm" svg:y="18.588cm" svg:viewBox="0 0 19 18" draw:points="0,18 19,18 19,0 0,0">
          <text:p/>
        </draw:polygon>
        <draw:polygon draw:style-name="gr11" draw:layer="layout" svg:width="2.866cm" svg:height="0.017cm" svg:x="2.48cm" svg:y="18.588cm" svg:viewBox="0 0 2867 18" draw:points="0,18 2867,18 2867,0 0,0">
          <text:p/>
        </draw:polygon>
        <draw:polygon draw:style-name="gr11" draw:layer="layout" svg:width="0.017cm" svg:height="0.017cm" svg:x="5.346cm" svg:y="18.588cm" svg:viewBox="0 0 18 18" draw:points="0,18 18,18 18,0 0,0">
          <text:p/>
        </draw:polygon>
        <draw:polygon draw:style-name="gr11" draw:layer="layout" svg:width="2.206cm" svg:height="0.017cm" svg:x="5.363cm" svg:y="18.588cm" svg:viewBox="0 0 2207 18" draw:points="0,18 2207,18 2207,0 0,0">
          <text:p/>
        </draw:polygon>
        <draw:polygon draw:style-name="gr11" draw:layer="layout" svg:width="0.017cm" svg:height="0.017cm" svg:x="7.569cm" svg:y="18.588cm" svg:viewBox="0 0 18 18" draw:points="0,18 18,18 18,0 0,0">
          <text:p/>
        </draw:polygon>
        <draw:polygon draw:style-name="gr11" draw:layer="layout" svg:width="2.205cm" svg:height="0.017cm" svg:x="7.586cm" svg:y="18.588cm" svg:viewBox="0 0 2206 18" draw:points="0,18 2206,18 2206,0 0,0">
          <text:p/>
        </draw:polygon>
        <draw:polygon draw:style-name="gr11" draw:layer="layout" svg:width="0.018cm" svg:height="0.017cm" svg:x="9.791cm" svg:y="18.588cm" svg:viewBox="0 0 19 18" draw:points="0,18 19,18 19,0 0,0">
          <text:p/>
        </draw:polygon>
        <draw:polygon draw:style-name="gr11" draw:layer="layout" svg:width="2.523cm" svg:height="0.017cm" svg:x="9.808cm" svg:y="18.588cm" svg:viewBox="0 0 2524 18" draw:points="0,18 2524,18 2524,0 0,0">
          <text:p/>
        </draw:polygon>
        <draw:polygon draw:style-name="gr11" draw:layer="layout" svg:width="0.017cm" svg:height="0.017cm" svg:x="12.331cm" svg:y="18.588cm" svg:viewBox="0 0 18 18" draw:points="0,18 18,18 18,0 0,0">
          <text:p/>
        </draw:polygon>
        <draw:polygon draw:style-name="gr11" draw:layer="layout" svg:width="2.841cm" svg:height="0.017cm" svg:x="12.348cm" svg:y="18.588cm" svg:viewBox="0 0 2842 18" draw:points="0,18 2842,18 2842,0 0,0">
          <text:p/>
        </draw:polygon>
        <draw:polygon draw:style-name="gr11" draw:layer="layout" svg:width="0.017cm" svg:height="0.017cm" svg:x="15.189cm" svg:y="18.588cm" svg:viewBox="0 0 18 18" draw:points="0,18 18,18 18,0 0,0">
          <text:p/>
        </draw:polygon>
        <draw:polygon draw:style-name="gr11" draw:layer="layout" svg:width="0.018cm" svg:height="0.449cm" svg:x="2.463cm" svg:y="18.605cm" svg:viewBox="0 0 19 450" draw:points="0,450 19,450 19,0 0,0">
          <text:p/>
        </draw:polygon>
        <draw:polygon draw:style-name="gr11" draw:layer="layout" svg:width="0.017cm" svg:height="0.449cm" svg:x="5.346cm" svg:y="18.605cm" svg:viewBox="0 0 18 450" draw:points="0,450 18,450 18,0 0,0">
          <text:p/>
        </draw:polygon>
        <draw:polygon draw:style-name="gr11" draw:layer="layout" svg:width="0.017cm" svg:height="0.449cm" svg:x="7.569cm" svg:y="18.605cm" svg:viewBox="0 0 18 450" draw:points="0,450 18,450 18,0 0,0">
          <text:p/>
        </draw:polygon>
        <draw:polygon draw:style-name="gr11" draw:layer="layout" svg:width="0.018cm" svg:height="0.449cm" svg:x="9.791cm" svg:y="18.605cm" svg:viewBox="0 0 19 450" draw:points="0,450 19,450 19,0 0,0">
          <text:p/>
        </draw:polygon>
        <draw:polygon draw:style-name="gr11" draw:layer="layout" svg:width="0.017cm" svg:height="0.449cm" svg:x="12.331cm" svg:y="18.605cm" svg:viewBox="0 0 18 450" draw:points="0,450 18,450 18,0 0,0">
          <text:p/>
        </draw:polygon>
        <draw:polygon draw:style-name="gr11" draw:layer="layout" svg:width="0.017cm" svg:height="0.449cm" svg:x="15.189cm" svg:y="18.605cm" svg:viewBox="0 0 18 450" draw:points="0,450 18,450 18,0 0,0">
          <text:p/>
        </draw:polygon>
        <draw:frame draw:style-name="gr33" draw:layer="layout" svg:width="0.802cm" svg:height="0.395cm" svg:x="13.415cm" svg:y="18.725cm">
          <draw:text-box>
            <text:p text:style-name="P1"><text:span text:style-name="T1">21% </text:span></text:p>
          </draw:text-box>
        </draw:frame>
        <draw:frame draw:style-name="gr18" draw:layer="layout" svg:width="1.78cm" svg:height="0.395cm" svg:x="2.595cm" svg:y="19.187cm">
          <draw:text-box>
            <text:p text:style-name="P1"><text:span text:style-name="T4">Cat 3 tech </text:span></text:p>
          </draw:text-box>
        </draw:frame>
        <draw:polygon draw:style-name="gr30" draw:layer="layout" svg:width="2.205cm" svg:height="0.453cm" svg:x="7.586cm" svg:y="19.071cm" svg:viewBox="0 0 2206 454" draw:points="0,454 2206,454 2206,0 0,0">
          <text:p/>
        </draw:polygon>
        <draw:polygon draw:style-name="gr30" draw:layer="layout" svg:width="1.977cm" svg:height="0.407cm" svg:x="7.7cm" svg:y="19.117cm" svg:viewBox="0 0 1978 408" draw:points="0,408 1978,408 1978,0 0,0">
          <text:p/>
        </draw:polygon>
        <draw:frame draw:style-name="gr19" draw:layer="layout" svg:width="0.197cm" svg:height="0.395cm" svg:x="5.477cm" svg:y="19.191cm">
          <draw:text-box>
            <text:p text:style-name="P1"><text:span text:style-name="T1"><text:s text:c="2"/></text:span></text:p>
          </draw:text-box>
        </draw:frame>
        <draw:frame draw:style-name="gr19" draw:layer="layout" svg:width="0.197cm" svg:height="0.395cm" svg:x="7.7cm" svg:y="19.191cm">
          <draw:text-box>
            <text:p text:style-name="P1"><text:span text:style-name="T1"><text:s text:c="2"/></text:span></text:p>
          </draw:text-box>
        </draw:frame>
        <draw:frame draw:style-name="gr19" draw:layer="layout" svg:width="0.197cm" svg:height="0.395cm" svg:x="9.922cm" svg:y="19.191cm">
          <draw:text-box>
            <text:p text:style-name="P1"><text:span text:style-name="T1"><text:s text:c="2"/></text:span></text:p>
          </draw:text-box>
        </draw:frame>
        <draw:polygon draw:style-name="gr11" draw:layer="layout" svg:width="0.018cm" svg:height="0.017cm" svg:x="2.463cm" svg:y="19.054cm" svg:viewBox="0 0 19 18" draw:points="0,18 19,18 19,0 0,0">
          <text:p/>
        </draw:polygon>
        <draw:polygon draw:style-name="gr11" draw:layer="layout" svg:width="2.866cm" svg:height="0.017cm" svg:x="2.48cm" svg:y="19.054cm" svg:viewBox="0 0 2867 18" draw:points="0,18 2867,18 2867,0 0,0">
          <text:p/>
        </draw:polygon>
        <draw:polygon draw:style-name="gr11" draw:layer="layout" svg:width="0.017cm" svg:height="0.017cm" svg:x="5.346cm" svg:y="19.054cm" svg:viewBox="0 0 18 18" draw:points="0,18 18,18 18,0 0,0">
          <text:p/>
        </draw:polygon>
        <draw:polygon draw:style-name="gr11" draw:layer="layout" svg:width="2.206cm" svg:height="0.017cm" svg:x="5.363cm" svg:y="19.054cm" svg:viewBox="0 0 2207 18" draw:points="0,18 2207,18 2207,0 0,0">
          <text:p/>
        </draw:polygon>
        <draw:polygon draw:style-name="gr11" draw:layer="layout" svg:width="0.017cm" svg:height="0.017cm" svg:x="7.569cm" svg:y="19.054cm" svg:viewBox="0 0 18 18" draw:points="0,18 18,18 18,0 0,0">
          <text:p/>
        </draw:polygon>
        <draw:polygon draw:style-name="gr11" draw:layer="layout" svg:width="2.205cm" svg:height="0.017cm" svg:x="7.586cm" svg:y="19.054cm" svg:viewBox="0 0 2206 18" draw:points="0,18 2206,18 2206,0 0,0">
          <text:p/>
        </draw:polygon>
        <draw:polygon draw:style-name="gr11" draw:layer="layout" svg:width="0.018cm" svg:height="0.017cm" svg:x="9.791cm" svg:y="19.054cm" svg:viewBox="0 0 19 18" draw:points="0,18 19,18 19,0 0,0">
          <text:p/>
        </draw:polygon>
        <draw:polygon draw:style-name="gr11" draw:layer="layout" svg:width="2.523cm" svg:height="0.017cm" svg:x="9.808cm" svg:y="19.054cm" svg:viewBox="0 0 2524 18" draw:points="0,18 2524,18 2524,0 0,0">
          <text:p/>
        </draw:polygon>
        <draw:polygon draw:style-name="gr11" draw:layer="layout" svg:width="0.017cm" svg:height="0.017cm" svg:x="12.331cm" svg:y="19.054cm" svg:viewBox="0 0 18 18" draw:points="0,18 18,18 18,0 0,0">
          <text:p/>
        </draw:polygon>
        <draw:polygon draw:style-name="gr11" draw:layer="layout" svg:width="2.841cm" svg:height="0.017cm" svg:x="12.348cm" svg:y="19.054cm" svg:viewBox="0 0 2842 18" draw:points="0,18 2842,18 2842,0 0,0">
          <text:p/>
        </draw:polygon>
        <draw:polygon draw:style-name="gr11" draw:layer="layout" svg:width="0.017cm" svg:height="0.017cm" svg:x="15.189cm" svg:y="19.054cm" svg:viewBox="0 0 18 18" draw:points="0,18 18,18 18,0 0,0">
          <text:p/>
        </draw:polygon>
        <draw:polygon draw:style-name="gr11" draw:layer="layout" svg:width="0.018cm" svg:height="0.453cm" svg:x="2.463cm" svg:y="19.071cm" svg:viewBox="0 0 19 454" draw:points="0,454 19,454 19,0 0,0">
          <text:p/>
        </draw:polygon>
        <draw:polygon draw:style-name="gr11" draw:layer="layout" svg:width="0.017cm" svg:height="0.453cm" svg:x="5.346cm" svg:y="19.071cm" svg:viewBox="0 0 18 454" draw:points="0,454 18,454 18,0 0,0">
          <text:p/>
        </draw:polygon>
        <draw:polygon draw:style-name="gr11" draw:layer="layout" svg:width="0.017cm" svg:height="0.453cm" svg:x="7.569cm" svg:y="19.071cm" svg:viewBox="0 0 18 454" draw:points="0,454 18,454 18,0 0,0">
          <text:p/>
        </draw:polygon>
        <draw:polygon draw:style-name="gr11" draw:layer="layout" svg:width="0.018cm" svg:height="0.453cm" svg:x="9.791cm" svg:y="19.071cm" svg:viewBox="0 0 19 454" draw:points="0,454 19,454 19,0 0,0">
          <text:p/>
        </draw:polygon>
        <draw:polygon draw:style-name="gr11" draw:layer="layout" svg:width="0.017cm" svg:height="0.453cm" svg:x="12.331cm" svg:y="19.071cm" svg:viewBox="0 0 18 454" draw:points="0,454 18,454 18,0 0,0">
          <text:p/>
        </draw:polygon>
        <draw:polygon draw:style-name="gr11" draw:layer="layout" svg:width="0.017cm" svg:height="0.453cm" svg:x="15.189cm" svg:y="19.071cm" svg:viewBox="0 0 18 454" draw:points="0,454 18,454 18,0 0,0">
          <text:p/>
        </draw:polygon>
        <draw:frame draw:style-name="gr6" draw:layer="layout" svg:width="0.099cm" svg:height="0.395cm" svg:x="13.766cm" svg:y="19.191cm">
          <draw:text-box>
            <text:p text:style-name="P1"><text:span text:style-name="T1"><text:s/></text:span></text:p>
          </draw:text-box>
        </draw:frame>
        <draw:frame draw:style-name="gr20" draw:layer="layout" svg:width="1.763cm" svg:height="0.395cm" svg:x="2.595cm" svg:y="19.661cm">
          <draw:text-box>
            <text:p text:style-name="P1"><text:span text:style-name="T1">classe sup </text:span></text:p>
          </draw:text-box>
        </draw:frame>
        <draw:polygon draw:style-name="gr30" draw:layer="layout" svg:width="2.205cm" svg:height="0.448cm" svg:x="7.586cm" svg:y="19.541cm" svg:viewBox="0 0 2206 449" draw:points="0,449 2206,449 2206,0 0,0">
          <text:p/>
        </draw:polygon>
        <draw:polygon draw:style-name="gr30" draw:layer="layout" svg:width="1.977cm" svg:height="0.402cm" svg:x="7.7cm" svg:y="19.587cm" svg:viewBox="0 0 1978 403" draw:points="0,403 1978,403 1978,0 0,0">
          <text:p/>
        </draw:polygon>
        <draw:frame draw:style-name="gr16" draw:layer="layout" svg:width="1.95cm" svg:height="0.395cm" svg:x="5.477cm" svg:y="19.661cm">
          <draw:text-box>
            <text:p text:style-name="P1"><text:span text:style-name="T1"><text:s text:c="7"/></text:span><text:span text:style-name="T1">3 816 <text:s text:c="3"/></text:span></text:p>
          </draw:text-box>
        </draw:frame>
        <draw:frame draw:style-name="gr16" draw:layer="layout" svg:width="1.95cm" svg:height="0.395cm" svg:x="7.7cm" svg:y="19.661cm">
          <draw:text-box>
            <text:p text:style-name="P1"><text:span text:style-name="T1"><text:s text:c="7"/></text:span><text:span text:style-name="T1">2 841 <text:s text:c="3"/></text:span></text:p>
          </draw:text-box>
        </draw:frame>
        <draw:frame draw:style-name="gr16" draw:layer="layout" svg:width="1.95cm" svg:height="0.395cm" svg:x="9.922cm" svg:y="19.661cm">
          <draw:text-box>
            <text:p text:style-name="P1"><text:span text:style-name="T1"><text:s text:c="7"/></text:span><text:span text:style-name="T1">6 657 <text:s text:c="3"/></text:span></text:p>
          </draw:text-box>
        </draw:frame>
        <draw:polygon draw:style-name="gr11" draw:layer="layout" svg:width="0.018cm" svg:height="0.017cm" svg:x="2.463cm" svg:y="19.524cm" svg:viewBox="0 0 19 18" draw:points="0,18 19,18 19,0 0,0">
          <text:p/>
        </draw:polygon>
        <draw:polygon draw:style-name="gr11" draw:layer="layout" svg:width="2.866cm" svg:height="0.017cm" svg:x="2.48cm" svg:y="19.524cm" svg:viewBox="0 0 2867 18" draw:points="0,18 2867,18 2867,0 0,0">
          <text:p/>
        </draw:polygon>
        <draw:polygon draw:style-name="gr11" draw:layer="layout" svg:width="0.017cm" svg:height="0.017cm" svg:x="5.346cm" svg:y="19.524cm" svg:viewBox="0 0 18 18" draw:points="0,18 18,18 18,0 0,0">
          <text:p/>
        </draw:polygon>
        <draw:polygon draw:style-name="gr11" draw:layer="layout" svg:width="2.206cm" svg:height="0.017cm" svg:x="5.363cm" svg:y="19.524cm" svg:viewBox="0 0 2207 18" draw:points="0,18 2207,18 2207,0 0,0">
          <text:p/>
        </draw:polygon>
        <draw:polygon draw:style-name="gr11" draw:layer="layout" svg:width="0.017cm" svg:height="0.017cm" svg:x="7.569cm" svg:y="19.524cm" svg:viewBox="0 0 18 18" draw:points="0,18 18,18 18,0 0,0">
          <text:p/>
        </draw:polygon>
        <draw:polygon draw:style-name="gr11" draw:layer="layout" svg:width="2.205cm" svg:height="0.017cm" svg:x="7.586cm" svg:y="19.524cm" svg:viewBox="0 0 2206 18" draw:points="0,18 2206,18 2206,0 0,0">
          <text:p/>
        </draw:polygon>
        <draw:polygon draw:style-name="gr11" draw:layer="layout" svg:width="0.018cm" svg:height="0.017cm" svg:x="9.791cm" svg:y="19.524cm" svg:viewBox="0 0 19 18" draw:points="0,18 19,18 19,0 0,0">
          <text:p/>
        </draw:polygon>
        <draw:polygon draw:style-name="gr11" draw:layer="layout" svg:width="2.523cm" svg:height="0.017cm" svg:x="9.808cm" svg:y="19.524cm" svg:viewBox="0 0 2524 18" draw:points="0,18 2524,18 2524,0 0,0">
          <text:p/>
        </draw:polygon>
        <draw:polygon draw:style-name="gr11" draw:layer="layout" svg:width="0.017cm" svg:height="0.017cm" svg:x="12.331cm" svg:y="19.524cm" svg:viewBox="0 0 18 18" draw:points="0,18 18,18 18,0 0,0">
          <text:p/>
        </draw:polygon>
        <draw:polygon draw:style-name="gr11" draw:layer="layout" svg:width="2.841cm" svg:height="0.017cm" svg:x="12.348cm" svg:y="19.524cm" svg:viewBox="0 0 2842 18" draw:points="0,18 2842,18 2842,0 0,0">
          <text:p/>
        </draw:polygon>
        <draw:polygon draw:style-name="gr11" draw:layer="layout" svg:width="0.017cm" svg:height="0.017cm" svg:x="15.189cm" svg:y="19.524cm" svg:viewBox="0 0 18 18" draw:points="0,18 18,18 18,0 0,0">
          <text:p/>
        </draw:polygon>
        <draw:polygon draw:style-name="gr11" draw:layer="layout" svg:width="0.018cm" svg:height="0.448cm" svg:x="2.463cm" svg:y="19.541cm" svg:viewBox="0 0 19 449" draw:points="0,449 19,449 19,0 0,0">
          <text:p/>
        </draw:polygon>
        <draw:polygon draw:style-name="gr11" draw:layer="layout" svg:width="0.017cm" svg:height="0.448cm" svg:x="5.346cm" svg:y="19.541cm" svg:viewBox="0 0 18 449" draw:points="0,449 18,449 18,0 0,0">
          <text:p/>
        </draw:polygon>
        <draw:polygon draw:style-name="gr11" draw:layer="layout" svg:width="0.017cm" svg:height="0.448cm" svg:x="7.569cm" svg:y="19.541cm" svg:viewBox="0 0 18 449" draw:points="0,449 18,449 18,0 0,0">
          <text:p/>
        </draw:polygon>
        <draw:polygon draw:style-name="gr11" draw:layer="layout" svg:width="0.018cm" svg:height="0.448cm" svg:x="9.791cm" svg:y="19.541cm" svg:viewBox="0 0 19 449" draw:points="0,449 19,449 19,0 0,0">
          <text:p/>
        </draw:polygon>
        <draw:polygon draw:style-name="gr11" draw:layer="layout" svg:width="0.017cm" svg:height="0.448cm" svg:x="12.331cm" svg:y="19.541cm" svg:viewBox="0 0 18 449" draw:points="0,449 18,449 18,0 0,0">
          <text:p/>
        </draw:polygon>
        <draw:polygon draw:style-name="gr11" draw:layer="layout" svg:width="0.017cm" svg:height="0.448cm" svg:x="15.189cm" svg:y="19.541cm" svg:viewBox="0 0 18 449" draw:points="0,449 18,449 18,0 0,0">
          <text:p/>
        </draw:polygon>
        <draw:frame draw:style-name="gr31" draw:layer="layout" svg:width="0.607cm" svg:height="0.395cm" svg:x="13.512cm" svg:y="19.661cm">
          <draw:text-box>
            <text:p text:style-name="P1"><text:span text:style-name="T1">0% </text:span></text:p>
          </draw:text-box>
        </draw:frame>
        <draw:frame draw:style-name="gr21" draw:layer="layout" svg:width="2.004cm" svg:height="0.395cm" svg:x="2.595cm" svg:y="20.126cm">
          <draw:text-box>
            <text:p text:style-name="P1"><text:span text:style-name="T1">classe norm </text:span></text:p>
          </draw:text-box>
        </draw:frame>
        <draw:polygon draw:style-name="gr30" draw:layer="layout" svg:width="2.205cm" svg:height="0.449cm" svg:x="7.586cm" svg:y="20.006cm" svg:viewBox="0 0 2206 450" draw:points="0,450 2206,450 2206,0 0,0">
          <text:p/>
        </draw:polygon>
        <draw:polygon draw:style-name="gr30" draw:layer="layout" svg:width="1.977cm" svg:height="0.406cm" svg:x="7.7cm" svg:y="20.053cm" svg:viewBox="0 0 1978 407" draw:points="0,407 1978,407 1978,0 0,0">
          <text:p/>
        </draw:polygon>
        <draw:frame draw:style-name="gr16" draw:layer="layout" svg:width="1.95cm" svg:height="0.395cm" svg:x="5.477cm" svg:y="20.126cm">
          <draw:text-box>
            <text:p text:style-name="P1"><text:span text:style-name="T1"><text:s text:c="7"/></text:span><text:span text:style-name="T1">3 540 <text:s text:c="3"/></text:span></text:p>
          </draw:text-box>
        </draw:frame>
        <draw:frame draw:style-name="gr16" draw:layer="layout" svg:width="1.95cm" svg:height="0.395cm" svg:x="7.7cm" svg:y="20.126cm">
          <draw:text-box>
            <text:p text:style-name="P1"><text:span text:style-name="T1"><text:s text:c="7"/></text:span><text:span text:style-name="T1">2 335 <text:s text:c="3"/></text:span></text:p>
          </draw:text-box>
        </draw:frame>
        <draw:frame draw:style-name="gr16" draw:layer="layout" svg:width="1.95cm" svg:height="0.395cm" svg:x="9.922cm" svg:y="20.126cm">
          <draw:text-box>
            <text:p text:style-name="P1"><text:span text:style-name="T1"><text:s text:c="7"/></text:span><text:span text:style-name="T1">5 875 <text:s text:c="3"/></text:span></text:p>
          </draw:text-box>
        </draw:frame>
        <draw:polygon draw:style-name="gr11" draw:layer="layout" svg:width="0.018cm" svg:height="0.017cm" svg:x="2.463cm" svg:y="19.989cm" svg:viewBox="0 0 19 18" draw:points="0,18 19,18 19,0 0,0">
          <text:p/>
        </draw:polygon>
        <draw:polygon draw:style-name="gr11" draw:layer="layout" svg:width="2.866cm" svg:height="0.017cm" svg:x="2.48cm" svg:y="19.989cm" svg:viewBox="0 0 2867 18" draw:points="0,18 2867,18 2867,0 0,0">
          <text:p/>
        </draw:polygon>
        <draw:polygon draw:style-name="gr11" draw:layer="layout" svg:width="0.017cm" svg:height="0.017cm" svg:x="5.346cm" svg:y="19.989cm" svg:viewBox="0 0 18 18" draw:points="0,18 18,18 18,0 0,0">
          <text:p/>
        </draw:polygon>
        <draw:polygon draw:style-name="gr11" draw:layer="layout" svg:width="2.206cm" svg:height="0.017cm" svg:x="5.363cm" svg:y="19.989cm" svg:viewBox="0 0 2207 18" draw:points="0,18 2207,18 2207,0 0,0">
          <text:p/>
        </draw:polygon>
        <draw:polygon draw:style-name="gr11" draw:layer="layout" svg:width="0.017cm" svg:height="0.017cm" svg:x="7.569cm" svg:y="19.989cm" svg:viewBox="0 0 18 18" draw:points="0,18 18,18 18,0 0,0">
          <text:p/>
        </draw:polygon>
        <draw:polygon draw:style-name="gr11" draw:layer="layout" svg:width="2.205cm" svg:height="0.017cm" svg:x="7.586cm" svg:y="19.989cm" svg:viewBox="0 0 2206 18" draw:points="0,18 2206,18 2206,0 0,0">
          <text:p/>
        </draw:polygon>
        <draw:polygon draw:style-name="gr11" draw:layer="layout" svg:width="0.018cm" svg:height="0.017cm" svg:x="9.791cm" svg:y="19.989cm" svg:viewBox="0 0 19 18" draw:points="0,18 19,18 19,0 0,0">
          <text:p/>
        </draw:polygon>
        <draw:polygon draw:style-name="gr11" draw:layer="layout" svg:width="2.523cm" svg:height="0.017cm" svg:x="9.808cm" svg:y="19.989cm" svg:viewBox="0 0 2524 18" draw:points="0,18 2524,18 2524,0 0,0">
          <text:p/>
        </draw:polygon>
        <draw:polygon draw:style-name="gr11" draw:layer="layout" svg:width="0.017cm" svg:height="0.017cm" svg:x="12.331cm" svg:y="19.989cm" svg:viewBox="0 0 18 18" draw:points="0,18 18,18 18,0 0,0">
          <text:p/>
        </draw:polygon>
        <draw:polygon draw:style-name="gr11" draw:layer="layout" svg:width="2.841cm" svg:height="0.017cm" svg:x="12.348cm" svg:y="19.989cm" svg:viewBox="0 0 2842 18" draw:points="0,18 2842,18 2842,0 0,0">
          <text:p/>
        </draw:polygon>
        <draw:polygon draw:style-name="gr11" draw:layer="layout" svg:width="0.017cm" svg:height="0.017cm" svg:x="15.189cm" svg:y="19.989cm" svg:viewBox="0 0 18 18" draw:points="0,18 18,18 18,0 0,0">
          <text:p/>
        </draw:polygon>
        <draw:polygon draw:style-name="gr11" draw:layer="layout" svg:width="0.018cm" svg:height="0.449cm" svg:x="2.463cm" svg:y="20.006cm" svg:viewBox="0 0 19 450" draw:points="0,450 19,450 19,0 0,0">
          <text:p/>
        </draw:polygon>
        <draw:polygon draw:style-name="gr11" draw:layer="layout" svg:width="0.017cm" svg:height="0.449cm" svg:x="5.346cm" svg:y="20.006cm" svg:viewBox="0 0 18 450" draw:points="0,450 18,450 18,0 0,0">
          <text:p/>
        </draw:polygon>
        <draw:polygon draw:style-name="gr11" draw:layer="layout" svg:width="0.017cm" svg:height="0.449cm" svg:x="7.569cm" svg:y="20.006cm" svg:viewBox="0 0 18 450" draw:points="0,450 18,450 18,0 0,0">
          <text:p/>
        </draw:polygon>
        <draw:polygon draw:style-name="gr11" draw:layer="layout" svg:width="0.018cm" svg:height="0.449cm" svg:x="9.791cm" svg:y="20.006cm" svg:viewBox="0 0 19 450" draw:points="0,450 19,450 19,0 0,0">
          <text:p/>
        </draw:polygon>
        <draw:polygon draw:style-name="gr11" draw:layer="layout" svg:width="0.017cm" svg:height="0.449cm" svg:x="12.331cm" svg:y="20.006cm" svg:viewBox="0 0 18 450" draw:points="0,450 18,450 18,0 0,0">
          <text:p/>
        </draw:polygon>
        <draw:polygon draw:style-name="gr11" draw:layer="layout" svg:width="0.017cm" svg:height="0.449cm" svg:x="15.189cm" svg:y="20.006cm" svg:viewBox="0 0 18 450" draw:points="0,450 18,450 18,0 0,0">
          <text:p/>
        </draw:polygon>
        <draw:frame draw:style-name="gr31" draw:layer="layout" svg:width="0.607cm" svg:height="0.395cm" svg:x="13.512cm" svg:y="20.126cm">
          <draw:text-box>
            <text:p text:style-name="P1"><text:span text:style-name="T1">1% </text:span></text:p>
          </draw:text-box>
        </draw:frame>
        <draw:frame draw:style-name="gr22" draw:layer="layout" svg:width="1.683cm" svg:height="0.395cm" svg:x="2.595cm" svg:y="20.588cm">
          <draw:text-box>
            <text:p text:style-name="P1"><text:span text:style-name="T4">Cat 3 gén </text:span></text:p>
          </draw:text-box>
        </draw:frame>
        <draw:polygon draw:style-name="gr30" draw:layer="layout" svg:width="2.205cm" svg:height="0.449cm" svg:x="7.586cm" svg:y="20.476cm" svg:viewBox="0 0 2206 450" draw:points="0,450 2206,450 2206,0 0,0">
          <text:p/>
        </draw:polygon>
        <draw:polygon draw:style-name="gr30" draw:layer="layout" svg:width="1.977cm" svg:height="0.407cm" svg:x="7.7cm" svg:y="20.518cm" svg:viewBox="0 0 1978 408" draw:points="0,408 1978,408 1978,0 0,0">
          <text:p/>
        </draw:polygon>
        <draw:frame draw:style-name="gr19" draw:layer="layout" svg:width="0.197cm" svg:height="0.395cm" svg:x="5.477cm" svg:y="20.592cm">
          <draw:text-box>
            <text:p text:style-name="P1"><text:span text:style-name="T1"><text:s text:c="2"/></text:span></text:p>
          </draw:text-box>
        </draw:frame>
        <draw:frame draw:style-name="gr19" draw:layer="layout" svg:width="0.197cm" svg:height="0.395cm" svg:x="7.7cm" svg:y="20.592cm">
          <draw:text-box>
            <text:p text:style-name="P1"><text:span text:style-name="T1"><text:s text:c="2"/></text:span></text:p>
          </draw:text-box>
        </draw:frame>
        <draw:frame draw:style-name="gr19" draw:layer="layout" svg:width="0.197cm" svg:height="0.395cm" svg:x="9.922cm" svg:y="20.592cm">
          <draw:text-box>
            <text:p text:style-name="P1"><text:span text:style-name="T1"><text:s text:c="2"/></text:span></text:p>
          </draw:text-box>
        </draw:frame>
        <draw:polygon draw:style-name="gr11" draw:layer="layout" svg:width="0.018cm" svg:height="0.017cm" svg:x="2.463cm" svg:y="20.455cm" svg:viewBox="0 0 19 18" draw:points="0,18 19,18 19,0 0,0">
          <text:p/>
        </draw:polygon>
        <draw:polygon draw:style-name="gr11" draw:layer="layout" svg:width="2.866cm" svg:height="0.017cm" svg:x="2.48cm" svg:y="20.455cm" svg:viewBox="0 0 2867 18" draw:points="0,18 2867,18 2867,0 0,0">
          <text:p/>
        </draw:polygon>
        <draw:polygon draw:style-name="gr11" draw:layer="layout" svg:width="0.017cm" svg:height="0.017cm" svg:x="5.346cm" svg:y="20.455cm" svg:viewBox="0 0 18 18" draw:points="0,18 18,18 18,0 0,0">
          <text:p/>
        </draw:polygon>
        <draw:polygon draw:style-name="gr11" draw:layer="layout" svg:width="2.206cm" svg:height="0.017cm" svg:x="5.363cm" svg:y="20.455cm" svg:viewBox="0 0 2207 18" draw:points="0,18 2207,18 2207,0 0,0">
          <text:p/>
        </draw:polygon>
        <draw:polygon draw:style-name="gr11" draw:layer="layout" svg:width="0.017cm" svg:height="0.017cm" svg:x="7.569cm" svg:y="20.455cm" svg:viewBox="0 0 18 18" draw:points="0,18 18,18 18,0 0,0">
          <text:p/>
        </draw:polygon>
        <draw:polygon draw:style-name="gr11" draw:layer="layout" svg:width="2.205cm" svg:height="0.017cm" svg:x="7.586cm" svg:y="20.455cm" svg:viewBox="0 0 2206 18" draw:points="0,18 2206,18 2206,0 0,0">
          <text:p/>
        </draw:polygon>
        <draw:polygon draw:style-name="gr11" draw:layer="layout" svg:width="0.018cm" svg:height="0.017cm" svg:x="9.791cm" svg:y="20.455cm" svg:viewBox="0 0 19 18" draw:points="0,18 19,18 19,0 0,0">
          <text:p/>
        </draw:polygon>
        <draw:polygon draw:style-name="gr11" draw:layer="layout" svg:width="2.523cm" svg:height="0.017cm" svg:x="9.808cm" svg:y="20.455cm" svg:viewBox="0 0 2524 18" draw:points="0,18 2524,18 2524,0 0,0">
          <text:p/>
        </draw:polygon>
        <draw:polygon draw:style-name="gr11" draw:layer="layout" svg:width="0.017cm" svg:height="0.017cm" svg:x="12.331cm" svg:y="20.455cm" svg:viewBox="0 0 18 18" draw:points="0,18 18,18 18,0 0,0">
          <text:p/>
        </draw:polygon>
        <draw:polygon draw:style-name="gr11" draw:layer="layout" svg:width="2.841cm" svg:height="0.017cm" svg:x="12.348cm" svg:y="20.455cm" svg:viewBox="0 0 2842 18" draw:points="0,18 2842,18 2842,0 0,0">
          <text:p/>
        </draw:polygon>
        <draw:polygon draw:style-name="gr11" draw:layer="layout" svg:width="0.017cm" svg:height="0.017cm" svg:x="15.189cm" svg:y="20.455cm" svg:viewBox="0 0 18 18" draw:points="0,18 18,18 18,0 0,0">
          <text:p/>
        </draw:polygon>
        <draw:polygon draw:style-name="gr11" draw:layer="layout" svg:width="0.018cm" svg:height="0.453cm" svg:x="2.463cm" svg:y="20.472cm" svg:viewBox="0 0 19 454" draw:points="0,454 19,454 19,0 0,0">
          <text:p/>
        </draw:polygon>
        <draw:polygon draw:style-name="gr11" draw:layer="layout" svg:width="0.017cm" svg:height="0.453cm" svg:x="5.346cm" svg:y="20.472cm" svg:viewBox="0 0 18 454" draw:points="0,454 18,454 18,0 0,0">
          <text:p/>
        </draw:polygon>
        <draw:polygon draw:style-name="gr11" draw:layer="layout" svg:width="0.017cm" svg:height="0.453cm" svg:x="7.569cm" svg:y="20.472cm" svg:viewBox="0 0 18 454" draw:points="0,454 18,454 18,0 0,0">
          <text:p/>
        </draw:polygon>
        <draw:polygon draw:style-name="gr11" draw:layer="layout" svg:width="0.018cm" svg:height="0.453cm" svg:x="9.791cm" svg:y="20.472cm" svg:viewBox="0 0 19 454" draw:points="0,454 19,454 19,0 0,0">
          <text:p/>
        </draw:polygon>
        <draw:polygon draw:style-name="gr11" draw:layer="layout" svg:width="0.017cm" svg:height="0.453cm" svg:x="12.331cm" svg:y="20.472cm" svg:viewBox="0 0 18 454" draw:points="0,454 18,454 18,0 0,0">
          <text:p/>
        </draw:polygon>
        <draw:polygon draw:style-name="gr11" draw:layer="layout" svg:width="0.017cm" svg:height="0.453cm" svg:x="15.189cm" svg:y="20.472cm" svg:viewBox="0 0 18 454" draw:points="0,454 18,454 18,0 0,0">
          <text:p/>
        </draw:polygon>
        <draw:frame draw:style-name="gr6" draw:layer="layout" svg:width="0.099cm" svg:height="0.395cm" svg:x="13.766cm" svg:y="20.592cm">
          <draw:text-box>
            <text:p text:style-name="P1"><text:span text:style-name="T1"><text:s/></text:span></text:p>
          </draw:text-box>
        </draw:frame>
        <draw:frame draw:style-name="gr24" draw:layer="layout" svg:width="1.839cm" svg:height="0.395cm" svg:x="2.595cm" svg:y="21.062cm">
          <draw:text-box>
            <text:p text:style-name="P1"><text:span text:style-name="T1">Classe sup </text:span></text:p>
          </draw:text-box>
        </draw:frame>
        <draw:polygon draw:style-name="gr30" draw:layer="layout" svg:width="2.205cm" svg:height="0.449cm" svg:x="7.586cm" svg:y="20.942cm" svg:viewBox="0 0 2206 450" draw:points="0,450 2206,450 2206,0 0,0">
          <text:p/>
        </draw:polygon>
        <draw:polygon draw:style-name="gr30" draw:layer="layout" svg:width="1.977cm" svg:height="0.407cm" svg:x="7.7cm" svg:y="20.988cm" svg:viewBox="0 0 1978 408" draw:points="0,408 1978,408 1978,0 0,0">
          <text:p/>
        </draw:polygon>
        <draw:frame draw:style-name="gr16" draw:layer="layout" svg:width="1.95cm" svg:height="0.395cm" svg:x="5.477cm" svg:y="21.062cm">
          <draw:text-box>
            <text:p text:style-name="P1"><text:span text:style-name="T1"><text:s text:c="7"/></text:span><text:span text:style-name="T1">3 753 <text:s text:c="3"/></text:span></text:p>
          </draw:text-box>
        </draw:frame>
        <draw:frame draw:style-name="gr16" draw:layer="layout" svg:width="1.95cm" svg:height="0.395cm" svg:x="7.7cm" svg:y="21.062cm">
          <draw:text-box>
            <text:p text:style-name="P1"><text:span text:style-name="T1"><text:s text:c="7"/></text:span><text:span text:style-name="T1">2 795 <text:s text:c="3"/></text:span></text:p>
          </draw:text-box>
        </draw:frame>
        <draw:frame draw:style-name="gr16" draw:layer="layout" svg:width="1.95cm" svg:height="0.395cm" svg:x="9.922cm" svg:y="21.062cm">
          <draw:text-box>
            <text:p text:style-name="P1"><text:span text:style-name="T1"><text:s text:c="7"/></text:span><text:span text:style-name="T1">6 548 <text:s text:c="3"/></text:span></text:p>
          </draw:text-box>
        </draw:frame>
        <draw:polygon draw:style-name="gr11" draw:layer="layout" svg:width="0.018cm" svg:height="0.017cm" svg:x="2.463cm" svg:y="20.925cm" svg:viewBox="0 0 19 18" draw:points="0,18 19,18 19,0 0,0">
          <text:p/>
        </draw:polygon>
        <draw:polygon draw:style-name="gr11" draw:layer="layout" svg:width="2.866cm" svg:height="0.017cm" svg:x="2.48cm" svg:y="20.925cm" svg:viewBox="0 0 2867 18" draw:points="0,18 2867,18 2867,0 0,0">
          <text:p/>
        </draw:polygon>
        <draw:polygon draw:style-name="gr11" draw:layer="layout" svg:width="0.017cm" svg:height="0.017cm" svg:x="5.346cm" svg:y="20.925cm" svg:viewBox="0 0 18 18" draw:points="0,18 18,18 18,0 0,0">
          <text:p/>
        </draw:polygon>
        <draw:polygon draw:style-name="gr11" draw:layer="layout" svg:width="2.206cm" svg:height="0.017cm" svg:x="5.363cm" svg:y="20.925cm" svg:viewBox="0 0 2207 18" draw:points="0,18 2207,18 2207,0 0,0">
          <text:p/>
        </draw:polygon>
        <draw:polygon draw:style-name="gr11" draw:layer="layout" svg:width="0.017cm" svg:height="0.017cm" svg:x="7.569cm" svg:y="20.925cm" svg:viewBox="0 0 18 18" draw:points="0,18 18,18 18,0 0,0">
          <text:p/>
        </draw:polygon>
        <draw:polygon draw:style-name="gr11" draw:layer="layout" svg:width="2.205cm" svg:height="0.017cm" svg:x="7.586cm" svg:y="20.925cm" svg:viewBox="0 0 2206 18" draw:points="0,18 2206,18 2206,0 0,0">
          <text:p/>
        </draw:polygon>
        <draw:polygon draw:style-name="gr11" draw:layer="layout" svg:width="0.018cm" svg:height="0.017cm" svg:x="9.791cm" svg:y="20.925cm" svg:viewBox="0 0 19 18" draw:points="0,18 19,18 19,0 0,0">
          <text:p/>
        </draw:polygon>
        <draw:polygon draw:style-name="gr11" draw:layer="layout" svg:width="2.523cm" svg:height="0.017cm" svg:x="9.808cm" svg:y="20.925cm" svg:viewBox="0 0 2524 18" draw:points="0,18 2524,18 2524,0 0,0">
          <text:p/>
        </draw:polygon>
        <draw:polygon draw:style-name="gr11" draw:layer="layout" svg:width="0.017cm" svg:height="0.017cm" svg:x="12.331cm" svg:y="20.925cm" svg:viewBox="0 0 18 18" draw:points="0,18 18,18 18,0 0,0">
          <text:p/>
        </draw:polygon>
        <draw:polygon draw:style-name="gr11" draw:layer="layout" svg:width="2.841cm" svg:height="0.017cm" svg:x="12.348cm" svg:y="20.925cm" svg:viewBox="0 0 2842 18" draw:points="0,18 2842,18 2842,0 0,0">
          <text:p/>
        </draw:polygon>
        <draw:polygon draw:style-name="gr11" draw:layer="layout" svg:width="0.017cm" svg:height="0.017cm" svg:x="15.189cm" svg:y="20.925cm" svg:viewBox="0 0 18 18" draw:points="0,18 18,18 18,0 0,0">
          <text:p/>
        </draw:polygon>
        <draw:polygon draw:style-name="gr11" draw:layer="layout" svg:width="0.018cm" svg:height="0.449cm" svg:x="2.463cm" svg:y="20.942cm" svg:viewBox="0 0 19 450" draw:points="0,450 19,450 19,0 0,0">
          <text:p/>
        </draw:polygon>
        <draw:polygon draw:style-name="gr11" draw:layer="layout" svg:width="0.017cm" svg:height="0.449cm" svg:x="5.346cm" svg:y="20.942cm" svg:viewBox="0 0 18 450" draw:points="0,450 18,450 18,0 0,0">
          <text:p/>
        </draw:polygon>
        <draw:polygon draw:style-name="gr11" draw:layer="layout" svg:width="0.017cm" svg:height="0.449cm" svg:x="7.569cm" svg:y="20.942cm" svg:viewBox="0 0 18 450" draw:points="0,450 18,450 18,0 0,0">
          <text:p/>
        </draw:polygon>
        <draw:polygon draw:style-name="gr11" draw:layer="layout" svg:width="0.018cm" svg:height="0.449cm" svg:x="9.791cm" svg:y="20.942cm" svg:viewBox="0 0 19 450" draw:points="0,450 19,450 19,0 0,0">
          <text:p/>
        </draw:polygon>
        <draw:polygon draw:style-name="gr11" draw:layer="layout" svg:width="0.017cm" svg:height="0.449cm" svg:x="12.331cm" svg:y="20.942cm" svg:viewBox="0 0 18 450" draw:points="0,450 18,450 18,0 0,0">
          <text:p/>
        </draw:polygon>
        <draw:polygon draw:style-name="gr11" draw:layer="layout" svg:width="0.017cm" svg:height="0.449cm" svg:x="15.189cm" svg:y="20.942cm" svg:viewBox="0 0 18 450" draw:points="0,450 18,450 18,0 0,0">
          <text:p/>
        </draw:polygon>
        <draw:frame draw:style-name="gr31" draw:layer="layout" svg:width="0.607cm" svg:height="0.395cm" svg:x="13.512cm" svg:y="21.062cm">
          <draw:text-box>
            <text:p text:style-name="P1"><text:span text:style-name="T1">0% </text:span></text:p>
          </draw:text-box>
        </draw:frame>
        <draw:frame draw:style-name="gr25" draw:layer="layout" svg:width="2.081cm" svg:height="0.395cm" svg:x="2.595cm" svg:y="21.528cm">
          <draw:text-box>
            <text:p text:style-name="P1"><text:span text:style-name="T1">Classe norm </text:span></text:p>
          </draw:text-box>
        </draw:frame>
        <draw:polygon draw:style-name="gr30" draw:layer="layout" svg:width="2.205cm" svg:height="0.453cm" svg:x="7.586cm" svg:y="21.407cm" svg:viewBox="0 0 2206 454" draw:points="0,454 2206,454 2206,0 0,0">
          <text:p/>
        </draw:polygon>
        <draw:polygon draw:style-name="gr30" draw:layer="layout" svg:width="1.977cm" svg:height="0.406cm" svg:x="7.7cm" svg:y="21.454cm" svg:viewBox="0 0 1978 407" draw:points="0,407 1978,407 1978,0 0,0">
          <text:p/>
        </draw:polygon>
        <draw:frame draw:style-name="gr16" draw:layer="layout" svg:width="1.95cm" svg:height="0.395cm" svg:x="5.477cm" svg:y="21.528cm">
          <draw:text-box>
            <text:p text:style-name="P1"><text:span text:style-name="T1"><text:s text:c="7"/></text:span><text:span text:style-name="T1">3 353 <text:s text:c="3"/></text:span></text:p>
          </draw:text-box>
        </draw:frame>
        <draw:frame draw:style-name="gr16" draw:layer="layout" svg:width="1.95cm" svg:height="0.395cm" svg:x="7.7cm" svg:y="21.528cm">
          <draw:text-box>
            <text:p text:style-name="P1"><text:span text:style-name="T1"><text:s text:c="7"/></text:span><text:span text:style-name="T1">2 168 <text:s text:c="3"/></text:span></text:p>
          </draw:text-box>
        </draw:frame>
        <draw:frame draw:style-name="gr16" draw:layer="layout" svg:width="1.95cm" svg:height="0.395cm" svg:x="9.922cm" svg:y="21.528cm">
          <draw:text-box>
            <text:p text:style-name="P1"><text:span text:style-name="T1"><text:s text:c="7"/></text:span><text:span text:style-name="T1">5 521 <text:s text:c="3"/></text:span></text:p>
          </draw:text-box>
        </draw:frame>
        <draw:polygon draw:style-name="gr11" draw:layer="layout" svg:width="0.018cm" svg:height="0.016cm" svg:x="2.463cm" svg:y="21.391cm" svg:viewBox="0 0 19 17" draw:points="0,17 19,17 19,0 0,0">
          <text:p/>
        </draw:polygon>
        <draw:polygon draw:style-name="gr11" draw:layer="layout" svg:width="2.866cm" svg:height="0.016cm" svg:x="2.48cm" svg:y="21.391cm" svg:viewBox="0 0 2867 17" draw:points="0,17 2867,17 2867,0 0,0">
          <text:p/>
        </draw:polygon>
        <draw:polygon draw:style-name="gr11" draw:layer="layout" svg:width="0.017cm" svg:height="0.016cm" svg:x="5.346cm" svg:y="21.391cm" svg:viewBox="0 0 18 17" draw:points="0,17 18,17 18,0 0,0">
          <text:p/>
        </draw:polygon>
        <draw:polygon draw:style-name="gr11" draw:layer="layout" svg:width="2.206cm" svg:height="0.016cm" svg:x="5.363cm" svg:y="21.391cm" svg:viewBox="0 0 2207 17" draw:points="0,17 2207,17 2207,0 0,0">
          <text:p/>
        </draw:polygon>
        <draw:polygon draw:style-name="gr11" draw:layer="layout" svg:width="0.017cm" svg:height="0.016cm" svg:x="7.569cm" svg:y="21.391cm" svg:viewBox="0 0 18 17" draw:points="0,17 18,17 18,0 0,0">
          <text:p/>
        </draw:polygon>
        <draw:polygon draw:style-name="gr11" draw:layer="layout" svg:width="2.205cm" svg:height="0.016cm" svg:x="7.586cm" svg:y="21.391cm" svg:viewBox="0 0 2206 17" draw:points="0,17 2206,17 2206,0 0,0">
          <text:p/>
        </draw:polygon>
        <draw:polygon draw:style-name="gr11" draw:layer="layout" svg:width="0.018cm" svg:height="0.016cm" svg:x="9.791cm" svg:y="21.391cm" svg:viewBox="0 0 19 17" draw:points="0,17 19,17 19,0 0,0">
          <text:p/>
        </draw:polygon>
        <draw:polygon draw:style-name="gr11" draw:layer="layout" svg:width="2.523cm" svg:height="0.016cm" svg:x="9.808cm" svg:y="21.391cm" svg:viewBox="0 0 2524 17" draw:points="0,17 2524,17 2524,0 0,0">
          <text:p/>
        </draw:polygon>
        <draw:polygon draw:style-name="gr11" draw:layer="layout" svg:width="0.017cm" svg:height="0.016cm" svg:x="12.331cm" svg:y="21.391cm" svg:viewBox="0 0 18 17" draw:points="0,17 18,17 18,0 0,0">
          <text:p/>
        </draw:polygon>
        <draw:polygon draw:style-name="gr11" draw:layer="layout" svg:width="2.841cm" svg:height="0.016cm" svg:x="12.348cm" svg:y="21.391cm" svg:viewBox="0 0 2842 17" draw:points="0,17 2842,17 2842,0 0,0">
          <text:p/>
        </draw:polygon>
        <draw:polygon draw:style-name="gr11" draw:layer="layout" svg:width="0.017cm" svg:height="0.016cm" svg:x="15.189cm" svg:y="21.391cm" svg:viewBox="0 0 18 17" draw:points="0,17 18,17 18,0 0,0">
          <text:p/>
        </draw:polygon>
        <draw:polygon draw:style-name="gr11" draw:layer="layout" svg:width="0.018cm" svg:height="0.453cm" svg:x="2.463cm" svg:y="21.407cm" svg:viewBox="0 0 19 454" draw:points="0,454 19,454 19,0 0,0">
          <text:p/>
        </draw:polygon>
        <draw:polygon draw:style-name="gr11" draw:layer="layout" svg:width="0.017cm" svg:height="0.453cm" svg:x="5.346cm" svg:y="21.407cm" svg:viewBox="0 0 18 454" draw:points="0,454 18,454 18,0 0,0">
          <text:p/>
        </draw:polygon>
        <draw:polygon draw:style-name="gr11" draw:layer="layout" svg:width="0.017cm" svg:height="0.453cm" svg:x="7.569cm" svg:y="21.407cm" svg:viewBox="0 0 18 454" draw:points="0,454 18,454 18,0 0,0">
          <text:p/>
        </draw:polygon>
        <draw:polygon draw:style-name="gr11" draw:layer="layout" svg:width="0.018cm" svg:height="0.453cm" svg:x="9.791cm" svg:y="21.407cm" svg:viewBox="0 0 19 454" draw:points="0,454 19,454 19,0 0,0">
          <text:p/>
        </draw:polygon>
        <draw:polygon draw:style-name="gr11" draw:layer="layout" svg:width="0.017cm" svg:height="0.453cm" svg:x="12.331cm" svg:y="21.407cm" svg:viewBox="0 0 18 454" draw:points="0,454 18,454 18,0 0,0">
          <text:p/>
        </draw:polygon>
        <draw:polygon draw:style-name="gr11" draw:layer="layout" svg:width="0.017cm" svg:height="0.453cm" svg:x="15.189cm" svg:y="21.407cm" svg:viewBox="0 0 18 454" draw:points="0,454 18,454 18,0 0,0">
          <text:p/>
        </draw:polygon>
        <draw:frame draw:style-name="gr31" draw:layer="layout" svg:width="0.607cm" svg:height="0.395cm" svg:x="13.512cm" svg:y="21.528cm">
          <draw:text-box>
            <text:p text:style-name="P1"><text:span text:style-name="T1">0% </text:span></text:p>
          </draw:text-box>
        </draw:frame>
        <draw:frame draw:style-name="gr17" draw:layer="layout" svg:width="0.938cm" svg:height="0.395cm" svg:x="2.595cm" svg:y="21.998cm">
          <draw:text-box>
            <text:p text:style-name="P1"><text:span text:style-name="T1">Cat 4 </text:span></text:p>
          </draw:text-box>
        </draw:frame>
        <draw:polygon draw:style-name="gr30" draw:layer="layout" svg:width="2.205cm" svg:height="0.449cm" svg:x="7.586cm" svg:y="21.877cm" svg:viewBox="0 0 2206 450" draw:points="0,450 2206,450 2206,0 0,0">
          <text:p/>
        </draw:polygon>
        <draw:polygon draw:style-name="gr30" draw:layer="layout" svg:width="1.977cm" svg:height="0.402cm" svg:x="7.7cm" svg:y="21.924cm" svg:viewBox="0 0 1978 403" draw:points="0,403 1978,403 1978,0 0,0">
          <text:p/>
        </draw:polygon>
        <draw:frame draw:style-name="gr16" draw:layer="layout" svg:width="1.95cm" svg:height="0.395cm" svg:x="5.477cm" svg:y="21.998cm">
          <draw:text-box>
            <text:p text:style-name="P1"><text:span text:style-name="T1"><text:s text:c="7"/></text:span><text:span text:style-name="T1">2 955 <text:s text:c="3"/></text:span></text:p>
          </draw:text-box>
        </draw:frame>
        <draw:frame draw:style-name="gr14" draw:layer="layout" svg:width="2.047cm" svg:height="0.395cm" svg:x="7.7cm" svg:y="21.998cm">
          <draw:text-box>
            <text:p text:style-name="P1"><text:span text:style-name="T1"><text:s text:c="7"/></text:span><text:span text:style-name="T1">2 <text:s/>710 <text:s text:c="3"/></text:span></text:p>
          </draw:text-box>
        </draw:frame>
        <draw:frame draw:style-name="gr16" draw:layer="layout" svg:width="1.95cm" svg:height="0.395cm" svg:x="9.922cm" svg:y="21.998cm">
          <draw:text-box>
            <text:p text:style-name="P1"><text:span text:style-name="T1"><text:s text:c="7"/></text:span><text:span text:style-name="T1">4 705 <text:s text:c="3"/></text:span></text:p>
          </draw:text-box>
        </draw:frame>
        <draw:polygon draw:style-name="gr11" draw:layer="layout" svg:width="0.018cm" svg:height="0.017cm" svg:x="2.463cm" svg:y="21.86cm" svg:viewBox="0 0 19 18" draw:points="0,18 19,18 19,0 0,0">
          <text:p/>
        </draw:polygon>
        <draw:polygon draw:style-name="gr11" draw:layer="layout" svg:width="2.866cm" svg:height="0.017cm" svg:x="2.48cm" svg:y="21.86cm" svg:viewBox="0 0 2867 18" draw:points="0,18 2867,18 2867,0 0,0">
          <text:p/>
        </draw:polygon>
        <draw:polygon draw:style-name="gr11" draw:layer="layout" svg:width="0.017cm" svg:height="0.017cm" svg:x="5.346cm" svg:y="21.86cm" svg:viewBox="0 0 18 18" draw:points="0,18 18,18 18,0 0,0">
          <text:p/>
        </draw:polygon>
        <draw:polygon draw:style-name="gr11" draw:layer="layout" svg:width="2.206cm" svg:height="0.017cm" svg:x="5.363cm" svg:y="21.86cm" svg:viewBox="0 0 2207 18" draw:points="0,18 2207,18 2207,0 0,0">
          <text:p/>
        </draw:polygon>
        <draw:polygon draw:style-name="gr11" draw:layer="layout" svg:width="0.017cm" svg:height="0.017cm" svg:x="7.569cm" svg:y="21.86cm" svg:viewBox="0 0 18 18" draw:points="0,18 18,18 18,0 0,0">
          <text:p/>
        </draw:polygon>
        <draw:polygon draw:style-name="gr11" draw:layer="layout" svg:width="2.205cm" svg:height="0.017cm" svg:x="7.586cm" svg:y="21.86cm" svg:viewBox="0 0 2206 18" draw:points="0,18 2206,18 2206,0 0,0">
          <text:p/>
        </draw:polygon>
        <draw:polygon draw:style-name="gr11" draw:layer="layout" svg:width="0.018cm" svg:height="0.017cm" svg:x="9.791cm" svg:y="21.86cm" svg:viewBox="0 0 19 18" draw:points="0,18 19,18 19,0 0,0">
          <text:p/>
        </draw:polygon>
        <draw:polygon draw:style-name="gr11" draw:layer="layout" svg:width="2.523cm" svg:height="0.017cm" svg:x="9.808cm" svg:y="21.86cm" svg:viewBox="0 0 2524 18" draw:points="0,18 2524,18 2524,0 0,0">
          <text:p/>
        </draw:polygon>
        <draw:polygon draw:style-name="gr11" draw:layer="layout" svg:width="0.017cm" svg:height="0.017cm" svg:x="12.331cm" svg:y="21.86cm" svg:viewBox="0 0 18 18" draw:points="0,18 18,18 18,0 0,0">
          <text:p/>
        </draw:polygon>
        <draw:polygon draw:style-name="gr11" draw:layer="layout" svg:width="2.841cm" svg:height="0.017cm" svg:x="12.348cm" svg:y="21.86cm" svg:viewBox="0 0 2842 18" draw:points="0,18 2842,18 2842,0 0,0">
          <text:p/>
        </draw:polygon>
        <draw:polygon draw:style-name="gr11" draw:layer="layout" svg:width="0.017cm" svg:height="0.017cm" svg:x="15.189cm" svg:y="21.86cm" svg:viewBox="0 0 18 18" draw:points="0,18 18,18 18,0 0,0">
          <text:p/>
        </draw:polygon>
        <draw:polygon draw:style-name="gr11" draw:layer="layout" svg:width="0.018cm" svg:height="0.449cm" svg:x="2.463cm" svg:y="21.877cm" svg:viewBox="0 0 19 450" draw:points="0,450 19,450 19,0 0,0">
          <text:p/>
        </draw:polygon>
        <draw:polygon draw:style-name="gr11" draw:layer="layout" svg:width="0.018cm" svg:height="0.017cm" svg:x="2.463cm" svg:y="22.326cm" svg:viewBox="0 0 19 18" draw:points="0,18 19,18 19,0 0,0">
          <text:p/>
        </draw:polygon>
        <draw:polygon draw:style-name="gr11" draw:layer="layout" svg:width="0.018cm" svg:height="0.017cm" svg:x="2.463cm" svg:y="22.326cm" svg:viewBox="0 0 19 18" draw:points="0,18 19,18 19,0 0,0">
          <text:p/>
        </draw:polygon>
        <draw:polygon draw:style-name="gr11" draw:layer="layout" svg:width="2.866cm" svg:height="0.017cm" svg:x="2.48cm" svg:y="22.326cm" svg:viewBox="0 0 2867 18" draw:points="0,18 2867,18 2867,0 0,0">
          <text:p/>
        </draw:polygon>
        <draw:polygon draw:style-name="gr11" draw:layer="layout" svg:width="0.017cm" svg:height="0.449cm" svg:x="5.346cm" svg:y="21.877cm" svg:viewBox="0 0 18 450" draw:points="0,450 18,450 18,0 0,0">
          <text:p/>
        </draw:polygon>
        <draw:polygon draw:style-name="gr11" draw:layer="layout" svg:width="0.017cm" svg:height="0.017cm" svg:x="5.346cm" svg:y="22.326cm" svg:viewBox="0 0 18 18" draw:points="0,18 18,18 18,0 0,0">
          <text:p/>
        </draw:polygon>
        <draw:polygon draw:style-name="gr11" draw:layer="layout" svg:width="2.206cm" svg:height="0.017cm" svg:x="5.363cm" svg:y="22.326cm" svg:viewBox="0 0 2207 18" draw:points="0,18 2207,18 2207,0 0,0">
          <text:p/>
        </draw:polygon>
        <draw:polygon draw:style-name="gr11" draw:layer="layout" svg:width="0.017cm" svg:height="0.449cm" svg:x="7.569cm" svg:y="21.877cm" svg:viewBox="0 0 18 450" draw:points="0,450 18,450 18,0 0,0">
          <text:p/>
        </draw:polygon>
        <draw:polygon draw:style-name="gr11" draw:layer="layout" svg:width="0.017cm" svg:height="0.017cm" svg:x="7.569cm" svg:y="22.326cm" svg:viewBox="0 0 18 18" draw:points="0,18 18,18 18,0 0,0">
          <text:p/>
        </draw:polygon>
        <draw:polygon draw:style-name="gr11" draw:layer="layout" svg:width="2.205cm" svg:height="0.017cm" svg:x="7.586cm" svg:y="22.326cm" svg:viewBox="0 0 2206 18" draw:points="0,18 2206,18 2206,0 0,0">
          <text:p/>
        </draw:polygon>
        <draw:polygon draw:style-name="gr11" draw:layer="layout" svg:width="0.018cm" svg:height="0.449cm" svg:x="9.791cm" svg:y="21.877cm" svg:viewBox="0 0 19 450" draw:points="0,450 19,450 19,0 0,0">
          <text:p/>
        </draw:polygon>
        <draw:polygon draw:style-name="gr11" draw:layer="layout" svg:width="0.018cm" svg:height="0.017cm" svg:x="9.791cm" svg:y="22.326cm" svg:viewBox="0 0 19 18" draw:points="0,18 19,18 19,0 0,0">
          <text:p/>
        </draw:polygon>
        <draw:polygon draw:style-name="gr11" draw:layer="layout" svg:width="2.523cm" svg:height="0.017cm" svg:x="9.808cm" svg:y="22.326cm" svg:viewBox="0 0 2524 18" draw:points="0,18 2524,18 2524,0 0,0">
          <text:p/>
        </draw:polygon>
        <draw:polygon draw:style-name="gr11" draw:layer="layout" svg:width="0.017cm" svg:height="0.449cm" svg:x="12.331cm" svg:y="21.877cm" svg:viewBox="0 0 18 450" draw:points="0,450 18,450 18,0 0,0">
          <text:p/>
        </draw:polygon>
        <draw:polygon draw:style-name="gr11" draw:layer="layout" svg:width="0.017cm" svg:height="0.017cm" svg:x="12.331cm" svg:y="22.326cm" svg:viewBox="0 0 18 18" draw:points="0,18 18,18 18,0 0,0">
          <text:p/>
        </draw:polygon>
        <draw:polygon draw:style-name="gr11" draw:layer="layout" svg:width="2.841cm" svg:height="0.017cm" svg:x="12.348cm" svg:y="22.326cm" svg:viewBox="0 0 2842 18" draw:points="0,18 2842,18 2842,0 0,0">
          <text:p/>
        </draw:polygon>
        <draw:polygon draw:style-name="gr11" draw:layer="layout" svg:width="0.017cm" svg:height="0.449cm" svg:x="15.189cm" svg:y="21.877cm" svg:viewBox="0 0 18 450" draw:points="0,450 18,450 18,0 0,0">
          <text:p/>
        </draw:polygon>
        <draw:polygon draw:style-name="gr11" draw:layer="layout" svg:width="0.017cm" svg:height="0.017cm" svg:x="15.189cm" svg:y="22.326cm" svg:viewBox="0 0 18 18" draw:points="0,18 18,18 18,0 0,0">
          <text:p/>
        </draw:polygon>
        <draw:polygon draw:style-name="gr11" draw:layer="layout" svg:width="0.017cm" svg:height="0.017cm" svg:x="15.189cm" svg:y="22.326cm" svg:viewBox="0 0 18 18" draw:points="0,18 18,18 18,0 0,0">
          <text:p/>
        </draw:polygon>
        <draw:frame draw:style-name="gr33" draw:layer="layout" svg:width="0.802cm" svg:height="0.395cm" svg:x="13.415cm" svg:y="21.998cm">
          <draw:text-box>
            <text:p text:style-name="P1"><text:span text:style-name="T1">33% </text:span></text:p>
          </draw:text-box>
        </draw:frame>
        <draw:frame draw:style-name="gr4" draw:layer="layout" svg:width="0.108cm" svg:height="0.484cm" svg:x="2.497cm" svg:y="22.435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577"/>
    <meta:generator xmlns:meta="urn:oasis:names:tc:opendocument:xmlns:meta:1.0">LibreOffice/3.3$Win32 LibreOffice_project/330m19$Build-401</meta:generator>
  </office:meta>
</office:document-meta>
</file>