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font-size="28pt" officeooo:rsid="000e97b0" officeooo:paragraph-rsid="000e97b0" style:font-size-asian="24.5pt" style:font-size-complex="28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style:text-properties fo:font-size="8.25pt"/>
    </style:style>
    <style:style style:name="T1" style:family="text">
      <style:text-properties fo:font-weight="bold"/>
    </style:style>
    <style:style style:name="T2" style:family="text">
      <style:text-properties officeooo:rsid="000ddf5f"/>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mptes-rendus des CA de l’INRAP de 2016 à 2012</text:h>
      <text:h text:style-name="Heading_20_1" text:outline-level="1">Conseil d'administration du 25 mars 2016</text:h>
      <text:p text:style-name="P11">publié le mercredi 30 mars 2016 · mis à jour le mercredi 30 mars 2016 </text:p>
      <text:section text:style-name="Sect1" text:name="b100301">
        <text:p text:style-name="P11">Le conseil d'administration s'est tenu le 25 mars dernier. Les délibérations suivantes ont toutes été adoptées à la majorité lors du CA du 25 mars 2016 : <text:line-break/>- budget rectificatif d'urgence 2015 de l'Inrap ;  <text:line-break/>- compte financier de l'Inrap pour 2015 et budget annexe Fnap ;  <text:line-break/>- BR1 Inrap ; <text:line-break/>- BR2 Fnap. <text:line-break/><text:line-break/>Ont notamment été présentés en points informatifs : <text:line-break/>- liste des contrats et marchés publics conclus en 2015 ; <text:line-break/>- point d'étape annuel du plan d'action Éducation artistique et culturelle (EAC) ; <text:line-break/>- Suivi du schéma pluriannuel de stratégie immobilière.</text:p>
      </text:section>
      <text:p text:style-name="Standard"/>
      <text:h text:style-name="Heading_20_1" text:outline-level="1">Conseil d'administration du 3 décembre 2014</text:h>
      <text:p text:style-name="P11">publié le lundi 8 Décembre 2014 · mis à jour le mardi 7 Avril 2015 </text:p>
      <text:p text:style-name="P11">Le conseil d'administration s'est tenu le 3 décembre dernier. 11 points étaient à l'ordre du jour, parmi lesquels figuraient notamment pour délibération : <text:line-break/>- Procès-verbal du CA du 11 juillet 2014, <text:line-break/>- Projet d'établissement (2015-2020) de l'Inrap, <text:line-break/>- Budget rectificatif n° 2 du budget de l'Inrap, <text:line-break/>- Budget primitif de l'Inrap pour 2015, <text:line-break/>- Budget rectificatif n° 2 du Fnap pour 2014. <text:line-break/>Les décisions ont toutes été  adoptées à la majorité. <text:line-break/>- Budget rectificatif du Fnap pour 2014, <text:line-break/>- Budget primitif du Fnap pour 2015, <text:line-break/>- Comptabilisation des immobilisations </text:p>
      <text:p text:style-name="P11"/>
      <text:p text:style-name="P12">Les décisions ont toutes été adoptées à la majorité. </text:p>
      <text:section text:style-name="Sect1" text:name="b91246">
        <text:p text:style-name="P11"><text:span text:style-name="T1">Le vote du budget </text:span><text:line-break/>Le budget primitif 2015 a été voté par le conseil d’administration. Les recettes et les dépenses s’établissent en équilibre à 160,5 M€. <text:line-break/>Dans un contexte tendu en matière d’aménagements, l’anticipation de notre activité opérationnelle est complexe.   <text:line-break/><text:span text:style-name="T1">Une subvention pour charges de service public </text:span><text:line-break/>Pour la première fois, ce budget intègre une subvention pour charges de service public d’un montant <text:soft-page-break/>de 5 M€ destinée à couvrir partiellement les dépenses liées aux missions de service public qui ne sont, à ce jour, pas financées par la redevance d’archéologie préventive. <text:line-break/><text:span text:style-name="T1">La RAP </text:span><text:line-break/>Le budget prévoit un montant de RAP de 65 M€, le rendement et la perception de la redevance devant, en 2015, "rentrer dans l'ordre" après deux années de grandes difficultés. <text:line-break/><text:span text:style-name="T1">L'activité prévisionnelle  </text:span> <text:line-break/>L’activité prévisionnelle s’établit à 265 616 jours-homme, en retrait de 14 884 par rapport au BP 2014, mais en légère augmentation par rapport au niveau anticipé en BR2 2014. <text:line-break/>Concernant les diagnostics, le budget s’inscrit dans la tendance de l’année 2014, à hauteur de 68 577 jours-homme, avec un accroissement de l’activité anticipée sur les grands travaux.   <text:line-break/>Concernant les fouilles, comme en 2014, les perspectives d’activité sont en recul pour 2015 par rapport aux années précédentes. Les efforts réalisés et l’adaptation dont l’établissement fait preuve au quotidien pour maintenir son positionnement sur le territoire permet de baser le budget 2015 sur une hypothèse de 165 000 jours-homme.   <text:line-break/>Dans ce contexte difficile, la part de la recherche reste légèrement supérieure aux 10 % de la capacité opérationnelle CDI. <text:line-break/><text:span text:style-name="T1">Les effectifs </text:span><text:line-break/>Les dépenses de personnel, en augmentation de plus de 3% par rapport au BP 2014, permettent, non seulement de maintenir les effectifs permanents existants, mais aussi d’intégrer 45 ETPT CDI supplémentaires dans le cadre de l’accord pour la réduction de l’emploi précaire (Arep). Par ailleurs, l’Inrap pourra également recourir à des CDD pour compléter les moyens nécessaires à la réalisation des opérations. <text:line-break/>Les investissements 2015 consisteront pour une part très importante à accueillir les agents dans le cadre de la mise en œuvre de l’Arep (travaux d’aménagement dans les implantations, acquisition de mobiliers et de postes informatiques). <text:line-break/><text:span text:style-name="T1">Maîtriser les dépenses </text:span><text:line-break/>Des efforts de maîtrise et de réduction des dépenses de fonctionnement (hors dépenses de personnel) devront être réalisés en 2015. </text:p>
      </text:section>
      <text:p text:style-name="Standard"/>
      <text:p text:style-name="Standard"/>
      <text:h text:style-name="Heading_20_1" text:outline-level="1">Conseil d'administration du 27 novembre 2013</text:h>
      <text:p text:style-name="P11">publié le lundi 16 Décembre 2013 · mis à jour le lundi 16 Décembre 2013 </text:p>
      <text:p text:style-name="P11">Le conseil d'administration s'est tenu le 27 novembre dernier. Neuf points étaient à l'ordre du jour, parmi lesquels figuraient notamment pour délibération : <text:line-break/>- méthodes et recherches scientifiques à l’Inrap <text:line-break/>- budget rectificatif n° 2 du budget de l’Inrap pour 2013 <text:line-break/>- budget primitif de l’Inrap pour 2014 <text:line-break/>- budget rectificatif n° 2 du budget du Fnap pour 2013 <text:line-break/>- budget primitif du Fnap pour 2014 <text:line-break/>- schéma pluriannuel de stratégie immobilière de l’Inrap (2013-2017). <text:line-break/>Ces délibérations ont été votées à une large majorité. <text:line-break/>Le point "Méthodes et recherches de l'Inrap"  présenté au conseil scientifique a été voté à <text:soft-page-break/>l’unanimité, et le point "Schéma pluriannuel de stratégie immobilière" qui devait faire l'objet d'un vote a été repoussé au prochain conseil d’administration dans l'attente de la réponse de l’inspection du travail suite à la saisine faite par l'Inrap, à la demande des membres du CHSCT, sur l'application de la norme Afnor NFX-135-102 relative à la conception ergonomique des espaces de travail de bureaux.</text:p>
      <text:section text:style-name="Sect1" text:name="b79167">
        <text:p text:style-name="Text_20_body"><text:span text:style-name="T1">Le budget rectificatif 2 de l’Inrap </text:span><text:line-break/>Le budget rectificatif n°2 porte l’équilibre en recettes à 173 091 000 € et en dépenses à 170 791 000 €. <text:line-break/>Les recettes augmentent de 923 000 €. Les dépenses diminuent de 1 377 000 €. <text:line-break/>Le résultat est bénéficiaire à hauteur de 2 300 000 €. Ce montant est lié à l’intégration du crédit d’impôt pour la compétitivité et l’emploi (CICE). En effet, l'Inrap, en tant qu’établissement soumis à l’impôt sur les sociétés, est éligible au Crédit d'Impôt pour la Compétitivité et l'Emploi en vigueur depuis le 1er janvier 2013 ce qui représente pour l’’établissement 2,3 M€ qui viennent en atténuation de la masse salariale. <text:line-break/>Le secteur lucratif dégage un bénéfice de 3,83 M€, et le secteur non lucratif est en déficit de 1,53 M€. <text:line-break/><text:line-break/>L’Inrap a encore connu de très fortes tensions de trésorerie durant toute l’année compte tenu des très grandes difficultés de perception de la RAP. <text:line-break/>Au 25 novembre, sur les 37 M€ de RAP prévus au BR1, seuls 25,9 M€  (65 %) ont été perçus. Le BR2 intègre une nouvelle subvention de 10 ME de la part du Minitère de la Culture et de la Communication qui vient compenser la diminution de la RAP du même montant. <text:line-break/><text:line-break/>Concernant l’activité, sur les diagnostics, la légère sous consommation de l'ordre de 1 000 j-h  est entièrement compensée par : </text:p>
        <text:list xml:id="list2216498581591978852" text:style-name="L1">
          <text:list-item>
            <text:p text:style-name="P2">une augmentation de 915 j-h des j-h dévolus à la recherche afin de tenir compte de besoins spécifiques en matière de petites publications et de colloques ; </text:p>
          </text:list-item>
        </text:list>
        <text:list xml:id="list6834520314317870947" text:style-name="L2">
          <text:list-item>
            <text:p text:style-name="P3">  une augmentation de 145 j-h en valorisation pour tenir compte du fort investissement réalisé lors des journées nationales de l'archéologie. </text:p>
          </text:list-item>
        </text:list>
        <text:list xml:id="list2561761981344024220" text:style-name="L3">
          <text:list-item>
            <text:p text:style-name="P4">dans le même temps, l'enveloppe réservée aux opérations loi 2001 est réduite de 60 j-h. </text:p>
          </text:list-item>
        </text:list>
        <text:p text:style-name="P11">Le secteur lucratif diminue de 7 190 j-h. Sur les fouilles, le socle des 184 000 j-h devrait être atteint mais la réserve de 8 000 j-h ne sera vraisemblablement pas mobilisée. <text:line-break/>L’axe conseil, expertise, formation, est rehaussé de 1 300 j-h du fait notamment de l'opération d'envergure menée en Algérie (métro d'Alger). <text:line-break/><text:line-break/>Le ratio j-h travaillés des CDI opérationnels initialement prévu à 170,2 j-h ne devrait pas être atteint et devrait se situer autour de 165-166 j-h. <text:line-break/>Concernant le plafond d’emplois global, 10 ETPT sont abattus sur l’enveloppe de CDD portant à 332 ETPT le sous plafond de CDD. Cet abattement est lié à la réserve de fouilles qui n’est pas mobilisée, seul le socle de 184 000j/h devant être réalisé sur l’année en cours. <text:line-break/><text:line-break/><text:span text:style-name="T1">Le budget primitif 2014 de l’Inrap </text:span><text:line-break/><text:soft-page-break/>Le budget primitif 2014 établit un résultat bénéficiaire à hauteur de 2,21 M€. Les dépenses de personnel et de fonctionnement sont de 164,41 M€ en baisse de -0,79 M€ par rapport au budget primitif pour 2013. Les prévisions de recettes sont de 166,62 M€, en hausse de +1,43 M€ par rapport au budget primitif pour 2013. <text:line-break/>Le CICE est inscrit à hauteur de 3,38 M€ et participe de façon importante à la constitution de ce résultat bénéficiaire. <text:line-break/><text:line-break/>L’activité prévisionnelle s’établit à 280 500 j-h, en retrait de 6 600 j-h par rapport au BP 2013. Elle augmente de 3 450 j-h sur le secteur non lucratif, essentiellement sur la recherche. <text:line-break/>S’agissant des diagnostics, le budget s’inscrit dans la tendance de l’année 2013 et les opérations courantes sont en quasi reconduction par rapport au BR2 2013. Pour les opérations grands travaux, les prévisions sont légèrement plus importantes que celle du BR2 2013 (4 390 j-h contre 3 490 j-h) du fait de l’opération GRT Gaz. L’objectif de ratio jours-homme à l’hectare diminue sensiblement par rapport au BP 2013 : 8,3 j-h contre 6,8 j-h. Le nombre d’hectares pouvant être sondé s’élèverait ainsi à 8 150 contre 8 100 attendus au BR2 2013. <text:line-break/>La capacité opérationnelle affectée à l’activité de recherche est portée à 23 220 j-h soit 3 220 j-h de plus qu’en 2013. Pour la première fois depuis la création de l’Inrap, la part de la recherche atteint 10% de la capacité opérationnelle CDI. <text:line-break/>L’activité sur le secteur lucratif diminue de 10 050 j-h. L’activité de fouilles est en diminution importante, par rapport à 2013, à hauteur de 170 000 j-h, du fait des opérations grands travaux en recul important mais également de la concurrence de plus en plus agressive. <text:line-break/>Le ratio jours-homme pour les CDI est estimé à 166 j-h pour 2014. Ce chiffre est en retrait par rapport au BP 2013 (170,2 j-h) mais tient compte des perspectives de réalisation 2013 (entre 165 et 166 j-h). <text:line-break/><text:line-break/>L’année 2014 sera également marquée par la mise en œuvre du plan de déprécarisation. La réévaluation du sous-plafond CDI de l’établissement est de 140 ETPT à horizon 2016. Le BP 2014 est établi avec un plafond d’emplois de 2 095 ETPT, soit 1 818 ETPT CDI et 277 ETPT CDD, soit une stricte reconduction par rapport à 2013. <text:line-break/><text:line-break/>En 2014, le financement du secteur non lucratif est assuré en quasi-totalité par la Redevance d’Archéologie Préventive (RAP). Tout au long de l’année 2013, l’Inrap a connu de vives tensions sur sa trésorerie du fait de la réforme de la RAP relative à la filière urbanisme. Ainsi, le montant prévisionnel de la RAP affectée à l’Inrap pour 2014 s’établirait à 67,0 M€. <text:line-break/>Les dépenses de fonctionnement hors personnel augmentent de 0,28 M€ pour se situer à 70,79 M€. Ce solde résulte d’un effort de maitrise globale des dépenses de structure et ce malgré certaines dépenses incompressibles. <text:line-break/>Le montant total des investissements se montent à 1,96 M€, en une légère diminution de -1,8% par rapport à 2013 <text:line-break/><text:line-break/><text:line-break/><text:span text:style-name="T1">Le Fnap – budget rectificatif 2013 </text:span><text:line-break/>Le rendement de la redevance d’archéologie préventive (RAP) a été en net retrait par rapport <text:line-break/>aux prévisions budgétaires sur toute l’année 2013 . <text:line-break/><text:soft-page-break/>En BR2, l’Etat pour compenser ce moindre rendement de la RAP verse une subvention <text:line-break/>à hauteur de 3 M€, permettant de couvrir ainsi en grande partie du niveau d’engagement de dépenses pris à la date du 30 septembre 2013. <text:line-break/><text:line-break/>Le compte de résultat prévisionnel budget rectificatif n°1 qui s’inscrivait en dépenses et en recettes à 36 606 566 € est diminué dans le BR2 et représente 30 163 026  € avec une RAP à hauteur de 15,46 ME et une subvention de 3 ME. <text:line-break/><text:line-break/>Le besoin de financement est non couvert à hauteur de de 30,78 M€ en crédits de paiement, correspondant à 49,2 M€ de besoin en autorisation d’engagement. Ce besoin de financement non couvert correspond à 175 dossiers de prise en charge d’opérations de fouilles. <text:line-break/><text:line-break/><text:span text:style-name="T1">Le Fnap – budget 2014 </text:span><text:line-break/>À titre prudentiel et pour tenir compte des difficultés de perception de la RAP sur 2013, la prévision de RAP pour 2014 est portée à 30 M€ et les dépenses proposées au BP 2014 sont d’un montant équivalent. <text:line-break/>Les hypothèses de construction du BP 2014 intègrent pour la prise en charge des nouveaux dossiers le plein effet de la mise en place du ticket modérateur mis en place depuis le 1er janvier 2013. <text:line-break/><text:line-break/>Le montant prévisionnel des besoins est estimé à 66,157 M€ en crédits de paiement ce qui correspond à des autorisations d’engagement de 136,495 ME. Il reprend les engagements de 2013 et des années antérieures, les dossiers 2013 et années antérieures qui n’ont pas pu être engagés en 2013 en raison de l’insuffisance de rentrée de RAP et enfin les crédits de paiement relatifs aux dossiers 2014. <text:line-break/>Le besoin de financement est non couvert à hauteur de 36,157 M€ en crédits de paiement, correspondant à 50,149 M€ de besoin en autorisation d’engagement. </text:p>
      </text:section>
      <text:p text:style-name="Standard"/>
      <text:p text:style-name="Standard"/>
      <text:h text:style-name="Heading_20_1" text:outline-level="1"><text:span text:style-name="T2">C</text:span>onseil d'administration du 18 avril 2013</text:h>
      <text:p text:style-name="P11">publié le jeudi 16 Mai 2013 · mis à jour le lundi 16 Décembre 2013 </text:p>
      <text:p text:style-name="P11">Le conseil d’administration s’est tenu le 18 avril dernier. 13 points étaient à l’ordre du jour parmi lesquels figuraient notamment pour délibération : <text:line-break/>- le compte financier 2012, <text:line-break/>- le budget rectificatif n°1 du Fnap, <text:line-break/>- le rapport d’activités 2012, <text:line-break/>- le rapport de performance, <text:line-break/>- ainsi que les pouvoirs délégués au directeur général en matière notamment de remises gracieuses, d’admission en non valeur et de passation des contrats, conventions et marchés, en application du nouveau décret relatif à la gestion budgétaire et comptable publique. Tous ces points ont été votés à une large majorité.</text:p>
      <text:section text:style-name="Sect1" text:name="b69452">
        <text:p text:style-name="Text_20_body"><text:span text:style-name="T1">Le compte financier  2012  : un résultat bénéficiaire </text:span><text:line-break/>Le résultat 2012 est bénéficiaire de 9,26 M€ après impôts. Il est en augmentation de +3,44 M€ par <text:soft-page-break/>rapport à 2011. Il se décompose en 2,46 M€ de résultat pour le secteur non lucratif et 6,8 M€ de résultat pour le secteur lucratif. Ce résultat s’explique par rapport à la DM2 pour l’essentiel par un excédent de RAP à hauteur de 7,4 M€, une activité de fouilles légèrement supérieure de + 4 300 j-h et par  une sous consommation des crédits de fonctionnement hors impôts de -1,1 M€. <text:line-break/>L’enveloppe d’investissement quant à elle a été consommée à hauteur de 96 %. L’exercice 2012 confirme le redressement engagé en 2011, l’année terminant sur un niveau d’activité record de 294 544 j-h : </text:p>
        <text:list xml:id="list2406213150312594536" text:style-name="L4">
          <text:list-item>
            <text:p text:style-name="P5">192 069 j-h pour les fouilles 2003 ( +24 049 j-h par rapport à 2011); </text:p>
          </text:list-item>
        </text:list>
        <text:list xml:id="list5401872202917877878" text:style-name="L5">
          <text:list-item>
            <text:p text:style-name="P6">75 443 j-h pour les diagnostics 2003 (+1 023 j-h par rapport à 2011); </text:p>
          </text:list-item>
        </text:list>
        <text:list xml:id="list8581026795934924671" text:style-name="L6">
          <text:list-item>
            <text:p text:style-name="P7">20 267 j-h pour la recherche / fouilles programmées en augmentation de +1 204 j-h par rapport à 2011. </text:p>
          </text:list-item>
        </text:list>
        <text:p text:style-name="P11">Sur le secteur lucratif, les prévisions sont atteintes à hauteur de 102,3%. <text:line-break/>Sur le secteur non lucratif, les prévisions sont en-deçà des prévisions à hauteur de 98,7%. <text:line-break/>L’activité de recherche progresse sensiblement et dépasse la barre symbolique des 20 000 j-h. Cette activité représente 6,9 % de l’activité totale. La consommation annuelle des ETPT est de 2 118,48 pour l’année 2012 (99,9% des prévisions). Elle est passée de 2 022,3 ETPT en 2011 à 2 118,48 ETPT pour 2012. <text:line-break/>Le ratio j-h réalisé en 2012 s’établit à 170 j-h. Il s’approche de la valeur fixée par le contrat de performance à 170,5 j-h. Il est en progression sensible par rapport à 2011 de +6,6 j-h. <text:line-break/>Les recettes s’inscrivent à 177 M€, en croissance de 8,69 M€ par rapport aux prévisions. Elles connaissent une forte augmentation par rapport à 2011 de + 12,73 M€ (+ 7,7 %). <text:line-break/>Le produit des fouilles loi 2003 est supérieur aux prévisions de + 1,59 M€. <text:line-break/>L’encaissement de la RAP 2012 est de 45,45 M€, en dépassement de 7,45 M€ (+11,5 %) par rapport au niveau prévu après DM2, mais en baisse de 2,55 M€ par rapport au BP 2012 (-5,3%) et en recul de 9,43 M€ (-17 %) par rapport à 2011. <text:line-break/>Les charges 2012 s’élèvent à 167,73 M€. Elles sont inférieures de 0,65 M€ par rapport à la DM2. <text:line-break/>La sous consommation de crédits sur l’enveloppe de personnel de -1,5 ME est due en grande partie à la difficulté à estimer finement l’effet requalification des personnels. Concernant les crédits de fonctionnement la sous consommation des crédits (-1,1 M€) se concentre principalement sur les dépenses opérationnelles avec la difficulté à estimer dans les prévisions les charges qui seront effectivement refacturables dans les opérations de fouille. <text:line-break/>  <text:line-break/><text:span text:style-name="T1">Le Budget rectificatif n°1 du Fnap </text:span><text:line-break/>L’année 2012 s’est achevée avec un fonds de roulement à 11 706 566 € constitué pour l’essentiel par un excédent de RAP par rapport aux prévisions de la DM2 2012 de 3 925 266 € et d’un solde de crédits de paiement  non consommés en fin d’année 2012 pour 7 773 512 €. <text:line-break/>Le budget rectificatif N°1 a pour principal objet de reprendre le fonds de roulement constaté au 31 décembre 2012 pour augmenter les recettes qui sont ainsi portées à 36 606 566 € et permettre de mobiliser de crédits de paiements plus importants pour la prise en charge des dossiers. <text:line-break/>Mais la capacité d’engagement de l’année ne couvre pas les besoins prévisionnels, ce qui nécessite des arbitrages sur les dossiers présentés par le MCC. <text:line-break/>  <text:span text:style-name="T1"><text:line-break/></text:span><text:soft-page-break/><text:span text:style-name="T1">La mise en œuvre du nouveau décret relatif à la Gestion budgétaire et comptable publique </text:span><text:line-break/>Le décret relatif à la Gestion budgétaire et comptable publique du  7 novembre 2012  a pour conséquence de refondre le décret de 1962 régissant les règles de la comptabilité publique. <text:line-break/>Ce décret relatif à la Gestion budgétaire et comptable publique prévoit la fixation de seuil en recettes et en dépenses permettant de donner délégation au directeur général. <text:line-break/>Le conseil d’administration a voté des seuils de délégation permettant d’assurer la réactivité de l’institut dans son activité opérationnelle et d’éviter ainsi qu’il soit saisi trop fréquemment sur des validations de contrats, conventions et marchés, sans véritable enjeu stratégique pour l’établissement. <text:line-break/>Les seuils ont été fixés à la fois en tenant compte de ce qui se pratique dans les autres établissements du ministère de la culture tout en intégrant les spécificités de l’activité de l’Inrap pour continuer à être réactif. <text:line-break/>  <text:line-break/><text:span text:style-name="T1">Le Rapport de performance : 62 % des indicateurs ont été atteints </text:span><text:line-break/>Le contrat de performance 2011 - 2013  s’inscrit dans sa deuxième année d’exécution. C’est au travers de vingt-neuf indicateurs et 6 axes qu’est appréciée la performance de l’institut pour cette année 2012. <text:line-break/>62% des indicateurs ont atteint ou dépassé leur valeur cible, ce résultat encourageant ne doit pas occulter les efforts à maintenir et ceux qu’il reste encore à accomplir pour que l’institut, dans l’ensemble des domaines couverts par le contrat de performance, atteigne le niveau d’excellence attendue. <text:line-break/><text:line-break/><text:span text:style-name="T1">Le rapport d’activités 2012 </text:span><text:line-break/>À la suite des débats du conseil d’administration, et notamment à la demande des représentants du personnel, son contenu sera densifié pour la prochaine édition, notamment concernant les parties « recherche » et « valorisation ». L’édition 2012 devrait être disponible à la fin du premier semestre. </text:p>
      </text:section>
      <text:p text:style-name="Standard"/>
      <text:p text:style-name="Standard"/>
      <text:h text:style-name="Heading_20_1" text:outline-level="1">Conseil d'administration du 26 septembre 2013</text:h>
      <text:p text:style-name="P11">publié le vendredi 18 Octobre 2013 · mis à jour le lundi 16 Décembre 2013 </text:p>
      <text:p text:style-name="P11">Le conseil d’administration s’est tenu le 26 septembre dernier, huit points étaient à l’ordre du jour parmi lesquels figuraient notamment pour délibération : <text:line-break/>- le budget rectificatif n°1 pour 2013 <text:line-break/>- la présentation des admissions en non valeur, <text:line-break/>- la délibération relative aux frais de déplacement (indemnités DOM). Ces délibérations ont été votées à une large majorité. D'autres points  étaient présentés pour information, notamment : <text:line-break/>- le dispositif de réduction de l’emploi précaire à l’Inrap, <text:line-break/>- baromètre aménageurs, <text:line-break/>- transaction signée par le directeur général.</text:p>
      <text:section text:style-name="Sect1" text:name="b73517">
        <text:p text:style-name="Text_20_body">L<text:span text:style-name="T1">e budget rectificatif n°1 de l’Inrap</text:span> <text:line-break/>Le compte de résultat prévisionnel du budget primitif 2013 s’inscrivait en recettes et en dépenses à <text:soft-page-break/>165, 2 M€. Le budget rectificatif n°1 porte l’équilibre en recettes et en dépenses à 172,2 M€ soit une augmentation de + 7 ME. L’équilibre est maintenu au niveau du compte de résultat. <text:line-break/><text:line-break/>Afin de faire face aux difficultés croissantes de trésorerie de l’Inrap liées aux difficultés temporaires de perception de la RAP sur la filière urbanisme, le Ministère de la Culture et de la Communication a versé, au début de l’été, une avance, sous forme de subvention exceptionnelle, de 15 M€ à l’établissement. Cette subvention diminue la RAP pour le même montant, inscrite au BR1 2013 à hauteur de 37 ME. <text:line-break/><text:line-break/>Concernant l’activité, sur les diagnostics, l’équilibre global de 68 000 j-h n’est pas remis en question dans ce budget rectificatif n°1. La part des opérations grands travaux est revue sensiblement à la baisse. La baisse de la part des opérations grands travaux couplée avec une proportion de plus en plus forte d’opérations urbaines de petites surfaces entraîne une augmentation du ratio j-h à l’hectare. Ce ratio s’établit à 7,6 j-h pour 6,8 j-h prévu initialement. Le ratio approcherait alors le niveau de l’année 2011 avec une structuration différente de l’activité puisque la part des grands travaux passerait de 15% à 6,5%. <text:line-break/><text:line-break/>Sur les fouilles, les perspectives d’activité de fouilles confortent les hypothèses retenues lors du BP 2013. A fin août, le volume de jours-homme généré par les fouilles 2003 s’élève à 129 000 j-h, soit 4.5% de plus qu’en 2012, qui constituait déjà une activité record. Ce fort taux d’avancement s’explique notamment par la concentration, sur le début d’année, des chantiers grands travaux. <text:line-break/><text:line-break/>Les ETPT en budget rectificatif n°1 représentent 1 753 CDI et 343,5 CDD, confirmant ainsi les prévisions du BP 2013. <text:line-break/><text:line-break/>Sur les dépenses, l’augmentation de + 7 M€ s’explique pour une part importante par des opérations liées à des provisions passées les années précédentes (requalification des agents,  régularisation des arriérés de Taxe Professionnelle et de Cotisation Foncière des Entreprises, …) et à des régularisations d’impôts liés à l’exercice 2012. <text:line-break/><text:line-break/>Une bonne maîtrise des dépenses permet, notamment, d’absorber les dépenses fiscales de l’établissement en hausse par rapport au BP 2013, du fait du résultat excédentaire de 2012. <text:line-break/><text:line-break/><text:line-break/><text:span text:style-name="T1">Délibération relative aux frais de déplacement – indemnités DOM </text:span><text:line-break/>Le Conseil d’administration de l’Inrap avait voté, en mai 2010, une délibération pour une période de 3 ans, permettant de corriger une inégalité de traitement entre les agents de métropole et des DOM. A nouveau, le Conseil d’administration a maintenu les dispositions antérieures, pour une période de 3 ans, en majorant l’indemnité journalière dans les DOM à 108 €. L’application à ce montant du coefficient de 70 % (taux fixé par arrêté conjoint des ministres chargés de la fonction publique, du budget et de l’outre-mer) permet à l’agent en tournée d’obtenir un taux équivalent à celui qui est pratiqué pour la métropole. <text:line-break/><text:line-break/>  <text:line-break/><text:soft-page-break/><text:span text:style-name="T1"><text:line-break/>L’accord sur la déprécarisation </text:span><text:line-break/>L’activité de l’institut conduit au recrutement de l’équivalent de 270 à 385 ETPT sur des contrats autres qu’à durée indéterminée depuis 2008 pour remplacer des agents indisponibles temporairement, pour un besoin ponctuel en renfort (surcroit d’activité ou compétences non mobilisables en interne) mais également pour maintenir le niveau de l’activité de l’établissement. Pour répondre au mieux à cette situation, le plafond d’emplois CDI de l’établissement doit être porté à 1 893 ETPT, soit 140 ETPT de plus que le plafond actuel de 1 753 ETPT, avec un objectif de répartition fonctionnels/opérationnels fixé à 419 (+10)/ 1 474  (+130) ETPT. Ce niveau de déplafonnement des emplois CDI ouvre pour l’établissement la possibilité de répondre à trois enjeux majeurs en matière de gestion des ressources humaines :</text:p>
        <text:list xml:id="list8345662685610187276" text:style-name="L7">
          <text:list-item>
            <text:p text:style-name="P8">Autoriser l’évolution des agents CDI, et notamment leur mobilité fonctionnelle et géographique à travers les mutations et les recrutements internes ; </text:p>
          </text:list-item>
        </text:list>
        <text:list xml:id="list8057230861071333733" text:style-name="L8">
          <text:list-item>
            <text:p text:style-name="P9">Permettre aux agents CDD de se projeter au sein de l’institut en terme de carrière, en leur donnant une nouvelle lisibilité sur les possibilités d’intégration ; </text:p>
          </text:list-item>
        </text:list>
        <text:list xml:id="list4586795232602958964" text:style-name="L9">
          <text:list-item>
            <text:p text:style-name="P10">Doter l’établissement des moyens qui lui permettront de faire face aux défis actuels et futurs que sont notamment (adaptabilité de la structure des emplois à l’évolution de l’activité, attractivité de l’institut face à la concurrence publique et privée, accélération des départs à la retraite progressifs sur les 10 prochaines années et massifs sur les 20 suivantes). La réévaluation du sous-plafond CDI de l’établissement de 140 ETPT sur les BP2014-2015 et 2016 s’effectuera selon le rythme de + 65 en 2014, + 45  en 2015 et + 30  en 2016.  </text:p>
          </text:list-item>
        </text:list>
      </text:section>
      <text:h text:style-name="Heading_20_1" text:outline-level="1">Conseil d'administration du 25 avril 2012</text:h>
      <text:p text:style-name="P11">publié le mercredi 9 Mai 2012 · mis à jour le lundi 16 Décembre 2013 </text:p>
      <text:p text:style-name="P11">Onze points étaient à l’ordre du jour, parmi lesquels figuraient notamment pour délibération <text:line-break/>-  les comptes financiers 2011 de l’Inrap et du Fnap, <text:line-break/>- la décision modificative n° 1 du budget du Fnap pour 2012, <text:line-break/>- le rapport annuel de performance 2011, <text:line-break/>- le rapport d’activité 2011, <text:line-break/>- ainsi que le règlement intérieur de l’institut (lequel avait été soumis à l’avis du CHSCT et du CT centraux). L’ensemble des délibérations soumises au vote du conseil d’administration ont été adoptées à une large majorité.</text:p>
      <text:section text:style-name="Sect1" text:name="b58438">
        <text:p text:style-name="P11"><text:span text:style-name="T1">Le compte financier 2011 : une exécution budgétaire en forte amélioration </text:span><text:line-break/>L’exercice 2011 s’achève sur un bénéfice, le premier depuis 2006, de 5,82 M€ (+ 7,62 M€ sur le secteur non lucratif et - 1,8 M€ sur le secteur lucratif), ce bon résultat étant pour une large part lié au rendement aussi exceptionnel qu’imprévisible de la redevance d’archéologie préventive (54,8 M€). <text:line-break/>La reconstitution des capitaux propres de l’établissement permise par la recapitalisation de 21 M€ accordée par l’État fin 2011 se traduit par un retour du fonds de roulement (26,59 M€ au 31 décembre 2011 contre - 5 M€ au 31 décembre 2010) à un niveau fournissant les liquidités nécessaires pour faire fonctionner l’institut au quotidien. <text:line-break/><text:soft-page-break/>Si ces bons résultats sont inhérents à des facteurs externes à l’institut, ils traduisent indiscutablement l’effort de redressement engagé avec l’ensemble des agents, qui prend appui sur un ensemble cohérent d’actions menées au cours de l’année écoulée et précédemment. Ils constituent un réel encouragement à continuer dans cette voie, afin d’inscrire l’Inrap dans un équilibre durable de ses comptes, gage de sa viabilité et de sa pérennité. <text:line-break/>Si l’on constate une baisse de volume de la capacité opérationnelle déployée (268 179 jours-homme en 2011 contre 284 453 en 2010), ces moyens ont permis d’atteindre des résultats en amélioration par rapport à 2010 : <text:line-break/>+ 10 % en nombre de diagnostics réalisés (phase terrain terminée) ; <text:line-break/>+ 179 hectares sondés, grâce à un ratio du nombre de jours-homme à l’hectare ramené de 8,1 en 2010 à 7,4 en 2011 ; <text:line-break/>une réduction de plus de 70 % du déficit d’exploitation de l’activité de fouilles, ce dernier passant de - 2,94 M€ en 2010 à - 1,1 M€ en 2011 ; <text:line-break/>ainsi qu’une augmentation du chiffre d’affaires par jour-homme de 8,5 %, la marge opérationnelle (recettes - dépenses opérationnelles) s’étant également accrue par rapport à 2010. <text:line-break/>Par ailleurs, le taux d’exécution des prévisions s’améliore globalement par rapport à 2010 et les dépenses de structure sont mieux maîtrisées. <text:line-break/>Ces progrès doivent encore s’affermir en 2012. <text:line-break/>À cet égard, il convient de retenir la nécessaire amélioration du ratio de jours-homme par agent consacré aux activités opérationnelles (qui s’établit à seulement 163,4 jours pour les seuls agents CDI), et la pleine couverture des frais de structure imputables aux fouilles par la marge opérationnelle que cette activité dégage. Le document concernant le compte financier 2011 est téléchargeable en colonne de droite <text:line-break/><text:line-break/><text:span text:style-name="T1">Une première année de mise en œuvre du contrat de performance globalement satisfaisante </text:span><text:line-break/>Sur les 26 indicateurs opérationnels pour 2011 que contient le contrat de performance de l’Inrap, visant à permettre de mesurer l’atteinte des objectifs fixés par l’État à l’institut, plus des deux tiers d’entre eux sont atteints ou dépassés dans l’ensemble des domaines couverts par le contrat. <text:line-break/>Ce résultat est d’autant plus remarquable que l’environnement de l’établissement a connu de profondes évolutions en 2011 (incertitudes sur le niveau des financements publics en début d’année conduisant à la mise en place d’un budget provisoire, fin de l’expérimentation relative au contrat d’activité, accentuation de la pression de la concurrence...) auxquelles l’Inrap s’est efforcé de s’adapter (mise en œuvre du plan « Reconquête aménageurs », signature du contrat de performance 2011-2013, actions réalisées en matière de maîtrise des dépenses, harmonisation des pratiques pour favoriser le respect des ratios jours-homme à l’hectare en matière de diagnostics, renforcement de la collaboration avec les services de collectivités territoriales, déploiement progressif et partiel du SGA...) tout en menant un grand nombre de réformes, notamment en matière de ressources humaines (mise en place des entretiens professionnels pour l’encadrement, le siège et la filière administrative, achèvement du processus de requalification des agents, finalisation du règlement intérieur...). Le rapport annuel de performance 2011 est téléchargeable en colonne de droite <text:line-break/><text:line-break/><text:span text:style-name="T1">Le rapport d’activité 2011 </text:span><text:line-break/>Ce document fait l’objet d’une présentation plus synthétique que par le passé pour en faciliter la lecture. <text:line-break/><text:soft-page-break/>Son plan a été modifié et le rapport est structuré autour de quatre grands chapitres : points de vue d’aménageurs ; découvertes remarquables ; missions ; pilotage de l’institut. <text:line-break/>À la suite des débats du conseil d’administration, et notamment à la demande des représentants du personnel, son contenu sera toutefois développé, notamment en ce qui concerne les parties « recherche » et « valorisation » afin d’approfondir la description des actions menées et des résultats atteints dans l’ensemble des interrégions en 2011. <text:line-break/>Il devrait être disponible à la fin du premier semestre.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ac fsu</meta:initial-creator>
    <meta:creation-date>2017-04-10T16:40:14.366000000</meta:creation-date>
    <dc:date>2017-04-10T16:50:15.279000000</dc:date>
    <dc:creator>snac fsu</dc:creator>
    <meta:editing-duration>PT10M</meta:editing-duration>
    <meta:editing-cycles>4</meta:editing-cycles>
    <meta:generator>LibreOffice/5.0.6.3.0$Windows_x86 LibreOffice_project/fe46e5b82646505d0acf84e14cef05527e401d3b</meta:generator>
    <meta:document-statistic meta:table-count="0" meta:image-count="0" meta:object-count="0" meta:page-count="11" meta:paragraph-count="36" meta:word-count="4767" meta:character-count="29209" meta:non-whitespace-character-count="24246"/>
  </office:meta>
</office:document-meta>
</file>