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Heading_20_2">
      <style:paragraph-properties fo:text-align="center" style:justify-single-word="false"/>
      <style:text-properties fo:font-size="24pt" officeooo:rsid="00025d67" officeooo:paragraph-rsid="00025d67" style:font-size-asian="24pt" style:font-size-complex="24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elevés des avis du CHSCT 2016 à 2012</text:h>
      <text:h text:style-name="Heading_20_2" text:outline-level="2">Séance du 19 octobre 2016</text:h>
      <text:section text:style-name="Sect1" text:name="b101566">
        <text:p text:style-name="Standard"><text:span text:style-name="T1">Approbation du procès-verbal de la séance du 11 février 2016</text:span> <text:line-break/>Votes : 9 pour (4 CGT, 2 SUD Culture Solidaires, 2 SNAC FSU, 1 CNT). <text:line-break/>Avis favorable à l’unanimité <text:line-break/><text:line-break/><text:span text:style-name="T1">Approbation du procès-verbal de la séance du 7 juin 2016</text:span> <text:line-break/>Votes : 9 pour (4 CGT, 2 SUD Culture Solidaires, 2 SNAC FSU, 1 CNT). <text:line-break/>Avis favorable à l’unanimité <text:line-break/><text:line-break/><text:span text:style-name="T1">Risques psychosociaux : Méthodologie d’analyse – observations de situations de travail</text:span> <text:line-break/>Votes : 9 pour (4 CGT, 2 SUD Culture Solidaires, 2 SNAC FSU, 1 CNT). <text:line-break/>Avis favorable à l’unanimité </text:p>
      </text:section>
      <text:section text:style-name="Sect1" text:name="b100533">
        <text:h text:style-name="Heading_20_2" text:outline-level="2">Séance du 13 avril 2016</text:h>
      </text:section>
      <text:section text:style-name="Sect1" text:name="b100534">
        <text:p text:style-name="Standard"><text:span text:style-name="T1">Mise en œuvre des réponses par l’Inrap aux préconisations de l’ISST</text:span> <text:line-break/>Votes : 9 contre (4 CGT, 2 SUD Culture Solidaires, 2 SNAC FSU, 1 <text:line-break/>CNT), Avis défavorable à l’unanimité <text:line-break/><text:line-break/><text:span text:style-name="T1">Motion des représentants du CHSCT du central : retirer les agents de l’ensemble des zones du chantier de Bellegarde (zones 1 à 3) dans l'attente d'études complémentaires</text:span> <text:line-break/>Votes : 9 pour (4 CGT, 2 SUD Culture Solidaires, 2 SNAC FSU, 1 CNT), <text:line-break/>Avis favorable à l’unanimité</text:p>
      </text:section>
      <text:section text:style-name="Sect1" text:name="b100191">
        <text:h text:style-name="Heading_20_2" text:outline-level="2">Séance du 11 février 2016</text:h>
      </text:section>
      <text:section text:style-name="Sect1" text:name="b100192">
        <text:p text:style-name="Standard"><text:span text:style-name="T1">Approbation du procès-verbal de la séance du 2 avril 2015</text:span> <text:line-break/>Votes : 9 pour (4 CGT, 2 SUD Culture Solidaires, 2 SNAC FSU, 1 CNT), <text:line-break/>Avis favorable à l’unanimité <text:line-break/><text:line-break/><text:span text:style-name="T1">Approbation du procès-verbal de la séance du 30 juin 2015</text:span> <text:line-break/>Votes : 9 pour (4 CGT, 2 SUD Culture Solidaires, 2 SNAC FSU, 1 CNT), <text:line-break/>Avis favorable à l’unanimité <text:line-break/><text:line-break/><text:span text:style-name="T1">Approbation du procès-verbal de la séance du 23 septembre 2015</text:span> <text:line-break/>Votes : 9 pour (4 CGT, 2 SUD Culture Solidaires, 2 SNAC FSU, 1 CNT), <text:line-break/>Avis favorable à l’unanimité <text:line-break/><text:span text:style-name="T1"><text:line-break/>Approbation du procès-verbal de la séance du 20 octobre 2015</text:span> <text:line-break/>Votes : 9 pour (4 CGT, 2 SUD Culture Solidaires, 2 SNAC FSU, 1 CNT), <text:line-break/>Avis favorable à l’unanimité <text:line-break/><text:line-break/><text:span text:style-name="T1">Approbation du procès-verbal de la séance du 10 novembre 2015</text:span> <text:line-break/>Votes : 9 pour (4 CGT, 2 SUD Culture Solidaires, 2 SNAC FSU, 1 CNT), <text:line-break/>Avis favorable à l’unanimité <text:line-break/><text:line-break/><text:span text:style-name="T1">Plan de formation 2016, volet hygiène et sécurité</text:span> <text:line-break/>Votes : 7 pour (4 CGT, 2 SUD Culture Solidaires, 1 CNT), <text:line-break/><text:soft-page-break/>Avis favorable à l’unanimité <text:line-break/><text:line-break/><text:span text:style-name="T1">Programme de prévention des risques professionnels</text:span> <text:line-break/>Votes : 7 pour (4 CGT, 2 SUD Culture Solidaires, 1 CNT), <text:line-break/>Avis favorable à l’unanimité </text:p>
      </text:section>
      <text:section text:style-name="Sect1" text:name="b98678">
        <text:h text:style-name="Heading_20_2" text:outline-level="2">Séance du 10 novembre 2015</text:h>
      </text:section>
      <text:section text:style-name="Sect1" text:name="b98677">
        <text:p text:style-name="P2"><text:span text:style-name="T1">Approbation du procès-verbal de la séance du 11 mars 2014</text:span> <text:line-break/>Votes : 9 pour (4 CGT, 2 SUD Culture Solidaires, 2 SNAC FSU, 1 CNT), <text:line-break/>Avis favorable à l’unanimité <text:line-break/><text:line-break/><text:span text:style-name="T1">Approbation du procès-verbal de la séance du 2 juillet 2014</text:span> <text:line-break/>Votes : 9 pour (4 CGT, 2 SUD Culture Solidaires, 2 SNAC FSU, 1 CNT), <text:line-break/>Avis favorable à l’unanimité <text:line-break/><text:line-break/><text:span text:style-name="T1">Approbation du procès-verbal de la séance du 2 juin 2015</text:span> <text:line-break/>Votes : 9 pour (4 CGT, 2 SUD Culture Solidaires, 2 SNAC FSU, 1 CNT), <text:line-break/>Avis favorable à l’unanimité <text:line-break/><text:span text:style-name="T1"><text:line-break/>Présentation du projet Notilus</text:span> <text:line-break/>Votes : 9 abstentions (4 CGT, 2 SUD Culture Solidaires, 2 SNAC FSU), <text:line-break/>Le CHSCT est réputé avoir été consulté <text:line-break/></text:p>
      </text:section>
      <text:section text:style-name="Sect1" text:name="b94296">
        <text:h text:style-name="Heading_20_2" text:outline-level="2">Séance du 2 juin 2015</text:h>
      </text:section>
      <text:section text:style-name="Sect1" text:name="b94295">
        <text:p text:style-name="Standard"><text:span text:style-name="T1">Risques psychosociaux : questionnaire d’évaluation </text:span><text:line-break/>Votes : 9 pour (4 CGT, 2 SUD Culture Solidaires, 2 SNAC FSU, 1 CNT), <text:line-break/>Avis favorable à l’unanimité <text:line-break/><text:line-break/><text:span text:style-name="T1">Note technique relative à la proposition méthodologique de diagnostic RPS</text:span> <text:line-break/>Votes : 5 contre (4 CGT, 1 CNT), 4 abstentions (2 SUD Culture Solidaires, 2 SNAC FSU) <text:line-break/>Avis défavorable à la majorité <text:line-break/><text:span text:style-name="T1"><text:line-break/>Charte éthique</text:span> <text:line-break/>Votes : 9 pour (4 CGT, 2 SUD Culture Solidaires, 1 SNAC FSU), <text:line-break/>Avis favorable à l’unanimité</text:p>
      </text:section>
      <text:section text:style-name="Sect1" text:name="b94297">
        <text:h text:style-name="Heading_20_2" text:outline-level="2">Séance du 2 avril 2015</text:h>
      </text:section>
      <text:section text:style-name="Sect1" text:name="b94298">
        <text:p text:style-name="Standard"><text:span text:style-name="T1">Résolution formulée par le CHSCT central : lancement de l’enquête dans le cadre de la tentative de suicide à Nimes par une délégation composée, pour les représentants du personnel, de deux membres du CHSCT central et deux membres du CHSCT spécial.</text:span> <text:line-break/>Les membres de la délégation recevront, préalablement à l’enquête, une formation appropriée. <text:line-break/>Votes : 9 pour (4 CGT, 2 SUD Culture Solidaires, 2 SNAC FSU, 1 CNT), Avis favorable à l’unanimité <text:line-break/><text:span text:style-name="T1">Procédure d’alerte des risques psychosociaux Amendement de l’annexe n°11 de la procédure alerte proposé par les représentants du personnel relatif à l’information systématique du CHSCT central et du CHSCT spécial concerné sur les signalements de souffrance au travail ainsi que sur les mesures prises suite au signalement </text:span><text:line-break/>Votes : 9 pour (4 CGT, 2 SUD Culture Solidaires, 1 SNAC FSU), Avis favorable à l’unanimité</text:p>
      </text:section>
      <text:section text:style-name="Sect1" text:name="b93143">
        <text:h text:style-name="Heading_20_2" text:outline-level="2"><text:soft-page-break/>Séance du 10 mars 2015</text:h>
      </text:section>
      <text:section text:style-name="Sect1" text:name="b93011">
        <text:p text:style-name="Standard"><text:span text:style-name="T1">Approbation du règlement intérieur </text:span><text:line-break/>Votes : 9 pour (4 CGT, 2 SUD Culture Solidaires, 2 SNAC FSU, 1 CNT), <text:line-break/>Avis favorable à l’unanimité <text:line-break/><text:line-break/><text:span text:style-name="T1">Élection du secrétaire et du secrétaire suppléant du CHSCT </text:span><text:line-break/>Votes : 9 pour (4 CGT, 2 SUD Culture Solidaires, 1 SNAC FSU), <text:line-break/>Avis favorable à l’unanimité <text:line-break/><text:span text:style-name="T1"><text:line-break/>Programme national de prévention des risques professionnels </text:span><text:line-break/>Votes : 9 abstentions (4 CGT, 2 SUD Culture Solidaires, 1 SNAC FSU), <text:line-break/>Abstention <text:line-break/><text:line-break/><text:span text:style-name="T1">Plan de formation volet hygiène et sécurité </text:span><text:line-break/>Votes : 9 pour (4 CGT, 2 SUD Culture Solidaires, 1 SNAC FSU), <text:line-break/>Avis favorable à l’unanimité</text:p>
      </text:section>
      <text:section text:style-name="Sect1" text:name="b93134">
        <text:h text:style-name="Heading_20_2" text:outline-level="2">Séance du 27 novembre 2014</text:h>
      </text:section>
      <text:section text:style-name="Sect1" text:name="b91817">
        <text:p text:style-name="P1">Harmonisation des directions interrégionales</text:p>
        <text:p text:style-name="Standard">Votes : 7 contre (4 CGT, 2 SUD Culture Solidaires, 1 SNAC FSU), </text:p>
        <text:p text:style-name="Standard">Avis défavorable à l’unanimité</text:p>
        <text:p text:style-name="Standard"/>
        <text:p text:style-name="P1">Guide méthodologique sites pollués</text:p>
        <text:p text:style-name="Standard">Votes : 7 pour (4 CGT, 2 SUD Culture Solidaires, 1 SNAC FSU), </text:p>
        <text:p text:style-name="Standard">Avis favorable à l’unanimité</text:p>
        <text:p text:style-name="Standard"/>
        <text:p text:style-name="P1">Instruction DG 077 relative au protocole d’intervention sur sites pollués</text:p>
        <text:p text:style-name="Standard">Votes : 7 abstentions (4 CGT, 2 SUD Culture Solidaires, 1 SNAC FSU),  Abstention</text:p>
        <text:p text:style-name="Standard"/>
        <text:p text:style-name="P1">Projet d’extension de la résidence administrative de Saint-Martin-sur-le-Pré</text:p>
        <text:p text:style-name="Standard">Votes : 6 abstentions (4 CGT, 2 SUD Culture Solidaires),  Abstention</text:p>
        <text:p text:style-name="P1"/>
        <text:p text:style-name="P1">Mesures correctives proposées dans le cadre du signalement de danger grave et imminent au centre de Marseille</text:p>
        <text:p text:style-name="Standard">Votes : 7 pour (4 CGT, 2 SUD Culture Solidaires, 1 SNAC FSU),  Avis favorable à l’unanimité</text:p>
      </text:section>
      <text:section text:style-name="Sect1" text:name="b81942">
        <text:h text:style-name="Heading_20_2" text:outline-level="2">Séance du 5 février 2014</text:h>
      </text:section>
      <text:section text:style-name="Sect1" text:name="b81941">
        <text:p text:style-name="Standard"><text:span text:style-name="T1">Bilan de l’expérimentation des tablettes PC </text:span><text:line-break/>Votes : 2 pour, 5 abstentions. <text:line-break/>            <text:line-break/><text:span text:style-name="T1">Généralisation du processus sous réserve de la mise en place d'un groupe de travail  CHS associé à la définition et au suivi des modalités d"accompagnement du déploiement des tablettes PC </text:span><text:line-break/>Votes : 7 pour, <text:line-break/>Avis favorable à l’unanimité. <text:line-break/><text:line-break/><text:span text:style-name="T1">Plan d’action SGA, suite à la réunion des utilisateurs  </text:span><text:line-break/>Votes : 7 contre, <text:line-break/>Avis défavorable à l’unanimité. <text:line-break/><text:line-break/><text:soft-page-break/><text:span text:style-name="T1">Présentation des échantillons d’équipements retenus pour le lot n° 4 du marché équipements de protection individuelle </text:span>       <text:line-break/>Avis favorable à l’unanimité (sous réserve de la livraison de nouveaux gants). <text:line-break/><text:line-break/><text:span text:style-name="T1">Programme annuel de prévention des risques professionnels  </text:span><text:line-break/>Avis favorable à l’unanimité (sous réserve des modifications apportées en séance). </text:p>
      </text:section>
      <text:section text:style-name="Sect1" text:name="b81943">
        <text:h text:style-name="Heading_20_2" text:outline-level="2">Séance du 17 décembre 2013</text:h>
      </text:section>
      <text:section text:style-name="Sect1" text:name="b81944">
        <text:p text:style-name="Standard"><text:span text:style-name="T1">Approbation du procès-verbal du 19 février 2013</text:span> <text:line-break/>Votes : 7 pour, <text:line-break/>Avis favorable à l’unanimité. <text:line-break/><text:line-break/><text:span text:style-name="T1">Approbation du procès-verbal du 23 avril 2013</text:span> <text:line-break/>Votes : 7 pour, <text:line-break/>Avis favorable à l’unanimité. <text:line-break/><text:line-break/><text:span text:style-name="T1">Approbation du procès-verbal du 24 avril 2013</text:span> <text:line-break/>Votes : 7 pour, <text:line-break/>Avis favorable à l’unanimité. <text:line-break/><text:line-break/><text:span text:style-name="T1">Plan formation hygiène et sécurité</text:span> <text:line-break/>Votes : 7 pour, <text:line-break/>Avis favorable à l’unanimité. <text:line-break/><text:line-break/><text:span text:style-name="T1">Extension du centre de Cesson-Sévigné </text:span><text:line-break/>Votes : 5 pour, 2 abstentions, <text:line-break/>Avis favorable à la majorité.</text:p>
      </text:section>
      <text:section text:style-name="Sect1" text:name="b81946">
        <text:h text:style-name="Heading_20_2" text:outline-level="2">Séance du 21 novembre 2013</text:h>
      </text:section>
      <text:section text:style-name="Sect1" text:name="b81947">
        <text:p text:style-name="Standard"><text:span text:style-name="T1">Approbation du procès-verbal du 16 octobre 2012 (pour avis)</text:span> <text:line-break/>Votes : 7 pour, <text:line-break/>Avis favorable à l’unanimité. <text:line-break/><text:line-break/><text:span text:style-name="T1">Projet de relocalisation de la direction interrégionale Centre Ile-de-France</text:span> <text:line-break/>Votes : 7 pour, <text:line-break/>Avis favorable à l’unanimité. <text:line-break/><text:line-break/><text:span text:style-name="T1">Projet d’extension temporaire du centre archéologique de Nîmes, pour les besoins liés aux chantiers du contournement Nîmes/Montpellier </text:span><text:line-break/>Votes : 7 contre, <text:line-break/>Avis défavorable à l’unanimité. <text:line-break/><text:line-break/><text:span text:style-name="T1">Dossier relatif à la prise d’un bail local d’étude et de stockage sur l’île de Saint-Martin </text:span><text:line-break/>Votes : 7 abstentions, <text:line-break/>Abstention à l’unanimité. <text:line-break/><text:span text:style-name="T1"><text:line-break/>Projet de note sur l’utilisation des trousses de secours</text:span> <text:line-break/>Votes : 7 pour, <text:line-break/>Avis favorable à l’unanimité (sous réserve des modifications apportées en séance). <text:line-break/><text:line-break/><text:span text:style-name="T1">Mise à jour du DUERP</text:span> <text:line-break/><text:soft-page-break/>Votes : 7 pour, <text:line-break/>Avis favorable à l’unanimité (sous réserve des modifications apportées en séance). </text:p>
      </text:section>
      <text:section text:style-name="Sect1" text:name="b71081">
        <text:h text:style-name="Heading_20_2" text:outline-level="2">Séance du 2 juillet 2013</text:h>
      </text:section>
      <text:section text:style-name="Sect1" text:name="b71080">
        <text:p text:style-name="P1">Cahier des charges des implantations</text:p>
        <text:p text:style-name="Standard">Votes : 1 pour (1 SNAC FSU), 2 abstentions (2 SUD Culture Solidaires), 4 contre (4 CGT)</text:p>
        <text:p text:style-name="Standard">Avis défavorable à la majorité</text:p>
        <text:p text:style-name="P1">Projet d’extension temporaire du centre archéologique de Cesson-Sévigné</text:p>
        <text:p text:style-name="Standard">Votes : 3 pour (2 SUD Culture Solidaires, 1 SNAC FSU) et 4 contre (4 CGT)</text:p>
        <text:p text:style-name="Standard">Avis défavorable à la majorité</text:p>
        <text:p text:style-name="P1">Projet d’implantation en Martinique</text:p>
        <text:p text:style-name="Standard">Votes : 7 pour</text:p>
        <text:p text:style-name="Standard">Avis favorable à l’unanimité</text:p>
        <text:p text:style-name="Standard"/>
      </text:section>
      <text:section text:style-name="Sect1" text:name="b69374">
        <text:h text:style-name="Heading_20_2" text:outline-level="2">Séance des 23 et 24 avril 2013</text:h>
      </text:section>
      <text:section text:style-name="Sect1" text:name="b69373">
        <text:p text:style-name="Standard"><text:span text:style-name="T1">Approbation du procès-verbal du 15 février 2012 </text:span><text:line-break/>Votes : 7 pour <text:line-break/>Avis favorable à l’unanimité <text:line-break/><text:span text:style-name="T1">Approbation du procès-verbal du 20 juin 2012 </text:span><text:line-break/>Votes : 7 pour <text:line-break/>Avis favorable à l’unanimité <text:line-break/><text:span text:style-name="T1">Rapport annuel de prévention des risques professionnels 2012 </text:span><text:line-break/>Votes : 7 pour <text:line-break/>Avis favorable à l’unanimité <text:line-break/><text:span text:style-name="T1">Programme annuel de prévention des risques professionnels 2013 </text:span><text:line-break/>Votes : 7 pour <text:line-break/>Avis favorable à l’unanimité <text:line-break/><text:span text:style-name="T1">Révision de l’instruction DG 78 sur la gestion des registres destinés au signalement des dangers graves et imminents </text:span><text:line-break/>Votes : 7 pour <text:line-break/>Avis favorable à l’unanimité <text:line-break/><text:span text:style-name="T1">Révision de l’instruction DG 79 sur la gestion des accidents de service ou de trajet </text:span><text:line-break/>Votes : 7 pour <text:line-break/>Avis favorable à l’unanimité <text:line-break/><text:span text:style-name="T1">Présentation des échantillons d’équipements retenus pour le marché équipements de protection individuelle </text:span><text:line-break/>Votes : 5 pour et 2 abstentions <text:line-break/>Avis favorable à la majorité</text:p>
      </text:section>
      <text:section text:style-name="Sect1" text:name="b67959">
        <text:h text:style-name="Heading_20_2" text:outline-level="2">Séance du 19 février 2013</text:h>
      </text:section>
      <text:section text:style-name="Sect1" text:name="b67958">
        <text:p text:style-name="Standard"><text:span text:style-name="T1">Charte Courriels</text:span> <text:line-break/>Votes : 7 pour <text:line-break/>Avis favorable à l’unanimité <text:line-break/><text:span text:style-name="T1">Point sur les locaux de Gros Morne, Martinique</text:span> <text:line-break/>Votes : 7 contre <text:line-break/>Avis défavorable à l’unanimité <text:line-break/><text:line-break/>Les représentants du personnel ont formulé un vote sur l’interdiction de faire travailler des agents dans les locaux de Gros Morne. Cette proposition a recueilli un avis favorable à l’unanimité. <text:line-break/><text:soft-page-break/>Les représentants du personnel ont formulé un vote sur l’augmentation de la quotité du temps de présence du médecin coordinateur (temps de présence actuel : deux jours / temps de présence souhaité :  cinq jours). <text:line-break/>Cette proposition a recueilli un avis favorable à l’unanimité.</text:p>
      </text:section>
      <text:section text:style-name="Sect1" text:name="b66139">
        <text:h text:style-name="Heading_20_2" text:outline-level="2">Séance du 16 octobre 2012</text:h>
      </text:section>
      <text:section text:style-name="Sect1" text:name="b66138">
        <text:p text:style-name="P2"><text:span text:style-name="T1">Approbation du procès-verbal du 29 septembre 2011 </text:span><text:line-break/>Votes : 7 pour <text:line-break/>Avis favorable à l’unanimité <text:line-break/><text:span text:style-name="T1">Eléments du cahier des clauses techniques particulières du marché </text:span>outillage <text:line-break/>Votes : 7 pour <text:line-break/>Avis favorable à l’unanimité <text:line-break/><text:span text:style-name="T1">Eléments du cahier des clauses techniques particulières du marché EPI </text:span><text:line-break/>Votes : 7 pour <text:line-break/>Avis favorable à l’unanimité <text:line-break/><text:span text:style-name="T1">Référentiel risques anthropologiques </text:span><text:line-break/>Votes : 7 pour <text:line-break/>Avis favorable à l’unanimité <text:line-break/><text:span text:style-name="T1">Plan de formation : volet hygiène et sécurité </text:span><text:line-break/>Votes : Les représentants du personnel ne prennent pas part au vote <text:line-break/>Avis rendu : les membres ont également formulé un vote sur les propositions de l’administration consistant à : </text:p>
        <text:list xml:id="list9130786147095653972" text:style-name="L1">
          <text:list-item>
            <text:p text:style-name="P4">Procéder, avec le médecin coordinateur, à la réécriture des fiches d’aptitude destinées à faciliter l’indentification et l’indication par le médecin de prévention des aptitudes physiques résiduelles en cas d’inaptitude partielle ;</text:p>
          </text:list-item>
        </text:list>
        <text:list xml:id="list6755928096298796188" text:style-name="L2">
          <text:list-item>
            <text:p text:style-name="P5">Transmettre, à titre transitoire, un courrier aux médecins de prévention leur demandant de ne pas joindre la fiche d’activité à la fiche d’aptitude qui doit faire état des aptitudes physiques résiduelles, le cas échéant.</text:p>
          </text:list-item>
        </text:list>
        <text:p text:style-name="P6">Ces propositions ont recueilli un avis favorable à l’unanimité. <text:line-break/> </text:p>
      </text:section>
      <text:section text:style-name="Sect1" text:name="b61769">
        <text:h text:style-name="Heading_20_2" text:outline-level="2">Séance du 20 juin 2012</text:h>
      </text:section>
      <text:section text:style-name="Sect1" text:name="b61770">
        <text:p text:style-name="Standard"><text:span text:style-name="T1">Ouverture de la résidence administrative de Saint Estève</text:span> <text:line-break/>Votes : 7 abstentions <text:line-break/>Avis rendu. <text:line-break/><text:span text:style-name="T1">Ouverture d’une implantation temporaire en GES</text:span> <text:line-break/>Votes : 3 abstentions, 4 pour <text:line-break/>Avis favorable à la majorité <text:line-break/><text:span text:style-name="T1">Rapport annuel de prévention des risques professionnels 2011</text:span> <text:line-break/>Votes : 7 contre <text:line-break/>Avis défavorable à l’unanimité <text:line-break/><text:span text:style-name="T1">Cahier des charges de l’expertise demandée sur le SGA</text:span> <text:line-break/>Votes : 7 pour <text:line-break/>Avis favorable à l’unanimité <text:line-break/><text:span text:style-name="T1">Cahier des charges de l’étude ergonomie de l’outillage </text:span><text:line-break/>Votes : 7 pour <text:line-break/>Avis favorable à l’unanimité <text:line-break/><text:soft-page-break/><text:span text:style-name="T1">Fiches d’activité </text:span><text:line-break/>Votes : 7 contre <text:line-break/>Avis défavorable à l’unanimité</text:p>
      </text:section>
      <text:section text:style-name="Sect1" text:name="b61771">
        <text:h text:style-name="Heading_20_2" text:outline-level="2">Séance du 15 février 2012</text:h>
      </text:section>
      <text:section text:style-name="Sect1" text:name="b43868">
        <text:p text:style-name="Standard">Selon les nouvelles dispositions introduites par le <text:a xlink:type="simple" xlink:href="http://www.legifrance.gouv.fr/affichTexte.do;jsessionid=3EFDDDAFFDC535DDF554B3F32F4FEB3B.tpdjo09v_3?cidTexte=JORFTEXT000024278018&amp;dateTexte=20120220" office:target-frame-name="_self" xlink:show="replace" text:style-name="Internet_20_link" text:visited-style-name="Visited_20_Internet_20_Link">décret n° 2011-774 du 28 juin 2011 portant modification du décret n° 82-453 du 28 mai 1982 modifié relatif à l'hygiène et la sécurité du travail ainsi qu'à la prévention médicale dans la fonction publique</text:a> , seuls les représentants du personnel prennent part au vote. <text:line-break/><text:span text:style-name="T1"><text:line-break/>Examen du règlement intérieur du CHSTC central et du règlement intérieur type des CHSCT spéciaux de l’Inrap <text:line-break/></text:span>avis favorable à l’unanimité <text:line-break/><text:span text:style-name="T1">Approbation du procès-verbal du 5 avril 2011</text:span> <text:line-break/>avis favorable à l’unanimité <text:line-break/><text:span text:style-name="T1">Approbation du procès-verbal du 23 juin 2011 <text:line-break/></text:span>avis favorable à l’unanimité <text:line-break/><text:span text:style-name="T1">Règlement intérieur volet santé et sécurité au travail <text:line-break/></text:span>avis défavorable à l’unanimité <text:line-break/><text:span text:style-name="T1">Volet hygiène et sécurité du plan de formation 2012 <text:line-break/></text:span>avis favorable à l’unanimité <text:line-break/><text:span text:style-name="T1">Programme annuel d’évaluation des risques professionnels <text:line-break/></text:span>avis défavorable à l’unanimité <text:line-break/><text:span text:style-name="T1">Dispositions relatives à la prévention des risques psychosociaux et procédure d’alerte <text:line-break/></text:span>avis favorable à l’unanimité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0T12:05:30.474000000</meta:creation-date>
    <dc:date>2017-04-10T12:07:31.432000000</dc:date>
    <dc:creator>snac fsu</dc:creator>
    <meta:editing-duration>PT2M1S</meta:editing-duration>
    <meta:editing-cycles>1</meta:editing-cycles>
    <meta:document-statistic meta:table-count="0" meta:image-count="0" meta:object-count="0" meta:page-count="7" meta:paragraph-count="57" meta:word-count="2011" meta:character-count="12525" meta:non-whitespace-character-count="10319"/>
    <meta:generator>LibreOffice/5.0.6.3.0$Windows_x86 LibreOffice_project/fe46e5b82646505d0acf84e14cef05527e401d3b</meta:generator>
  </office:meta>
</office:document-meta>
</file>