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79107" officeooo:paragraph-rsid="00179107"/>
    </style:style>
    <style:style style:name="P2" style:family="paragraph" style:parent-style-name="Standard">
      <style:paragraph-properties fo:text-align="center" style:justify-single-word="false"/>
      <style:text-properties fo:font-size="20pt" fo:font-weight="bold" officeooo:rsid="0018e49d" officeooo:paragraph-rsid="0018e49d" style:font-size-asian="20pt" style:font-weight-asian="bold" style:font-size-complex="20pt" style:font-weight-complex="bold"/>
    </style:style>
    <style:style style:name="P3" style:family="paragraph" style:parent-style-name="Standard">
      <style:paragraph-properties fo:text-align="justify" style:justify-single-word="false"/>
      <style:text-properties officeooo:rsid="00198c4d" officeooo:paragraph-rsid="00198c4d"/>
    </style:style>
    <style:style style:name="P4" style:family="paragraph" style:parent-style-name="Standard">
      <style:paragraph-properties fo:text-align="justify" style:justify-single-word="false"/>
      <style:text-properties officeooo:rsid="0019ae6b" officeooo:paragraph-rsid="0019ae6b"/>
    </style:style>
    <style:style style:name="P5" style:family="paragraph" style:parent-style-name="Standard">
      <style:paragraph-properties fo:text-align="justify" style:justify-single-word="false"/>
      <style:text-properties officeooo:rsid="001bda2a" officeooo:paragraph-rsid="001bda2a"/>
    </style:style>
    <style:style style:name="P6" style:family="paragraph" style:parent-style-name="Standard">
      <style:paragraph-properties fo:text-align="justify" style:justify-single-word="false"/>
      <style:text-properties officeooo:rsid="001e9f8b" officeooo:paragraph-rsid="001e9f8b"/>
    </style:style>
    <style:style style:name="P7" style:family="paragraph" style:parent-style-name="Standard">
      <style:paragraph-properties fo:text-align="justify" style:justify-single-word="false"/>
      <style:text-properties fo:font-weight="bold" officeooo:rsid="0021ede4" officeooo:paragraph-rsid="0021ede4" style:font-weight-asian="bold" style:font-weight-complex="bold"/>
    </style:style>
    <style:style style:name="P8" style:family="paragraph" style:parent-style-name="Standard">
      <style:paragraph-properties fo:text-align="center" style:justify-single-word="false"/>
      <style:text-properties fo:font-size="11pt" fo:font-weight="bold" officeooo:rsid="0018e49d" officeooo:paragraph-rsid="0018e49d" style:font-size-asian="9.60000038146973pt" style:font-weight-asian="bold" style:font-size-complex="11pt" style:font-weight-complex="bold"/>
    </style:style>
    <style:style style:name="P9" style:family="paragraph" style:parent-style-name="Standard">
      <style:paragraph-properties fo:text-align="justify" style:justify-single-word="false"/>
      <style:text-properties fo:font-weight="normal" officeooo:rsid="002609f2" officeooo:paragraph-rsid="0021ede4" style:font-weight-asian="normal" style:font-weight-complex="normal"/>
    </style:style>
    <style:style style:name="P10" style:family="paragraph" style:parent-style-name="Standard">
      <style:paragraph-properties fo:text-align="justify" style:justify-single-word="false"/>
      <style:text-properties fo:font-weight="normal" officeooo:rsid="0026b410" officeooo:paragraph-rsid="0026b410"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18e49d" style:font-weight-asian="bold" style:font-weight-complex="bold"/>
    </style:style>
    <style:style style:name="T3" style:family="text">
      <style:text-properties fo:font-weight="bold" officeooo:rsid="001cb1d1" style:font-weight-asian="bold" style:font-weight-complex="bold"/>
    </style:style>
    <style:style style:name="T4" style:family="text">
      <style:text-properties officeooo:rsid="0018e49d"/>
    </style:style>
    <style:style style:name="T5" style:family="text">
      <style:text-properties officeooo:rsid="001b2852"/>
    </style:style>
    <style:style style:name="T6" style:family="text">
      <style:text-properties officeooo:rsid="001bda2a"/>
    </style:style>
    <style:style style:name="T7" style:family="text">
      <style:text-properties fo:font-style="italic" style:font-style-asian="italic" style:font-style-complex="italic"/>
    </style:style>
    <style:style style:name="T8" style:family="text">
      <style:text-properties fo:font-style="italic" officeooo:rsid="001bda2a" style:font-style-asian="italic" style:font-style-complex="italic"/>
    </style:style>
    <style:style style:name="T9" style:family="text">
      <style:text-properties fo:font-style="italic" officeooo:rsid="001cb1d1" style:font-style-asian="italic" style:font-style-complex="italic"/>
    </style:style>
    <style:style style:name="T10" style:family="text">
      <style:text-properties fo:font-style="italic" officeooo:rsid="002010dd"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bold" officeooo:rsid="001bda2a" style:font-style-asian="italic" style:font-weight-asian="bold" style:font-style-complex="italic" style:font-weight-complex="bold"/>
    </style:style>
    <style:style style:name="T13" style:family="text">
      <style:text-properties officeooo:rsid="001cb1d1"/>
    </style:style>
    <style:style style:name="T14" style:family="text">
      <style:text-properties officeooo:rsid="002010dd"/>
    </style:style>
    <style:style style:name="T15" style:family="text">
      <style:text-properties officeooo:rsid="0023bc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te-rendu de la réunion sur le Référentiel des Métiers à l’INRAP du 28 avril 2017</text:p>
      <text:p text:style-name="P8"/>
      <text:p text:style-name="P1"/>
      <text:p text:style-name="P1"><text:span text:style-name="T4">Cette réunion a pour but de faire un</text:span> point sur la création des <text:span text:style-name="T1">fiches d’emploi</text:span>, différentes des fiches de poste. Les fiches d’emploi sont destinées à définir l’activité précise de l’agent au sein de l’établissement, la nature de son activité scientifique, pour les opérationnels, par exemple. Alors que la fiche de poste définit « la manière de servir », <text:span text:style-name="T15">l</text:span>a fiche d’emploi est une première étape dans la création de cette chaîne opératoire, menant <text:span text:style-name="T15">ensuite</text:span> à l’élaboration de la fiche de poste, qui elle-même facilitera la mise en place de l<text:span text:style-name="T1">’entretien d’évaluation individuel</text:span>. <text:span text:style-name="T4">Ce processus est nécessaire car il vise à donner une cohérence aux activités de chacun en établissant les bases d’un travail en commun. En effet, trop de spécialistes ont encore à faire face à des problèmes d’intégration, de définition et d’identification de leurs tâches. De plus, leurs statuts et marges de manœuvre diffèrent trop d’une inter-région à une autre. </text:span></text:p>
      <text:p text:style-name="P1"/>
      <text:p text:style-name="P1">L’élaboration de ces fiches d’emploi au sein de l’INRAP est un long processus qui a commencé en 2011 en collaboration avec les Organisations syndicales et qui est maintenant proche de son aboutissement. </text:p>
      <text:p text:style-name="P1"/>
      <text:p text:style-name="P1">Lors du CTC du 14 décembre 2016, il a été établi que les fiches emploi des personnels du Siège, celles des directeurs <text:span text:style-name="T14">et personnels des directions inter-régionales</text:span> étaient terminées, <text:span text:style-name="T14">tandis</text:span> que celles des opérationnels sont presque abouties, à l’exception d<text:span text:style-name="T13">es fiches</text:span> des chargé.e.s de collections/gestionnaires de mobilier et des chargé.e.s de documentation. Les fiches emploi des opérationnels doivent être achevées pour la dernière réunion de juillet 2017. <text:span text:style-name="T2">Un volet de nomenclature est envisagé.</text:span><text:span text:style-name="T4"> </text:span></text:p>
      <text:p text:style-name="P1"/>
      <text:p text:style-name="P3">La réunion de ce jour est consacrée à la lecture de la fiche d’emploi des spécialistes du « petit » mobilier <text:span text:style-name="T6">en cours d’élaboration. Le titre de la fiche</text:span> est modifié en « <text:span text:style-name="T8">spécialistes du</text:span><text:span text:style-name="T7"> </text:span><text:span text:style-name="T11">mobilier</text:span><text:span text:style-name="T1"> »</text:span> tout court <text:span text:style-name="T13">car elle</text:span> concerne les objets manufacturés. <text:span text:style-name="T13">Il s’agit</text:span> <text:span text:style-name="T13">d</text:span>es objets en métal <text:span text:style-name="T13">et</text:span> en alliage<text:span text:style-name="T15">s métalliques</text:span>, en pierres précieuses ou semi-précieuses, en verre, corail, matériaux organiques comme <text:span text:style-name="T15">l’</text:span>os, <text:span text:style-name="T15">l’</text:span>ivoire, <text:span text:style-name="T15">le </text:span>bois animal et végétal. La liste n’est pas fermée. Les matériaux rares et fragiles comme le cuir et le textile ne sont pas encore intégrés mais la question est en cours de réflexion. </text:p>
      <text:p text:style-name="P3"/>
      <text:p text:style-name="P3">Les CCE (Centres de Conservation et d’Etude régionaux) recherchent des agents qualifiés pour intervenir en conservation préventive sur des collections <text:span text:style-name="T15">archéologiques</text:span>. La SDA se montre très exigeante à ce sujet et a déjà fait par<text:span text:style-name="T13">t</text:span> de ses souhaits aux CCE de Toulouse, Clermont-Ferrand et Aix-en-Provence. Le problème <text:span text:style-name="T15">de la quasi inexistance</text:span> de restaurateurs internes à l’INRAP reste d’actualité. Les deux seules restauratrices de l’INRAP sont à Bordeaux (toujours dans les locaux du Musée des Beaux-Arts ? A vérifier)</text:p>
      <text:p text:style-name="P3"/>
      <text:p text:style-name="P4">Chaque spécialiste devrait avoir les compétences <text:span text:style-name="T13">pour la</text:span> <text:span text:style-name="T1">conservation préventive</text:span> de son matériau <text:span text:style-name="T5">et </text:span>sujet d’étude, du prélèvement (fouille) de l’objet sur le terrain, en passant par son étude jusqu’au conditionnement et <text:span text:style-name="T5">s</text:span>a conservation. Mais ce n’est pas le cas. Les gestionnaires de collection ont, jusqu’à présent cette prérogative, non pas de restauration mais au moins de conservatio<text:span text:style-name="T5">n</text:span>/stabilisation des matériaux. Il est donc maintenant question que les spécialistes, de manière générale, gère<text:span text:style-name="T5">nt</text:span> leur mobilier/matériel d’étude de A jusqu’à Z. <text:span text:style-name="T5">La mission d</text:span>es gestionnaires de collection <text:span text:style-name="T5">se restreint donc de plus en plus. Ceux.celles-ci </text:span>n’auront <text:span text:style-name="T5">généralement</text:span> plus qu’une fonction de comptage, de rangement des caisses de matériel et d’optimisation de l’espace dans les dépôts de fouille. </text:p>
      <text:p text:style-name="P4"/>
      <text:p text:style-name="P4">Des formations en gestion et conservation préventive des matériaux et mobilier<text:span text:style-name="T6">s</text:span> archéologique<text:span text:style-name="T6">s</text:span> <text:soft-page-break/>sont envisagées pour les spécialistes. <text:span text:style-name="T6">La formation INRAP «</text:span><text:span text:style-name="T12"> Mobilier archéologique, traitements et conservation préventive</text:span><text:span text:style-name="T6"> » existe déjà. Il convient de réfléchir à d’autres formations plus spécifiques.</text:span></text:p>
      <text:p text:style-name="P4"/>
      <text:p text:style-name="P5">Concernant les fiches spécialistes <text:span text:style-name="T13">précédemment conçues</text:span>, <text:span text:style-name="T13">Sophie Clément corrige la fiche « spécialiste de l’industrie lithique ». Elle précise que l’activité indispensable de </text:span><text:span text:style-name="T3">dessin</text:span><text:span text:style-name="T13"> des outils lithiques n’est pas mentionnée et qu’il faut l’ajouter. Elle n’est pas d’accord sur le mot </text:span><text:span text:style-name="T9">prélèvement</text:span><text:span text:style-name="T13"> des outils lithiques sur le terrain et précise qu’il faut le remplacer par </text:span><text:span text:style-name="T9">fouille</text:span><text:span text:style-name="T13"> qui implique l’enregistrement de l’artefact dans son contexte d’origine. </text:span></text:p>
      <text:p text:style-name="P3"/>
      <text:p text:style-name="P6">Concernant la fiche « archéozoologie » le terme <text:span text:style-name="T7">prélèv</text:span><text:span text:style-name="T10">e</text:span><text:span text:style-name="T7">ment</text:span> ne me choque car, dans le cas de la faune – carcasse <text:span text:style-name="T14">ou</text:span> ensemble <text:span text:style-name="T14">anatomique</text:span> incomplet - le mot <text:span text:style-name="T7">prélèvement</text:span> implique toujours <text:span text:style-name="T14">la</text:span> notion d’enregistrement du reste archéologique dans son contexte (stratigraphique, sédimentologique …). J’apprécie particulièrement la mention de la<text:span text:style-name="T1"> consultation de la collection ostéologique de référence,</text:span> indispensable pour toute étude archéozoologique. Ceci implique parfois des déplacements hors des bases INRAP (consultation des collections spécialisées du Muséum d’Histoire Naturelle pour les espèces rares, <text:span text:style-name="T14">exotiques – parfois sur des sites gallo-romains - et</text:span> fossiles).</text:p>
      <text:p text:style-name="P3"/>
      <text:p text:style-name="P3"/>
      <text:p text:style-name="P7">La prochaine réunion est programmée pour le 8 juin 2017.</text:p>
      <text:p text:style-name="P9"/>
      <text:p text:style-name="P10">Note : Dorothée doit me communiquer ses notes afin que j’en fasse une compilation pour ce C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ac fsu</meta:initial-creator>
    <meta:creation-date>2017-05-05T11:23:52.105000000</meta:creation-date>
    <dc:date>2017-05-05T14:35:41.184000000</dc:date>
    <dc:creator>snac fsu</dc:creator>
    <meta:editing-duration>PT1H3M54S</meta:editing-duration>
    <meta:editing-cycles>10</meta:editing-cycles>
    <meta:generator>LibreOffice/5.0.6.3.0$Windows_x86 LibreOffice_project/fe46e5b82646505d0acf84e14cef05527e401d3b</meta:generator>
    <meta:printed-by>snac fsu</meta:printed-by>
    <meta:print-date>2017-05-05T14:19:51.663000000</meta:print-date>
    <meta:document-statistic meta:table-count="0" meta:image-count="0" meta:object-count="0" meta:page-count="2" meta:paragraph-count="12" meta:word-count="788" meta:character-count="5195" meta:non-whitespace-character-count="4410"/>
  </office:meta>
</office:document-meta>
</file>