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ans" svg:font-family="'Liberation Sans'"/>
    <style:font-face style:name="Lucida Sans" svg:font-family="'Lucida Sans'"/>
    <style:font-face style:name="Mangal1" svg:font-family="Mangal"/>
    <style:font-face style:name="Lucida Sans Unicode" svg:font-family="'Lucida Sans Unicode'" style:font-family-generic="system" style:font-pitch="variable"/>
    <style:font-face style:name="Mangal" svg:font-family="Mangal"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ier (2 juillet 2012) : réunion avec le conseiller social (Daniel Guérin) et le conseiller patrimoine (Philippe Barbat)</text:p>
      <text:p text:style-name="Standard"/>
      <text:p text:style-name="Standard">en deux mots :</text:p>
      <text:p text:style-name="Standard"/>
      <text:p text:style-name="Standard">J'avais peu de temps (1/2 heure) donc, sur le MUCEM, je n'y suis pas allé par quatre chemins : on a affaire à une bande d'escrocs qui ne sortira jamais un projet digne de ce nom. Le périmètre annoncé fait que de toute manière personne ne peut écrire en l'état un projet correct. Cela n'empêche pas l'administration d'avoir poussé le projet politique pour Marseille Provence 2013. Au bout du compte : Deux ou trois expositions de démonstration et une récupération prévisible par la ville : Gaudin et Muselier se sont fait construire un bâtiment polyvalent aux frais de l'Etat. Et l'Etat s'en prend pour trente ans dans le ppp du centre de conservation. L'aspect le plus monstrueux résidant dans l'inadéquation entre les collections et la thématique du MUCEM</text:p>
      <text:p text:style-name="Standard">Globalement, le cab partage l'analyse (même si, quand je cite Guérini, on sent une gêne). Evidemment on ne peut pas tout arrêter, mais on peut infléchir, il va y avoir une expertise du projet dès que le PSC aura été rendu public (je l'ai eu entre les mains et je certifie qu'il n'y a pas un poil de concept là dedans). L'expertise se fera au niveau de la DGPAT, j'ai prévenu que si c'était l'IDEMEC qu'on mettait à la manoeuvre ce n'était même pas la peine de faire une expertise, et qu'il serait bien qu'ils choisissent des gens qui ne soient pas juge et partie. On peut supposer que Christian et Sylvie vont voir passer la chose.</text:p>
      <text:p text:style-name="Standard"/>
      <text:p text:style-name="Standard">L'organisation interne du MUCEM étant calquée sur Branly, ça m'a permis une habile transition. Je n'avais pas réussi à joindre Anne-Christine mais Michèle et Gaëlle m'avaient donné des indications précises quant à la situation marginale qui est faite à la discipline au sein de l'établissement, que ce soit par la faiblesse du centre de recherche et sa mise à l'écart des décisions, notamment pour la programmation des expos, ou que ce soit par l'extrême difficulté des personnels de recherche à pouvoir faire du terrain et à être autre chose que des gestionnaires de bases de données. Message reçu, il va falloir transformer l'essai.</text:p>
      <text:p text:style-name="Standard"/>
      <text:p text:style-name="Standard">DRAC, conseil, PCI : j'ai rappelé que la fusion de la DAPA et de la DMF dans la DGPAT aurait pu être l'occasion de penser un rapprochement des deux branches historiques de l'ethno à la culture et que ça a été au contraire l'occasion d'éradiquer les deux. Le cab comprend l'intérêt des recherches participatives et leur lien avec la démocratie culturelle (je leur avais fait passer mon papier) mais évidement il ne faut pas s'attendre à des miracles au niveau recrutements ; ils comprennent aussi l'avantage de l'adossement UNESCO du PCI. J'ai plaidé pour une multiplication des conseillers sectoriels ethno, il m'a été répondu que ça entrait dans la problématique générale des DRAC et que les perspectives ne sont pas brillantes.</text:p>
      <text:p text:style-name="Standard">Ce qui m'a permis de dégainer l'idée d'une meilleure organisation avec des partenaires mieux armés, comme je ne me contentais pas de leur demander des sous et des postes, j'avais toute leur attention, et la perspective d'un élargissement de l'accord cadre à l'EHESS leur a mis des couleurs aux joues. J'ai précisé que la personnalité pivot en la matière était Daniel Fabre et qu'il allait les contacter ; comme d'autre part je leur ai donné la copie du projet ANR et qu'ils n'étaient au courant ni l'un ni l'autre, ils sont assez motivés pour rencontrer Daniel.</text:p>
      <text:p text:style-name="Standard"/>
      <text:p text:style-name="Standard">F. Magu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iberation Sans" svg:font-family="'Liberation Sans'"/>
    <style:font-face style:name="Lucida Sans" svg:font-family="'Lucida Sans'"/>
    <style:font-face style:name="Mangal1" svg:font-family="Mangal"/>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urence HAMELIN</meta:initial-creator>
    <meta:creation-date>2013-07-16T11:51:37.91</meta:creation-date>
    <dc:date>2013-07-16T11:53:21.31</dc:date>
    <dc:creator>Laurence HAMELIN</dc:creator>
    <meta:editing-duration>PT1M43S</meta:editing-duration>
    <meta:editing-cycles>2</meta:editing-cycles>
    <meta:generator>LibreOffice/3.3$Win32 LibreOffice_project/330m19$Build-401</meta:generator>
    <meta:document-statistic meta:table-count="0" meta:image-count="0" meta:object-count="0" meta:page-count="1" meta:paragraph-count="8" meta:word-count="589" meta:character-count="3453"/>
  </office:meta>
</office:document-meta>
</file>