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style:font-size-asian="12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fo:font-weight="normal" style:font-size-asian="12pt" style:font-weight-asian="normal" style:font-size-complex="10.5pt" style:font-weight-complex="normal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fo:font-style="italic" style:text-underline-style="none" style:font-size-asian="12pt" style:font-style-asian="italic" style:font-style-complex="italic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1pt" style:font-size-asian="11pt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use-window-font-color="true" style:font-name="Times New Roman" fo:font-size="12pt" style:font-size-asian="12pt"/>
    </style:style>
    <style:style style:name="P8" style:family="paragraph" style:parent-style-name="Standard">
      <style:text-properties style:font-name="Times New Roman" fo:font-size="12pt" style:font-size-asian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fo:margin-left="9.252cm" fo:margin-right="0cm" fo:text-indent="1.249cm" style:auto-text-indent="false"/>
      <style:text-properties style:font-name="Times New Roman"/>
    </style:style>
    <style:style style:name="P14" style:family="paragraph" style:parent-style-name="Standard">
      <style:paragraph-properties fo:margin-left="-1cm" fo:margin-right="0cm" fo:text-indent="0cm" style:auto-text-indent="false"/>
      <style:text-properties style:font-name="Times New Roman" fo:font-size="12pt" style:font-size-asian="12pt"/>
    </style:style>
    <style:style style:name="P15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018cm solid #000000"/>
      <style:text-properties style:font-name="Times New Roman" fo:font-size="12pt" fo:font-style="italic" style:font-size-asian="12pt" style:font-style-asian="italic"/>
    </style:style>
    <style:style style:name="P16" style:family="paragraph" style:parent-style-name="Standard">
      <style:paragraph-properties fo:margin-left="8.969cm" fo:margin-right="0cm" fo:text-align="center" style:justify-single-word="false" fo:text-indent="-8.996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8.969cm" fo:margin-right="0cm" fo:text-align="center" style:justify-single-word="false" fo:text-indent="-8.996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0.5pt" style:font-weight-complex="bold"/>
    </style:style>
    <style:style style:name="P18" style:family="paragraph" style:parent-style-name="Standard">
      <style:paragraph-properties fo:margin-left="8.969cm" fo:margin-right="0cm" fo:text-align="center" style:justify-single-word="false" fo:text-indent="-8.996cm" style:auto-text-indent="false">
        <style:tab-stops/>
      </style:paragraph-properties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8.969cm" fo:margin-right="0cm" fo:text-align="center" style:justify-single-word="false" fo:text-indent="-8.996cm" style:auto-text-indent="false">
        <style:tab-stops/>
      </style:paragraph-properties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0.5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ae00" style:font-name="Times New Roman" fo:font-size="12pt" style:font-size-asian="12pt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style:font-size-asian="12pt" style:font-size-complex="10.5pt"/>
    </style:style>
    <style:style style:name="P25" style:family="paragraph" style:parent-style-name="Standard">
      <style:paragraph-properties fo:padding="0cm" fo:border="none" style:shadow="none"/>
      <style:text-properties style:font-name="Times New Roman" fo:font-size="12pt" fo:font-weight="normal" style:font-size-asian="12pt" style:font-weight-asian="normal" style:font-size-complex="10.5pt" style:font-weight-complex="normal"/>
    </style:style>
    <style:style style:name="P26" style:family="paragraph" style:parent-style-name="Standard">
      <style:paragraph-properties fo:padding="0cm" fo:border="none" style:shadow="none"/>
      <style:text-properties style:font-name="Times New Roman" fo:font-size="12pt" style:font-size-asian="12pt"/>
    </style:style>
    <style:style style:name="P27" style:family="paragraph" style:parent-style-name="Standard">
      <style:paragraph-properties fo:padding="0.049cm" fo:border="0.002cm solid #000000" style:shadow="none"/>
      <style:text-properties style:font-name="Times New Roman" fo:font-size="12pt" style:font-size-asian="12pt"/>
    </style:style>
    <style:style style:name="P28" style:family="paragraph" style:parent-style-name="Standard">
      <style:paragraph-properties fo:padding="0.049cm" fo:border="0.002cm solid #000000" style:shadow="none"/>
      <style:text-properties style:font-name="Times New Roman" fo:font-size="12pt" style:text-underline-style="solid" style:text-underline-width="auto" style:text-underline-color="font-color" style:font-size-asian="12pt"/>
    </style:style>
    <style:style style:name="P29" style:family="paragraph" style:parent-style-name="Standard">
      <style:paragraph-properties fo:padding="0.049cm" fo:border="0.002cm solid #000000" style:shadow="none"/>
      <style:text-properties style:font-name="Times New Roman" fo:font-size="12pt" fo:font-style="italic" style:text-underline-style="none" style:font-size-asian="12pt" style:font-style-asian="italic" style:font-style-complex="italic"/>
    </style:style>
    <style:style style:name="P30" style:family="paragraph" style:parent-style-name="Standard">
      <style:paragraph-properties fo:padding="0.049cm" fo:border="0.002cm solid #000000" style:shadow="none"/>
      <style:text-properties style:font-name="Times New Roman" fo:font-size="12pt" fo:font-weight="normal" style:font-size-asian="12pt" style:font-weight-asian="normal" style:font-size-complex="10.5pt" style:font-weight-complex="normal"/>
    </style:style>
    <style:style style:name="P31" style:family="paragraph" style:parent-style-name="Standard">
      <style:paragraph-properties fo:padding="0.049cm" fo:border="0.002cm solid #000000" style:shadow="none"/>
      <style:text-properties fo:color="#579d1c" style:font-name="Times New Roman" fo:font-size="12pt" style:font-size-asian="12pt"/>
    </style:style>
    <style:style style:name="P32" style:family="paragraph" style:parent-style-name="Standard" style:master-page-name="Standard">
      <style:paragraph-properties style:page-number="auto"/>
      <style:text-properties style:font-name="Times New Roman" fo:font-size="10pt" style:font-size-asian="10pt" style:font-size-complex="10pt"/>
    </style:style>
    <style:style style:name="P33" style:family="paragraph" style:parent-style-name="Standard" style:master-page-name="Standard">
      <style:paragraph-properties style:page-number="auto" fo:break-before="page"/>
      <style:text-properties style:font-name="Times New Roman" fo:font-size="10pt" style:font-size-asian="10pt" style:font-size-complex="10pt"/>
    </style:style>
    <style:style style:name="P34" style:family="paragraph" style:parent-style-name="Standard" style:list-style-name="WW8Num1">
      <style:paragraph-properties fo:padding-left="0.141cm" fo:padding-right="0.141cm" fo:padding-top="0.035cm" fo:padding-bottom="0.035cm" fo:border="0.018cm solid #000000"/>
      <style:text-properties style:font-name="Times New Roman" fo:font-size="12pt" style:font-size-asian="12pt"/>
    </style:style>
    <style:style style:name="P35" style:family="paragraph" style:parent-style-name="Standard" style:list-style-name="WW8Num1">
      <style:paragraph-properties fo:padding-left="0.141cm" fo:padding-right="0.141cm" fo:padding-top="0.035cm" fo:padding-bottom="0.035cm" fo:border="0.018cm solid #000000"/>
      <style:text-properties fo:color="#00ae00" style:font-name="Times New Roman" fo:font-size="12pt" style:font-size-asian="12pt"/>
    </style:style>
    <style:style style:name="P36" style:family="paragraph" style:parent-style-name="Standard" style:list-style-name="WW8Num1">
      <style:paragraph-properties fo:padding="0.049cm" fo:border="0.002cm solid #000000" style:shadow="none"/>
      <style:text-properties style:font-name="Times New Roman" fo:font-size="12pt" style:font-size-asian="12pt"/>
    </style:style>
    <style:style style:name="P37" style:family="paragraph" style:parent-style-name="Standard" style:list-style-name="WW8Num1">
      <style:paragraph-properties fo:padding="0.049cm" fo:border="0.002cm solid #000000" style:shadow="none"/>
      <style:text-properties style:use-window-font-color="true" style:font-name="Times New Roman" fo:font-size="12pt" style:font-size-asian="12pt"/>
    </style:style>
    <style:style style:name="P38" style:family="paragraph" style:parent-style-name="Standard" style:list-style-name="WW8Num1">
      <style:paragraph-properties fo:padding="0.049cm" fo:border="0.002cm solid #000000" style:shadow="none"/>
      <style:text-properties fo:color="#579d1c" style:font-name="Times New Roman" fo:font-size="12pt" style:font-size-asian="12pt"/>
    </style:style>
    <style:style style:name="P39" style:family="paragraph" style:parent-style-name="Heading_20_3">
      <style:paragraph-properties fo:margin-left="9.252cm" fo:margin-right="0cm" fo:text-indent="1.249cm" style:auto-text-indent="false"/>
      <style:text-properties style:font-name="Times New Roman"/>
    </style:style>
    <style:style style:name="P40" style:family="paragraph" style:parent-style-name="Heading_20_2">
      <style:paragraph-properties fo:margin-left="0cm" fo:margin-right="0cm" fo:text-indent="0cm" style:auto-text-indent="false"/>
      <style:text-properties style:font-name="Times New Roman"/>
    </style:style>
    <style:style style:name="P41" style:family="paragraph" style:parent-style-name="Heading_20_5">
      <style:text-properties style:font-name="Times New Roman"/>
    </style:style>
    <style:style style:name="P42" style:family="paragraph" style:parent-style-name="Heading_20_5">
      <style:text-properties style:font-name="Times New Roman" fo:font-size="6pt" style:font-size-asian="6pt" style:font-size-complex="6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1">Musée des civilisations d’Europe et de Méditerranée (MuCEM)</text:p>
      <text:p text:style-name="P14"/>
      <text:h text:style-name="P40" text:outline-level="2">FICHE-NAVETTE N°1</text:h>
      <text:p text:style-name="P10">Prévue dans le cadre du protocole d'accord relatif au volet social de la restructuration du MuCEM</text:p>
      <text:p text:style-name="P9"/>
      <text:p text:style-name="P2">Nom Prénom :</text:p>
      <text:p text:style-name="P8"/>
      <text:h text:style-name="P41" text:outline-level="5">Situation statutaire </text:h>
      <text:p text:style-name="P6"/>
      <text:p text:style-name="P1"><text:span text:style-name="T1">Agent titulaire </text:span><text:span text:style-name="T1"></text:span><text:span text:style-name="T1"> -&gt; Filière : <text:s text:c="12"/>Corps : <text:s text:c="15"/>Grade : <text:s text:c="32"/>Ministère : </text:span></text:p>
      <text:p text:style-name="P6"/>
      <text:p text:style-name="P6">Agent non titulaire  -&gt; CDD  - CDI  - Catégorie : (A-B-C) - Groupe (1-2-3-4) </text:p>
      <text:p text:style-name="P6"/>
      <text:p text:style-name="P1"><text:span text:style-name="T1">Salarié de droit privé </text:span><text:span text:style-name="T1"></text:span><text:span text:style-name="T1"> -&gt; Structure : <text:s text:c="45"/>CDD </text:span><text:span text:style-name="T1"></text:span><text:span text:style-name="T1"> - CDI </text:span><text:span text:style-name="T1"></text:span><text:span text:style-name="T1"> - Catégorie : (A-B-C)</text:span></text:p>
      <text:p text:style-name="P2"/>
      <text:p text:style-name="P2">Date d’entrée au MUCEM ou association de préfiguration : </text:p>
      <text:h text:style-name="P42" text:outline-level="5"/>
      <text:h text:style-name="P41" text:outline-level="5">Situation administrative  </text:h>
      <text:p text:style-name="P2">Service : <text:s text:c="35"/></text:p>
      <text:p text:style-name="P2"><text:s/></text:p>
      <text:p text:style-name="P2">Intitulé de la fonction exercée : </text:p>
      <text:p text:style-name="P8"/>
      <text:p text:style-name="P2"> Fonction transférée<text:tab/><text:tab/> Fonction approchante<text:tab/> Fonction non transférée</text:p>
      <text:p text:style-name="P7">Le cas échéant, observations :</text:p>
      <text:p text:style-name="P7"/>
      <text:p text:style-name="P8"/>
      <text:p text:style-name="P2">Description des missions et activités principales exercées 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><text:span text:style-name="T2"></text:span><text:span text:style-name="T2"><text:tab/>Souhaite poursuivre une activité au MuCEM à Marseille</text:span></text:p>
      <text:p text:style-name="P15">Observations éventuelles :</text:p>
      <text:p text:style-name="P2"/>
      <text:p text:style-name="P2"/>
      <text:p text:style-name="P2"/>
      <text:p text:style-name="P8"/>
      <text:p text:style-name="P1"><text:span text:style-name="T2"></text:span><text:span text:style-name="T2"><text:tab/>Demande à bénéficier d’un reclassement hors MuCEM</text:span></text:p>
      <text:p text:style-name="P15">Observations éventuelles :</text:p>
      <text:p text:style-name="P2"/>
      <text:p text:style-name="P2"/>
      <text:p text:style-name="P2"/>
      <text:h text:style-name="P39" text:outline-level="3"/>
      <text:h text:style-name="P39" text:outline-level="3"/>
      <text:h text:style-name="P39" text:outline-level="3">Date et signature de l’agent : </text:h>
      <text:p text:style-name="P13"/>
      <text:p text:style-name="P33">Musée des civilisations d’Europe et de Méditerranée (MuCEM)</text:p>
      <text:p text:style-name="P14"/>
      <text:h text:style-name="P40" text:outline-level="2">FICHE-NAVETTE N°2 </text:h>
      <text:p text:style-name="P16">Prévue dans le cadre du protocole d'accord relatif au volet social de la restructuration du MuCEM</text:p>
      <text:p text:style-name="P20">et destinée au suivi des personnels volontaires pour rejoindre le MuCEM Marseille</text:p>
      <text:p text:style-name="P16"/>
      <text:p text:style-name="P2">Nom Prénom :</text:p>
      <text:p text:style-name="P17"/>
      <text:p text:style-name="P2">Date(s) d’entretien(s) entre l'agent et le responsable du MuCEM  :</text:p>
      <text:p text:style-name="P19"/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span text:style-name="T3">Proposition(s) faite(s) à l'agent à l'issue de l'entretien :</text:span> </text:p>
            <text:p text:style-name="P21"/>
            <text:p text:style-name="P21">Intitulé(s) de la (des) fiche(s) de poste remise(s) à l'intéressé :</text:p>
            <text:p text:style-name="P21"/>
            <text:p text:style-name="P21"/>
            <text:p text:style-name="P21"/>
            <text:p text:style-name="P22">Observations éventuelles de l'intéressé :</text:p>
            <text:p text:style-name="P22"/>
            <text:p text:style-name="P22"/>
            <text:p text:style-name="P21">Date et signature du responsable du MuCEM :</text:p>
            <text:p text:style-name="P21"/>
          </table:table-cell>
        </table:table-row>
      </table:table>
      <text:p text:style-name="P18"/>
      <text:p text:style-name="P12"/>
      <text:p text:style-name="P4">Réponse de l’agent à la proposition N° 1:</text:p>
      <text:list xml:id="list29371493" text:style-name="WW8Num1">
        <text:list-header>
          <text:p text:style-name="P34"/>
        </text:list-header>
        <text:list-item>
          <text:p text:style-name="P34">accepte le poste proposé : OUI  <text:s/>NON </text:p>
        </text:list-item>
        <text:list-item>
          <text:p text:style-name="P34">souhaite une autre proposition de poste dans l’organigramme : OUI  <text:s/>NON </text:p>
        </text:list-item>
        <text:list-item>
          <text:p text:style-name="P34">intitulé du poste envisagé par l’agent : </text:p>
          <text:p text:style-name="P34"/>
        </text:list-item>
      </text:list>
      <text:p text:style-name="P5">Observations éventuelles de l’intéressé :</text:p>
      <text:p text:style-name="P2"/>
      <text:p text:style-name="P2"/>
      <text:p text:style-name="P3">Date et signature de l’agent :</text:p>
      <text:p text:style-name="P3"/>
      <text:p text:style-name="P8"/>
      <text:p text:style-name="P4">Le cas échéant, réponse de l’agent à la proposition N° 2:</text:p>
      <text:list xml:id="list29389496" text:continue-numbering="true" text:style-name="WW8Num1">
        <text:list-header>
          <text:p text:style-name="P34"/>
        </text:list-header>
        <text:list-item>
          <text:p text:style-name="P34"><text:s/>accepte le poste proposé : OUI  <text:s/>NON </text:p>
          <text:p text:style-name="P35"/>
          <text:p text:style-name="P35"/>
        </text:list-item>
      </text:list>
      <text:p text:style-name="P5">Observations éventuelles de l’intéressé :</text:p>
      <text:p text:style-name="P2"/>
      <text:p text:style-name="P2"/>
      <text:p text:style-name="P3">Date et signature de l’agent :</text:p>
      <text:p text:style-name="P3"/>
      <text:p text:style-name="P8"/>
      <text:p text:style-name="P8">En cas de non acceptation du ou des postes proposé(s), les agents bénéficient d'un reclassement en dehors du Mucem prévu par le protocole.</text:p>
      <text:p text:style-name="P8"/>
      <text:p text:style-name="P2"><text:span text:style-name="T4">Décision </text:span>de l’administration et recommandations éventuelles en matière de formation :</text:p>
      <text:p text:style-name="P2"/>
      <text:p text:style-name="P2"/>
      <text:p text:style-name="P2">Date et signature du responsable du MuCEM :</text:p>
      <text:p text:style-name="P3"/>
      <text:p text:style-name="P33">Musée des civilisations d’Europe et de Méditerranée (MuCEM)</text:p>
      <text:p text:style-name="P14"/>
      <text:h text:style-name="P40" text:outline-level="2">FICHE-NAVETTE N°3</text:h>
      <text:p text:style-name="P16">Prévue dans le cadre du protocole d'accord relatif au volet social de la restructuration du MuCEM</text:p>
      <text:p text:style-name="P20">et destinée au suivi des personnels souhaitant bénéficier d’un reclassement en dehors du MuCEM Marseille</text:p>
      <text:p text:style-name="P16"/>
      <text:p text:style-name="P2">Nom Prénom :</text:p>
      <text:p text:style-name="P17"/>
      <text:p text:style-name="P2">Date d’entretien entre l'agent et la cellule de reclassement :</text:p>
      <text:p text:style-name="P1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1"><text:span text:style-name="T3">Proposition(s) faite(s) à l'agent à l'issue de l'entretien :</text:span> </text:p>
            <text:p text:style-name="P21"/>
            <text:p text:style-name="P21">Intitulé(s) de la (des) fiche(s) de poste remise(s) à l'intéressé :</text:p>
            <text:p text:style-name="P24"/>
            <text:p text:style-name="P24"/>
            <text:p text:style-name="P22"/>
            <text:p text:style-name="P22"/>
            <text:p text:style-name="P24">Date de remise de la fiche-navette à l'agent et signature du responsable du MuCEM :</text:p>
            <text:p text:style-name="P23"/>
            <text:p text:style-name="P21"/>
          </table:table-cell>
        </table:table-row>
      </table:table>
      <text:p text:style-name="P18"/>
      <text:p text:style-name="P28">Réponse de l’agent :</text:p>
      <text:list xml:id="list29401579" text:continue-numbering="true" text:style-name="WW8Num1">
        <text:list-header>
          <text:p text:style-name="P36"/>
          <text:p text:style-name="P37"> accepte le(s) poste(s) proposé(s) suivant(s), (si plusieurs choix, les classer par ordre de préférence) : </text:p>
        </text:list-header>
      </text:list>
      <text:p text:style-name="P31"/>
      <text:p text:style-name="P31"/>
      <text:list xml:id="list29394520" text:continue-numbering="true" text:style-name="WW8Num1">
        <text:list-header>
          <text:p text:style-name="P38"/>
          <text:p text:style-name="P37">souhaite une autre proposition de poste ;</text:p>
          <text:list>
            <text:list-item>
              <text:list>
                <text:list-header>
                  <text:p text:style-name="P37"><text:s text:c="3"/>Intitulé du poste envisagé par l’agent : </text:p>
                </text:list-header>
              </text:list>
            </text:list-item>
          </text:list>
          <text:p text:style-name="P38"/>
        </text:list-header>
      </text:list>
      <text:p text:style-name="P29">Observations éventuelles de l’intéressé :</text:p>
      <text:p text:style-name="P27"/>
      <text:p text:style-name="P27"/>
      <text:p text:style-name="P27"/>
      <text:p text:style-name="P27">Date et signature de l’agent :</text:p>
      <text:p text:style-name="P30"/>
      <text:p text:style-name="P25"/>
      <text:p text:style-name="P25"/>
      <text:p text:style-name="P27">Date éventuelle d'un nouvel entretien entre l'agent et la cellule de reclassement :</text:p>
      <text:p text:style-name="P26"/>
      <text:p text:style-name="P26"/>
      <text:p text:style-name="P27"><text:span text:style-name="T5">Avis </text:span>de l’administration et recommandations éventuelles en matière de formation :</text:p>
      <text:p text:style-name="P27"/>
      <text:p text:style-name="P27"/>
      <text:p text:style-name="P27"/>
      <text:p text:style-name="P30">Date et signature  :</text:p>
      <text:p text:style-name="P30"/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1.24cm" fo:margin-right="0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018cm solid #000000" fo:keep-with-next="always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2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11-16T18:57:18</meta:creation-date>
    <dc:date>2011-11-17T16:27:11.08</dc:date>
    <meta:print-date>2011-11-17T16:20:52.55</meta:print-date>
    <meta:editing-cycles>17</meta:editing-cycles>
    <meta:editing-duration>PT02H15M53S</meta:editing-duration>
    <meta:document-statistic meta:table-count="2" meta:image-count="0" meta:object-count="0" meta:page-count="3" meta:paragraph-count="62" meta:word-count="522" meta:character-count="3319"/>
    <meta:user-defined meta:name="Info 1"/>
    <meta:user-defined meta:name="Info 2"/>
    <meta:user-defined meta:name="Info 3"/>
    <meta:user-defined meta:name="Info 4"/>
  </office:meta>
</office:document-meta>
</file>